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三季（當年累計至9月底）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103" table:style-name="ce16">
            <text:p>10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156" table:style-name="ce16">
            <text:p>156</text:p>
          </table:table-cell>
          <table:table-cell office:value-type="float" office:value="83" table:style-name="ce16">
            <text:p>83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49" table:style-name="ce18">
            <text:p>49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138" table:style-name="ce33">
            <text:p>138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109年10月7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32:06Z</meta:creation-date>
    <dc:date>2020-10-12T03:32:06Z</dc:date>
  </office:meta>
</office:document-meta>
</file>