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09年第三季（當年累計至9月底）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54" table:style-name="ce12">
            <text:p>54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109年10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32:51Z</meta:creation-date>
    <dc:date>2020-10-12T03:32:52Z</dc:date>
  </office:meta>
</office:document-meta>
</file>