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8年第四季(10月至12月)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66" table:formula="of:=[.$C10]+[.$C16]" table:style-name="ce15">
            <text:p>66</text:p>
          </table:table-cell>
          <table:table-cell office:value-type="float" office:value="200" table:formula="of:=[.$D10]+[.$D16]" table:style-name="ce15">
            <text:p>200</text:p>
          </table:table-cell>
          <table:table-cell office:value-type="float" office:value="600028" table:formula="of:=[.$E10]+[.$E16]" table:style-name="ce15">
            <text:p>600,028</text:p>
          </table:table-cell>
          <table:table-cell office:value-type="float" office:value="5" table:formula="of:=[.$F10]+[.$F16]" table:style-name="ce24">
            <text:p>5</text:p>
          </table:table-cell>
          <table:table-cell office:value-type="float" office:value="15" table:formula="of:=[.$G10]+[.$G16]" table:style-name="ce24">
            <text:p>15</text:p>
          </table:table-cell>
          <table:table-cell office:value-type="float" office:value="181918" table:formula="of:=[.$H10]+[.$H16]" table:style-name="ce24">
            <text:p>181,918</text:p>
          </table:table-cell>
          <table:table-cell office:value-type="float" office:value="0" table:formula="of:=[.$I10]+[.$I16]" table:style-name="ce24">
            <text:p>－</text:p>
          </table:table-cell>
          <table:table-cell office:value-type="float" office:value="0" table:formula="of:=[.$J10]+[.$J16]" table:style-name="ce24">
            <text:p>－</text:p>
          </table:table-cell>
          <table:table-cell office:value-type="float" office:value="0" table:formula="of:=[.$K10]+[.$K16]" table:style-name="ce24">
            <text:p>－</text:p>
          </table:table-cell>
          <table:table-cell office:value-type="float" office:value="0" table:formula="of:=[.$L10]+[.$L16]" table:style-name="ce24">
            <text:p>－</text:p>
          </table:table-cell>
          <table:table-cell office:value-type="float" office:value="0" table:formula="of:=[.$M10]+[.$M16]" table:style-name="ce24">
            <text:p>－</text:p>
          </table:table-cell>
          <table:table-cell office:value-type="float" office:value="0" table:formula="of:=[.$N10]+[.$N16]" table:style-name="ce24">
            <text:p>－</text:p>
          </table:table-cell>
          <table:table-cell office:value-type="float" office:value="61" table:formula="of:=[.$O10]+[.$O16]" table:style-name="ce24">
            <text:p>61</text:p>
          </table:table-cell>
          <table:table-cell office:value-type="float" office:value="185" table:formula="of:=[.$P10]+[.$P16]" table:style-name="ce24">
            <text:p>185</text:p>
          </table:table-cell>
          <table:table-cell office:value-type="float" office:value="418110" table:formula="of:=[.$Q10]+[.$Q16]" table:style-name="ce24">
            <text:p>418,110</text:p>
          </table:table-cell>
          <table:table-cell office:value-type="float" office:value="0" table:formula="of:=[.$R10]+[.$R16]" table:style-name="ce24">
            <text:p>－</text:p>
          </table:table-cell>
          <table:table-cell office:value-type="float" office:value="0" table:formula="of:=[.$S10]+[.$S16]" table:style-name="ce24">
            <text:p>－</text:p>
          </table:table-cell>
          <table:table-cell office:value-type="float" office:value="0" table:formula="of:=[.$T10]+[.$T16]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7720" table:style-name="ce15">
            <text:p>27,7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27720" table:style-name="ce25">
            <text:p>27,7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7720" table:style-name="ce15">
            <text:p>27,7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7720" table:style-name="ce26">
            <text:p>27,7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7720" table:style-name="ce15">
            <text:p>27,7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27720" table:style-name="ce32">
            <text:p>27,7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2" table:style-name="ce15">
            <text:p>62</text:p>
          </table:table-cell>
          <table:table-cell office:value-type="float" office:value="188" table:style-name="ce15">
            <text:p>188</text:p>
          </table:table-cell>
          <table:table-cell office:value-type="float" office:value="572308" table:style-name="ce15">
            <text:p>572,30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81918" table:style-name="ce25">
            <text:p>181,91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7" table:style-name="ce25">
            <text:p>57</text:p>
          </table:table-cell>
          <table:table-cell office:value-type="float" office:value="173" table:style-name="ce25">
            <text:p>173</text:p>
          </table:table-cell>
          <table:table-cell office:value-type="float" office:value="390390" table:style-name="ce25">
            <text:p>390,3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0" table:style-name="ce15">
            <text:p>60</text:p>
          </table:table-cell>
          <table:table-cell office:value-type="float" office:value="182" table:style-name="ce15">
            <text:p>182</text:p>
          </table:table-cell>
          <table:table-cell office:value-type="float" office:value="558448" table:style-name="ce15">
            <text:p>558,44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81918" table:style-name="ce26">
            <text:p>181,9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6">
            <text:p>55</text:p>
          </table:table-cell>
          <table:table-cell office:value-type="float" office:value="167" table:style-name="ce26">
            <text:p>167</text:p>
          </table:table-cell>
          <table:table-cell office:value-type="float" office:value="376530" table:style-name="ce26">
            <text:p>376,53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7" table:style-name="ce15">
            <text:p>57</text:p>
          </table:table-cell>
          <table:table-cell office:value-type="float" office:value="173" table:style-name="ce15">
            <text:p>173</text:p>
          </table:table-cell>
          <table:table-cell office:value-type="float" office:value="530775" table:style-name="ce15">
            <text:p>530,775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68105" table:style-name="ce29">
            <text:p>168,1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3" table:style-name="ce32">
            <text:p>53</text:p>
          </table:table-cell>
          <table:table-cell office:value-type="float" office:value="161" table:style-name="ce32">
            <text:p>161</text:p>
          </table:table-cell>
          <table:table-cell office:value-type="float" office:value="362670" table:style-name="ce32">
            <text:p>362,67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7673" table:style-name="ce15">
            <text:p>27,67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3813" table:style-name="ce29">
            <text:p>13,81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3860" table:style-name="ce32">
            <text:p>13,86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930" table:style-name="ce32">
            <text:p>6,9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930" table:style-name="ce17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930" table:style-name="ce28">
            <text:p>6,93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<text:s/>109年 <text:s/>1月 <text:s text:c="2"/>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17:06Z</meta:creation-date>
    <dc:date>2020-01-14T08:17:07Z</dc:date>
  </office:meta>
</office:document-meta>
</file>