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9" style:family="table-cell" style:parent-style-name="_19968__33324__32_3" style:data-style-name="N0">
      <style:table-cell-properties style:vertical-align="middle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2" table:number-rows-spanned="1" table:style-name="ce79">
            <text:p>臺中市南區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0">
            <text:p>季 <text:s/>　報</text:p>
          </table:table-cell>
          <table:covered-table-cell/>
          <table:table-cell office:value-type="string" table:number-columns-spanned="3" table:number-rows-spanned="1" table:style-name="ce75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2" table:number-rows-spanned="1" table:style-name="ce7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0">
            <text:p>臺中市南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1">
            <text:p>中華民國109年第二季（4月至6月）</text:p>
          </table:table-cell>
          <table:covered-table-cell table:number-columns-repeated="15"/>
          <table:table-cell office:value-type="string" table:number-columns-spanned="4" table:number-rows-spanned="1" table:style-name="ce63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1">
            <text:p>性別/設籍別</text:p>
          </table:table-cell>
          <table:covered-table-cell/>
          <table:table-cell office:value-type="string" table:number-columns-spanned="3" table:number-rows-spanned="1" table:style-name="ce82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0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5">
            <text:p>總　　計</text:p>
          </table:table-cell>
          <table:covered-table-cell/>
          <table:table-cell office:value-type="float" office:value="59" table:style-name="ce15">
            <text:p>59</text:p>
          </table:table-cell>
          <table:table-cell office:value-type="float" office:value="170" table:style-name="ce15">
            <text:p>170</text:p>
          </table:table-cell>
          <table:table-cell office:value-type="float" office:value="551192" table:style-name="ce15">
            <text:p>551,192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175152" table:style-name="ce24">
            <text:p>175,15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5" table:style-name="ce24">
            <text:p>55</text:p>
          </table:table-cell>
          <table:table-cell office:value-type="float" office:value="158" table:style-name="ce24">
            <text:p>158</text:p>
          </table:table-cell>
          <table:table-cell office:value-type="float" office:value="376040" table:style-name="ce24">
            <text:p>376,04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6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1420" table:style-name="ce15">
            <text:p>21,4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1420" table:style-name="ce25">
            <text:p>21,4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4280" table:style-name="ce15">
            <text:p>14,2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4280" table:style-name="ce26">
            <text:p>14,2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4280" table:style-name="ce15">
            <text:p>14,2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4280" table:style-name="ce32">
            <text:p>14,28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140" table:style-name="ce15">
            <text:p>7,1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140" table:style-name="ce32">
            <text:p>7,14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56" table:style-name="ce15">
            <text:p>56</text:p>
          </table:table-cell>
          <table:table-cell office:value-type="float" office:value="161" table:style-name="ce15">
            <text:p>161</text:p>
          </table:table-cell>
          <table:table-cell office:value-type="float" office:value="529772" table:style-name="ce15">
            <text:p>529,772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175152" table:style-name="ce25">
            <text:p>175,15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2" table:style-name="ce25">
            <text:p>52</text:p>
          </table:table-cell>
          <table:table-cell office:value-type="float" office:value="149" table:style-name="ce25">
            <text:p>149</text:p>
          </table:table-cell>
          <table:table-cell office:value-type="float" office:value="354620" table:style-name="ce25">
            <text:p>354,6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4" table:style-name="ce15">
            <text:p>54</text:p>
          </table:table-cell>
          <table:table-cell office:value-type="float" office:value="155" table:style-name="ce15">
            <text:p>155</text:p>
          </table:table-cell>
          <table:table-cell office:value-type="float" office:value="515492" table:style-name="ce15">
            <text:p>515,492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175152" table:style-name="ce26">
            <text:p>175,15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0" table:style-name="ce26">
            <text:p>50</text:p>
          </table:table-cell>
          <table:table-cell office:value-type="float" office:value="143" table:style-name="ce26">
            <text:p>143</text:p>
          </table:table-cell>
          <table:table-cell office:value-type="float" office:value="340340" table:style-name="ce26">
            <text:p>340,34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1" table:style-name="ce15">
            <text:p>51</text:p>
          </table:table-cell>
          <table:table-cell office:value-type="float" office:value="146" table:style-name="ce15">
            <text:p>146</text:p>
          </table:table-cell>
          <table:table-cell office:value-type="float" office:value="494072" table:style-name="ce15">
            <text:p>494,072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175152" table:style-name="ce29">
            <text:p>175,1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7" table:style-name="ce32">
            <text:p>47</text:p>
          </table:table-cell>
          <table:table-cell office:value-type="float" office:value="134" table:style-name="ce32">
            <text:p>134</text:p>
          </table:table-cell>
          <table:table-cell office:value-type="float" office:value="318920" table:style-name="ce32">
            <text:p>318,92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1420" table:style-name="ce15">
            <text:p>21,42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21420" table:style-name="ce32">
            <text:p>21,42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140" table:style-name="ce15">
            <text:p>7,1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140" table:style-name="ce32">
            <text:p>7,14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140" table:style-name="ce17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7140" table:style-name="ce28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8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office:value-type="string" table:style-name="ce5">
            <text:p>中華民國 <text:s/>109年 <text:s/>7月 <text:s text:c="2"/>3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10:02:45Z</meta:creation-date>
    <dc:date>2020-07-10T10:02:45Z</dc:date>
  </office:meta>
</office:document-meta>
</file>