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3" table:formula="of:=SUM([.C9:.C13])" table:style-name="ce6">
            <text:p>73</text:p>
          </table:table-cell>
          <table:table-cell office:value-type="float" office:value="19" table:formula="of:=SUM([.D9:.D13])" table:style-name="ce6">
            <text:p>19</text:p>
          </table:table-cell>
          <table:table-cell office:value-type="float" office:value="54" table:formula="of:=SUM([.E9:.E13])" table:style-name="ce6">
            <text:p>54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8" table:formula="of:=SUM([.G9:.G13])" table:style-name="ce6">
            <text:p>8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46" table:formula="of:=SUM([.I9:.I13])" table:style-name="ce6">
            <text:p>46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35" table:formula="of:=SUM([.K9:.K13])" table:style-name="ce6">
            <text:p>35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80" table:formula="of:=SUM([.V8:.Z13])" table:number-columns-spanned="1" table:number-rows-spanned="6" table:style-name="ce39">
            <text:p>18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80" table:number-columns-spanned="1" table:number-rows-spanned="6" table:style-name="ce37">
            <text:p>18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9" table:formula="of:=[.F10]+[.I10]" table:style-name="ce6">
            <text:p>19</text:p>
          </table:table-cell>
          <table:table-cell office:value-type="float" office:value="4" table:formula="of:=[.G10]+[.J10]" table:style-name="ce6">
            <text:p>4</text:p>
          </table:table-cell>
          <table:table-cell office:value-type="float" office:value="15" table:formula="of:=[.H10]+[.K10]" table:style-name="ce6">
            <text:p>15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formula="of:=[.J10]+[.K10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6" table:formula="of:=[.F11]+[.I11]" table:style-name="ce6">
            <text:p>16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[.J11]+[.K11]" table:style-name="ce6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6" table:formula="of:=[.F12]+[.I12]" table:style-name="ce6">
            <text:p>16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0" table:formula="of:=[.H12]+[.K12]" table:style-name="ce6">
            <text:p>10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[.J12]+[.K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0" table:formula="of:=[.F13]+[.I13]" table:style-name="ce6">
            <text:p>10</text:p>
          </table:table-cell>
          <table:table-cell office:value-type="float" office:value="1" table:formula="of:=[.G13]+[.J13]" table:style-name="ce6">
            <text:p>1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[.J13]+[.K13]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109年 <text:s/>7月 <text:s/>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9:47:11Z</meta:creation-date>
    <dc:date>2020-07-07T09:47:11Z</dc:date>
  </office:meta>
</office:document-meta>
</file>