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南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南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08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0];[.S10])" table:style-name="ce77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 109年 1月 3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06:10:33Z</meta:creation-date>
    <dc:date>2020-01-07T06:10:33Z</dc:date>
  </office:meta>
</office:document-meta>
</file>