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0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R10];[.S10])" table:style-name="ce73">
            <text:p><text:s/>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6">
            <text:p>中華民國 109 <text:s/>年 4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51:27Z</meta:creation-date>
    <dc:date>2020-04-08T11:51:27Z</dc:date>
  </office:meta>
</office:document-meta>
</file>