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3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3" style:data-style-name="N48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3" style:data-style-name="N48"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3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_19968__33324__32_3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2"/>
        <table:table-column table:style-name="co2" table:number-columns-repeated="12" table:default-cell-style-name="ce42"/>
        <table:table-column table:style-name="co3" table:number-columns-repeated="16371" table:default-cell-style-name="ce42"/>
        <table:table-row table:style-name="ro1">
          <table:table-cell office:value-type="string" table:style-name="ce1">
            <text:p>公開類</text:p>
          </table:table-cell>
          <table:table-cell table:style-name="ce14"/>
          <table:table-cell table:number-columns-repeated="6" table:style-name="ce23"/>
          <table:table-cell table:style-name="ce3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養護工程處</text:p>
          </table:table-cell>
          <table:covered-table-cell/>
          <table:table-cell table:number-columns-repeated="16371" table:style-name="ce23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style-name="ce15"/>
          <table:table-cell table:number-columns-repeated="6" table:style-name="ce27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2" table:number-rows-spanned="1" table:style-name="ce43">
            <text:p>20535-01-08-2</text:p>
          </table:table-cell>
          <table:covered-table-cell/>
          <table:table-cell table:number-columns-repeated="16371" table:style-name="ce23"/>
        </table:table-row>
        <table:table-row table:style-name="ro3">
          <table:table-cell office:value-type="string" table:style-name="ce3">
            <text:p>臺中市實施統一挖補之區域挖補件數、長度、面積</text:p>
          </table:table-cell>
          <table:table-cell table:number-columns-repeated="12" table:style-name="ce16"/>
          <table:table-cell table:number-columns-repeated="16371" table:style-name="ce40"/>
        </table:table-row>
        <table:table-row table:style-name="ro1">
          <table:table-cell table:number-columns-repeated="4" table:style-name="ce4"/>
          <table:table-cell office:value-type="string" table:number-columns-spanned="5" table:number-rows-spanned="1" table:style-name="ce46">
            <text:p>中華民國108年底</text:p>
          </table:table-cell>
          <table:covered-table-cell table:number-columns-repeated="4"/>
          <table:table-cell table:style-name="ce15"/>
          <table:table-cell office:value-type="string" table:number-columns-spanned="3" table:number-rows-spanned="1" table:style-name="ce45">
            <text:p>單位：件、公尺、平方公尺</text:p>
          </table:table-cell>
          <table:covered-table-cell table:number-columns-repeated="2"/>
          <table:table-cell table:number-columns-repeated="16371" table:style-name="ce11"/>
        </table:table-row>
        <table:table-row table:style-name="ro4">
          <table:table-cell office:value-type="string" table:style-name="ce5">
            <text:p>案件分類</text:p>
          </table:table-cell>
          <table:table-cell office:value-type="string" table:number-columns-spanned="3" table:number-rows-spanned="1" table:style-name="ce59">
            <text:p>台電公司</text:p>
          </table:table-cell>
          <table:covered-table-cell table:number-columns-repeated="2"/>
          <table:table-cell office:value-type="string" table:number-columns-spanned="3" table:number-rows-spanned="1" table:style-name="ce58">
            <text:p>自來水公司</text:p>
          </table:table-cell>
          <table:covered-table-cell table:number-columns-repeated="2"/>
          <table:table-cell office:value-type="string" table:number-columns-spanned="3" table:number-rows-spanned="1" table:style-name="ce60">
            <text:p>天然氣公司</text:p>
          </table:table-cell>
          <table:covered-table-cell table:number-columns-repeated="2"/>
          <table:table-cell office:value-type="string" table:number-columns-spanned="3" table:number-rows-spanned="1" table:style-name="ce56">
            <text:p>中華電信公司</text:p>
          </table:table-cell>
          <table:covered-table-cell table:number-columns-repeated="2"/>
          <table:table-cell table:number-columns-repeated="16371" table:style-name="ce41"/>
        </table:table-row>
        <table:table-row table:style-name="ro5">
          <table:table-cell office:value-type="string" table:style-name="ce6">
            <text:p>行政區</text:p>
          </table:table-cell>
          <table:table-cell office:value-type="string" table:style-name="ce17">
            <text:p><text:s/>件數</text:p>
          </table:table-cell>
          <table:table-cell office:value-type="string" table:style-name="ce24">
            <text:p>長度</text:p>
          </table:table-cell>
          <table:table-cell office:value-type="string" table:style-name="ce24">
            <text:p>面積</text:p>
          </table:table-cell>
          <table:table-cell office:value-type="string" table:style-name="ce17">
            <text:p><text:s/>件數</text:p>
          </table:table-cell>
          <table:table-cell office:value-type="string" table:style-name="ce24">
            <text:p>長度</text:p>
          </table:table-cell>
          <table:table-cell office:value-type="string" table:style-name="ce31">
            <text:p>面積</text:p>
          </table:table-cell>
          <table:table-cell office:value-type="string" table:style-name="ce17">
            <text:p><text:s/>件數</text:p>
          </table:table-cell>
          <table:table-cell office:value-type="string" table:style-name="ce24">
            <text:p>長度</text:p>
          </table:table-cell>
          <table:table-cell office:value-type="string" table:style-name="ce31">
            <text:p>面積</text:p>
          </table:table-cell>
          <table:table-cell office:value-type="string" table:style-name="ce17">
            <text:p><text:s/>件數</text:p>
          </table:table-cell>
          <table:table-cell office:value-type="string" table:style-name="ce24">
            <text:p>長度</text:p>
          </table:table-cell>
          <table:table-cell office:value-type="string" table:style-name="ce35">
            <text:p>面積</text:p>
          </table:table-cell>
          <table:table-cell table:number-columns-repeated="16371" table:style-name="ce41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3023" table:formula="of:=SUM([.B8:.B19])" table:style-name="ce18">
            <text:p><text:s/>3,023<text:s/></text:p>
          </table:table-cell>
          <table:table-cell office:value-type="float" office:value="33730.9" table:formula="of:=SUM([.C8:.C19])" table:style-name="ce18">
            <text:p><text:s/>33,731<text:s/></text:p>
          </table:table-cell>
          <table:table-cell office:value-type="float" office:value="26321.009999999995" table:formula="of:=SUM([.D8:.D19])" table:style-name="ce18">
            <text:p><text:s/>26,321<text:s/></text:p>
          </table:table-cell>
          <table:table-cell office:value-type="float" office:value="2375" table:formula="of:=SUM([.E8:.E19])" table:style-name="ce18">
            <text:p><text:s/>2,375<text:s/></text:p>
          </table:table-cell>
          <table:table-cell office:value-type="float" office:value="48783" table:formula="of:=SUM([.F8:.F19])" table:style-name="ce18">
            <text:p><text:s/>48,783<text:s/></text:p>
          </table:table-cell>
          <table:table-cell office:value-type="float" office:value="32780.800000000003" table:formula="of:=SUM([.G8:.G19])" table:style-name="ce18">
            <text:p><text:s/>32,781<text:s/></text:p>
          </table:table-cell>
          <table:table-cell office:value-type="float" office:value="852" table:formula="of:=SUM([.H8:.H19])" table:style-name="ce18">
            <text:p><text:s/>852<text:s/></text:p>
          </table:table-cell>
          <table:table-cell office:value-type="float" office:value="21988.899999999994" table:formula="of:=SUM([.I8:.I19])" table:style-name="ce18">
            <text:p><text:s/>21,989<text:s/></text:p>
          </table:table-cell>
          <table:table-cell office:value-type="float" office:value="13225.680000000002" table:formula="of:=SUM([.J8:.J19])" table:style-name="ce18">
            <text:p><text:s/>13,226<text:s/></text:p>
          </table:table-cell>
          <table:table-cell office:value-type="float" office:value="929" table:formula="of:=SUM([.K8:.K19])" table:style-name="ce18">
            <text:p><text:s/>929<text:s/></text:p>
          </table:table-cell>
          <table:table-cell office:value-type="float" office:value="10541.7" table:formula="of:=SUM([.L8:.L19])" table:style-name="ce18">
            <text:p><text:s/>10,542<text:s/></text:p>
          </table:table-cell>
          <table:table-cell office:value-type="float" office:value="6475.1" table:formula="of:=SUM([.M8:.M19])" table:style-name="ce36">
            <text:p><text:s/>6,475<text:s/></text:p>
          </table:table-cell>
          <table:table-cell table:number-columns-repeated="16371" table:style-name="ce41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32" table:style-name="ce19">
            <text:p>32<text:s/></text:p>
          </table:table-cell>
          <table:table-cell office:value-type="float" office:value="314" table:style-name="ce25">
            <text:p>314.00<text:s/></text:p>
          </table:table-cell>
          <table:table-cell office:value-type="float" office:value="235.1" table:style-name="ce28">
            <text:p>235.10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89" table:style-name="ce25">
            <text:p>389.00<text:s/></text:p>
          </table:table-cell>
          <table:table-cell office:value-type="float" office:value="235.8" table:style-name="ce28">
            <text:p>235.80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1294.8" table:style-name="ce25">
            <text:p>1294.80<text:s/></text:p>
          </table:table-cell>
          <table:table-cell office:value-type="float" office:value="776.88" table:style-name="ce28">
            <text:p>776.88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12" table:style-name="ce25">
            <text:p>112.00<text:s/></text:p>
          </table:table-cell>
          <table:table-cell office:value-type="float" office:value="67.2" table:style-name="ce37">
            <text:p>67.20<text:s/>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208" table:style-name="ce19">
            <text:p>208<text:s/></text:p>
          </table:table-cell>
          <table:table-cell office:value-type="float" office:value="2442" table:style-name="ce25">
            <text:p>2442.00<text:s/></text:p>
          </table:table-cell>
          <table:table-cell office:value-type="float" office:value="1834.98" table:style-name="ce28">
            <text:p>1834.98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641.70000000000005" table:style-name="ce25">
            <text:p>641.70<text:s/></text:p>
          </table:table-cell>
          <table:table-cell office:value-type="float" office:value="404.1" table:style-name="ce28">
            <text:p>404.10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3302.8" table:style-name="ce25">
            <text:p>3302.80<text:s/></text:p>
          </table:table-cell>
          <table:table-cell office:value-type="float" office:value="1981.86" table:style-name="ce28">
            <text:p>1981.86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625" table:style-name="ce25">
            <text:p>625.00<text:s/></text:p>
          </table:table-cell>
          <table:table-cell office:value-type="float" office:value="375" table:style-name="ce37">
            <text:p>375.00<text:s/>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182" table:style-name="ce20">
            <text:p>182<text:s/></text:p>
          </table:table-cell>
          <table:table-cell office:value-type="float" office:value="2118.1" table:style-name="ce25">
            <text:p>2118.10<text:s/></text:p>
          </table:table-cell>
          <table:table-cell office:value-type="float" office:value="1551.2" table:style-name="ce29">
            <text:p>1551.20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476.7" table:style-name="ce25">
            <text:p>476.70<text:s/></text:p>
          </table:table-cell>
          <table:table-cell office:value-type="float" office:value="296.60000000000002" table:style-name="ce29">
            <text:p>296.60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2678.1" table:style-name="ce25">
            <text:p>2678.10<text:s/></text:p>
          </table:table-cell>
          <table:table-cell office:value-type="float" office:value="1606.86" table:style-name="ce29">
            <text:p>1606.86<text:s/></text:p>
          </table:table-cell>
          <table:table-cell office:value-type="float" office:value="62" table:style-name="ce20">
            <text:p>62<text:s/></text:p>
          </table:table-cell>
          <table:table-cell office:value-type="float" office:value="527.9" table:style-name="ce25">
            <text:p>527.90<text:s/></text:p>
          </table:table-cell>
          <table:table-cell office:value-type="float" office:value="316.89999999999998" table:style-name="ce38">
            <text:p>316.90<text:s/>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791" table:style-name="ce20">
            <text:p>791<text:s/></text:p>
          </table:table-cell>
          <table:table-cell office:value-type="float" office:value="7679.65" table:style-name="ce26">
            <text:p>7679.65<text:s/></text:p>
          </table:table-cell>
          <table:table-cell office:value-type="float" office:value="5707.31" table:style-name="ce29">
            <text:p>5707.31<text:s/></text:p>
          </table:table-cell>
          <table:table-cell office:value-type="float" office:value="546" table:style-name="ce20">
            <text:p>546<text:s/></text:p>
          </table:table-cell>
          <table:table-cell office:value-type="float" office:value="5259.9" table:style-name="ce26">
            <text:p>5259.90<text:s/></text:p>
          </table:table-cell>
          <table:table-cell office:value-type="float" office:value="3507.2" table:style-name="ce29">
            <text:p>3507.20<text:s/></text:p>
          </table:table-cell>
          <table:table-cell office:value-type="float" office:value="137" table:style-name="ce20">
            <text:p>137<text:s/></text:p>
          </table:table-cell>
          <table:table-cell office:value-type="float" office:value="1246.7" table:style-name="ce26">
            <text:p>1246.70<text:s/></text:p>
          </table:table-cell>
          <table:table-cell office:value-type="float" office:value="747.99" table:style-name="ce29">
            <text:p>747.99<text:s/></text:p>
          </table:table-cell>
          <table:table-cell office:value-type="float" office:value="195" table:style-name="ce20">
            <text:p>195<text:s/></text:p>
          </table:table-cell>
          <table:table-cell office:value-type="float" office:value="2022.8" table:style-name="ce26">
            <text:p>2022.80<text:s/></text:p>
          </table:table-cell>
          <table:table-cell office:value-type="float" office:value="1213.7" table:style-name="ce38">
            <text:p>1213.70<text:s/>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153" table:style-name="ce20">
            <text:p>153<text:s/></text:p>
          </table:table-cell>
          <table:table-cell office:value-type="float" office:value="2144.8000000000002" table:style-name="ce26">
            <text:p>2144.80<text:s/></text:p>
          </table:table-cell>
          <table:table-cell office:value-type="float" office:value="1682.12" table:style-name="ce29">
            <text:p>1682.12<text:s/></text:p>
          </table:table-cell>
          <table:table-cell office:value-type="float" office:value="72" table:style-name="ce20">
            <text:p>72<text:s/></text:p>
          </table:table-cell>
          <table:table-cell office:value-type="float" office:value="420" table:style-name="ce26">
            <text:p>420.00<text:s/></text:p>
          </table:table-cell>
          <table:table-cell office:value-type="float" office:value="324.39999999999998" table:style-name="ce29">
            <text:p>324.40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1164.2" table:style-name="ce26">
            <text:p>1164.20<text:s/></text:p>
          </table:table-cell>
          <table:table-cell office:value-type="float" office:value="698.52" table:style-name="ce29">
            <text:p>698.52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591.29999999999995" table:style-name="ce26">
            <text:p>591.30<text:s/></text:p>
          </table:table-cell>
          <table:table-cell office:value-type="float" office:value="474.3" table:style-name="ce38">
            <text:p>474.30<text:s/>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476" table:style-name="ce20">
            <text:p>476<text:s/></text:p>
          </table:table-cell>
          <table:table-cell office:value-type="float" office:value="4789.7" table:style-name="ce26">
            <text:p>4789.70<text:s/></text:p>
          </table:table-cell>
          <table:table-cell office:value-type="float" office:value="3738.79" table:style-name="ce29">
            <text:p>3738.79<text:s/></text:p>
          </table:table-cell>
          <table:table-cell office:value-type="float" office:value="219" table:style-name="ce20">
            <text:p>219<text:s/></text:p>
          </table:table-cell>
          <table:table-cell office:value-type="float" office:value="10523.9" table:style-name="ce26">
            <text:p>10523.90<text:s/></text:p>
          </table:table-cell>
          <table:table-cell office:value-type="float" office:value="6994.9" table:style-name="ce29">
            <text:p>6994.90<text:s/></text:p>
          </table:table-cell>
          <table:table-cell office:value-type="float" office:value="148" table:style-name="ce20">
            <text:p>148<text:s/></text:p>
          </table:table-cell>
          <table:table-cell office:value-type="float" office:value="1934.8" table:style-name="ce26">
            <text:p>1934.80<text:s/></text:p>
          </table:table-cell>
          <table:table-cell office:value-type="float" office:value="1160.8699999999999" table:style-name="ce29">
            <text:p>1160.87<text:s/></text:p>
          </table:table-cell>
          <table:table-cell office:value-type="float" office:value="155" table:style-name="ce20">
            <text:p>155<text:s/></text:p>
          </table:table-cell>
          <table:table-cell office:value-type="float" office:value="1456.5" table:style-name="ce26">
            <text:p>1456.50<text:s/></text:p>
          </table:table-cell>
          <table:table-cell office:value-type="float" office:value="947.1" table:style-name="ce38">
            <text:p>947.10<text:s/>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168" table:style-name="ce20">
            <text:p>168<text:s/></text:p>
          </table:table-cell>
          <table:table-cell office:value-type="float" office:value="1828.45" table:style-name="ce26">
            <text:p>1828.45<text:s/></text:p>
          </table:table-cell>
          <table:table-cell office:value-type="float" office:value="1322.98" table:style-name="ce29">
            <text:p>1322.98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12285.5" table:style-name="ce26">
            <text:p>12285.50<text:s/></text:p>
          </table:table-cell>
          <table:table-cell office:value-type="float" office:value="7569.8" table:style-name="ce29">
            <text:p>7569.8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1848.3" table:style-name="ce26">
            <text:p>1848.30<text:s/></text:p>
          </table:table-cell>
          <table:table-cell office:value-type="float" office:value="1108.98" table:style-name="ce29">
            <text:p>1108.98<text:s/></text:p>
          </table:table-cell>
          <table:table-cell office:value-type="float" office:value="45" table:style-name="ce20">
            <text:p>45<text:s/></text:p>
          </table:table-cell>
          <table:table-cell office:value-type="float" office:value="652.29999999999995" table:style-name="ce26">
            <text:p>652.30<text:s/></text:p>
          </table:table-cell>
          <table:table-cell office:value-type="float" office:value="391.4" table:style-name="ce38">
            <text:p>391.40<text:s/>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449" table:style-name="ce20">
            <text:p>449<text:s/></text:p>
          </table:table-cell>
          <table:table-cell office:value-type="float" office:value="4704.3999999999996" table:style-name="ce26">
            <text:p>4704.40<text:s/></text:p>
          </table:table-cell>
          <table:table-cell office:value-type="float" office:value="3483.69" table:style-name="ce29">
            <text:p>3483.69<text:s/></text:p>
          </table:table-cell>
          <table:table-cell office:value-type="float" office:value="251" table:style-name="ce20">
            <text:p>251<text:s/></text:p>
          </table:table-cell>
          <table:table-cell office:value-type="float" office:value="8691" table:style-name="ce26">
            <text:p>8691.00<text:s/></text:p>
          </table:table-cell>
          <table:table-cell office:value-type="float" office:value="6083.2" table:style-name="ce29">
            <text:p>6083.20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4652.3999999999996" table:style-name="ce26">
            <text:p>4652.40<text:s/></text:p>
          </table:table-cell>
          <table:table-cell office:value-type="float" office:value="2791.44" table:style-name="ce29">
            <text:p>2791.44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1402" table:style-name="ce26">
            <text:p>1402.00<text:s/></text:p>
          </table:table-cell>
          <table:table-cell office:value-type="float" office:value="841.4" table:style-name="ce38">
            <text:p>841.40<text:s/>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137" table:style-name="ce20">
            <text:p>137<text:s/></text:p>
          </table:table-cell>
          <table:table-cell office:value-type="float" office:value="1406.8" table:style-name="ce26">
            <text:p>1406.80<text:s/></text:p>
          </table:table-cell>
          <table:table-cell office:value-type="float" office:value="1152.1199999999999" table:style-name="ce29">
            <text:p>1152.12<text:s/></text:p>
          </table:table-cell>
          <table:table-cell office:value-type="float" office:value="437" table:style-name="ce20">
            <text:p>437<text:s/></text:p>
          </table:table-cell>
          <table:table-cell office:value-type="float" office:value="6073.4" table:style-name="ce26">
            <text:p>6073.40<text:s/></text:p>
          </table:table-cell>
          <table:table-cell office:value-type="float" office:value="4799.2" table:style-name="ce29">
            <text:p>4799.20<text:s/></text:p>
          </table:table-cell>
          <table:table-cell office:value-type="float" office:value="75" table:style-name="ce20">
            <text:p>75<text:s/></text:p>
          </table:table-cell>
          <table:table-cell office:value-type="float" office:value="1682.1" table:style-name="ce26">
            <text:p>1682.10<text:s/></text:p>
          </table:table-cell>
          <table:table-cell office:value-type="float" office:value="1041.46" table:style-name="ce29">
            <text:p>1041.46<text:s/></text:p>
          </table:table-cell>
          <table:table-cell office:value-type="float" office:value="89" table:style-name="ce20">
            <text:p>89<text:s/></text:p>
          </table:table-cell>
          <table:table-cell office:value-type="float" office:value="717.5" table:style-name="ce26">
            <text:p>717.50<text:s/></text:p>
          </table:table-cell>
          <table:table-cell office:value-type="float" office:value="436.1" table:style-name="ce38">
            <text:p>436.10<text:s/>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242" table:style-name="ce20">
            <text:p>242<text:s/></text:p>
          </table:table-cell>
          <table:table-cell office:value-type="float" office:value="3511.7" table:style-name="ce26">
            <text:p>3511.70<text:s/></text:p>
          </table:table-cell>
          <table:table-cell office:value-type="float" office:value="3326.86" table:style-name="ce29">
            <text:p>3326.86<text:s/></text:p>
          </table:table-cell>
          <table:table-cell office:value-type="float" office:value="473" table:style-name="ce20">
            <text:p>473<text:s/></text:p>
          </table:table-cell>
          <table:table-cell office:value-type="float" office:value="3624.3" table:style-name="ce26">
            <text:p>3624.30<text:s/></text:p>
          </table:table-cell>
          <table:table-cell office:value-type="float" office:value="2321.6999999999998" table:style-name="ce29">
            <text:p>2321.70<text:s/></text:p>
          </table:table-cell>
          <table:table-cell office:value-type="float" office:value="94" table:style-name="ce20">
            <text:p>94<text:s/></text:p>
          </table:table-cell>
          <table:table-cell office:value-type="float" office:value="1973.1" table:style-name="ce26">
            <text:p>1973.10<text:s/></text:p>
          </table:table-cell>
          <table:table-cell office:value-type="float" office:value="1183.8599999999999" table:style-name="ce29">
            <text:p>1183.86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2017.8" table:style-name="ce26">
            <text:p>2017.80<text:s/></text:p>
          </table:table-cell>
          <table:table-cell office:value-type="float" office:value="1242.7" table:style-name="ce38">
            <text:p>1242.70<text:s/>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89" table:style-name="ce20">
            <text:p>89<text:s/></text:p>
          </table:table-cell>
          <table:table-cell office:value-type="float" office:value="1647.2" table:style-name="ce26">
            <text:p>1647.20<text:s/></text:p>
          </table:table-cell>
          <table:table-cell office:value-type="float" office:value="1409.94" table:style-name="ce29">
            <text:p>1409.94<text:s/></text:p>
          </table:table-cell>
          <table:table-cell office:value-type="float" office:value="61" table:style-name="ce20">
            <text:p>61<text:s/></text:p>
          </table:table-cell>
          <table:table-cell office:value-type="float" office:value="228.6" table:style-name="ce26">
            <text:p>228.60<text:s/></text:p>
          </table:table-cell>
          <table:table-cell office:value-type="float" office:value="140.30000000000001" table:style-name="ce29">
            <text:p>140.30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79.5" table:style-name="ce26">
            <text:p>179.50<text:s/></text:p>
          </table:table-cell>
          <table:table-cell office:value-type="float" office:value="107.7" table:style-name="ce29">
            <text:p>107.70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282.7" table:style-name="ce26">
            <text:p>282.70<text:s/></text:p>
          </table:table-cell>
          <table:table-cell office:value-type="float" office:value="113.1" table:style-name="ce38">
            <text:p>113.10<text:s/>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96" table:style-name="ce20">
            <text:p>96<text:s/></text:p>
          </table:table-cell>
          <table:table-cell office:value-type="float" office:value="1144.0999999999999" table:style-name="ce26">
            <text:p>1144.10<text:s/></text:p>
          </table:table-cell>
          <table:table-cell office:value-type="float" office:value="875.92" table:style-name="ce29">
            <text:p>875.92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69" table:style-name="ce26">
            <text:p>169.00<text:s/></text:p>
          </table:table-cell>
          <table:table-cell office:value-type="float" office:value="103.6" table:style-name="ce29">
            <text:p>103.6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32.1" table:style-name="ce26">
            <text:p>32.10<text:s/></text:p>
          </table:table-cell>
          <table:table-cell office:value-type="float" office:value="19.260000000000002" table:style-name="ce29">
            <text:p>19.26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33.9" table:style-name="ce26">
            <text:p>133.90<text:s/></text:p>
          </table:table-cell>
          <table:table-cell office:value-type="float" office:value="56.2" table:style-name="ce38">
            <text:p>56.20<text:s/></text:p>
          </table:table-cell>
          <table:table-cell table:number-columns-repeated="16371" table:style-name="ce23"/>
        </table:table-row>
        <table:table-row table:style-name="ro1">
          <table:table-cell table:style-name="ce9"/>
          <table:table-cell table:number-columns-repeated="10" table:style-name="ce21"/>
          <table:table-cell table:style-name="ce34"/>
          <table:table-cell office:value-type="string" table:style-name="ce39">
            <text:p>中華民國 109 年2 月25日編製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10">
            <text:p>填表</text:p>
          </table:table-cell>
          <table:table-cell table:style-name="ce23"/>
          <table:table-cell table:style-name="ce13"/>
          <table:table-cell office:value-type="string" table:style-name="ce9">
            <text:p>審核</text:p>
          </table:table-cell>
          <table:table-cell table:style-name="ce30"/>
          <table:table-cell table:style-name="ce23"/>
          <table:table-cell table:style-name="ce9"/>
          <table:table-cell office:value-type="string" table:style-name="ce13">
            <text:p>業務主管人員</text:p>
          </table:table-cell>
          <table:table-cell table:number-columns-repeated="2" table:style-name="ce11"/>
          <table:table-cell office:value-type="string" table:style-name="ce33">
            <text:p>機關首長</text:p>
          </table:table-cell>
          <table:table-cell table:style-name="ce23"/>
          <table:table-cell table:style-name="ce11"/>
          <table:table-cell table:number-columns-repeated="16371" table:style-name="ce23"/>
        </table:table-row>
        <table:table-row table:style-name="ro1">
          <table:table-cell table:number-columns-repeated="2" table:style-name="ce11"/>
          <table:table-cell table:style-name="ce13"/>
          <table:table-cell table:style-name="ce23"/>
          <table:table-cell table:number-columns-repeated="3" table:style-name="ce11"/>
          <table:table-cell office:value-type="string" table:style-name="ce13">
            <text:p>主辦統計人員</text:p>
          </table:table-cell>
          <table:table-cell table:number-columns-repeated="5" table:style-name="ce11"/>
          <table:table-cell table:number-columns-repeated="16371" table:style-name="ce23"/>
        </table:table-row>
        <table:table-row table:style-name="ro1">
          <table:table-cell table:style-name="ce12"/>
          <table:table-cell table:number-columns-repeated="12" table:style-name="ce22"/>
          <table:table-cell table:number-columns-repeated="16371" table:style-name="ce23"/>
        </table:table-row>
        <table:table-row table:style-name="ro1">
          <table:table-cell office:value-type="string" table:style-name="ce13">
            <text:p>資料來源：本處挖掘管理科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3">
            <text:p>填表說明︰本表一式4份，1份送市府主計處，1份送市府建設局會計室，1份送本處會計室，1份自存。</text:p>
          </table:table-cell>
          <table:table-cell table:number-columns-repeated="16383" table:style-name="ce23"/>
        </table:table-row>
        <table:table-row table:style-name="ro1">
          <table:table-cell table:style-name="ce13"/>
          <table:table-cell table:number-columns-repeated="8" table:style-name="ce11"/>
          <table:table-cell table:style-name="ce10"/>
          <table:table-cell table:number-columns-repeated="16374" table:style-name="ce11"/>
        </table:table-row>
        <table:table-row table:number-rows-repeated="1048550" table:style-name="ro6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54330708661417in" fo:margin-left="0.393700787401575in" fo:margin-right="0.393700787401575in" style:print-orientation="landscape" style:print-page-order="ttb" style:first-page-number="continue" style:scale-to="13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07:08Z</meta:creation-date>
    <dc:date>2020-03-09T01:07:08Z</dc:date>
  </office:meta>
</office:document-meta>
</file>