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2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3" table:style-name="ce3"/>
          <table:table-cell table:number-columns-repeated="4" table:style-name="ce5"/>
          <table:table-cell table:style-name="ce3"/>
          <table:table-cell office:value-type="string" table:style-name="ce16">
            <text:p>編製機關</text:p>
          </table:table-cell>
          <table:table-cell office:value-type="string" table:style-name="ce18">
            <text:p>臺中市養護工程處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2月底前編報</text:p>
          </table:table-cell>
          <table:table-cell table:number-columns-repeated="2" table:style-name="ce3"/>
          <table:table-cell table:number-columns-repeated="4" table:style-name="ce5"/>
          <table:table-cell table:style-name="ce14"/>
          <table:table-cell office:value-type="string" table:style-name="ce17">
            <text:p>表 <text:s text:c="3"/>號</text:p>
          </table:table-cell>
          <table:table-cell office:value-type="string" table:style-name="ce1">
            <text:p>20535-01-05-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臺中市橋梁維護工程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9"/>
          <table:table-cell table:style-name="ce8"/>
          <table:table-cell office:value-type="string" table:number-columns-spanned="8" table:number-rows-spanned="1" table:style-name="ce28">
            <text:p>中華民國108年</text:p>
          </table:table-cell>
          <table:covered-table-cell table:number-columns-repeated="7"/>
          <table:table-cell office:value-type="string" table:style-name="ce19">
            <text:p>單位：座、元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7">
            <text:p>路線編號(名稱)</text:p>
          </table:table-cell>
          <table:covered-table-cell/>
          <table:table-cell office:value-type="string" table:number-columns-spanned="3" table:number-rows-spanned="1" table:style-name="ce38">
            <text:p>橋梁檢測(座)</text:p>
          </table:table-cell>
          <table:covered-table-cell table:number-columns-repeated="2"/>
          <table:table-cell office:value-type="string" table:number-columns-spanned="3" table:number-rows-spanned="1" table:style-name="ce49">
            <text:p>橋梁檢測金額</text:p>
            <text:p>(元)</text:p>
          </table:table-cell>
          <table:covered-table-cell table:number-columns-repeated="2"/>
          <table:table-cell office:value-type="string" table:number-columns-spanned="3" table:number-rows-spanned="1" table:style-name="ce50">
            <text:p>檢測後橋梁維修</text:p>
            <text:p>(座)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總 <text:s text:c="7"/>計</text:p>
          </table:table-cell>
          <table:covered-table-cell/>
          <table:table-cell office:value-type="float" office:value="986" table:formula="of:=SUM([.C7:.E992])" table:number-columns-spanned="3" table:number-rows-spanned="1" table:style-name="ce52">
            <text:p><text:s/>986<text:s/></text:p>
          </table:table-cell>
          <table:covered-table-cell table:number-columns-repeated="2"/>
          <table:table-cell office:value-type="float" office:value="8048341" table:formula="of:=SUM([.F7:.H992])" table:number-columns-spanned="3" table:number-rows-spanned="1" table:style-name="ce53">
            <text:p><text:s/>8,048,341<text:s/></text:p>
          </table:table-cell>
          <table:covered-table-cell table:number-columns-repeated="2"/>
          <table:table-cell office:value-type="float" office:value="6" table:formula="of:=SUM([.I7:.K992])" table:number-columns-spanned="3" table:number-rows-spanned="1" table:style-name="ce33">
            <text:p><text:s/>6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松安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信第二麻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山第三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光第二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原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心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心麻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光第三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國校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漢口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邱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松竹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貴城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清水橋-2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湖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昌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光第一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山第一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心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一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山第二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崇德路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新第三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峰第二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新第二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峰第三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新第一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峰第一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安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信第一麻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正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水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山路一段91巷無名橋3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里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董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舊社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6-16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二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光太原陸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京太原陸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原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原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楓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富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興橋(5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原四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原六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橫坑巷無名橋(32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保安橋(29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橫坑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保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橫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政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祥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壽橋(19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德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美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清水橋-1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源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3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昭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廍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景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3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貴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美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鎮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興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彰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第二大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協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紅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九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黃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濁水巷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協瑞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倡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青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飛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32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濁水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軍功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廍子橋-2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坑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皇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坑五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區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聖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坑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溝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連坑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元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湖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回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松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張犁橋二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松竹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德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逢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深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政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連坑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52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53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56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57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67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同寶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逢甲校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善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第三濁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廍子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美橋-2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浪漫情人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74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75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木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351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友誼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雄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寶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桃花源橋(1號橋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坑清新橋(3號橋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藍天白雲橋(4號橋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海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嘉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0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寶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寶亨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0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雅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圳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甘蔗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圓通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復亨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1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嘉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亨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湳底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1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湳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亨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慈濟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1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慈濟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慈濟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2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2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2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興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興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2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3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2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3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祥和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3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祥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3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育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3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亨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潭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3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上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烏米公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寶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4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潭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4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4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4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5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富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人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潭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5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5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聚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潭-5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四角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建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古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打鐵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震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橫排巷打鐵坑1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自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西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安庚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后東五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后東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0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下石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珍東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珍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建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泰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泰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羅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窯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鯉魚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保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0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105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義渡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鐵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二社產業道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成龍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成龍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薯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隆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0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頭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1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8鄰便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觀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觀瀛橋(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觀瀛橋(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校栗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1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1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1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明正壹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后卓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炭磘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1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2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2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番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埤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明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2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合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2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2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3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3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上橫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盛產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橫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詒隆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見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3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善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3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復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山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坑舊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平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龍神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3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3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鉅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同慶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建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古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4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協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詒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天理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東-4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隆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道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建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健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銀聯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銀聯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美群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立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萬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牛角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樹王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0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興七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0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西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1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德全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利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鷺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日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內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立元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1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集祥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正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里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立善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谷峰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口第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口村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口四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口六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青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赤蘭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正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車坪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德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四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平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峰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洞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內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0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1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1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國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象鼻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6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協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1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1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國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萬斗六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進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產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象鼻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象鼻3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象鼻4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吉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1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鳳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山腳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牛欄貢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牛欄貢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十ㄧ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十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九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棋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八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七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六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五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四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碧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牛欄貢四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樟公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萊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地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六股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丁台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新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丁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2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詞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德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3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3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協德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埔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五福西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4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六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4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4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錦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五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4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4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吉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錦州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清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桐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坑七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5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物理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坑六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坑五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香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坑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坑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樟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5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山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5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坑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5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5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產業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產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桐林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桐林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坑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天時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清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6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澤文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靈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孟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自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6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正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寶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加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6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正義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6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篙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6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小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霧-4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茅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拾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隆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溪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獅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獅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成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界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一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坪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高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寶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溪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內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草嶺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蝙蝠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八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十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十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十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十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十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田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田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中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田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產業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產業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田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岑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0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產業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1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小中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國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國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桔仔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泡子林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炮仔林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龍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寶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清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內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1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1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保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1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星二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1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合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民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綠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興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1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2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2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埔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欣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茅埔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太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太-2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九層頭第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行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振武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德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楠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塔湖六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興隆大橋(新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0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復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社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八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十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十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進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溪頭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鳳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溪頭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0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埔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貴榮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龍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0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番社嶺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1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1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1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1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1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份坑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朝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份坑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同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社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翠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盛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念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山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2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3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抽藤坑溪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白魚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新-3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谷關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十文巷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松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同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裡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棟寮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榮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雪山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0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1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觀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觀音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穿龍大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林園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祥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叉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泰雅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泰雅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1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烏石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求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實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竹塘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和-1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洋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跨越橋160788(東西向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0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月眉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莊前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仔北路頭段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仔北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廟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合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旱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旱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合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0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0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惠耕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電火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安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雲頭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榮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月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37跨越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1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眾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36線跨越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1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線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跨越橋161100(東西向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后東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益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利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永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泉州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41線跨鐵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寺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福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2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3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3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公安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3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文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3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舊社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光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3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水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信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后-3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舊社路跨越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和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坑仔北大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源豐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0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0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921震建公園壹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公園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921震建寶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慈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921震建中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同心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1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2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牛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深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虹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壁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法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東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復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九二一震建華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源湖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西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2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協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情人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921震建東榮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山壽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山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2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2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2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2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3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3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益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奇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三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谿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3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3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鐮子坑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愛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3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3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自強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水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幸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榮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榮一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隆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連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雙連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北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軟埤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嘉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4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鴛鴦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忠孝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圳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成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角潭橋(7-11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水源橋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朝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樂明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福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道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大房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5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豪傑山莊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角潭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仁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原大道跨台十線高架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6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61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6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6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原大道跨台三線高架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烏牛欄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豐里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豐-6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陽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長庚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石岡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萬歲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榮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農路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瑞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福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保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自強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生豐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龍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魁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02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03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廣興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金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萬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頭坪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縣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0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尾水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盤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興宮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國中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國中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南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0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08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09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10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15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16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食水嵙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七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(石-17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5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月眉四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月眉三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月眉二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9459" table:number-columns-spanned="3" table:number-rows-spanned="1" table:style-name="ce41">
            <text:p>9,45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眉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月眉一號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后豐東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新庄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知高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87544" table:number-columns-spanned="3" table:number-rows-spanned="1" table:style-name="ce41">
            <text:p>87,54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墩南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7567" table:number-columns-spanned="3" table:number-rows-spanned="1" table:style-name="ce41">
            <text:p>17,56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無名橋 <text:s text:c="4"/>(后-34)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957" table:number-columns-spanned="3" table:number-rows-spanned="1" table:style-name="ce41">
            <text:p>3,957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外環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47295" table:number-columns-spanned="3" table:number-rows-spanned="1" table:style-name="ce41">
            <text:p>47,295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義玉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">
            <text:p>中南坑橋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糖廍橋</text:p>
          </table:table-cell>
          <table:covered-table-cell/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3089" table:number-columns-spanned="3" table:number-rows-spanned="1" table:style-name="ce41">
            <text:p>3,089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7">
            <text:p>附 <text:s text:c="7"/>註</text:p>
          </table:table-cell>
          <table:covered-table-cell/>
          <table:table-cell table:number-columns-repeated="3" table:style-name="ce10"/>
          <table:table-cell table:number-columns-repeated="6" table:style-name="ce13"/>
          <table:table-cell table:number-columns-repeated="16373" table:style-name="ce9"/>
        </table:table-row>
        <table:table-row table:style-name="ro5">
          <table:table-cell table:style-name="ce3"/>
          <table:table-cell table:style-name="ce5"/>
          <table:table-cell table:number-columns-repeated="8" table:style-name="ce11"/>
          <table:table-cell office:value-type="string" table:style-name="ce20">
            <text:p>中華民國109年 2 月6日編製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4">
            <text:p>審核</text:p>
          </table:table-cell>
          <table:table-cell table:style-name="ce12"/>
          <table:table-cell table:style-name="ce4"/>
          <table:table-cell office:value-type="string" table:style-name="ce4">
            <text:p>業務主管人員</text:p>
          </table:table-cell>
          <table:table-cell table:style-name="ce12"/>
          <table:table-cell office:value-type="string" table:style-name="ce15">
            <text:p>機關首長</text:p>
          </table:table-cell>
          <table:table-cell table:number-columns-repeated="2" table:style-name="ce9"/>
          <table:table-cell table:style-name="ce3"/>
          <table:table-cell table:number-columns-repeated="16372" table:style-name="ce9"/>
        </table:table-row>
        <table:table-row table:style-name="ro1">
          <table:table-cell table:number-columns-repeated="3" table:style-name="ce5"/>
          <table:table-cell table:style-name="ce3"/>
          <table:table-cell table:number-columns-repeated="2" table:style-name="ce12"/>
          <table:table-cell office:value-type="string" table:style-name="ce4">
            <text:p>主辦統計人員</text:p>
          </table:table-cell>
          <table:table-cell table:style-name="ce12"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 table:style-name="ce9"/>
        </table:table-row>
        <table:table-row table:style-name="ro1">
          <table:table-cell table:number-columns-repeated="10" table:style-name="ce5"/>
          <table:table-cell table:style-name="ce19"/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4">
            <text:p>資料來源︰本處道路養護科。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4">
            <text:p>填表說明︰本表一式4份，1份送市府主計處，1份送市府建設局會計室，1份送本處會計室，1份自存。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table:style-name="ce6"/>
          <table:table-cell table:style-name="ce9"/>
          <table:table-cell table:number-columns-repeated="13" table:style-name="ce5"/>
          <table:table-cell table:number-columns-repeated="16369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  <table:database-ranges>
        <table:database-range table:target-range-address="表.A5:表.O9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10%" style:table-centering="both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6:52Z</meta:creation-date>
    <dc:date>2020-03-09T01:06:53Z</dc:date>
  </office:meta>
</office:document-meta>
</file>