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2.15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1.4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ro20" style:family="table-row">
      <style:table-row-properties style:row-height="31.15pt" style:use-optimal-row-height="false" fo:break-before="auto"/>
    </style:style>
    <style:style style:name="ro21" style:family="table-row">
      <style:table-row-properties style:row-height="39.6pt" style:use-optimal-row-height="false" fo:break-before="auto"/>
    </style:style>
    <style:style style:name="ro22" style:family="table-row">
      <style:table-row-properties style:row-height="34.9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51.6pt" style:use-optimal-row-height="false" fo:break-before="auto"/>
    </style:style>
    <style:style style:name="ro25" style:family="table-row">
      <style:table-row-properties style:row-height="50.45pt" style:use-optimal-row-height="false" fo:break-before="auto"/>
    </style:style>
    <style:style style:name="ro26" style:family="table-row">
      <style:table-row-properties style:row-height="61.9pt" style:use-optimal-row-height="false" fo:break-before="auto"/>
    </style:style>
    <style:style style:name="ro27" style:family="table-row">
      <style:table-row-properties style:row-height="40.9pt" style:use-optimal-row-height="fals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44.45pt" style:use-optimal-row-height="false" fo:break-before="auto"/>
    </style:style>
    <style:style style:name="ro30" style:family="table-row">
      <style:table-row-properties style:row-height="37.9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31.9pt" style:use-optimal-row-height="false" fo:break-before="auto"/>
    </style:style>
    <style:style style:name="ro33" style:family="table-row">
      <style:table-row-properties style:row-height="39.95pt" style:use-optimal-row-height="false" fo:break-before="auto"/>
    </style:style>
    <style:style style:name="ro3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3-2_(2)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7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3" table:default-cell-style-name="ce42"/>
        <table:table-column table:style-name="co8" table:default-cell-style-name="ce42"/>
        <table:table-column table:style-name="co1" table:default-cell-style-name="ce42"/>
        <table:table-column table:style-name="co9" table:number-columns-repeated="16368" table:default-cell-style-name="ce42"/>
        <table:table-row table:style-name="ro1">
          <table:table-cell office:value-type="string" table:style-name="ce1">
            <text:p>公 開 類</text:p>
          </table:table-cell>
          <table:table-cell table:number-columns-repeated="3" table:style-name="ce8"/>
          <table:table-cell table:number-columns-repeated="4" table:style-name="ce6"/>
          <table:table-cell table:number-columns-repeated="2" table:style-name="ce8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養護工程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9">
            <text:p>次年2月底前編報</text:p>
          </table:table-cell>
          <table:table-cell table:number-columns-repeated="2" table:style-name="ce12"/>
          <table:table-cell table:number-columns-repeated="4" table:style-name="ce31"/>
          <table:table-cell table:number-columns-repeated="2" table:style-name="ce35"/>
          <table:table-cell office:value-type="string" table:number-columns-spanned="2" table:number-rows-spanned="1" table:style-name="ce71">
            <text:p>表 <text:s text:c="4"/>號</text:p>
          </table:table-cell>
          <table:covered-table-cell/>
          <table:table-cell office:value-type="string" table:number-columns-spanned="2" table:number-rows-spanned="1" table:style-name="ce71">
            <text:p>20535-01-03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臺中市市區道路養護工程成果</text:p>
          </table:table-cell>
          <table:table-cell table:number-columns-repeated="13" table:style-name="ce10"/>
          <table:table-cell table:number-columns-repeated="16370"/>
        </table:table-row>
        <table:table-row table:style-name="ro3">
          <table:table-cell office:value-type="string" table:style-name="ce4">
            <text:p>中華民國 108 年</text:p>
          </table:table-cell>
          <table:table-cell table:number-columns-repeated="12" table:style-name="ce11"/>
          <table:table-cell office:value-type="string" table:style-name="ce39">
            <text:p>單位:公尺、平方公尺、立方公尺、座、面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78">
            <text:p>路 <text:s/>線 <text:s/>編 <text:s/>號</text:p>
          </table:table-cell>
          <table:covered-table-cell/>
          <table:table-cell office:value-type="string" table:style-name="ce13">
            <text:p>清除坍方或</text:p>
            <text:p>流失路基填方<text:s text:c="8"/></text:p>
            <text:p>(立方公尺)</text:p>
          </table:table-cell>
          <table:table-cell office:value-type="string" table:style-name="ce23">
            <text:p>整理路肩</text:p>
            <text:p>或路邊割草</text:p>
            <text:p>(平方公尺)</text:p>
          </table:table-cell>
          <table:table-cell office:value-type="string" table:style-name="ce23">
            <text:p>疏修邊溝</text:p>
            <text:p/>
            <text:p>(公尺)</text:p>
          </table:table-cell>
          <table:table-cell office:value-type="string" table:style-name="ce23">
            <text:p>撒舖砂石料</text:p>
            <text:p/>
            <text:p>(立方公尺)</text:p>
          </table:table-cell>
          <table:table-cell office:value-type="string" table:style-name="ce23">
            <text:p>路面填補或加封</text:p>
            <text:p/>
            <text:p>(平方公尺)</text:p>
          </table:table-cell>
          <table:table-cell office:value-type="string" table:style-name="ce23">
            <text:p>橋梁維修</text:p>
            <text:p/>
            <text:p>(座)</text:p>
          </table:table-cell>
          <table:table-cell office:value-type="string" table:style-name="ce23">
            <text:p>箱涵或涵管疏修</text:p>
            <text:p/>
            <text:p>(座)</text:p>
          </table:table-cell>
          <table:table-cell office:value-type="string" table:number-columns-spanned="2" table:number-rows-spanned="1" table:style-name="ce79">
            <text:p>修復護坡駁坎</text:p>
            <text:p/>
            <text:p>(平方公尺)</text:p>
          </table:table-cell>
          <table:covered-table-cell/>
          <table:table-cell office:value-type="string" table:number-columns-spanned="2" table:number-rows-spanned="1" table:style-name="ce79">
            <text:p>護欄整修</text:p>
            <text:p/>
            <text:p>(公尺)</text:p>
          </table:table-cell>
          <table:covered-table-cell/>
          <table:table-cell office:value-type="string" table:style-name="ce38">
            <text:p>標誌換裝</text:p>
            <text:p/>
            <text:p>(面)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80">
            <text:p>總 <text:s text:c="7"/>計</text:p>
          </table:table-cell>
          <table:covered-table-cell/>
          <table:table-cell office:value-type="float" office:value="42" table:formula="of:=SUM([.C7:.C356])" table:style-name="ce14">
            <text:p><text:s/>42.00<text:s/></text:p>
          </table:table-cell>
          <table:table-cell office:value-type="float" office:value="847152" table:formula="of:=SUM([.D7:.D356])" table:style-name="ce14">
            <text:p><text:s/>847,152.00<text:s/></text:p>
          </table:table-cell>
          <table:table-cell office:value-type="float" office:value="23441.300000000003" table:formula="of:=SUM([.E7:.E356])" table:style-name="ce14">
            <text:p><text:s/>23,441.30<text:s/></text:p>
          </table:table-cell>
          <table:table-cell office:value-type="float" office:value="63.85" table:formula="of:=SUM([.F7:.F356])" table:style-name="ce14">
            <text:p><text:s/>63.85<text:s/></text:p>
          </table:table-cell>
          <table:table-cell office:value-type="float" office:value="86163.96" table:formula="of:=SUM([.G7:.G356])" table:style-name="ce14">
            <text:p><text:s/>86,163.96<text:s/></text:p>
          </table:table-cell>
          <table:table-cell office:value-type="float" office:value="31" table:formula="of:=SUM([.H7:.H356])" table:style-name="ce14">
            <text:p><text:s/>31.00<text:s/></text:p>
          </table:table-cell>
          <table:table-cell office:value-type="float" office:value="4" table:formula="of:=SUM([.I7:.I356])" table:style-name="ce14">
            <text:p><text:s/>4.00<text:s/></text:p>
          </table:table-cell>
          <table:table-cell office:value-type="float" office:value="3492.02" table:formula="of:=SUM([.J7:.K356])" table:number-columns-spanned="2" table:number-rows-spanned="1" table:style-name="ce81">
            <text:p><text:s/>3,492.02<text:s/></text:p>
          </table:table-cell>
          <table:covered-table-cell/>
          <table:table-cell office:value-type="float" office:value="422.09999999999997" table:formula="of:=SUM([.L7:.M356])" table:number-columns-spanned="2" table:number-rows-spanned="1" table:style-name="ce81">
            <text:p><text:s/>422.10<text:s/></text:p>
          </table:table-cell>
          <table:covered-table-cell/>
          <table:table-cell office:value-type="float" office:value="0" table:formula="of:=SUM([.N7:.N356])" table:style-name="ce36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平昌里文昌東九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" table:style-name="ce28">
            <text:p>95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綏遠路與青島路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8">
            <text:p>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博館路59號對面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4">
            <text:p>北區文心路三段上接近中清路口(往大坑方向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中清路一段468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進化路641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太平北街28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.11" table:formula="of:=9+1.11" table:style-name="ce28">
            <text:p>10.1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武昌路201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健行路與五常街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中華路二段179之1號對面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文昌東一街與北平路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梅亭街181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44">
            <text:p>北區育強街單號側(德化街至梅亭東街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" table:formula="of:=130+38" table:style-name="ce28">
            <text:p>168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4">
            <text:p>北區育樂街雙號側(育強街至進化路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" table:formula="of:=102+25+97" table:style-name="ce28">
            <text:p>22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育興街1巷10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" table:formula="of:=55+84" table:style-name="ce28">
            <text:p>13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4">
            <text:p>北屯區國校巷41號前(國校巷至太原路三段150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0.2" table:style-name="ce28">
            <text:p>90.2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44">
            <text:p>北屯區旅順路二段352號至遼陽六街35號前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" table:formula="of:=92.5+61.5" table:style-name="ce28">
            <text:p>15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44">
            <text:p>北區雙十路二段40巷單號側(雙十路二段至停車場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" table:style-name="ce28">
            <text:p>17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德化街678號前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大誠街148巷19號前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太平路141巷20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育興街3號旁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忠明路543巷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44">
            <text:p>北區五權路與學士路口(急重症中心大樓前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民權路414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博館路66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榮華街7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" table:style-name="ce28">
            <text:p>2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忠明路與忠明八街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44">
            <text:p>北區英士路(五權路至日興街)雙號側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" table:style-name="ce28">
            <text:p>87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山西路一段13巷6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.5" table:style-name="ce28">
            <text:p>43.5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英才路394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28">
            <text:p>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興進路134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德化街437號與尚德街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英才路176號前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英才路與博館二街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進化路571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錦南街46號對面(一心市場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28">
            <text:p>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太平路與三民路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東山路二段與民興巷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6.88" table:style-name="ce28">
            <text:p>26.8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安順東八街42號前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錦南街(錦中街13巷至雙十路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0" table:style-name="ce28">
            <text:p>21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44">
            <text:p>北區國瑞街(國豐街至瑞祥街)雙號側+(瑞祥街至進化路)單號側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" table:formula="of:=66.5+69.5" table:style-name="ce28">
            <text:p>136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瑞祥街35-4號至梅豐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4.7" table:style-name="ce28">
            <text:p>54.7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國校巷51號(午食園便當店前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崇德一路77號前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28">
            <text:p>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崇德六路一段3號轉角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北祥街35、39號前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44">
            <text:p>北屯區柳陽東街85號對面近崇德路二段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忠太東路與德化街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遼寧路一段109號旁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濁水巷(路燈編號06800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苧園巷1號旁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1" table:style-name="ce28">
            <text:p>2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豐樂二街雙側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0" table:style-name="ce32">
            <text:p>9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崇德五路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85" table:style-name="ce32">
            <text:p>185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松竹路二段7巷2號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54" table:style-name="ce32">
            <text:p>254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景賢南一路46-1.99號雙側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7" table:style-name="ce32">
            <text:p>197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青島路四段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8" table:formula="of:=59+39" table:style-name="ce32">
            <text:p>98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五順街(崇德路至錦新街)單側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5" table:style-name="ce32">
            <text:p>205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敦化路一段415號至后庄七街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7" table:style-name="ce32">
            <text:p>37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清水巷500M處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" table:number-columns-spanned="2" table:number-rows-spanned="1" table:style-name="ce64">
            <text:p>20.00<text:s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路439-17巷66號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81" table:style-name="ce32">
            <text:p>18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軍福十一路472號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1" table:style-name="ce32">
            <text:p>5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景賢八路335.341號前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3" table:style-name="ce32">
            <text:p>113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青雲街雙側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4" table:style-name="ce32">
            <text:p>114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崇德三路50號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.5" table:style-name="ce32">
            <text:p>4.5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景和街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0" table:style-name="ce32">
            <text:p>2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軍榮街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0" table:style-name="ce32">
            <text:p>19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三甲東街318號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4" table:style-name="ce32">
            <text:p>134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清水巷15號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" table:number-columns-spanned="2" table:number-rows-spanned="1" table:style-name="ce64">
            <text:p>12.00<text:s/></text:p>
          </table:table-cell>
          <table:covered-table-cell/>
          <table:table-cell office:value-type="float" office:value="12" table:number-columns-spanned="2" table:number-rows-spanned="1" table:style-name="ce64">
            <text:p>12.0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大湖巷18號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3" table:style-name="ce32">
            <text:p>33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number-columns-spanned="2" table:number-rows-spanned="1" table:style-name="ce64">
            <text:p>4.00<text:s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清水巷清新枝20處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" table:number-columns-spanned="2" table:number-rows-spanned="1" table:style-name="ce64">
            <text:p>13.00<text:s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坑巷國際高爾夫球場牌樓前</text:p>
          </table:table-cell>
          <table:covered-table-cell/>
          <table:table-cell office:value-type="float" office:value="32" table:style-name="ce17">
            <text:p>32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4" table:style-name="ce32">
            <text:p>84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大湖巷28號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" table:number-columns-spanned="2" table:number-rows-spanned="1" table:style-name="ce64">
            <text:p>20.00<text:s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橫坑巷電信桿橫坑枝49-198</text:p>
          </table:table-cell>
          <table:covered-table-cell/>
          <table:table-cell office:value-type="float" office:value="10" table:style-name="ce17">
            <text:p>1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8" table:style-name="ce32">
            <text:p>198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連坑巷(董聖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太原路三段243巷(舊街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大湖巷(大湖口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光西巷(光明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西屯區廣福路(三分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西屯區西屯路二段(第一西墩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中區民權路(民權綠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學士路(學士柳橋旁人行便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區五順街(東興柳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西區五權路(五權柳橋-2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西區忠明南路(忠明麻園橋(225)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東區自由路4段(自由路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西區建國路(林森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進化北路(進化柳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西屯區福科路(福墩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南區建國北路二段(光明柳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南區東興路一段(東學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南區有恆街(有恒綠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西屯區朝馬路(虹揚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大雅區中清東路(大雅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大雅區中山一路(六甲巷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44">
            <text:p>大雅區神林路一段520巷無名橋(雅-19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7">
          <table:table-cell office:value-type="string" table:number-columns-spanned="2" table:number-rows-spanned="1" table:style-name="ce44">
            <text:p>大雅區神林路一段343巷無名橋(雅-20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大雅區龍善街(龍善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南屯區精誠南路(楓樹麻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8">
          <table:table-cell office:value-type="string" table:number-columns-spanned="2" table:number-rows-spanned="1" table:style-name="ce44">
            <text:p>南屯區向上路四段(特三號道路筏子溪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北屯區九甲巷(里仁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沙鹿區光華路(光華陸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梧棲區文化路一段(文化大橋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62">
            <text:p>沙鹿區七賢南路(七賢三號橋)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83">
            <text:p>潭子區雅潭路三段(中86)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5.85" table:style-name="ce28">
            <text:p>85.8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雅潭路二段(中86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.07" table:style-name="ce28">
            <text:p>11.0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振興路(中76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.5" table:style-name="ce28">
            <text:p>11.5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神岡區神清路(中79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7.28" table:style-name="ce28">
            <text:p>137.2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雅潭路三段(中86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1.52" table:style-name="ce28">
            <text:p>111.5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東大路二段(中7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3.84" table:style-name="ce28">
            <text:p>93.8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清泉路(中75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28">
            <text:p>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東大路二段(中7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25.4" table:style-name="ce28">
            <text:p>525.4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清泉路(中75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雅潭路四段(中86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5" table:style-name="ce28">
            <text:p>25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清泉路(中75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4.8" table:style-name="ce28">
            <text:p>64.8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永和路(125線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.9" table:style-name="ce28">
            <text:p>32.9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豐原大道五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南陽路(中88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1">
          <table:table-cell office:value-type="string" table:number-columns-spanned="2" table:number-rows-spanned="1" table:style-name="ce61">
            <text:p>豐原區三豐路二段549巷199號(中74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豐原大道二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28">
            <text:p>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豐原大道二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水源路(中90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" table:style-name="ce28">
            <text:p>1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三豐路二段549巷(中74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28">
            <text:p>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水源路(中90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東大路二段(中7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1.33" table:style-name="ce28">
            <text:p>41.3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東大路二段(中7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7" table:style-name="ce28">
            <text:p>57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福貴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神岡區大豐四段(中83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1.25" table:style-name="ce28">
            <text:p>61.2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豐興路二段(中89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0.6" table:style-name="ce28">
            <text:p>40.6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雅潭路二段(中86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7.149999999999999" table:style-name="ce28">
            <text:p>17.1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崇德路五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1.2" table:style-name="ce28">
            <text:p>61.2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仁愛路二段(中86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豐興路二段(中89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" table:style-name="ce28">
            <text:p>6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神岡區大洲路(中83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" table:style-name="ce28">
            <text:p>2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昌平路三段(中85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2.75" table:style-name="ce28">
            <text:p>92.7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民族路一段(中84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旱溪西路四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8" table:style-name="ce28">
            <text:p>68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旱溪西路四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8" table:style-name="ce28">
            <text:p>68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昌平路三段(中85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" table:style-name="ce28">
            <text:p>13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福林路近中山路側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11.6" table:number-columns-spanned="2" table:number-rows-spanned="1" table:style-name="ce54">
            <text:p>11.6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潭興路一段(中86-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28">
            <text:p>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神岡區和睦路一段(中73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.5" table:style-name="ce28">
            <text:p>16.5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旱溪東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6.6" table:style-name="ce28">
            <text:p>26.6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福貴路與環中東路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8.3" table:style-name="ce28">
            <text:p>48.3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石岡區金川巷(中9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.6" table:style-name="ce28">
            <text:p>11.6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東興幹155前(中95-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.05" table:style-name="ce28">
            <text:p>4.0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興中街與東山街口(中97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6.8" table:style-name="ce28">
            <text:p>26.8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1" table:style-name="ce44">
            <text:p>新社區華豐街與協中街口(中97-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28">
            <text:p>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中正街中正幹32(中92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" table:style-name="ce28">
            <text:p>2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44">
            <text:p>新社區中和街三段橫尾巷崑山枝33(中94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.57" table:style-name="ce28">
            <text:p>14.5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石岡區金川巷山下枝4(中9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1.4" table:style-name="ce28">
            <text:p>41.4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石岡區金川巷山下枝5(中9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7.940000000000001" table:style-name="ce28">
            <text:p>17.9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東山街133號前(中96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5.32" table:style-name="ce28">
            <text:p>45.3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石岡區下坑巷下坑枝50(中90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.7" table:style-name="ce28">
            <text:p>14.7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石岡區下坑巷下坑枝47(中90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28">
            <text:p>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東山街130號(中96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8.8" table:style-name="ce28">
            <text:p>58.8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東興幹31、33、34(中95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.4" table:style-name="ce28">
            <text:p>15.4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3">
          <table:table-cell office:value-type="string" table:number-columns-spanned="2" table:number-rows-spanned="1" table:style-name="ce44">
            <text:p>新社區中正街電信桿中正枝25(中92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中和街一段76號(中129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1" table:style-name="ce44">
            <text:p>石岡區萬仙街24號(中93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7">
          <table:table-cell office:value-type="string" table:number-columns-spanned="2" table:number-rows-spanned="1" table:style-name="ce44">
            <text:p>新社區新社幹143 G7455BD55(中98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0.85" table:style-name="ce28">
            <text:p>50.8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萬仙街與豐勢路路口(中92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.190000000000001" table:style-name="ce28">
            <text:p>18.1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4">
            <text:p>石岡區和盛街(24.2588192,120.8140714)(中129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28">
            <text:p>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5">
          <table:table-cell office:value-type="string" table:number-columns-spanned="2" table:number-rows-spanned="1" table:style-name="ce44">
            <text:p>新社區中和街3段67-1號前(中129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" table:style-name="ce28">
            <text:p>1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桃李河畔前(中95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28">
            <text:p>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興安路6號(中129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28">
            <text:p>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中92及中93路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5.69999999999999" table:style-name="ce28">
            <text:p>155.7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6">
          <table:table-cell office:value-type="string" table:number-columns-spanned="2" table:number-rows-spanned="1" table:style-name="ce44">
            <text:p>潭子區湳底巷(電杆G6556GC26至G6556EC0743)(中86-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0" table:style-name="ce28">
            <text:p>18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科雅路與光復路路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" table:style-name="ce28">
            <text:p>3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通山路15-3號(中76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" table:style-name="ce28">
            <text:p>2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中88竹豐枝14至竹豐枝10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0" table:style-name="ce28">
            <text:p>15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7">
          <table:table-cell office:value-type="string" table:number-columns-spanned="2" table:number-rows-spanned="1" table:style-name="ce44">
            <text:p>新社區中95中和枝36右分2至和社枝35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0" table:style-name="ce28">
            <text:p>19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潭子區潭富路二段264號(中84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.8" table:style-name="ce28">
            <text:p>4.8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潭子區潭興路二段432號(中86-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0" table:style-name="ce28">
            <text:p>7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8">
          <table:table-cell office:value-type="string" table:number-columns-spanned="2" table:number-rows-spanned="1" table:style-name="ce51">
            <text:p>豐原區三和路(中84-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0" table:style-name="ce28">
            <text:p>5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1">
            <text:p>新社區中正街(中正街與萬仙街路口)(中92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8" table:style-name="ce28">
            <text:p>108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7">
          <table:table-cell office:value-type="string" table:number-columns-spanned="2" table:number-rows-spanned="1" table:style-name="ce51">
            <text:p>新社區協中街3號往南200公尺側溝(中93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0" table:style-name="ce28">
            <text:p>15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1">
            <text:p>新社區電桿G7750ED64往北200公尺側溝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0" table:style-name="ce28">
            <text:p>16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新社區(中93)新社莊園古堡旁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34.5" table:style-name="ce28">
            <text:p>434.5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神岡區崎溝路與神岡交流道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2.11" table:style-name="ce34">
            <text:p>32.1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大豐路五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8" table:style-name="ce28">
            <text:p>28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豐年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" table:style-name="ce28">
            <text:p>1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大富路二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大豐路一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4.75" table:style-name="ce28">
            <text:p>64.7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得福街與和平路87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6.38" table:style-name="ce28">
            <text:p>106.3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大豐路一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.8" table:style-name="ce28">
            <text:p>20.8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潭興路一段192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4.75" table:style-name="ce28">
            <text:p>94.7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大豐路二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豐路五段與中山路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神林南路3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9.96" table:style-name="ce28">
            <text:p>129.9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東新路二段52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.05" table:style-name="ce28">
            <text:p>4.0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豐年路109巷49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7.840000000000003" table:style-name="ce28">
            <text:p>37.8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潭子區潭富路二段259巷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28">
            <text:p>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51">
            <text:p>豐原區豐勢路二段豐原客運及統聯客運停車場前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3" table:style-name="ce28">
            <text:p>163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51">
            <text:p>豐原區國豐路三段(扑子街至國豐路三段1100巷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30" table:style-name="ce28">
            <text:p>63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5">
          <table:table-cell office:value-type="string" table:number-columns-spanned="2" table:number-rows-spanned="1" table:style-name="ce44">
            <text:p>豐原區水源路南坑巷南坑枝59-南坑枝90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4" table:formula="of:=58+146+120" table:style-name="ce28">
            <text:p>32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44">
            <text:p>豐原區東陽路竹豐枝27-41及竹豐枝52-64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73" table:formula="of:=210+219+44" table:style-name="ce28">
            <text:p>473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東陽路東陽枝49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0" table:style-name="ce28">
            <text:p>3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東陽路竹豐枝55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13" table:formula="of:=253+60" table:style-name="ce28">
            <text:p>313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東陽路東陽枝63-71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67" table:formula="of:=100+167" table:style-name="ce28">
            <text:p>267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東陽路東陽枝114-116右3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7" table:formula="of:=77+50" table:style-name="ce28">
            <text:p>127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東陽路東陽枝83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74" table:style-name="ce28">
            <text:p>37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東陽路督陽枝48-50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7" table:formula="of:=44+13" table:style-name="ce28">
            <text:p>57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44">
            <text:p>豐原區東陽路竹豐枝15-20及竹豐枝24-30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20" table:formula="of:=430+90" table:style-name="ce28">
            <text:p>52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東陽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6" table:formula="of:=87+39" table:style-name="ce28">
            <text:p>126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44">
            <text:p>豐原區東陽路東陽枝116右8及路燈AA東陽315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93" table:formula="of:=120+53+60+60" table:style-name="ce28">
            <text:p>293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東陽路路燈AA東陽319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56" table:formula="of:=123+73+60" table:style-name="ce28">
            <text:p>256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9">
          <table:table-cell office:value-type="string" table:number-columns-spanned="2" table:number-rows-spanned="1" table:style-name="ce44">
            <text:p>豐原區東陽路(24.2131295,120.7702488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81.5" table:style-name="ce28">
            <text:p>281.5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04.83" table:number-columns-spanned="2" table:number-rows-spanned="1" table:style-name="ce54">
            <text:p>1,304.83<text:s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大道二段88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" table:style-name="ce28">
            <text:p>2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豐原大道五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" table:style-name="ce28">
            <text:p>1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大道六段563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3" table:style-name="ce28">
            <text:p>23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水源路南坑巷24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三豐路二段549巷77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" table:style-name="ce28">
            <text:p>1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三豐路二段549巷241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民生路35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28">
            <text:p>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南村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28">
            <text:p>9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南村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南陽路與488巷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南村路96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" table:style-name="ce28">
            <text:p>1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南村路96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" table:style-name="ce28">
            <text:p>1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朴子街349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大豐路五段5656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6" table:style-name="ce28">
            <text:p>66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石岡區和盛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" table:style-name="ce28">
            <text:p>2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石岡區和盛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" table:style-name="ce28">
            <text:p>18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田心路二段239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2.599999999999994" table:style-name="ce28">
            <text:p>72.6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田心路二段259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0.400000000000006" table:style-name="ce28">
            <text:p>80.4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水源路與圓環東路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南陽路92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豐原大道二段257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0.9" table:style-name="ce28">
            <text:p>60.9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中陽路與豐原大道四段口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.5999999999999996" table:style-name="ce28">
            <text:p>4.6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大道二段399號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" table:style-name="ce29">
            <text:p>4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東陽路竹豐枝G6958BE68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3" table:style-name="ce29">
            <text:p>43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.25" table:formula="of:=2.5*1.3" table:number-columns-spanned="2" table:number-rows-spanned="1" table:style-name="ce57">
            <text:p>3.25<text:s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南陽路59巷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74.26" table:style-name="ce29">
            <text:p>1,074.2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豐原大道六段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.25" table:style-name="ce29">
            <text:p>5.2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中山路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豐原大道一段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.2" table:style-name="ce29">
            <text:p>4.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朴子街199號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.0599999999999996" table:style-name="ce29">
            <text:p>4.0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向陽路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184.7" table:formula="of:=97.7+16.5+70.5" table:number-columns-spanned="2" table:number-rows-spanned="1" table:style-name="ce57">
            <text:p>184.7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南陽路59巷16號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" table:style-name="ce29">
            <text:p>32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豐社路318號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" table:style-name="ce29">
            <text:p>4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朴子街546號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" table:style-name="ce29">
            <text:p>9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大明路241號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" table:style-name="ce29">
            <text:p>4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豐原大道七段162巷162弄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3.3" table:style-name="ce29">
            <text:p>113.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成功路310巷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0.42" table:style-name="ce29">
            <text:p>380.4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三豐路一段86巷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8.06999999999994" table:formula="of:=488.89+49.18" table:style-name="ce29">
            <text:p>538.0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中山路126號-164號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0" table:style-name="ce29">
            <text:p>12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中山路70號-110號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0" table:style-name="ce29">
            <text:p>14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水源路2巷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4.23" table:style-name="ce29">
            <text:p>294.2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三豐路二段173巷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23.35" table:style-name="ce29">
            <text:p>523.3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西勢路289巷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3.69" table:formula="of:=599.69+94" table:style-name="ce29">
            <text:p>693.6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三豐路二段229巷98弄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81.25" table:formula="of:=281.6+199.65" table:style-name="ce29">
            <text:p>481.2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三和路354巷125弄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46.08" table:formula="of:=386.53+659.55" table:style-name="ce29">
            <text:p>1,046.0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三和路354巷200弄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3.26" table:style-name="ce29">
            <text:p>343.2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大道一段750巷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93.02" table:style-name="ce29">
            <text:p>1,093.0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豐年路250巷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9">
            <text:p>1.00<text:s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豐勢路二段480巷14弄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9" table:style-name="ce29">
            <text:p>19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鎌村路107巷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64.8" table:style-name="ce29">
            <text:p>664.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豐勢路二段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1" table:style-name="ce29">
            <text:p>81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水源路坪頂巷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" table:style-name="ce29">
            <text:p>4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圓環東路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70" table:style-name="ce29">
            <text:p>17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中山路83號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2" table:style-name="ce29">
            <text:p>152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中山路82號至豐原大道一段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4" table:style-name="ce29">
            <text:p>64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豐南街92巷251弄19號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" table:style-name="ce29">
            <text:p>5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豐原區建成路83巷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8" table:style-name="ce29">
            <text:p>18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雲頭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0.75" table:style-name="ce28">
            <text:p>60.7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九甲五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4.48" table:style-name="ce28">
            <text:p>64.4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勢區東坑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8" table:formula="of:=150+78" table:style-name="ce28">
            <text:p>228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勢區東坑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9.6" table:style-name="ce28">
            <text:p>109.6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勢區東環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5" table:style-name="ce28">
            <text:p>125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民生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4.7" table:style-name="ce28">
            <text:p>94.7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龍善一街79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8">
            <text:p>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三豐路二段549巷440號旁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" table:style-name="ce28">
            <text:p>5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大雅區龍善二街68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8">
            <text:p>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新社區中93(崑南街)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83.6" table:style-name="ce29">
            <text:p>783.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東勢區中40(東蘭路永盛巷)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46" table:style-name="ce29">
            <text:p>2,346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3.4" table:number-columns-spanned="2" table:number-rows-spanned="1" table:style-name="ce57">
            <text:p>163.40<text:s/></text:p>
          </table:table-cell>
          <table:covered-table-cell/>
          <table:table-cell office:value-type="float" office:value="10" table:number-columns-spanned="2" table:number-rows-spanned="1" table:style-name="ce57">
            <text:p>10.0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東勢區中42(石排巷)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3.30000000000001" table:style-name="ce29">
            <text:p>163.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4.9" table:number-columns-spanned="2" table:number-rows-spanned="1" table:style-name="ce57">
            <text:p>114.90<text:s/></text:p>
          </table:table-cell>
          <table:covered-table-cell/>
          <table:table-cell office:value-type="float" office:value="99.4" table:number-columns-spanned="2" table:number-rows-spanned="1" table:style-name="ce57">
            <text:p>99.4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東勢區中46(慶福街)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416.1" table:style-name="ce29">
            <text:p>2,416.1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08.08" table:number-columns-spanned="2" table:number-rows-spanned="1" table:style-name="ce57">
            <text:p>908.08<text:s/></text:p>
          </table:table-cell>
          <table:covered-table-cell/>
          <table:table-cell office:value-type="float" office:value="43" table:number-columns-spanned="2" table:number-rows-spanned="1" table:style-name="ce57">
            <text:p>43.0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51">
            <text:p>東勢區中40(東蘭路永盛巷)永盛幹40G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0.55" table:style-name="ce29">
            <text:p>20.5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東勢區中44(石城街)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32.95000000000005" table:style-name="ce29">
            <text:p>632.9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東勢區中47(東崎路)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09.48" table:style-name="ce29">
            <text:p>209.4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東勢區中47-1(勢林街)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3.77" table:style-name="ce29">
            <text:p>533.7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東勢區中44(石山枝96)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7" table:style-name="ce29">
            <text:p>17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51">
            <text:p>后里區中38(寺山路)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0.9" table:number-columns-spanned="2" table:number-rows-spanned="1" table:style-name="ce57">
            <text:p>120.90<text:s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中41-1(內東路廣益巷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30.83000000000004" table:style-name="ce28">
            <text:p>530.8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勢區中42(東蘭路石排巷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06.7" table:style-name="ce28">
            <text:p>406.7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中44(內東路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6.8" table:number-columns-spanned="2" table:number-rows-spanned="1" table:style-name="ce54">
            <text:p>46.80<text:s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3">
          <table:table-cell office:value-type="string" table:number-columns-spanned="2" table:number-rows-spanned="1" table:style-name="ce44">
            <text:p>東勢區中44(石城街石山巷)石山枝57對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68.54999999999995" table:number-columns-spanned="2" table:number-rows-spanned="1" table:style-name="ce54">
            <text:p>568.55<text:s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勢區中44(石城街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790" table:style-name="ce28">
            <text:p>1,79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勢區中47(東崎路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57" table:style-name="ce28">
            <text:p>1,157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中38(南村路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" table:style-name="ce28">
            <text:p>13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30">
          <table:table-cell office:value-type="string" table:number-columns-spanned="2" table:number-rows-spanned="1" table:style-name="ce44">
            <text:p>東勢區中44(石城街)石山枝53對面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8.75" table:number-columns-spanned="2" table:number-rows-spanned="1" table:style-name="ce54">
            <text:p>98.75<text:s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勢區中44(石城街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9.7" table:style-name="ce28">
            <text:p>69.7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勢區中44(石城街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93.96" table:style-name="ce28">
            <text:p>493.9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勢區中47(東崎路四段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2" table:style-name="ce28">
            <text:p>18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勢區中47(東崎路三段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9.42" table:style-name="ce28">
            <text:p>39.4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中40(圳寮路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1.9" table:number-columns-spanned="2" table:number-rows-spanned="1" table:style-name="ce54">
            <text:p>1.9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中40(圳寮路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" table:style-name="ce28">
            <text:p>15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中31(福美路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0" table:style-name="ce28">
            <text:p>4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中34(四月路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75" table:style-name="ce28">
            <text:p>175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勢區中40(東蘭路78之21號)<text:s/>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" table:number-columns-spanned="2" table:number-rows-spanned="1" table:style-name="ce54">
            <text:p>16.00<text:s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中36(三線路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4.700000000000003" table:style-name="ce28">
            <text:p>34.7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勢區中47-1(勢林街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55" table:number-columns-spanned="2" table:number-rows-spanned="1" table:style-name="ce54">
            <text:p>55.00<text:s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勢區中46(慶福街)中埤枝111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.06" table:number-columns-spanned="2" table:number-rows-spanned="1" table:style-name="ce54">
            <text:p>15.06<text:s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132甲線(公安路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" table:style-name="ce28">
            <text:p>1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中36(舊社路)<text:s/>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8">
            <text:p>4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中92(中正街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9.5" table:style-name="ce28">
            <text:p>59.5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豐原大道六段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8">
            <text:p>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中89-1(嘉豐路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8">
            <text:p>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中86(仁愛路二段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8">
            <text:p>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84(潭富路二段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8">
            <text:p>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中95(興和產業道路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8">
            <text:p>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勢區中47(第一橫街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中90(水源路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" table:style-name="ce28">
            <text:p>5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勢區、后里區中40鄉道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63440" table:style-name="ce28">
            <text:p>63,44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內東路、寺山路(中4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44300" table:style-name="ce28">
            <text:p>44,3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廣益巷(中41-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73400" table:style-name="ce28">
            <text:p>73,4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湳底巷(中86-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21000" table:style-name="ce28">
            <text:p>21,0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三線路、舊社路(中36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69040" table:style-name="ce28">
            <text:p>69,04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福美路、福興路(中31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30000" table:style-name="ce28">
            <text:p>30,0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安眉路(中33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41280" table:style-name="ce28">
            <text:p>41,28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四月路(中34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28480" table:style-name="ce28">
            <text:p>28,48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后里區南村路(中38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12000" table:style-name="ce28">
            <text:p>12,0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旱溪東西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61200" table:style-name="ce28">
            <text:p>61,2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豐興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35920" table:style-name="ce28">
            <text:p>35,92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石岡區、豐原區中90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34000" table:style-name="ce28">
            <text:p>34,0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、新社區中88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34800" table:style-name="ce28">
            <text:p>34,8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興中街(中97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16800" table:style-name="ce28">
            <text:p>16,8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中97-1華豐街.三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7000" table:style-name="ce28">
            <text:p>7,0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31">
          <table:table-cell office:value-type="string" table:number-columns-spanned="2" table:number-rows-spanned="1" table:style-name="ce44">
            <text:p>新社區中95-1麻竹坑豐埔產業道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12000" table:style-name="ce28">
            <text:p>12,0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中99南華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10000" table:style-name="ce28">
            <text:p>10,0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、石岡區中93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43800" table:style-name="ce28">
            <text:p>43,8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中98協興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6000" table:style-name="ce28">
            <text:p>6,0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8">
          <table:table-cell office:value-type="string" table:number-columns-spanned="2" table:number-rows-spanned="1" table:style-name="ce44">
            <text:p>新社區月湖里中95東新路一段.二段.興社一街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60400" table:style-name="ce28">
            <text:p>60,4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44">
            <text:p>東勢區中嵙里 (中47)東崎路三段至四段333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18600" table:style-name="ce28">
            <text:p>18,6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中47-1東勢區東新里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26112" table:style-name="ce28">
            <text:p>26,112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南坑巷(中87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20380" table:style-name="ce28">
            <text:p>20,38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東關路燥坑(中45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11800" table:style-name="ce28">
            <text:p>11,8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石城街石山巷(中44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28900" table:style-name="ce29">
            <text:p>28,9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慶福街(中46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22000" table:style-name="ce29">
            <text:p>22,0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44">
            <text:p>中94新社區崑山街.中和街四段128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14000" table:style-name="ce29">
            <text:p>14,0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中44-1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500" table:style-name="ce29">
            <text:p>5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豐原區中山路230號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" table:style-name="ce29">
            <text:p>1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協中街102號(中98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" table:style-name="ce29">
            <text:p>5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新社區興社街一段157號(中98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" table:style-name="ce29">
            <text:p>1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仁愛路二段26號(中86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" table:style-name="ce29">
            <text:p>1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嘉豐路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0" table:style-name="ce29">
            <text:p>25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44">
            <text:p>潭子區潭富路一段150號(中84)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0" table:style-name="ce29">
            <text:p>11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 table:style-name="ce42"/>
        </table:table-row>
        <table:table-row table:style-name="ro20">
          <table:table-cell office:value-type="string" table:number-columns-spanned="2" table:number-rows-spanned="1" table:style-name="ce44">
            <text:p>潭子區興華一路141巷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" table:style-name="ce28">
            <text:p>3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 table:style-name="ce42"/>
        </table:table-row>
        <table:table-row table:style-name="ro20">
          <table:table-cell office:value-type="string" table:number-columns-spanned="2" table:number-rows-spanned="1" table:style-name="ce51">
            <text:p>新社區中93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0" table:style-name="ce28">
            <text:p>2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70" table:style-name="ce42"/>
        </table:table-row>
        <table:table-row table:style-name="ro32">
          <table:table-cell office:value-type="string" table:number-columns-spanned="2" table:number-rows-spanned="1" table:style-name="ce84">
            <text:p>海線工程隊所轄市區道工路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29.2" table:style-name="ce33">
            <text:p>2,729.20<text:s/></text:p>
          </table:table-cell>
          <table:table-cell office:value-type="float" office:value="63.85" table:style-name="ce33">
            <text:p>63.85<text:s/></text:p>
          </table:table-cell>
          <table:table-cell office:value-type="float" office:value="71613.740000000005" table:style-name="ce33">
            <text:p>71,613.74<text:s/></text:p>
          </table:table-cell>
          <table:table-cell office:value-type="float" office:value="1" table:style-name="ce33">
            <text:p>1.00<text:s/></text:p>
          </table:table-cell>
          <table:table-cell office:value-type="float" office:value="2" table:style-name="ce33">
            <text:p>2.00<text:s/></text:p>
          </table:table-cell>
          <table:table-cell office:value-type="float" office:value="62.5" table:number-columns-spanned="2" table:number-rows-spanned="1" table:style-name="ce85">
            <text:p>62.50<text:s/></text:p>
          </table:table-cell>
          <table:covered-table-cell/>
          <table:table-cell office:value-type="float" office:value="4.5" table:number-columns-spanned="2" table:number-rows-spanned="1" table:style-name="ce85">
            <text:p>4.50<text:s/>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number-columns-repeated="16370" table:style-name="ce42"/>
        </table:table-row>
        <table:table-row table:style-name="ro33">
          <table:table-cell office:value-type="string" table:number-columns-spanned="2" table:number-rows-spanned="1" table:style-name="ce78">
            <text:p>附 <text:s text:c="15"/>註</text:p>
          </table:table-cell>
          <table:covered-table-cell/>
          <table:table-cell table:number-columns-repeated="12" table:style-name="ce22"/>
          <table:table-cell table:number-columns-repeated="16370" table:style-name="ce42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2" table:style-name="ce6"/>
          <table:table-cell office:value-type="string" table:style-name="ce7">
            <text:p><text:s text:c="14"/>審核</text:p>
          </table:table-cell>
          <table:table-cell table:style-name="ce42"/>
          <table:table-cell table:style-name="ce7"/>
          <table:table-cell office:value-type="string" table:style-name="ce7">
            <text:p><text:s text:c="6"/>業務主管人員</text:p>
          </table:table-cell>
          <table:table-cell table:number-columns-repeated="2" table:style-name="ce42"/>
          <table:table-cell office:value-type="string" table:style-name="ce5">
            <text:p>機關首長</text:p>
          </table:table-cell>
          <table:table-cell table:number-columns-repeated="2" table:style-name="ce42"/>
          <table:table-cell office:value-type="string" table:style-name="ce5">
            <text:p>中華民國 109年2月27日編製</text:p>
          </table:table-cell>
          <table:table-cell table:style-name="ce41"/>
          <table:table-cell table:style-name="ce8"/>
          <table:table-cell table:number-columns-repeated="16369" table:style-name="ce42"/>
        </table:table-row>
        <table:table-row table:style-name="ro1">
          <table:table-cell table:number-columns-repeated="4" table:style-name="ce6"/>
          <table:table-cell table:number-columns-repeated="2" table:style-name="ce42"/>
          <table:table-cell office:value-type="string" table:style-name="ce7">
            <text:p><text:s text:c="6"/>主辦統計人員</text:p>
          </table:table-cell>
          <table:table-cell table:number-columns-repeated="3" table:style-name="ce42"/>
          <table:table-cell table:number-columns-repeated="3" table:style-name="ce6"/>
          <table:table-cell table:style-name="ce42"/>
          <table:table-cell table:style-name="ce6"/>
          <table:table-cell table:number-columns-repeated="16369" table:style-name="ce42"/>
        </table:table-row>
        <table:table-row table:style-name="ro1">
          <table:table-cell table:number-columns-repeated="18" table:style-name="ce6"/>
          <table:table-cell table:number-columns-repeated="16366"/>
        </table:table-row>
        <table:table-row table:style-name="ro1">
          <table:table-cell office:value-type="string" table:style-name="ce5">
            <text:p>資料來源︰本處道路養護科。<text:s text:c="32"/></text:p>
          </table:table-cell>
          <table:table-cell table:number-columns-repeated="17" table:style-name="ce6"/>
          <table:table-cell table:number-columns-repeated="16366"/>
        </table:table-row>
        <table:table-row table:style-name="ro1">
          <table:table-cell office:value-type="string" table:style-name="ce5">
            <text:p>填表說明︰本表一式4份，1份送市府主計處，1份送市府建設局會計室，1份送本處會計室，1份自存，並經由網際網路報送交通部統計資料庫系統。</text:p>
          </table:table-cell>
          <table:table-cell table:number-columns-repeated="17" table:style-name="ce6"/>
          <table:table-cell table:number-columns-repeated="16366"/>
        </table:table-row>
        <table:table-row table:style-name="ro1">
          <table:table-cell table:style-name="ce7"/>
          <table:table-cell table:style-name="ce42"/>
          <table:table-cell table:number-columns-repeated="16" table:style-name="ce6"/>
          <table:table-cell table:number-columns-repeated="16366"/>
        </table:table-row>
        <table:table-row table:number-rows-repeated="1048213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275590551181103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1:07:23Z</meta:creation-date>
    <dc:date>2020-03-09T01:07:23Z</dc:date>
  </office:meta>
</office:document-meta>
</file>