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7.45pt" style:use-optimal-row-height="false" fo:break-before="auto"/>
    </style:style>
    <style:style style:name="ro19" style:family="table-row">
      <style:table-row-properties style:row-height="53.4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37.9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1-2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7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6368" table:default-cell-style-name="ce39"/>
        <table:table-row table:style-name="ro1">
          <table:table-cell office:value-type="string" table:style-name="ce1">
            <text:p>公 開 類</text:p>
          </table:table-cell>
          <table:table-cell table:number-columns-repeated="3" table:style-name="ce8"/>
          <table:table-cell table:number-columns-repeated="4" table:style-name="ce6"/>
          <table:table-cell table:number-columns-repeated="2" table:style-name="ce8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養護工程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9">
            <text:p>次年2月底前編報</text:p>
          </table:table-cell>
          <table:table-cell table:number-columns-repeated="2" table:style-name="ce12"/>
          <table:table-cell table:number-columns-repeated="4" table:style-name="ce24"/>
          <table:table-cell table:style-name="ce31"/>
          <table:table-cell table:style-name="ce32"/>
          <table:table-cell office:value-type="string" table:number-columns-spanned="2" table:number-rows-spanned="1" table:style-name="ce64">
            <text:p>表 <text:s text:c="4"/>號</text:p>
          </table:table-cell>
          <table:covered-table-cell/>
          <table:table-cell office:value-type="string" table:number-columns-spanned="2" table:number-rows-spanned="1" table:style-name="ce64">
            <text:p>20535-01-01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臺中市區道公路養護工程成果</text:p>
          </table:table-cell>
          <table:table-cell table:number-columns-repeated="13" table:style-name="ce10"/>
          <table:table-cell table:number-columns-repeated="16370"/>
        </table:table-row>
        <table:table-row table:style-name="ro3">
          <table:table-cell office:value-type="string" table:style-name="ce4">
            <text:p>中華民國108年</text:p>
          </table:table-cell>
          <table:table-cell table:number-columns-repeated="12" table:style-name="ce11"/>
          <table:table-cell office:value-type="string" table:style-name="ce35">
            <text:p>單位:公尺、平方公尺、立方公尺、座、面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1">
            <text:p>路 <text:s/>線 <text:s/>編 <text:s/>號</text:p>
          </table:table-cell>
          <table:covered-table-cell/>
          <table:table-cell office:value-type="string" table:style-name="ce13">
            <text:p>清除坍方或</text:p>
            <text:p>流失路基填方<text:s text:c="8"/></text:p>
            <text:p>(立方公尺)</text:p>
          </table:table-cell>
          <table:table-cell office:value-type="string" table:style-name="ce18">
            <text:p>整理路肩</text:p>
            <text:p>或路邊割草</text:p>
            <text:p>(平方公尺)</text:p>
          </table:table-cell>
          <table:table-cell office:value-type="string" table:style-name="ce18">
            <text:p>疏修邊溝</text:p>
            <text:p/>
            <text:p>(公尺)</text:p>
          </table:table-cell>
          <table:table-cell office:value-type="string" table:style-name="ce18">
            <text:p>撒舖砂石料</text:p>
            <text:p/>
            <text:p>(立方公尺)</text:p>
          </table:table-cell>
          <table:table-cell office:value-type="string" table:style-name="ce18">
            <text:p>路面填補或加封</text:p>
            <text:p/>
            <text:p>(平方公尺)</text:p>
          </table:table-cell>
          <table:table-cell office:value-type="string" table:style-name="ce18">
            <text:p>橋梁維修</text:p>
            <text:p/>
            <text:p>(座)</text:p>
          </table:table-cell>
          <table:table-cell office:value-type="string" table:style-name="ce18">
            <text:p>箱涵或涵管疏修</text:p>
            <text:p/>
            <text:p>(座)</text:p>
          </table:table-cell>
          <table:table-cell office:value-type="string" table:number-columns-spanned="2" table:number-rows-spanned="1" table:style-name="ce72">
            <text:p>修復護坡駁坎</text:p>
            <text:p/>
            <text:p>(平方公尺)</text:p>
          </table:table-cell>
          <table:covered-table-cell/>
          <table:table-cell office:value-type="string" table:number-columns-spanned="2" table:number-rows-spanned="1" table:style-name="ce72">
            <text:p>護欄整修</text:p>
            <text:p/>
            <text:p>(公尺)</text:p>
          </table:table-cell>
          <table:covered-table-cell/>
          <table:table-cell office:value-type="string" table:style-name="ce33">
            <text:p>標誌換裝</text:p>
            <text:p/>
            <text:p>(面)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0" table:formula="of:=SUM([.C7:.C220])" table:style-name="ce14">
            <text:p><text:s/>-<text:s text:c="3"/></text:p>
          </table:table-cell>
          <table:table-cell office:value-type="float" office:value="0" table:formula="of:=SUM([.D7:.D220])" table:style-name="ce19">
            <text:p><text:s/>-<text:s text:c="3"/></text:p>
          </table:table-cell>
          <table:table-cell office:value-type="float" office:value="16485.099999999999" table:formula="of:=SUM([.E7:.E220])" table:style-name="ce25">
            <text:p>16,485.10<text:s/></text:p>
          </table:table-cell>
          <table:table-cell office:value-type="float" office:value="0" table:formula="of:=SUM([.F7:.F220])" table:style-name="ce19">
            <text:p><text:s/>-<text:s text:c="3"/></text:p>
          </table:table-cell>
          <table:table-cell office:value-type="float" office:value="95834.01999999996" table:formula="of:=SUM([.G7:.G220])" table:style-name="ce25">
            <text:p>95,834.02<text:s/></text:p>
          </table:table-cell>
          <table:table-cell office:value-type="float" office:value="9" table:formula="of:=SUM([.H7:.H220])" table:style-name="ce25">
            <text:p>9.00<text:s/></text:p>
          </table:table-cell>
          <table:table-cell office:value-type="float" office:value="1" table:formula="of:=SUM([.I7:.I220])" table:style-name="ce25">
            <text:p>1.00<text:s/></text:p>
          </table:table-cell>
          <table:table-cell office:value-type="float" office:value="14.4" table:formula="of:=SUM([.J7:.K220])" table:number-columns-spanned="2" table:number-rows-spanned="1" table:style-name="ce74">
            <text:p>14.40<text:s/></text:p>
          </table:table-cell>
          <table:covered-table-cell/>
          <table:table-cell office:value-type="float" office:value="1683.1999999999998" table:formula="of:=SUM([.L7:.M220])" table:number-columns-spanned="2" table:number-rows-spanned="1" table:style-name="ce74">
            <text:p>1,683.20<text:s/></text:p>
          </table:table-cell>
          <table:covered-table-cell/>
          <table:table-cell office:value-type="float" office:value="0" table:formula="of:=SUM([.N7:.N220])" table:style-name="ce36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6">
            <text:p>和平區穿龍大橋(中47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">
            <text:p>神岡區宋厝橋(中7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6">
            <text:p>外埔區水美大橋(中22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46">
            <text:p>外埔區無名橋(外-04)(中28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">
            <text:p>大甲區建興橋(中12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6">
            <text:p>太平區北田大橋(中9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沙鹿區第一竹林橋(中67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46">
            <text:p>梧棲區永安大橋(中5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安區大安港一號橋(中7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神岡區崎溝路與神岡交流道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.11" table:style-name="ce26">
            <text:p>32.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大豐路五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" table:style-name="ce26">
            <text:p>2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豐年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26">
            <text:p>1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潭子區大富路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6">
            <text:p>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潭子區大豐路一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.75" table:style-name="ce26">
            <text:p>64.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潭子區得福街與和平路87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6.38" table:style-name="ce26">
            <text:p>106.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潭子區大豐路一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.8" table:style-name="ce26">
            <text:p>20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潭子區潭興路一段192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.75" table:style-name="ce26">
            <text:p>94.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潭子區大豐路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豐路五段與中山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6">
            <text:p>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雅區神林南路3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9.96" table:style-name="ce26">
            <text:p>129.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新社區東新路二段52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.05" table:style-name="ce26">
            <text:p>4.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豐年路109巷49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.840000000000003" table:style-name="ce26">
            <text:p>37.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8">
            <text:p>潭子區潭富路二段259巷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style-name="ce26">
            <text:p>9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58">
            <text:p>豐原區豐勢路二段豐原客運及統聯客運停車場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" table:style-name="ce26">
            <text:p>16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58">
            <text:p>豐原區國豐路三段(扑子街至國豐路三段1100巷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30" table:style-name="ce26">
            <text:p>63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中山路230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" table:style-name="ce27">
            <text:p>1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潭子區興華一路141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" table:style-name="ce26">
            <text:p>3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8">
            <text:p>后里區民生路35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style-name="ce26">
            <text:p>9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大明路24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6">
            <text:p>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南陽路92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中陽路與豐原大道四段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.5999999999999996" table:style-name="ce26">
            <text:p>4.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豐原大道七段162巷162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.3" table:style-name="ce26">
            <text:p>113.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成功路310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0.42" table:style-name="ce26">
            <text:p>380.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三豐路一段86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8.06999999999994" table:formula="of:=488.89+49.18" table:style-name="ce26">
            <text:p>538.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中山路126號-164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0" table:style-name="ce26">
            <text:p>12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中山路70號-110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" table:style-name="ce26">
            <text:p>14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水源路2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4.23" table:style-name="ce26">
            <text:p>294.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三豐路二段173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23.35" table:style-name="ce26">
            <text:p>523.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西勢路289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3.69" table:formula="of:=599.69+94" table:style-name="ce27">
            <text:p>693.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三豐路二段229巷98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1.25" table:formula="of:=281.6+199.65" table:style-name="ce26">
            <text:p>481.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三和路354巷125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46.08" table:formula="of:=386.53+659.55" table:style-name="ce26">
            <text:p>1,046.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三和路354巷200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3.26" table:style-name="ce26">
            <text:p>343.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大道一段750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93.02" table:style-name="ce26">
            <text:p>1,093.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豐年路250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豐勢路二段480巷14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" table:style-name="ce26">
            <text:p>19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鎌村路107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64.8" table:style-name="ce26">
            <text:p>664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中山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豐勢路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1" table:style-name="ce27">
            <text:p>8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水源路坪頂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6">
            <text:p>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圓環東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0" table:style-name="ce26">
            <text:p>17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中山路83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2" table:style-name="ce26">
            <text:p>15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中山路82號至豐原大道一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" table:style-name="ce26">
            <text:p>6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豐南街92巷251弄19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26">
            <text:p>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建成路83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" table:style-name="ce27">
            <text:p>1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豐社路31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7">
            <text:p>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后里區雲頭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.75" table:style-name="ce26">
            <text:p>60.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后里區九甲五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.48" table:style-name="ce26">
            <text:p>64.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東勢區東坑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8" table:formula="of:=150+78" table:style-name="ce26">
            <text:p>22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東勢區東坑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9.6" table:style-name="ce26">
            <text:p>109.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東勢區東環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" table:style-name="ce26">
            <text:p>12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后里區民生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.7" table:style-name="ce26">
            <text:p>94.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豐原區三豐路二段549巷440號旁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26">
            <text:p>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雅區龍善一街79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6">
            <text:p>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雅區龍善二街68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6">
            <text:p>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4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.6" table:style-name="ce26">
            <text:p>7.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5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91.55" table:style-name="ce26">
            <text:p>1,891.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9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26">
            <text:p>3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521" table:style-name="ce26">
            <text:p>20,52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874.1" table:number-columns-spanned="2" table:number-rows-spanned="1" table:style-name="ce47">
            <text:p>874.1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10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756.8" table:style-name="ce26">
            <text:p>18,756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.4" table:number-columns-spanned="2" table:number-rows-spanned="1" table:style-name="ce47">
            <text:p>14.40<text:s/></text:p>
          </table:table-cell>
          <table:covered-table-cell/>
          <table:table-cell office:value-type="float" office:value="72" table:number-columns-spanned="2" table:number-rows-spanned="1" table:style-name="ce47">
            <text:p>72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13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.5" table:style-name="ce26">
            <text:p>100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17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.8" table:style-name="ce26">
            <text:p>75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50.45" table:style-name="ce26">
            <text:p>2,950.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258" table:number-columns-spanned="2" table:number-rows-spanned="1" table:style-name="ce47">
            <text:p>258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24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26">
            <text:p>1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26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8.05" table:style-name="ce26">
            <text:p>1,408.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49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1" table:style-name="ce26">
            <text:p>89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50-1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.5" table:style-name="ce26">
            <text:p>27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50-2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125" table:style-name="ce26">
            <text:p>5,12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59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" table:style-name="ce26">
            <text:p>17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69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2" table:style-name="ce26">
            <text:p>35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321.60000000000002" table:number-columns-spanned="2" table:number-rows-spanned="1" table:style-name="ce47">
            <text:p>321.6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79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28" table:formula="of:=1533+395" table:style-name="ce26">
            <text:p>1,92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132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418.42" table:style-name="ce26">
            <text:p>5,418.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環河路一段雙向快車道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73" table:style-name="ce26">
            <text:p>97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峰堤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71" table:style-name="ce27">
            <text:p>77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中興路一段26巷至瑞城一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3.8" table:style-name="ce29">
            <text:p>253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立新街327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.5" table:style-name="ce27">
            <text:p>36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環太東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6.5" table:style-name="ce29">
            <text:p>66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愛心一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1" table:style-name="ce27">
            <text:p>13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頂庄巷66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.5" table:style-name="ce26">
            <text:p>31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中興路二段50巷<text:s/>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.5" table:style-name="ce29">
            <text:p>55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向學路36巷(含1、19、29弄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3.3" table:style-name="ce27">
            <text:p>283.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新平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.80000000000001" table:style-name="ce27">
            <text:p>132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練武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" table:style-name="ce26">
            <text:p>12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豐正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3.9" table:style-name="ce26">
            <text:p>143.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龍井區沙田路六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18.5" table:style-name="ce26">
            <text:p>518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龍井區臨港東路一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2" table:style-name="ce26">
            <text:p>12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四德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.5" table:style-name="ce26">
            <text:p>156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中興東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5.5" table:style-name="ce26">
            <text:p>535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環中東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3.4" table:style-name="ce26">
            <text:p>433.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永隆一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75.8" table:style-name="ce26">
            <text:p>475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甲堤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0.8" table:style-name="ce26">
            <text:p>400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光興路832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5" table:style-name="ce26">
            <text:p>30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坪林路35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" table:style-name="ce26">
            <text:p>5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光德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1.2" table:style-name="ce26">
            <text:p>261.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樹德五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.6" table:style-name="ce26">
            <text:p>159.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9">
            <text:p>太平區東平路23巷2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" table:style-name="ce26">
            <text:p>5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中和街1-2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" table:style-name="ce26">
            <text:p>3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大興16街49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6" table:style-name="ce26">
            <text:p>6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長安路72~52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.2" table:style-name="ce26">
            <text:p>42.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中山路二段165巷2弄至1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4" table:style-name="ce26">
            <text:p>5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民生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0.3" table:style-name="ce26">
            <text:p>290.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中和街64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5.5" table:style-name="ce26">
            <text:p>95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大源17街62號~8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1.5" table:style-name="ce26">
            <text:p>81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育仁路與育才路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" table:style-name="ce26">
            <text:p>37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東平路741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" table:style-name="ce26">
            <text:p>18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永平南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7.7" table:style-name="ce26">
            <text:p>187.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永平路一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1" table:style-name="ce26">
            <text:p>15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東平路375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4.39999999999998" table:style-name="ce26">
            <text:p>264.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中和街90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.5" table:style-name="ce26">
            <text:p>117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富宜路248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0" table:style-name="ce26">
            <text:p>9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光興路1788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" table:style-name="ce26">
            <text:p>14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旱溪東路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9.2" table:style-name="ce26">
            <text:p>459.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溪洲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8.4" table:style-name="ce26">
            <text:p>438.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仁美路159巷19~17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4" table:style-name="ce26">
            <text:p>5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東榮路一段132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4" table:style-name="ce26">
            <text:p>7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瓦磘路75巷5弄2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" table:style-name="ce26">
            <text:p>1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新仁六街路口至15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" table:style-name="ce26">
            <text:p>16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新仁六街19號至巷底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" table:style-name="ce26">
            <text:p>13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國光路二段347~41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" table:style-name="ce26">
            <text:p>2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興大南街21~57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5" table:style-name="ce26">
            <text:p>19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日新巷48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" table:style-name="ce26">
            <text:p>12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丁台路451巷南勢一枝#12旁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54" table:number-columns-spanned="2" table:number-rows-spanned="1" table:style-name="ce47">
            <text:p>54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46">
            <text:p>霧峰區四德路275巷東側(含45、55、65弄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" table:style-name="ce26">
            <text:p>18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46">
            <text:p>霧峰區樹仁路(四德路~樹仁二街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" table:style-name="ce26">
            <text:p>17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46">
            <text:p>霧峰區四德路275巷西側(含46、56弄及過路溝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" table:style-name="ce26">
            <text:p>16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育群路(四德路至15號前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" table:style-name="ce26">
            <text:p>6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北豐路203巷至208號對面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" table:style-name="ce26">
            <text:p>5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丁台路451巷7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16" table:number-columns-spanned="2" table:number-rows-spanned="1" table:style-name="ce47">
            <text:p>16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四德北路95巷74號不鏽鋼欄杆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8.5" table:number-columns-spanned="2" table:number-rows-spanned="1" table:style-name="ce47">
            <text:p>8.5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新興二街水溝清理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3.8" table:style-name="ce26">
            <text:p>193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中平路順昌巷51弄1號~2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0" table:style-name="ce26">
            <text:p>19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永豐路291巷26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0" table:style-name="ce26">
            <text:p>15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五福路139巷37號旁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" table:style-name="ce26">
            <text:p>3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46">
            <text:p>太平區新仁路一段44巷8弄8號至新仁路一段44巷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0" table:style-name="ce26">
            <text:p>12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平區樹孝路335號至293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5" table:style-name="ce26">
            <text:p>15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大明路238號路口至24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" table:style-name="ce26">
            <text:p>5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北湖路21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0" table:style-name="ce26">
            <text:p>17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北湖路209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" table:style-name="ce26">
            <text:p>14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東汴里長龍路四段赤崁頂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6">
            <text:p>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環河路一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.299999999999997" table:style-name="ce26">
            <text:p>37.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國中路26巷50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" table:style-name="ce26">
            <text:p>1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六股里板橋路53~53之3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4.5" table:style-name="ce26">
            <text:p>54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46">
            <text:p>霧峰區吉峰里吉峰西路62巷(6弄2號~8號旁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.2" table:style-name="ce26">
            <text:p>27.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東湖里長春路(中興路一段至78巷)<text:s/>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6" table:style-name="ce26">
            <text:p>45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民生路296巷(含74弄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0" table:style-name="ce26">
            <text:p>4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民生路304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2" table:style-name="ce26">
            <text:p>21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復興路二段與復興六街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.5" table:style-name="ce26">
            <text:p>55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勝利一路(運動公園出入口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.8" table:style-name="ce26">
            <text:p>4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永成北路407號至20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66" table:style-name="ce26">
            <text:p>46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成功東路330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8" table:style-name="ce26">
            <text:p>9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永利街338號至太平三街街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8" table:style-name="ce26">
            <text:p>6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中平九街96巷2號至3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4" table:style-name="ce26">
            <text:p>7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成功路430巷2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" table:style-name="ce26">
            <text:p>7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育才路150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東村路87號至中和街90巷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" table:style-name="ce26">
            <text:p>12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46">
            <text:p>太平區成功東路458巷至成功東路376巷43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5" table:style-name="ce26">
            <text:p>8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立元路(甲園街路口至42號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0" table:style-name="ce26">
            <text:p>13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建城街226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" table:style-name="ce26">
            <text:p>3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上田街112~11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" table:style-name="ce26">
            <text:p>4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中山路一段159巷76號~7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3" table:style-name="ce26">
            <text:p>31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8">
          <table:table-cell office:value-type="string" table:number-columns-spanned="2" table:number-rows-spanned="1" table:style-name="ce46">
            <text:p>太平區富宜路216號至中山路三段25巷26弄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" table:style-name="ce26">
            <text:p>14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現岱路158巷巷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26">
            <text:p>2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宜昌路538號至52巷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" table:style-name="ce26">
            <text:p>4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大湖桶山莊附近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.600000000000001" table:style-name="ce26">
            <text:p>18.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霧峰區錦州路461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0" table:style-name="ce26">
            <text:p>17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46">
            <text:p>太平區大源六街18號到大源六街26巷轉角處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" table:style-name="ce26">
            <text:p>6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仁提二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19" table:style-name="ce26">
            <text:p>1,719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來興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98.9" table:style-name="ce26">
            <text:p>1,398.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太平區仁和街33之1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2.89999999999998" table:style-name="ce26">
            <text:p>292.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中興路二段日新巷58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0.39999999999998" table:style-name="ce26">
            <text:p>290.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肚區沙田路二段132巷3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8" table:style-name="ce26">
            <text:p>56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益民路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2" table:style-name="ce26">
            <text:p>1,64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仁堤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000.5" table:style-name="ce26">
            <text:p>9,000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溪南路一段988巷266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7" table:style-name="ce26">
            <text:p>697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西湖路219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9" table:style-name="ce26">
            <text:p>559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中興路二段218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0" table:style-name="ce26">
            <text:p>38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臨港東路二段150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05" table:style-name="ce26">
            <text:p>90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遊園南路361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1" table:style-name="ce26">
            <text:p>1,13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沙田路二段132巷5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3.26" table:style-name="ce26">
            <text:p>263.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沙田路二段132巷4弄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6.18" table:style-name="ce26">
            <text:p>426.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沙田路二段自由路口往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7.57" table:style-name="ce26">
            <text:p>1,567.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長億八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2" table:style-name="ce26">
            <text:p>1,73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瑞井路88號旁道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5" table:style-name="ce26">
            <text:p>6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遊園北路300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" table:style-name="ce26">
            <text:p>5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營埔一街381號附近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26">
            <text:p>2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肚區游園路一段與中蔗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26">
            <text:p>3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肚區瑞井里游園路一段87巷1弄4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" table:style-name="ce26">
            <text:p>15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烏日區溪南路一段277巷與357巷口欄杆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43" table:number-columns-spanned="2" table:number-rows-spanned="1" table:style-name="ce47">
            <text:p>43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烏日區環中路八段588巷19弄欄杆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36" table:number-columns-spanned="2" table:number-rows-spanned="1" table:style-name="ce47">
            <text:p>36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肚區遊園南路361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" table:style-name="ce26">
            <text:p>18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龍井區工業路52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0" table:style-name="ce26">
            <text:p>45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遊園路一段及中蔗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" table:style-name="ce26">
            <text:p>3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大里路132-136號水溝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2" table:style-name="ce26">
            <text:p>5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 爽文路32-16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7" table:style-name="ce26">
            <text:p>217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烏日區 中山路三段500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" table:style-name="ce26">
            <text:p>2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6">
            <text:p>大里區中興路一段塗城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26">
            <text:p>2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11">
          <table:table-cell office:value-type="string" table:number-columns-spanned="2" table:number-rows-spanned="1" table:style-name="ce46">
            <text:p>烏日區大同三街與民族街口(高鐵福德祠前轉角處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" table:style-name="ce26">
            <text:p>1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9">
          <table:table-cell office:value-type="string" table:number-columns-spanned="2" table:number-rows-spanned="1" table:style-name="ce46">
            <text:p>烏日區中山路二段395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5" table:style-name="ce26">
            <text:p>8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20">
          <table:table-cell office:value-type="string" table:number-columns-spanned="2" table:number-rows-spanned="1" table:style-name="ce46">
            <text:p>烏日區溪南路一段(476號至506巷口)道路側溝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" table:style-name="ce26">
            <text:p>14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9">
          <table:table-cell office:value-type="string" table:number-columns-spanned="2" table:number-rows-spanned="1" table:style-name="ce46">
            <text:p>遊園北路及都會南街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26">
            <text:p>2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9">
          <table:table-cell office:value-type="string" table:number-columns-spanned="2" table:number-rows-spanned="1" table:style-name="ce46">
            <text:p>興和路地下道機車道水溝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4" table:style-name="ce26">
            <text:p>17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9">
          <table:table-cell office:value-type="string" table:number-columns-spanned="2" table:number-rows-spanned="1" table:style-name="ce46">
            <text:p>龍井區工業路及臨港路二段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" table:style-name="ce26">
            <text:p>5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9">
          <table:table-cell office:value-type="string" table:number-columns-spanned="2" table:number-rows-spanned="1" table:style-name="ce46">
            <text:p>霧峰區成功路(阿罩霧公園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8" table:style-name="ce26">
            <text:p>55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21">
          <table:table-cell office:value-type="string" table:number-columns-spanned="2" table:number-rows-spanned="1" table:style-name="ce46">
            <text:p>烏日區環河路一段(五光派出所對面道路側溝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29" table:style-name="ce26">
            <text:p>829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9">
          <table:table-cell office:value-type="string" table:number-columns-spanned="2" table:number-rows-spanned="1" table:style-name="ce46">
            <text:p>烏日區光日路3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5" table:style-name="ce26">
            <text:p>56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22">
          <table:table-cell office:value-type="string" table:number-columns-spanned="2" table:number-rows-spanned="1" table:style-name="ce46">
            <text:p>環河路一段北側(五光派出所前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44" table:style-name="ce26">
            <text:p>54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39"/>
        </table:table-row>
        <table:table-row table:style-name="ro12">
          <table:table-cell office:value-type="string" table:number-columns-spanned="2" table:number-rows-spanned="1" table:style-name="ce41">
            <text:p>環河路一段(國中路十股巷至中頭西三路方向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4" table:style-name="ce28">
            <text:p>85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number-columns-spanned="2" table:number-rows-spanned="1" table:style-name="ce7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5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70" table:style-name="ce39"/>
        </table:table-row>
        <table:table-row table:style-name="ro23">
          <table:table-cell office:value-type="string" table:number-columns-spanned="2" table:number-rows-spanned="1" table:style-name="ce71">
            <text:p>附 <text:s text:c="15"/>註</text:p>
          </table:table-cell>
          <table:covered-table-cell/>
          <table:table-cell table:number-columns-repeated="12" table:style-name="ce17"/>
          <table:table-cell table:number-columns-repeated="16370" table:style-name="ce39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2" table:style-name="ce6"/>
          <table:table-cell office:value-type="string" table:style-name="ce23">
            <text:p><text:s text:c="14"/>審核</text:p>
          </table:table-cell>
          <table:table-cell table:style-name="ce39"/>
          <table:table-cell table:style-name="ce23"/>
          <table:table-cell office:value-type="string" table:style-name="ce5">
            <text:p>業務主管人員</text:p>
          </table:table-cell>
          <table:table-cell table:number-columns-repeated="2" table:style-name="ce39"/>
          <table:table-cell office:value-type="string" table:style-name="ce5">
            <text:p>機關首長</text:p>
          </table:table-cell>
          <table:table-cell table:number-columns-repeated="2" table:style-name="ce39"/>
          <table:table-cell office:value-type="string" table:style-name="ce34">
            <text:p>中華民國109年02月27日編製</text:p>
          </table:table-cell>
          <table:table-cell table:style-name="ce39"/>
          <table:table-cell table:style-name="ce8"/>
          <table:table-cell table:number-columns-repeated="16369" table:style-name="ce39"/>
        </table:table-row>
        <table:table-row table:style-name="ro1">
          <table:table-cell table:number-columns-repeated="4" table:style-name="ce6"/>
          <table:table-cell table:number-columns-repeated="2" table:style-name="ce39"/>
          <table:table-cell office:value-type="string" table:style-name="ce5">
            <text:p>主辦統計人員</text:p>
          </table:table-cell>
          <table:table-cell table:number-columns-repeated="3" table:style-name="ce39"/>
          <table:table-cell table:number-columns-repeated="3" table:style-name="ce6"/>
          <table:table-cell table:style-name="ce39"/>
          <table:table-cell table:style-name="ce6"/>
          <table:table-cell table:number-columns-repeated="16369" table:style-name="ce39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5">
            <text:p>資料來源︰本處道路養護科。<text:s text:c="44"/></text:p>
          </table:table-cell>
          <table:table-cell table:number-columns-repeated="17" table:style-name="ce6"/>
          <table:table-cell table:number-columns-repeated="16366"/>
        </table:table-row>
        <table:table-row table:style-name="ro1">
          <table:table-cell office:value-type="string" table:style-name="ce5">
            <text:p>填表說明︰本表一式4份，1份送市府主計處，1份送市府建設局會計室，1份送本處會計室，1份自存，並經由網際網路報送交通部統計資料庫系統。</text:p>
          </table:table-cell>
          <table:table-cell table:number-columns-repeated="17" table:style-name="ce6"/>
          <table:table-cell table:number-columns-repeated="16366"/>
        </table:table-row>
        <table:table-row table:style-name="ro1">
          <table:table-cell table:style-name="ce7"/>
          <table:table-cell table:style-name="ce39"/>
          <table:table-cell table:number-columns-repeated="16" table:style-name="ce6"/>
          <table:table-cell table:number-columns-repeated="16366"/>
        </table:table-row>
        <table:table-row table:number-rows-repeated="104834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7:25Z</meta:creation-date>
    <dc:date>2020-03-09T01:07:25Z</dc:date>
  </office:meta>
</office:document-meta>
</file>