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大安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0" table:formula="of:=(((((((((((((((((((([.C6]+[.D6])+[.E6])+[.F6])+[.G6])+[.H6])+[.I6])+[.J6])+[.K6])+[.L6])+[.B12])+[.C12])+[.D12])+[.E12])+[.F12])+[.G12])+[.H12])+[.I12])+[.J12])+[.K12])+[.L12])+[.M12]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年 01 月 03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22:18Z</meta:creation-date>
    <dc:date>2020-01-09T06:22:18Z</dc:date>
  </office:meta>
</office:document-meta>
</file>