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大安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大安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5" table:style-name="ce13">
            <text:p>5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09年1月7 　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9:08:38Z</meta:creation-date>
    <dc:date>2020-01-17T09:08:38Z</dc:date>
  </office:meta>
</office:document-meta>
</file>