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安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安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19" table:formula="of:=SUM([.C9:.C13])" table:style-name="ce6">
            <text:p>119</text:p>
          </table:table-cell>
          <table:table-cell office:value-type="float" office:value="51" table:formula="of:=SUM([.D9:.D13])" table:style-name="ce6">
            <text:p>51</text:p>
          </table:table-cell>
          <table:table-cell office:value-type="float" office:value="68" table:formula="of:=SUM([.E9:.E13])" table:style-name="ce6">
            <text:p>68</text:p>
          </table:table-cell>
          <table:table-cell office:value-type="float" office:value="19" table:formula="of:=SUM([.F9:.F13])" table:style-name="ce6">
            <text:p>19</text:p>
          </table:table-cell>
          <table:table-cell office:value-type="float" office:value="11" table:formula="of:=SUM([.G9:.G13])" table:style-name="ce6">
            <text:p>11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00" table:formula="of:=SUM([.I9:.I13])" table:style-name="ce6">
            <text:p>100</text:p>
          </table:table-cell>
          <table:table-cell office:value-type="float" office:value="40" table:formula="of:=SUM([.J9:.J13])" table:style-name="ce6">
            <text:p>40</text:p>
          </table:table-cell>
          <table:table-cell office:value-type="float" office:value="60" table:formula="of:=SUM([.K9:.K13])" table:style-name="ce6">
            <text:p>60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91" table:formula="of:=SUM([.V8:.Z13])" table:number-columns-spanned="1" table:number-rows-spanned="6" table:style-name="ce43">
            <text:p>391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391" table:number-columns-spanned="1" table:number-rows-spanned="6" table:style-name="ce40">
            <text:p>391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4" table:number-columns-spanned="1" table:number-rows-spanned="6" table:style-name="ce40">
            <text:p>4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0" table:formula="of:=[.F9]+[.I9]" table:style-name="ce6">
            <text:p>10</text:p>
          </table:table-cell>
          <table:table-cell office:value-type="float" office:value="5" table:formula="of:=[.G9]+[.J9]" table:style-name="ce6">
            <text:p>5</text:p>
          </table:table-cell>
          <table:table-cell office:value-type="float" office:value="5" table:formula="of:=[.H9]+[.K9]" table:style-name="ce6">
            <text:p>5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4" table:formula="of:=[.F10]+[.I10]" table:style-name="ce6">
            <text:p>14</text:p>
          </table:table-cell>
          <table:table-cell office:value-type="float" office:value="7" table:formula="of:=[.G10]+[.J10]" table:style-name="ce6">
            <text:p>7</text:p>
          </table:table-cell>
          <table:table-cell office:value-type="float" office:value="7" table:formula="of:=[.H10]+[.K10]" table:style-name="ce6">
            <text:p>7</text:p>
          </table:table-cell>
          <table:table-cell office:value-type="float" office:value="3" table:formula="of:=[.G10]+[.H10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[.J10]+[.K10]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9" table:formula="of:=[.F11]+[.I11]" table:style-name="ce6">
            <text:p>29</text:p>
          </table:table-cell>
          <table:table-cell office:value-type="float" office:value="12" table:formula="of:=[.G11]+[.J11]" table:style-name="ce6">
            <text:p>12</text:p>
          </table:table-cell>
          <table:table-cell office:value-type="float" office:value="17" table:formula="of:=[.H11]+[.K11]" table:style-name="ce6">
            <text:p>17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formula="of:=[.J11]+[.K11]" table:style-name="ce6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0" table:formula="of:=[.F12]+[.I12]" table:style-name="ce6">
            <text:p>40</text:p>
          </table:table-cell>
          <table:table-cell office:value-type="float" office:value="17" table:formula="of:=[.G12]+[.J12]" table:style-name="ce6">
            <text:p>17</text:p>
          </table:table-cell>
          <table:table-cell office:value-type="float" office:value="23" table:formula="of:=[.H12]+[.K12]" table:style-name="ce6">
            <text:p>23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7" table:formula="of:=[.J12]+[.K12]" table:style-name="ce6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6" table:formula="of:=[.F13]+[.I13]" table:style-name="ce6">
            <text:p>26</text:p>
          </table:table-cell>
          <table:table-cell office:value-type="float" office:value="10" table:formula="of:=[.G13]+[.J13]" table:style-name="ce6">
            <text:p>10</text:p>
          </table:table-cell>
          <table:table-cell office:value-type="float" office:value="16" table:formula="of:=[.H13]+[.K13]" table:style-name="ce6">
            <text:p>16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4" table:formula="of:=[.J13]+[.K13]" table:style-name="ce6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15:17Z</meta:creation-date>
    <dc:date>2020-04-15T11:15:17Z</dc:date>
  </office:meta>
</office:document-meta>
</file>