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87">
            <text:p>臺中市大安區公所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4"/>
          <table:table-cell table:style-name="ce26"/>
          <table:table-cell table:style-name="ce27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9">
            <text:p>臺中市大安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0">
            <text:p>中華民國108年第四季</text:p>
          </table:table-cell>
          <table:covered-table-cell table:number-columns-repeated="10"/>
          <table:table-cell office:value-type="string" table:number-columns-spanned="2" table:number-rows-spanned="1" table:style-name="ce6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0" table:formula="of:=SUM([.D9];[.L9])" table:style-name="ce14">
            <text:p><text:s text:c="9"/>－</text:p>
          </table:table-cell>
          <table:table-cell office:value-type="float" office:value="0" table:formula="of:=SUM([.E9:.K9])" table:style-name="ce14">
            <text:p><text:s text:c="9"/>－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[.L10])" table:style-name="ce14">
            <text:p><text:s text:c="9"/>－</text:p>
          </table:table-cell>
          <table:table-cell office:value-type="float" office:value="0" table:formula="of:=SUM([.E10:.K10])" table:style-name="ce14">
            <text:p><text:s text:c="9"/>－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0" table:formula="of:=SUM([.D12];[.L12])" table:style-name="ce14">
            <text:p><text:s text:c="9"/>－</text:p>
          </table:table-cell>
          <table:table-cell office:value-type="float" office:value="0" table:formula="of:=SUM([.E12:.K12])" table:style-name="ce14">
            <text:p><text:s text:c="9"/>－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6">
            <text:p>備註</text:p>
          </table:table-cell>
          <table:covered-table-cell/>
          <table:table-cell table:number-columns-spanned="11" table:number-rows-spanned="1" table:style-name="ce4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業務主管人員</text:p>
          </table:table-cell>
          <table:table-cell table:style-name="ce15"/>
          <table:table-cell office:value-type="string" table:number-columns-spanned="1" table:number-rows-spanned="2" table:style-name="ce91">
            <text:p>機關首長</text:p>
          </table:table-cell>
          <table:table-cell table:style-name="ce31"/>
          <table:table-cell table:style-name="ce34"/>
          <table:table-cell office:value-type="string" table:style-name="ce36">
            <text:p>中華民國 109 年 1 月 <text:s/>3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8"/>
          <table:table-cell table:number-columns-repeated="2" table:style-name="ce34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1T06:46:10Z</meta:creation-date>
    <dc:date>2020-01-11T06:46:10Z</dc:date>
  </office:meta>
</office:document-meta>
</file>