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none" fo:border-bottom="2pt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thin solid #000000" fo:border-left="none" fo:border-right="thin solid 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able-cell-properties fo:border-top="none" fo:border-bottom="none" fo:border-left="none" fo:border-right="thin solid 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none" fo:border-bottom="none" fo:border-left="none" fo:border-right="thin solid 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none" fo:border-bottom="none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FFFFFF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thin solid #FFFFFF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6"/>
          <table:table-cell table:number-columns-spanned="2" table:number-rows-spanned="1" table:style-name="ce50"/>
          <table:covered-table-cell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58">
            <text:p>臺中市政府警察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number-columns-spanned="2" table:number-rows-spanned="1" table:style-name="ce48">
            <text:p>於每月終了後15日內彙報。</text:p>
          </table:table-cell>
          <table:covered-table-cell/>
          <table:table-cell table:style-name="ce15"/>
          <table:table-cell table:number-columns-spanned="3" table:number-rows-spanned="1" table:style-name="ce55"/>
          <table:covered-table-cell table:number-columns-repeated="2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57">
            <text:p>10953-01-02-2</text:p>
          </table:table-cell>
          <table:covered-table-cell/>
          <table:table-cell table:number-columns-repeated="153" table:style-name="ce15"/>
          <table:table-cell table:style-name="ce27"/>
          <table:table-cell table:number-columns-repeated="16220" table:style-name="ce1"/>
        </table:table-row>
        <table:table-row table:style-name="ro2">
          <table:table-cell office:value-type="string" table:number-columns-spanned="10" table:number-rows-spanned="1" table:style-name="ce56">
            <text:p>臺中市取締妨害風化場所績效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4">
            <text:p>中華民國109年3月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spanned="1" table:number-rows-spanned="3" table:style-name="ce59"/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" table:number-rows-spanned="2" table:style-name="ce60">
            <text:p>負責人及</text:p>
            <text:p>媒介色情者</text:p>
          </table:table-cell>
          <table:table-cell office:value-type="string" table:number-columns-spanned="5" table:number-rows-spanned="1" table:style-name="ce32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39">
            <text:p>嫖客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16歲以下</text:p>
          </table:table-cell>
          <table:table-cell office:value-type="string" table:style-name="ce12">
            <text:p>16歲至18歲</text:p>
          </table:table-cell>
          <table:table-cell office:value-type="string" table:style-name="ce12">
            <text:p>18至20歲</text:p>
          </table:table-cell>
          <table:table-cell office:value-type="string" table:style-name="ce21">
            <text:p>20歲以上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人數</text:p>
          </table:table-cell>
          <table:table-cell office:value-type="string" table:style-name="ce22">
            <text:p>人數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4" table:formula="of:=SUM([.B9:.B24])" table:style-name="ce14">
            <text:p><text:s/>4<text:s/></text:p>
          </table:table-cell>
          <table:table-cell office:value-type="float" office:value="22" table:formula="of:=SUM([.C9:.C24])" table:style-name="ce14">
            <text:p><text:s/>22<text:s/></text:p>
          </table:table-cell>
          <table:table-cell office:value-type="float" office:value="17" table:formula="of:=SUM([.D9:.D24])" table:style-name="ce14">
            <text:p><text:s/>17<text:s/></text:p>
          </table:table-cell>
          <table:table-cell office:value-type="float" office:value="4" table:formula="of:=SUM([.E9:.E24])" table:style-name="ce14">
            <text:p><text:s/>4<text:s/></text:p>
          </table:table-cell>
          <table:table-cell office:value-type="float" office:value="0" table:formula="of:=SUM([.F9:.F24])" table:style-name="ce19">
            <text:p><text:s/>-<text:s/></text:p>
          </table:table-cell>
          <table:table-cell office:value-type="float" office:value="0" table:formula="of:=SUM([.G9:.G24])" table:style-name="ce14">
            <text:p><text:s/>-<text:s/></text:p>
          </table:table-cell>
          <table:table-cell office:value-type="float" office:value="0" table:formula="of:=SUM([.H9:.H24])" table:style-name="ce14">
            <text:p><text:s/>-<text:s/></text:p>
          </table:table-cell>
          <table:table-cell office:value-type="float" office:value="4" table:formula="of:=SUM([.I9:.I24])" table:style-name="ce14">
            <text:p><text:s/>4<text:s/></text:p>
          </table:table-cell>
          <table:table-cell office:value-type="float" office:value="1" table:formula="of:=SUM([.J9:.J24])" table:style-name="ce23">
            <text:p><text:s/>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9]+[.E9])+[.J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9]+[.G9])+[.H9])+[.I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一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0]+[.E10])+[.J1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0]+[.G10])+[.H10])+[.I1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二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1]+[.E11])+[.J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1]+[.G11])+[.H11])+[.I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15"/>
          <table:table-cell table:style-name="ce28"/>
          <table:table-cell table:number-columns-repeated="16216"/>
        </table:table-row>
        <table:table-row table:style-name="ro5">
          <table:table-cell office:value-type="string" table:style-name="ce4">
            <text:p>第三分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formula="of:=SUM(([.D12]+[.E12])+[.J12])" table:style-name="ce14">
            <text:p><text:s/>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formula="of:=SUM((([.F12]+[.G12])+[.H12])+[.I12])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四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3]+[.E13])+[.J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3]+[.G13])+[.H13])+[.I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五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4]+[.E14])+[.J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4]+[.G14])+[.H14])+[.I1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第六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5]+[.E15])+[.J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5]+[.G15])+[.H15])+[.I15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豐原分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formula="of:=SUM(([.D16]+[.E16])+[.J16])" table:style-name="ce14">
            <text:p><text:s/>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formula="of:=SUM((([.F16]+[.G16])+[.H16])+[.I16])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大甲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7]+[.E17])+[.J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7]+[.G17])+[.H17])+[.I17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清水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8]+[.E18])+[.J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8]+[.G18])+[.H18])+[.I1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烏日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19]+[.E19])+[.J1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19]+[.G19])+[.H19])+[.I1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霧峰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20]+[.E20])+[.J2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20]+[.G20])+[.H20])+[.I2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東勢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21]+[.E21])+[.J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21]+[.G21])+[.H21])+[.I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和平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22]+[.E22])+[.J2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22]+[.G22])+[.H22])+[.I2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太平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23]+[.E23])+[.J23])" table:style-name="ce1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23]+[.G23])+[.H23])+[.I2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大雅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[.D24]+[.E24])+[.J2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(([.F24]+[.G24])+[.H24])+[.I24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6"/>
          <table:table-cell table:style-name="ce24"/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18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6"/>
          <table:table-cell table:style-name="ce24"/>
          <table:table-cell table:number-columns-repeated="16374"/>
        </table:table-row>
        <table:table-row table:style-name="ro7">
          <table:table-cell table:style-name="ce7"/>
          <table:table-cell table:number-columns-repeated="6" table:style-name="ce15"/>
          <table:table-cell office:value-type="string" table:number-columns-spanned="3" table:number-rows-spanned="1" table:style-name="ce37">
            <text:p>中華民國109年4月5日編製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style-name="ce8">
            <text:p>資料來源：本局行政科。</text:p>
          </table:table-cell>
          <table:table-cell table:number-columns-repeated="8" table:style-name="ce8"/>
          <table:table-cell table:style-name="ce24"/>
          <table:table-cell table:number-columns-repeated="16374"/>
        </table:table-row>
        <table:table-row table:style-name="ro8">
          <table:table-cell office:value-type="string" table:style-name="ce8">
            <text:p>填表說明：本表編製1式3份，1份送市府主計處，1份送本局統計室，1份自存。</text:p>
          </table:table-cell>
          <table:table-cell table:number-columns-repeated="8" table:style-name="ce8"/>
          <table:table-cell table:style-name="ce24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5"/>
          <table:table-cell table:number-columns-repeated="16374"/>
        </table:table-row>
        <table:table-row table:style-name="ro9">
          <table:table-cell table:number-columns-repeated="9" table:style-name="ce9"/>
          <table:table-cell table:style-name="ce25"/>
          <table:table-cell table:number-columns-repeated="16374"/>
        </table:table-row>
        <table:table-row table:number-rows-repeated="12" table:style-name="ro10">
          <table:table-cell table:style-name="ce10"/>
          <table:table-cell table:number-columns-repeated="8" table:style-name="ce15"/>
          <table:table-cell table:style-name="ce26"/>
          <table:table-cell table:number-columns-repeated="16374"/>
        </table:table-row>
        <table:table-row table:number-rows-repeated="5" table:style-name="ro8">
          <table:table-cell table:number-columns-repeated="9" table:style-name="ce1"/>
          <table:table-cell table:style-name="ce25"/>
          <table:table-cell table:number-columns-repeated="16374"/>
        </table:table-row>
        <table:table-row table:number-rows-repeated="3" table:style-name="ro8">
          <table:table-cell table:number-columns-repeated="9"/>
          <table:table-cell table:style-name="ce25"/>
          <table:table-cell table:number-columns-repeated="16374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34:32Z</meta:creation-date>
    <dc:date>2020-04-22T00:34:32Z</dc:date>
  </office:meta>
</office:document-meta>
</file>