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_19968__33324__1732-01-0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1732-01-0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1732-01-01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1732-01-01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1732-01-01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2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1732-01-01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1732-01-01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_19968__33324__1732-01-01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1732-01-01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1732-01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3">
      <style:table-cell-properties fo:border-top="none" fo:border-bottom="none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3">
      <style:table-cell-properties fo:border-top="none" fo:border-bottom="none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1732-01-01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1732-01-01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3">
      <style:table-cell-properties fo:border-top="none" fo:border-bottom="2pt solid #000000" fo:border-left="2pt solid #000000" fo:border-right="none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1732-01-01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" style:data-style-name="N3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3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3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1732-01-0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9" style:family="table-cell" style:parent-style-name="_19968__33324__1732-01-01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1732-01-01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7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36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涉外案件-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16363" table:default-cell-style-name="ce1"/>
        <table:table-row table:style-name="ro1">
          <table:table-cell office:value-type="string" table:number-columns-spanned="2" table:number-rows-spanned="1" table:style-name="ce101">
            <text:p>公　開　類</text:p>
          </table:table-cell>
          <table:covered-table-cell/>
          <table:table-cell table:number-columns-repeated="3" table:style-name="ce15"/>
          <table:table-cell table:style-name="ce26"/>
          <table:table-cell table:number-columns-repeated="11" table:style-name="ce15"/>
          <table:table-cell table:number-columns-spanned="3" table:number-rows-spanned="2" table:style-name="ce54"/>
          <table:covered-table-cell table:number-columns-repeated="2"/>
          <table:table-cell office:value-type="string" table:style-name="ce37">
            <text:p>編製機關：</text:p>
          </table:table-cell>
          <table:table-cell office:value-type="string" table:number-columns-spanned="2" table:number-rows-spanned="1" table:style-name="ce107">
            <text:p>臺中市政府警察局</text:p>
          </table:table-cell>
          <table:covered-table-cell/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101">
            <text:p>年 <text:s text:c="6"/>報</text:p>
          </table:table-cell>
          <table:covered-table-cell/>
          <table:table-cell office:value-type="string" table:number-columns-spanned="4" table:number-rows-spanned="1" table:style-name="ce65">
            <text:p>每年終了20日內編報；</text:p>
            <text:p>每年終了60日內由本局統計室彙報</text:p>
          </table:table-cell>
          <table:covered-table-cell table:number-columns-repeated="3"/>
          <table:table-cell table:number-columns-repeated="11" table:style-name="ce28"/>
          <table:covered-table-cell/>
          <table:covered-table-cell table:number-columns-repeated="2"/>
          <table:table-cell office:value-type="string" table:style-name="ce38">
            <text:p>表號：</text:p>
          </table:table-cell>
          <table:table-cell office:value-type="string" table:number-columns-spanned="2" table:number-rows-spanned="1" table:style-name="ce108">
            <text:p>10952-03-01-2</text:p>
          </table:table-cell>
          <table:covered-table-cell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58">
            <text:p>臺中市政府警察局處理涉外治安案件-分局別(嫌疑犯)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60">
            <text:p>中華民國108年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1" table:number-rows-spanned="2" table:style-name="ce100">
            <text:p>轄區別</text:p>
          </table:table-cell>
          <table:table-cell office:value-type="string" table:number-columns-spanned="1" table:number-rows-spanned="2" table:style-name="ce102">
            <text:p>身分別</text:p>
          </table:table-cell>
          <table:table-cell office:value-type="string" table:number-columns-spanned="1" table:number-rows-spanned="2" table:style-name="ce103">
            <text:p>總計<text:s text:c="12"/></text:p>
          </table:table-cell>
          <table:table-cell office:value-type="string" table:number-columns-spanned="8" table:number-rows-spanned="1" table:style-name="ce104">
            <text:p>暴力犯罪</text:p>
          </table:table-cell>
          <table:covered-table-cell table:number-columns-repeated="7"/>
          <table:table-cell office:value-type="string" table:number-columns-spanned="1" table:number-rows-spanned="2" table:style-name="ce104">
            <text:p>竊盜</text:p>
          </table:table-cell>
          <table:table-cell office:value-type="string" table:number-columns-spanned="1" table:number-rows-spanned="2" table:style-name="ce105">
            <text:p>詐欺</text:p>
          </table:table-cell>
          <table:table-cell office:value-type="string" table:number-columns-spanned="1" table:number-rows-spanned="2" table:style-name="ce105">
            <text:p>毀損</text:p>
          </table:table-cell>
          <table:table-cell office:value-type="string" table:number-columns-spanned="1" table:number-rows-spanned="2" table:style-name="ce105">
            <text:p>侵占</text:p>
          </table:table-cell>
          <table:table-cell office:value-type="string" table:number-columns-spanned="1" table:number-rows-spanned="2" table:style-name="ce105">
            <text:p>妨害風化</text:p>
          </table:table-cell>
          <table:table-cell office:value-type="string" table:number-columns-spanned="1" table:number-rows-spanned="2" table:style-name="ce105">
            <text:p>妨害自由</text:p>
          </table:table-cell>
          <table:table-cell office:value-type="string" table:number-columns-spanned="1" table:number-rows-spanned="2" table:style-name="ce105">
            <text:p>家庭暴力</text:p>
          </table:table-cell>
          <table:table-cell office:value-type="string" table:number-columns-spanned="1" table:number-rows-spanned="2" table:style-name="ce105">
            <text:p>贓物</text:p>
          </table:table-cell>
          <table:table-cell office:value-type="string" table:number-columns-spanned="1" table:number-rows-spanned="2" table:style-name="ce105">
            <text:p>公共危險</text:p>
          </table:table-cell>
          <table:table-cell office:value-type="string" table:number-columns-spanned="1" table:number-rows-spanned="2" table:style-name="ce105">
            <text:p>毒品防制條例</text:p>
          </table:table-cell>
          <table:table-cell office:value-type="string" table:number-columns-spanned="1" table:number-rows-spanned="2" table:style-name="ce109">
            <text:p>偽造文書</text:p>
          </table:table-cell>
          <table:table-cell office:value-type="string" table:number-columns-spanned="1" table:number-rows-spanned="2" table:style-name="ce45">
            <text:p>其他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故意殺人</text:p>
          </table:table-cell>
          <table:table-cell office:value-type="string" table:style-name="ce25">
            <text:p>擄人勒贖</text:p>
          </table:table-cell>
          <table:table-cell office:value-type="string" table:style-name="ce25">
            <text:p>強　盜</text:p>
          </table:table-cell>
          <table:table-cell office:value-type="string" table:style-name="ce25">
            <text:p>搶　奪</text:p>
          </table:table-cell>
          <table:table-cell office:value-type="string" table:style-name="ce25">
            <text:p>重傷害</text:p>
          </table:table-cell>
          <table:table-cell office:value-type="string" table:style-name="ce25">
            <text:p>輕傷害</text:p>
          </table:table-cell>
          <table:table-cell office:value-type="string" table:style-name="ce25">
            <text:p>恐嚇取財</text:p>
          </table:table-cell>
          <table:table-cell office:value-type="string" table:style-name="ce32">
            <text:p>強制性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4" table:style-name="ce100">
            <text:p>總 <text:s text:c="4"/>計</text:p>
          </table:table-cell>
          <table:table-cell office:value-type="string" table:style-name="ce6">
            <text:p>外籍勞工</text:p>
          </table:table-cell>
          <table:table-cell office:value-type="float" office:value="464" table:formula="of:=(((((((((((([.C11]+[.C15])+[.C19])+[.C23])+[.C27])+[.C31])+[.C35])+[.C39])+[.C43])+[.C47])+[.C51])+[.C55])+[.C59])+[.C63]" table:style-name="ce16">
            <text:p><text:s/>464<text:s/></text:p>
          </table:table-cell>
          <table:table-cell office:value-type="float" office:value="3" table:formula="of:=(((((((((((([.D11]+[.D15])+[.D19])+[.D23])+[.D27])+[.D31])+[.D35])+[.D39])+[.D43])+[.D47])+[.D51])+[.D55])+[.D59])+[.D63]" table:style-name="ce16">
            <text:p><text:s/>3<text:s/></text:p>
          </table:table-cell>
          <table:table-cell office:value-type="float" office:value="0" table:formula="of:=(((((((((((([.E11]+[.E15])+[.E19])+[.E23])+[.E27])+[.E31])+[.E35])+[.E39])+[.E43])+[.E47])+[.E51])+[.E55])+[.E59])+[.E63]" table:style-name="ce16">
            <text:p><text:s/>-<text:s/></text:p>
          </table:table-cell>
          <table:table-cell office:value-type="float" office:value="1" table:formula="of:=(((((((((((([.F11]+[.F15])+[.F19])+[.F23])+[.F27])+[.F31])+[.F35])+[.F39])+[.F43])+[.F47])+[.F51])+[.F55])+[.F59])+[.F63]" table:style-name="ce16">
            <text:p><text:s/>1<text:s/></text:p>
          </table:table-cell>
          <table:table-cell office:value-type="float" office:value="0" table:formula="of:=(((((((((((([.G11]+[.G15])+[.G19])+[.G23])+[.G27])+[.G31])+[.G35])+[.G39])+[.G43])+[.G47])+[.G51])+[.G55])+[.G59])+[.G63]" table:style-name="ce16">
            <text:p><text:s/>-<text:s/></text:p>
          </table:table-cell>
          <table:table-cell office:value-type="float" office:value="0" table:formula="of:=(((((((((((([.H11]+[.H15])+[.H19])+[.H23])+[.H27])+[.H31])+[.H35])+[.H39])+[.H43])+[.H47])+[.H51])+[.H55])+[.H59])+[.H63]" table:style-name="ce16">
            <text:p><text:s/>-<text:s/></text:p>
          </table:table-cell>
          <table:table-cell office:value-type="float" office:value="15" table:formula="of:=(((((((((((([.I11]+[.I15])+[.I19])+[.I23])+[.I27])+[.I31])+[.I35])+[.I39])+[.I43])+[.I47])+[.I51])+[.I55])+[.I59])+[.I63]" table:style-name="ce16">
            <text:p><text:s/>15<text:s/></text:p>
          </table:table-cell>
          <table:table-cell office:value-type="float" office:value="0" table:formula="of:=(((((((((((([.J11]+[.J15])+[.J19])+[.J23])+[.J27])+[.J31])+[.J35])+[.J39])+[.J43])+[.J47])+[.J51])+[.J55])+[.J59])+[.J63]" table:style-name="ce16">
            <text:p><text:s/>-<text:s/></text:p>
          </table:table-cell>
          <table:table-cell office:value-type="float" office:value="0" table:formula="of:=(((((((((((([.K11]+[.K15])+[.K19])+[.K23])+[.K27])+[.K31])+[.K35])+[.K39])+[.K43])+[.K47])+[.K51])+[.K55])+[.K59])+[.K63]" table:style-name="ce33">
            <text:p><text:s/>-<text:s/></text:p>
          </table:table-cell>
          <table:table-cell office:value-type="float" office:value="36" table:formula="of:=(((((((((((([.L11]+[.L15])+[.L19])+[.L23])+[.L27])+[.L31])+[.L35])+[.L39])+[.L43])+[.L47])+[.L51])+[.L55])+[.L59])+[.L63]" table:style-name="ce17">
            <text:p><text:s/>36<text:s/></text:p>
          </table:table-cell>
          <table:table-cell office:value-type="float" office:value="27" table:formula="of:=(((((((((((([.M11]+[.M15])+[.M19])+[.M23])+[.M27])+[.M31])+[.M35])+[.M39])+[.M43])+[.M47])+[.M51])+[.M55])+[.M59])+[.M63]" table:style-name="ce35">
            <text:p><text:s/>27<text:s/></text:p>
          </table:table-cell>
          <table:table-cell office:value-type="float" office:value="2" table:formula="of:=(((((((((((([.N11]+[.N15])+[.N19])+[.N23])+[.N27])+[.N31])+[.N35])+[.N39])+[.N43])+[.N47])+[.N51])+[.N55])+[.N59])+[.N63]" table:style-name="ce17">
            <text:p><text:s/>2<text:s/></text:p>
          </table:table-cell>
          <table:table-cell office:value-type="float" office:value="9" table:formula="of:=(((((((((((([.O11]+[.O15])+[.O19])+[.O23])+[.O27])+[.O31])+[.O35])+[.O39])+[.O43])+[.O47])+[.O51])+[.O55])+[.O59])+[.O63]" table:style-name="ce35">
            <text:p><text:s/>9<text:s/></text:p>
          </table:table-cell>
          <table:table-cell office:value-type="float" office:value="1" table:formula="of:=(((((((((((([.P11]+[.P15])+[.P19])+[.P23])+[.P27])+[.P31])+[.P35])+[.P39])+[.P43])+[.P47])+[.P51])+[.P55])+[.P59])+[.P63]" table:style-name="ce35">
            <text:p><text:s/>1<text:s/></text:p>
          </table:table-cell>
          <table:table-cell office:value-type="float" office:value="1" table:formula="of:=(((((((((((([.Q11]+[.Q15])+[.Q19])+[.Q23])+[.Q27])+[.Q31])+[.Q35])+[.Q39])+[.Q43])+[.Q47])+[.Q51])+[.Q55])+[.Q59])+[.Q63]" table:style-name="ce35">
            <text:p><text:s/>1<text:s/></text:p>
          </table:table-cell>
          <table:table-cell office:value-type="float" office:value="0" table:formula="of:=(((((((((((([.R11]+[.R15])+[.R19])+[.R23])+[.R27])+[.R31])+[.R35])+[.R39])+[.R43])+[.R47])+[.R51])+[.R55])+[.R59])+[.R63]" table:style-name="ce17">
            <text:p><text:s/>-<text:s/></text:p>
          </table:table-cell>
          <table:table-cell office:value-type="float" office:value="2" table:formula="of:=(((((((((((([.S11]+[.S15])+[.S19])+[.S23])+[.S27])+[.S31])+[.S35])+[.S39])+[.S43])+[.S47])+[.S51])+[.S55])+[.S59])+[.S63]" table:style-name="ce35">
            <text:p><text:s/>2<text:s/></text:p>
          </table:table-cell>
          <table:table-cell office:value-type="float" office:value="253" table:formula="of:=(((((((((((([.T11]+[.T15])+[.T19])+[.T23])+[.T27])+[.T31])+[.T35])+[.T39])+[.T43])+[.T47])+[.T51])+[.T55])+[.T59])+[.T63]" table:style-name="ce35">
            <text:p><text:s/>253<text:s/></text:p>
          </table:table-cell>
          <table:table-cell office:value-type="float" office:value="86" table:formula="of:=(((((((((((([.U11]+[.U15])+[.U19])+[.U23])+[.U27])+[.U31])+[.U35])+[.U39])+[.U43])+[.U47])+[.U51])+[.U55])+[.U59])+[.U63]" table:style-name="ce35">
            <text:p><text:s/>86<text:s/></text:p>
          </table:table-cell>
          <table:table-cell office:value-type="float" office:value="2" table:formula="of:=(((((((((((([.V11]+[.V15])+[.V19])+[.V23])+[.V27])+[.V31])+[.V35])+[.V39])+[.V43])+[.V47])+[.V51])+[.V55])+[.V59])+[.V63]" table:style-name="ce35">
            <text:p><text:s/>2<text:s/></text:p>
          </table:table-cell>
          <table:table-cell office:value-type="float" office:value="26" table:formula="of:=(((((((((((([.W11]+[.W15])+[.W19])+[.W23])+[.W27])+[.W31])+[.W35])+[.W39])+[.W43])+[.W47])+[.W51])+[.W55])+[.W59])+[.W63]" table:style-name="ce39">
            <text:p><text:s/>26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7">
            <text:p>居（停）留外僑</text:p>
          </table:table-cell>
          <table:table-cell office:value-type="float" office:value="103" table:formula="of:=(((((((((((([.C12]+[.C16])+[.C20])+[.C24])+[.C28])+[.C32])+[.C36])+[.C40])+[.C44])+[.C48])+[.C52])+[.C56])+[.C60])+[.C64]" table:style-name="ce17">
            <text:p><text:s/>103<text:s/></text:p>
          </table:table-cell>
          <table:table-cell office:value-type="float" office:value="0" table:formula="of:=(((((((((((([.D12]+[.D16])+[.D20])+[.D24])+[.D28])+[.D32])+[.D36])+[.D40])+[.D44])+[.D48])+[.D52])+[.D56])+[.D60])+[.D64]" table:style-name="ce17">
            <text:p><text:s/>-<text:s/></text:p>
          </table:table-cell>
          <table:table-cell office:value-type="float" office:value="0" table:formula="of:=(((((((((((([.E12]+[.E16])+[.E20])+[.E24])+[.E28])+[.E32])+[.E36])+[.E40])+[.E44])+[.E48])+[.E52])+[.E56])+[.E60])+[.E64]" table:style-name="ce17">
            <text:p><text:s/>-<text:s/></text:p>
          </table:table-cell>
          <table:table-cell office:value-type="float" office:value="1" table:formula="of:=(((((((((((([.F12]+[.F16])+[.F20])+[.F24])+[.F28])+[.F32])+[.F36])+[.F40])+[.F44])+[.F48])+[.F52])+[.F56])+[.F60])+[.F64]" table:style-name="ce17">
            <text:p><text:s/>1<text:s/></text:p>
          </table:table-cell>
          <table:table-cell office:value-type="float" office:value="0" table:formula="of:=(((((((((((([.G12]+[.G16])+[.G20])+[.G24])+[.G28])+[.G32])+[.G36])+[.G40])+[.G44])+[.G48])+[.G52])+[.G56])+[.G60])+[.G64]" table:style-name="ce17">
            <text:p><text:s/>-<text:s/></text:p>
          </table:table-cell>
          <table:table-cell office:value-type="float" office:value="0" table:formula="of:=(((((((((((([.H12]+[.H16])+[.H20])+[.H24])+[.H28])+[.H32])+[.H36])+[.H40])+[.H44])+[.H48])+[.H52])+[.H56])+[.H60])+[.H64]" table:style-name="ce17">
            <text:p><text:s/>-<text:s/></text:p>
          </table:table-cell>
          <table:table-cell office:value-type="float" office:value="5" table:formula="of:=(((((((((((([.I12]+[.I16])+[.I20])+[.I24])+[.I28])+[.I32])+[.I36])+[.I40])+[.I44])+[.I48])+[.I52])+[.I56])+[.I60])+[.I64]" table:style-name="ce17">
            <text:p><text:s/>5<text:s/></text:p>
          </table:table-cell>
          <table:table-cell office:value-type="float" office:value="0" table:formula="of:=(((((((((((([.J12]+[.J16])+[.J20])+[.J24])+[.J28])+[.J32])+[.J36])+[.J40])+[.J44])+[.J48])+[.J52])+[.J56])+[.J60])+[.J64]" table:style-name="ce17">
            <text:p><text:s/>-<text:s/></text:p>
          </table:table-cell>
          <table:table-cell office:value-type="float" office:value="0" table:formula="of:=(((((((((((([.K12]+[.K16])+[.K20])+[.K24])+[.K28])+[.K32])+[.K36])+[.K40])+[.K44])+[.K48])+[.K52])+[.K56])+[.K60])+[.K64]" table:style-name="ce16">
            <text:p><text:s/>-<text:s/></text:p>
          </table:table-cell>
          <table:table-cell office:value-type="float" office:value="9" table:formula="of:=(((((((((((([.L12]+[.L16])+[.L20])+[.L24])+[.L28])+[.L32])+[.L36])+[.L40])+[.L44])+[.L48])+[.L52])+[.L56])+[.L60])+[.L64]" table:style-name="ce35">
            <text:p><text:s/>9<text:s/></text:p>
          </table:table-cell>
          <table:table-cell office:value-type="float" office:value="4" table:formula="of:=(((((((((((([.M12]+[.M16])+[.M20])+[.M24])+[.M28])+[.M32])+[.M36])+[.M40])+[.M44])+[.M48])+[.M52])+[.M56])+[.M60])+[.M64]" table:style-name="ce16">
            <text:p><text:s/>4<text:s/></text:p>
          </table:table-cell>
          <table:table-cell office:value-type="float" office:value="1" table:formula="of:=(((((((((((([.N12]+[.N16])+[.N20])+[.N24])+[.N28])+[.N32])+[.N36])+[.N40])+[.N44])+[.N48])+[.N52])+[.N56])+[.N60])+[.N64]" table:style-name="ce16">
            <text:p><text:s/>1<text:s/></text:p>
          </table:table-cell>
          <table:table-cell office:value-type="float" office:value="1" table:formula="of:=(((((((((((([.O12]+[.O16])+[.O20])+[.O24])+[.O28])+[.O32])+[.O36])+[.O40])+[.O44])+[.O48])+[.O52])+[.O56])+[.O60])+[.O64]" table:style-name="ce22">
            <text:p><text:s/>1<text:s/></text:p>
          </table:table-cell>
          <table:table-cell office:value-type="float" office:value="3" table:formula="of:=(((((((((((([.P12]+[.P16])+[.P20])+[.P24])+[.P28])+[.P32])+[.P36])+[.P40])+[.P44])+[.P48])+[.P52])+[.P56])+[.P60])+[.P64]" table:style-name="ce22">
            <text:p><text:s/>3<text:s/></text:p>
          </table:table-cell>
          <table:table-cell office:value-type="float" office:value="0" table:formula="of:=(((((((((((([.Q12]+[.Q16])+[.Q20])+[.Q24])+[.Q28])+[.Q32])+[.Q36])+[.Q40])+[.Q44])+[.Q48])+[.Q52])+[.Q56])+[.Q60])+[.Q64]" table:style-name="ce22">
            <text:p><text:s/>-<text:s/></text:p>
          </table:table-cell>
          <table:table-cell office:value-type="float" office:value="0" table:formula="of:=(((((((((((([.R12]+[.R16])+[.R20])+[.R24])+[.R28])+[.R32])+[.R36])+[.R40])+[.R44])+[.R48])+[.R52])+[.R56])+[.R60])+[.R64]" table:style-name="ce16">
            <text:p><text:s/>-<text:s/></text:p>
          </table:table-cell>
          <table:table-cell office:value-type="float" office:value="1" table:formula="of:=(((((((((((([.S12]+[.S16])+[.S20])+[.S24])+[.S28])+[.S32])+[.S36])+[.S40])+[.S44])+[.S48])+[.S52])+[.S56])+[.S60])+[.S64]" table:style-name="ce22">
            <text:p><text:s/>1<text:s/></text:p>
          </table:table-cell>
          <table:table-cell office:value-type="float" office:value="39" table:formula="of:=(((((((((((([.T12]+[.T16])+[.T20])+[.T24])+[.T28])+[.T32])+[.T36])+[.T40])+[.T44])+[.T48])+[.T52])+[.T56])+[.T60])+[.T64]" table:style-name="ce22">
            <text:p><text:s/>39<text:s/></text:p>
          </table:table-cell>
          <table:table-cell office:value-type="float" office:value="9" table:formula="of:=(((((((((((([.U12]+[.U16])+[.U20])+[.U24])+[.U28])+[.U32])+[.U36])+[.U40])+[.U44])+[.U48])+[.U52])+[.U56])+[.U60])+[.U64]" table:style-name="ce22">
            <text:p><text:s/>9<text:s/></text:p>
          </table:table-cell>
          <table:table-cell office:value-type="float" office:value="2" table:formula="of:=(((((((((((([.V12]+[.V16])+[.V20])+[.V24])+[.V28])+[.V32])+[.V36])+[.V40])+[.V44])+[.V48])+[.V52])+[.V56])+[.V60])+[.V64]" table:style-name="ce22">
            <text:p><text:s/>2<text:s/></text:p>
          </table:table-cell>
          <table:table-cell office:value-type="float" office:value="28" table:formula="of:=(((((((((((([.W12]+[.W16])+[.W20])+[.W24])+[.W28])+[.W32])+[.W36])+[.W40])+[.W44])+[.W48])+[.W52])+[.W56])+[.W60])+[.W64]" table:style-name="ce33">
            <text:p><text:s/>28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7">
            <text:p>特殊人士</text:p>
          </table:table-cell>
          <table:table-cell office:value-type="float" office:value="0" table:formula="of:=(((((((((((([.C13]+[.C17])+[.C21])+[.C25])+[.C29])+[.C33])+[.C37])+[.C41])+[.C45])+[.C49])+[.C53])+[.C57])+[.C61])+[.C65]" table:style-name="ce17">
            <text:p><text:s/>-<text:s/></text:p>
          </table:table-cell>
          <table:table-cell office:value-type="float" office:value="0" table:formula="of:=(((((((((((([.D13]+[.D17])+[.D21])+[.D25])+[.D29])+[.D33])+[.D37])+[.D41])+[.D45])+[.D49])+[.D53])+[.D57])+[.D61])+[.D65]" table:style-name="ce17">
            <text:p><text:s/>-<text:s/></text:p>
          </table:table-cell>
          <table:table-cell office:value-type="float" office:value="0" table:formula="of:=(((((((((((([.E13]+[.E17])+[.E21])+[.E25])+[.E29])+[.E33])+[.E37])+[.E41])+[.E45])+[.E49])+[.E53])+[.E57])+[.E61])+[.E65]" table:style-name="ce17">
            <text:p><text:s/>-<text:s/></text:p>
          </table:table-cell>
          <table:table-cell office:value-type="float" office:value="0" table:formula="of:=(((((((((((([.F13]+[.F17])+[.F21])+[.F25])+[.F29])+[.F33])+[.F37])+[.F41])+[.F45])+[.F49])+[.F53])+[.F57])+[.F61])+[.F65]" table:style-name="ce17">
            <text:p><text:s/>-<text:s/></text:p>
          </table:table-cell>
          <table:table-cell office:value-type="float" office:value="0" table:formula="of:=(((((((((((([.G13]+[.G17])+[.G21])+[.G25])+[.G29])+[.G33])+[.G37])+[.G41])+[.G45])+[.G49])+[.G53])+[.G57])+[.G61])+[.G65]" table:style-name="ce17">
            <text:p><text:s/>-<text:s/></text:p>
          </table:table-cell>
          <table:table-cell office:value-type="float" office:value="0" table:formula="of:=(((((((((((([.H13]+[.H17])+[.H21])+[.H25])+[.H29])+[.H33])+[.H37])+[.H41])+[.H45])+[.H49])+[.H53])+[.H57])+[.H61])+[.H65]" table:style-name="ce17">
            <text:p><text:s/>-<text:s/></text:p>
          </table:table-cell>
          <table:table-cell office:value-type="float" office:value="0" table:formula="of:=(((((((((((([.I13]+[.I17])+[.I21])+[.I25])+[.I29])+[.I33])+[.I37])+[.I41])+[.I45])+[.I49])+[.I53])+[.I57])+[.I61])+[.I65]" table:style-name="ce17">
            <text:p><text:s/>-<text:s/></text:p>
          </table:table-cell>
          <table:table-cell office:value-type="float" office:value="0" table:formula="of:=(((((((((((([.J13]+[.J17])+[.J21])+[.J25])+[.J29])+[.J33])+[.J37])+[.J41])+[.J45])+[.J49])+[.J53])+[.J57])+[.J61])+[.J65]" table:style-name="ce17">
            <text:p><text:s/>-<text:s/></text:p>
          </table:table-cell>
          <table:table-cell office:value-type="float" office:value="0" table:formula="of:=(((((((((((([.K13]+[.K17])+[.K21])+[.K25])+[.K29])+[.K33])+[.K37])+[.K41])+[.K45])+[.K49])+[.K53])+[.K57])+[.K61])+[.K65]" table:style-name="ce17">
            <text:p><text:s/>-<text:s/></text:p>
          </table:table-cell>
          <table:table-cell office:value-type="float" office:value="0" table:formula="of:=(((((((((((([.L13]+[.L17])+[.L21])+[.L25])+[.L29])+[.L33])+[.L37])+[.L41])+[.L45])+[.L49])+[.L53])+[.L57])+[.L61])+[.L65]" table:style-name="ce35">
            <text:p><text:s/>-<text:s/></text:p>
          </table:table-cell>
          <table:table-cell office:value-type="float" office:value="0" table:formula="of:=(((((((((((([.M13]+[.M17])+[.M21])+[.M25])+[.M29])+[.M33])+[.M37])+[.M41])+[.M45])+[.M49])+[.M53])+[.M57])+[.M61])+[.M65]" table:style-name="ce17">
            <text:p><text:s/>-<text:s/></text:p>
          </table:table-cell>
          <table:table-cell office:value-type="float" office:value="0" table:formula="of:=(((((((((((([.N13]+[.N17])+[.N21])+[.N25])+[.N29])+[.N33])+[.N37])+[.N41])+[.N45])+[.N49])+[.N53])+[.N57])+[.N61])+[.N65]" table:style-name="ce17">
            <text:p><text:s/>-<text:s/></text:p>
          </table:table-cell>
          <table:table-cell office:value-type="float" office:value="0" table:formula="of:=(((((((((((([.O13]+[.O17])+[.O21])+[.O25])+[.O29])+[.O33])+[.O37])+[.O41])+[.O45])+[.O49])+[.O53])+[.O57])+[.O61])+[.O65]" table:style-name="ce35">
            <text:p><text:s/>-<text:s/></text:p>
          </table:table-cell>
          <table:table-cell office:value-type="float" office:value="0" table:formula="of:=(((((((((((([.P13]+[.P17])+[.P21])+[.P25])+[.P29])+[.P33])+[.P37])+[.P41])+[.P45])+[.P49])+[.P53])+[.P57])+[.P61])+[.P65]" table:style-name="ce35">
            <text:p><text:s/>-<text:s/></text:p>
          </table:table-cell>
          <table:table-cell office:value-type="float" office:value="0" table:formula="of:=(((((((((((([.Q13]+[.Q17])+[.Q21])+[.Q25])+[.Q29])+[.Q33])+[.Q37])+[.Q41])+[.Q45])+[.Q49])+[.Q53])+[.Q57])+[.Q61])+[.Q65]" table:style-name="ce35">
            <text:p><text:s/>-<text:s/></text:p>
          </table:table-cell>
          <table:table-cell office:value-type="float" office:value="0" table:formula="of:=(((((((((((([.R13]+[.R17])+[.R21])+[.R25])+[.R29])+[.R33])+[.R37])+[.R41])+[.R45])+[.R49])+[.R53])+[.R57])+[.R61])+[.R65]" table:style-name="ce17">
            <text:p><text:s/>-<text:s/></text:p>
          </table:table-cell>
          <table:table-cell office:value-type="float" office:value="0" table:formula="of:=(((((((((((([.S13]+[.S17])+[.S21])+[.S25])+[.S29])+[.S33])+[.S37])+[.S41])+[.S45])+[.S49])+[.S53])+[.S57])+[.S61])+[.S65]" table:style-name="ce35">
            <text:p><text:s/>-<text:s/></text:p>
          </table:table-cell>
          <table:table-cell office:value-type="float" office:value="0" table:formula="of:=(((((((((((([.T13]+[.T17])+[.T21])+[.T25])+[.T29])+[.T33])+[.T37])+[.T41])+[.T45])+[.T49])+[.T53])+[.T57])+[.T61])+[.T65]" table:style-name="ce35">
            <text:p><text:s/>-<text:s/></text:p>
          </table:table-cell>
          <table:table-cell office:value-type="float" office:value="0" table:formula="of:=(((((((((((([.U13]+[.U17])+[.U21])+[.U25])+[.U29])+[.U33])+[.U37])+[.U41])+[.U45])+[.U49])+[.U53])+[.U57])+[.U61])+[.U65]" table:style-name="ce35">
            <text:p><text:s/>-<text:s/></text:p>
          </table:table-cell>
          <table:table-cell office:value-type="float" office:value="0" table:formula="of:=(((((((((((([.V13]+[.V17])+[.V21])+[.V25])+[.V29])+[.V33])+[.V37])+[.V41])+[.V45])+[.V49])+[.V53])+[.V57])+[.V61])+[.V65]" table:style-name="ce35">
            <text:p><text:s/>-<text:s/></text:p>
          </table:table-cell>
          <table:table-cell office:value-type="float" office:value="0" table:formula="of:=(((((((((((([.W13]+[.W17])+[.W21])+[.W25])+[.W29])+[.W33])+[.W37])+[.W41])+[.W45])+[.W49])+[.W53])+[.W57])+[.W61])+[.W65]" table:style-name="ce39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6">
            <text:p>其他</text:p>
          </table:table-cell>
          <table:table-cell office:value-type="float" office:value="0" table:formula="of:=(((((((((((([.C14]+[.C18])+[.C22])+[.C26])+[.C30])+[.C34])+[.C38])+[.C42])+[.C46])+[.C50])+[.C54])+[.C58])+[.C62])+[.C66]" table:style-name="ce16">
            <text:p><text:s/>-<text:s/></text:p>
          </table:table-cell>
          <table:table-cell office:value-type="float" office:value="0" table:formula="of:=(((((((((((([.D14]+[.D18])+[.D22])+[.D26])+[.D30])+[.D34])+[.D38])+[.D42])+[.D46])+[.D50])+[.D54])+[.D58])+[.D62])+[.D66]" table:style-name="ce16">
            <text:p><text:s/>-<text:s/></text:p>
          </table:table-cell>
          <table:table-cell office:value-type="float" office:value="0" table:formula="of:=(((((((((((([.E14]+[.E18])+[.E22])+[.E26])+[.E30])+[.E34])+[.E38])+[.E42])+[.E46])+[.E50])+[.E54])+[.E58])+[.E62])+[.E66]" table:style-name="ce16">
            <text:p><text:s/>-<text:s/></text:p>
          </table:table-cell>
          <table:table-cell office:value-type="float" office:value="0" table:formula="of:=(((((((((((([.F14]+[.F18])+[.F22])+[.F26])+[.F30])+[.F34])+[.F38])+[.F42])+[.F46])+[.F50])+[.F54])+[.F58])+[.F62])+[.F66]" table:style-name="ce16">
            <text:p><text:s/>-<text:s/></text:p>
          </table:table-cell>
          <table:table-cell office:value-type="float" office:value="0" table:formula="of:=(((((((((((([.G14]+[.G18])+[.G22])+[.G26])+[.G30])+[.G34])+[.G38])+[.G42])+[.G46])+[.G50])+[.G54])+[.G58])+[.G62])+[.G66]" table:style-name="ce16">
            <text:p><text:s/>-<text:s/></text:p>
          </table:table-cell>
          <table:table-cell office:value-type="float" office:value="0" table:formula="of:=(((((((((((([.H14]+[.H18])+[.H22])+[.H26])+[.H30])+[.H34])+[.H38])+[.H42])+[.H46])+[.H50])+[.H54])+[.H58])+[.H62])+[.H66]" table:style-name="ce16">
            <text:p><text:s/>-<text:s/></text:p>
          </table:table-cell>
          <table:table-cell office:value-type="float" office:value="0" table:formula="of:=(((((((((((([.I14]+[.I18])+[.I22])+[.I26])+[.I30])+[.I34])+[.I38])+[.I42])+[.I46])+[.I50])+[.I54])+[.I58])+[.I62])+[.I66]" table:style-name="ce16">
            <text:p><text:s/>-<text:s/></text:p>
          </table:table-cell>
          <table:table-cell office:value-type="float" office:value="0" table:formula="of:=(((((((((((([.J14]+[.J18])+[.J22])+[.J26])+[.J30])+[.J34])+[.J38])+[.J42])+[.J46])+[.J50])+[.J54])+[.J58])+[.J62])+[.J66]" table:style-name="ce16">
            <text:p><text:s/>-<text:s/></text:p>
          </table:table-cell>
          <table:table-cell office:value-type="float" office:value="0" table:formula="of:=(((((((((((([.K14]+[.K18])+[.K22])+[.K26])+[.K30])+[.K34])+[.K38])+[.K42])+[.K46])+[.K50])+[.K54])+[.K58])+[.K62])+[.K66]" table:style-name="ce16">
            <text:p><text:s/>-<text:s/></text:p>
          </table:table-cell>
          <table:table-cell office:value-type="float" office:value="0" table:formula="of:=(((((((((((([.L14]+[.L18])+[.L22])+[.L26])+[.L30])+[.L34])+[.L38])+[.L42])+[.L46])+[.L50])+[.L54])+[.L58])+[.L62])+[.L66]" table:style-name="ce22">
            <text:p><text:s/>-<text:s/></text:p>
          </table:table-cell>
          <table:table-cell office:value-type="float" office:value="0" table:formula="of:=(((((((((((([.M14]+[.M18])+[.M22])+[.M26])+[.M30])+[.M34])+[.M38])+[.M42])+[.M46])+[.M50])+[.M54])+[.M58])+[.M62])+[.M66]" table:style-name="ce16">
            <text:p><text:s/>-<text:s/></text:p>
          </table:table-cell>
          <table:table-cell office:value-type="float" office:value="0" table:formula="of:=(((((((((((([.N14]+[.N18])+[.N22])+[.N26])+[.N30])+[.N34])+[.N38])+[.N42])+[.N46])+[.N50])+[.N54])+[.N58])+[.N62])+[.N66]" table:style-name="ce16">
            <text:p><text:s/>-<text:s/></text:p>
          </table:table-cell>
          <table:table-cell office:value-type="float" office:value="0" table:formula="of:=(((((((((((([.O14]+[.O18])+[.O22])+[.O26])+[.O30])+[.O34])+[.O38])+[.O42])+[.O46])+[.O50])+[.O54])+[.O58])+[.O62])+[.O66]" table:style-name="ce22">
            <text:p><text:s/>-<text:s/></text:p>
          </table:table-cell>
          <table:table-cell office:value-type="float" office:value="0" table:formula="of:=(((((((((((([.P14]+[.P18])+[.P22])+[.P26])+[.P30])+[.P34])+[.P38])+[.P42])+[.P46])+[.P50])+[.P54])+[.P58])+[.P62])+[.P66]" table:style-name="ce22">
            <text:p><text:s/>-<text:s/></text:p>
          </table:table-cell>
          <table:table-cell office:value-type="float" office:value="0" table:formula="of:=(((((((((((([.Q14]+[.Q18])+[.Q22])+[.Q26])+[.Q30])+[.Q34])+[.Q38])+[.Q42])+[.Q46])+[.Q50])+[.Q54])+[.Q58])+[.Q62])+[.Q66]" table:style-name="ce22">
            <text:p><text:s/>-<text:s/></text:p>
          </table:table-cell>
          <table:table-cell office:value-type="float" office:value="0" table:formula="of:=(((((((((((([.R14]+[.R18])+[.R22])+[.R26])+[.R30])+[.R34])+[.R38])+[.R42])+[.R46])+[.R50])+[.R54])+[.R58])+[.R62])+[.R66]" table:style-name="ce16">
            <text:p><text:s/>-<text:s/></text:p>
          </table:table-cell>
          <table:table-cell office:value-type="float" office:value="0" table:formula="of:=(((((((((((([.S14]+[.S18])+[.S22])+[.S26])+[.S30])+[.S34])+[.S38])+[.S42])+[.S46])+[.S50])+[.S54])+[.S58])+[.S62])+[.S66]" table:style-name="ce22">
            <text:p><text:s/>-<text:s/></text:p>
          </table:table-cell>
          <table:table-cell office:value-type="float" office:value="0" table:formula="of:=(((((((((((([.T14]+[.T18])+[.T22])+[.T26])+[.T30])+[.T34])+[.T38])+[.T42])+[.T46])+[.T50])+[.T54])+[.T58])+[.T62])+[.T66]" table:style-name="ce22">
            <text:p><text:s/>-<text:s/></text:p>
          </table:table-cell>
          <table:table-cell office:value-type="float" office:value="0" table:formula="of:=(((((((((((([.U14]+[.U18])+[.U22])+[.U26])+[.U30])+[.U34])+[.U38])+[.U42])+[.U46])+[.U50])+[.U54])+[.U58])+[.U62])+[.U66]" table:style-name="ce22">
            <text:p><text:s/>-<text:s/></text:p>
          </table:table-cell>
          <table:table-cell office:value-type="float" office:value="0" table:formula="of:=(((((((((((([.V14]+[.V18])+[.V22])+[.V26])+[.V30])+[.V34])+[.V38])+[.V42])+[.V46])+[.V50])+[.V54])+[.V58])+[.V62])+[.V66]" table:style-name="ce22">
            <text:p><text:s/>-<text:s/></text:p>
          </table:table-cell>
          <table:table-cell office:value-type="float" office:value="0" table:formula="of:=(((((((((((([.W14]+[.W18])+[.W22])+[.W26])+[.W30])+[.W34])+[.W38])+[.W42])+[.W46])+[.W50])+[.W54])+[.W58])+[.W62])+[.W66]" table:style-name="ce33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number-columns-spanned="1" table:number-rows-spanned="4" table:style-name="ce106">
            <text:p>第一分局</text:p>
          </table:table-cell>
          <table:table-cell office:value-type="string" table:style-name="ce7">
            <text:p>外籍勞工</text:p>
          </table:table-cell>
          <table:table-cell office:value-type="float" office:value="49" table:formula="of:=SUM([.D11:.W11])" table:style-name="ce17">
            <text:p><text:s/>4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6">
            <text:p>居（停）留外僑</text:p>
          </table:table-cell>
          <table:table-cell office:value-type="float" office:value="16" table:formula="of:=SUM([.D12:.W12])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6">
            <text:p>特殊人士</text:p>
          </table:table-cell>
          <table:table-cell office:value-type="float" office:value="0" table:formula="of:=SUM([.D13:.W1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office:value-type="float" office:value="0" table:formula="of:=SUM([.D14:.W14])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number-columns-spanned="1" table:number-rows-spanned="4" table:style-name="ce100">
            <text:p>第二分局</text:p>
          </table:table-cell>
          <table:table-cell office:value-type="string" table:style-name="ce8">
            <text:p>外籍勞工</text:p>
          </table:table-cell>
          <table:table-cell office:value-type="float" office:value="3" table:formula="of:=SUM([.D15:.W15])" table:style-name="ce16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9">
            <text:p>居（停）留外僑</text:p>
          </table:table-cell>
          <table:table-cell office:value-type="float" office:value="3" table:formula="of:=SUM([.D16:.W16])" table:style-name="ce18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6">
            <text:p>特殊人士</text:p>
          </table:table-cell>
          <table:table-cell office:value-type="float" office:value="0" table:formula="of:=SUM([.D17:.W17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8">
            <text:p>其他</text:p>
          </table:table-cell>
          <table:table-cell office:value-type="float" office:value="0" table:formula="of:=SUM([.D18:.W18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number-columns-spanned="1" table:number-rows-spanned="4" table:style-name="ce100">
            <text:p>第三分局</text:p>
          </table:table-cell>
          <table:table-cell office:value-type="string" table:style-name="ce6">
            <text:p>外籍勞工</text:p>
          </table:table-cell>
          <table:table-cell office:value-type="float" office:value="7" table:formula="of:=SUM([.D19:.W19])" table:style-name="ce16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6">
            <text:p>居（停）留外僑</text:p>
          </table:table-cell>
          <table:table-cell office:value-type="float" office:value="5" table:formula="of:=SUM([.D20:.W20])" table:style-name="ce16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8">
            <text:p>特殊人士</text:p>
          </table:table-cell>
          <table:table-cell office:value-type="float" office:value="0" table:formula="of:=SUM([.D21:.W21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6">
            <text:p>其他</text:p>
          </table:table-cell>
          <table:table-cell office:value-type="float" office:value="0" table:formula="of:=SUM([.D22:.W2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number-columns-spanned="1" table:number-rows-spanned="4" table:style-name="ce100">
            <text:p>第四分局</text:p>
          </table:table-cell>
          <table:table-cell office:value-type="string" table:style-name="ce7">
            <text:p>外籍勞工</text:p>
          </table:table-cell>
          <table:table-cell office:value-type="float" office:value="15" table:formula="of:=SUM([.D23:.W23])" table:style-name="ce16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7">
            <text:p>居（停）留外僑</text:p>
          </table:table-cell>
          <table:table-cell office:value-type="float" office:value="11" table:formula="of:=SUM([.D24:.W24])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7">
            <text:p>特殊人士</text:p>
          </table:table-cell>
          <table:table-cell office:value-type="float" office:value="0" table:formula="of:=SUM([.D25:.W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office:value-type="float" office:value="0" table:formula="of:=SUM([.D26:.W26])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number-columns-spanned="1" table:number-rows-spanned="4" table:style-name="ce100">
            <text:p>第五分局</text:p>
          </table:table-cell>
          <table:table-cell office:value-type="string" table:style-name="ce8">
            <text:p>外籍勞工</text:p>
          </table:table-cell>
          <table:table-cell office:value-type="float" office:value="12" table:formula="of:=SUM([.D27:.W27])" table:style-name="ce19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6">
            <text:p>居（停）留外僑</text:p>
          </table:table-cell>
          <table:table-cell office:value-type="float" office:value="9" table:formula="of:=SUM([.D28:.W28])" table:style-name="ce16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6">
            <text:p>特殊人士</text:p>
          </table:table-cell>
          <table:table-cell office:value-type="float" office:value="0" table:formula="of:=SUM([.D29:.W29])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6">
            <text:p>其他</text:p>
          </table:table-cell>
          <table:table-cell office:value-type="float" office:value="0" table:formula="of:=SUM([.D30:.W30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number-columns-spanned="1" table:number-rows-spanned="4" table:style-name="ce100">
            <text:p>第六分局</text:p>
          </table:table-cell>
          <table:table-cell office:value-type="string" table:style-name="ce8">
            <text:p>外籍勞工</text:p>
          </table:table-cell>
          <table:table-cell office:value-type="float" office:value="54" table:formula="of:=SUM([.D31:.W31])" table:style-name="ce16">
            <text:p><text:s/>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41">
            <text:p><text:s/>4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9">
            <text:p>居（停）留外僑</text:p>
          </table:table-cell>
          <table:table-cell office:value-type="float" office:value="22" table:formula="of:=SUM([.D32:.W32])" table:style-name="ce16">
            <text:p><text:s/>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9">
            <text:p>特殊人士</text:p>
          </table:table-cell>
          <table:table-cell office:value-type="float" office:value="0" table:formula="of:=SUM([.D33:.W33])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6">
            <text:p>其他</text:p>
          </table:table-cell>
          <table:table-cell office:value-type="float" office:value="0" table:formula="of:=SUM([.D34:.W34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number-columns-spanned="1" table:number-rows-spanned="4" table:style-name="ce100">
            <text:p>豐原分局</text:p>
          </table:table-cell>
          <table:table-cell office:value-type="string" table:style-name="ce7">
            <text:p>外籍勞工</text:p>
          </table:table-cell>
          <table:table-cell office:value-type="float" office:value="128" table:formula="of:=SUM([.D35:.W35])" table:style-name="ce17">
            <text:p><text:s/>1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7">
            <text:p>居（停）留外僑</text:p>
          </table:table-cell>
          <table:table-cell office:value-type="float" office:value="15" table:formula="of:=SUM([.D36:.W36])" table:style-name="ce17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41">
            <text:p><text:s/>4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7">
            <text:p>特殊人士</text:p>
          </table:table-cell>
          <table:table-cell office:value-type="float" office:value="0" table:formula="of:=SUM([.D37:.W37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office:value-type="float" office:value="0" table:formula="of:=SUM([.D38:.W38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number-columns-spanned="1" table:number-rows-spanned="4" table:style-name="ce100">
            <text:p>大甲分局</text:p>
          </table:table-cell>
          <table:table-cell office:value-type="string" table:style-name="ce6">
            <text:p>外籍勞工</text:p>
          </table:table-cell>
          <table:table-cell office:value-type="float" office:value="20" table:formula="of:=SUM([.D39:.W39])" table:style-name="ce16">
            <text:p><text:s/>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6">
            <text:p>居（停）留外僑</text:p>
          </table:table-cell>
          <table:table-cell office:value-type="float" office:value="3" table:formula="of:=SUM([.D40:.W40])" table:style-name="ce16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6">
            <text:p>特殊人士</text:p>
          </table:table-cell>
          <table:table-cell office:value-type="float" office:value="0" table:formula="of:=SUM([.D41:.W41])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office:value-type="float" office:value="0" table:formula="of:=SUM([.D42:.W42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number-columns-spanned="1" table:number-rows-spanned="4" table:style-name="ce100">
            <text:p>清水分局</text:p>
          </table:table-cell>
          <table:table-cell office:value-type="string" table:style-name="ce7">
            <text:p>外籍勞工</text:p>
          </table:table-cell>
          <table:table-cell office:value-type="float" office:value="24" table:formula="of:=SUM([.D43:.W43])" table:style-name="ce17">
            <text:p><text:s/>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7">
            <text:p>居（停）留外僑</text:p>
          </table:table-cell>
          <table:table-cell office:value-type="float" office:value="5" table:formula="of:=SUM([.D44:.W44])" table:style-name="ce17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7">
            <text:p>特殊人士</text:p>
          </table:table-cell>
          <table:table-cell office:value-type="float" office:value="0" table:formula="of:=SUM([.D45:.W45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office:value-type="float" office:value="0" table:formula="of:=SUM([.D46:.W46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number-columns-spanned="1" table:number-rows-spanned="4" table:style-name="ce100">
            <text:p>烏日分局</text:p>
          </table:table-cell>
          <table:table-cell office:value-type="string" table:style-name="ce7">
            <text:p>外籍勞工</text:p>
          </table:table-cell>
          <table:table-cell office:value-type="float" office:value="38" table:formula="of:=SUM([.D47:.W47])" table:style-name="ce17">
            <text:p><text:s/>3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7">
            <text:p>居（停）留外僑</text:p>
          </table:table-cell>
          <table:table-cell office:value-type="float" office:value="4" table:formula="of:=SUM([.D48:.W48])" table:style-name="ce17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7">
            <text:p>特殊人士</text:p>
          </table:table-cell>
          <table:table-cell office:value-type="float" office:value="0" table:formula="of:=SUM([.D49:.W49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office:value-type="float" office:value="0" table:formula="of:=SUM([.D50:.W50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number-columns-spanned="1" table:number-rows-spanned="4" table:style-name="ce100">
            <text:p>霧峰分局</text:p>
          </table:table-cell>
          <table:table-cell office:value-type="string" table:style-name="ce7">
            <text:p>外籍勞工</text:p>
          </table:table-cell>
          <table:table-cell office:value-type="float" office:value="91" table:formula="of:=SUM([.D51:.W51])" table:style-name="ce17">
            <text:p><text:s/>9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7">
            <text:p>居（停）留外僑</text:p>
          </table:table-cell>
          <table:table-cell office:value-type="float" office:value="5" table:formula="of:=SUM([.D52:.W52])" table:style-name="ce17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7">
            <text:p>特殊人士</text:p>
          </table:table-cell>
          <table:table-cell office:value-type="float" office:value="0" table:formula="of:=SUM([.D53:.W53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office:value-type="float" office:value="0" table:formula="of:=SUM([.D54:.W54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number-columns-spanned="1" table:number-rows-spanned="4" table:style-name="ce100">
            <text:p>東勢分局</text:p>
          </table:table-cell>
          <table:table-cell office:value-type="string" table:style-name="ce6">
            <text:p>外籍勞工</text:p>
          </table:table-cell>
          <table:table-cell office:value-type="float" office:value="1" table:formula="of:=SUM([.D55:.W55])" table:style-name="ce16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6">
            <text:p>居（停）留外僑</text:p>
          </table:table-cell>
          <table:table-cell office:value-type="float" office:value="1" table:formula="of:=SUM([.D56:.W56])" table:style-name="ce16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6">
            <text:p>特殊人士</text:p>
          </table:table-cell>
          <table:table-cell office:value-type="float" office:value="0" table:formula="of:=SUM([.D57:.W57])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office:value-type="float" office:value="0" table:formula="of:=SUM([.D58:.W58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number-columns-spanned="1" table:number-rows-spanned="4" table:style-name="ce100">
            <text:p>和平分局</text:p>
          </table:table-cell>
          <table:table-cell office:value-type="string" table:style-name="ce7">
            <text:p>外籍勞工</text:p>
          </table:table-cell>
          <table:table-cell office:value-type="float" office:value="5" table:formula="of:=SUM([.D59:.W59])" table:style-name="ce17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7">
            <text:p>居（停）留外僑</text:p>
          </table:table-cell>
          <table:table-cell office:value-type="float" office:value="2" table:formula="of:=SUM([.D60:.W60])" table:style-name="ce17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7">
            <text:p>特殊人士</text:p>
          </table:table-cell>
          <table:table-cell office:value-type="float" office:value="0" table:formula="of:=SUM([.D61:.W61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office:value-type="float" office:value="0" table:formula="of:=SUM([.D62:.W62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number-columns-spanned="1" table:number-rows-spanned="4" table:style-name="ce100">
            <text:p>太平分局</text:p>
          </table:table-cell>
          <table:table-cell office:value-type="string" table:style-name="ce6">
            <text:p>外籍勞工</text:p>
          </table:table-cell>
          <table:table-cell office:value-type="float" office:value="17" table:formula="of:=SUM([.D63:.W63])" table:style-name="ce16">
            <text:p><text:s/>1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6">
            <text:p>居（停）留外僑</text:p>
          </table:table-cell>
          <table:table-cell office:value-type="float" office:value="2" table:formula="of:=SUM([.D64:.W64])" table:style-name="ce16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6">
            <text:p>特殊人士</text:p>
          </table:table-cell>
          <table:table-cell office:value-type="float" office:value="0" table:formula="of:=SUM([.D65:.W65])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office:value-type="float" office:value="0" table:formula="of:=SUM([.D66:.W66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1"/>
        </table:table-row>
        <table:table-row table:style-name="ro7">
          <table:table-cell office:value-type="string" table:style-name="ce2">
            <text:p>填表</text:p>
          </table:table-cell>
          <table:table-cell table:style-name="ce10"/>
          <table:table-cell table:number-columns-repeated="3" table:style-name="ce2"/>
          <table:table-cell office:value-type="string" table:style-name="ce27">
            <text:p>審核</text:p>
          </table:table-cell>
          <table:table-cell table:number-columns-repeated="4" table:style-name="ce29"/>
          <table:table-cell office:value-type="string" table:style-name="ce27">
            <text:p>業務主管人員</text:p>
          </table:table-cell>
          <table:table-cell table:number-columns-repeated="5" table:style-name="ce29"/>
          <table:table-cell office:value-type="string" table:style-name="ce2">
            <text:p>機關首長</text:p>
          </table:table-cell>
          <table:table-cell table:number-columns-repeated="5" table:style-name="ce29"/>
          <table:table-cell table:style-name="ce42"/>
          <table:table-cell table:number-columns-repeated="16361"/>
        </table:table-row>
        <table:table-row table:style-name="ro8">
          <table:table-cell table:style-name="ce1"/>
          <table:table-cell table:style-name="ce11"/>
          <table:table-cell table:number-columns-repeated="3" table:style-name="ce20"/>
          <table:table-cell table:style-name="ce2"/>
          <table:table-cell table:number-columns-repeated="16" table:style-name="ce29"/>
          <table:table-cell table:style-name="ce43"/>
          <table:table-cell table:number-columns-repeated="16361"/>
        </table:table-row>
        <table:table-row table:style-name="ro9">
          <table:table-cell office:value-type="string" table:number-columns-spanned="4" table:number-rows-spanned="1" table:style-name="ce78">
            <text:p>資料來源：本局外事科。</text:p>
          </table:table-cell>
          <table:covered-table-cell table:number-columns-repeated="3"/>
          <table:table-cell table:number-columns-repeated="2" table:style-name="ce2"/>
          <table:table-cell table:number-columns-repeated="4" table:style-name="ce29"/>
          <table:table-cell office:value-type="string" table:style-name="ce2">
            <text:p>主辦統計人員</text:p>
          </table:table-cell>
          <table:table-cell table:number-columns-repeated="8" table:style-name="ce29"/>
          <table:table-cell office:value-type="string" table:style-name="ce2">
            <text:p>編製日期：</text:p>
          </table:table-cell>
          <table:table-cell office:value-type="string" table:number-columns-spanned="2" table:number-rows-spanned="1" table:style-name="ce87">
            <text:p>中華民國109年2月1日編製</text:p>
          </table:table-cell>
          <table:covered-table-cell/>
          <table:table-cell table:style-name="ce42"/>
          <table:table-cell table:number-columns-repeated="16361"/>
        </table:table-row>
        <table:table-row table:style-name="ro9">
          <table:table-cell office:value-type="string" table:number-columns-spanned="9" table:number-rows-spanned="1" table:style-name="ce78">
            <text:p>填表說明：本表編製一式3份、1份送市府主計處、1份送本局統計室、1份自存。</text:p>
          </table:table-cell>
          <table:covered-table-cell table:number-columns-repeated="8"/>
          <table:table-cell table:number-columns-repeated="13" table:style-name="ce29"/>
          <table:table-cell table:style-name="ce42"/>
          <table:table-cell table:number-columns-repeated="16361"/>
        </table:table-row>
        <table:table-row table:style-name="ro9">
          <table:table-cell table:style-name="ce3"/>
          <table:table-cell table:number-columns-repeated="2" table:style-name="ce12"/>
          <table:table-cell table:number-columns-repeated="3" table:style-name="ce23"/>
          <table:table-cell table:number-columns-repeated="3" table:style-name="ce30"/>
          <table:table-cell table:number-columns-repeated="13" table:style-name="ce29"/>
          <table:table-cell table:style-name="ce2"/>
          <table:table-cell table:number-columns-repeated="16361"/>
        </table:table-row>
        <table:table-row table:style-name="ro10">
          <table:table-cell table:style-name="ce4"/>
          <table:table-cell table:number-columns-repeated="2" table:style-name="ce13"/>
          <table:table-cell table:number-columns-repeated="7" table:style-name="ce24"/>
          <table:table-cell table:number-columns-repeated="11" table:style-name="ce34"/>
          <table:table-cell table:number-columns-repeated="16363" table:style-name="ce1"/>
        </table:table-row>
        <table:table-row table:style-name="ro11">
          <table:table-cell table:number-columns-repeated="10" table:style-name="ce5"/>
          <table:table-cell table:number-columns-repeated="11" table:style-name="ce14"/>
          <table:table-cell table:number-columns-repeated="16363" table:style-name="ce1"/>
        </table:table-row>
        <table:table-row table:style-name="ro11">
          <table:table-cell table:number-columns-spanned="14" table:number-rows-spanned="1" table:style-name="ce97"/>
          <table:covered-table-cell table:number-columns-repeated="13"/>
          <table:table-cell table:number-columns-repeated="7" table:style-name="ce14"/>
          <table:table-cell table:number-columns-repeated="16363" table:style-name="ce1"/>
        </table:table-row>
        <table:table-row table:style-name="ro11">
          <table:table-cell table:number-columns-spanned="17" table:number-rows-spanned="1" table:style-name="ce97"/>
          <table:covered-table-cell table:number-columns-repeated="16"/>
          <table:table-cell table:number-columns-repeated="4" table:style-name="ce14"/>
          <table:table-cell table:number-columns-repeated="16363" table:style-name="ce1"/>
        </table:table-row>
        <table:table-row table:style-name="ro11">
          <table:table-cell table:number-columns-spanned="20" table:number-rows-spanned="1" table:style-name="ce99"/>
          <table:covered-table-cell table:number-columns-repeated="19"/>
          <table:table-cell table:style-name="ce14"/>
          <table:table-cell table:number-columns-repeated="16363" table:style-name="ce1"/>
        </table:table-row>
        <table:table-row table:style-name="ro11">
          <table:table-cell table:number-columns-spanned="12" table:number-rows-spanned="1" table:style-name="ce97"/>
          <table:covered-table-cell table:number-columns-repeated="11"/>
          <table:table-cell table:number-columns-repeated="9" table:style-name="ce14"/>
          <table:table-cell table:number-columns-repeated="16363" table:style-name="ce1"/>
        </table:table-row>
        <table:table-row table:style-name="ro11">
          <table:table-cell table:style-name="ce5"/>
          <table:table-cell table:number-columns-repeated="20" table:style-name="ce14"/>
          <table:table-cell table:number-columns-repeated="16363" table:style-name="ce1"/>
        </table:table-row>
        <table:table-row table:number-rows-repeated="2" table:style-name="ro11">
          <table:table-cell table:number-columns-repeated="10" table:style-name="ce5"/>
          <table:table-cell table:number-columns-repeated="11" table:style-name="ce14"/>
          <table:table-cell table:number-columns-repeated="16363" table:style-name="ce1"/>
        </table:table-row>
        <table:table-row table:number-rows-repeated="4" table:style-name="ro11">
          <table:table-cell table:number-columns-repeated="10" table:style-name="ce5"/>
          <table:table-cell table:number-columns-repeated="11" table:style-name="ce14"/>
          <table:table-cell table:number-columns-repeated="16363"/>
        </table:table-row>
        <table:table-row table:number-rows-repeated="12" table:style-name="ro11">
          <table:table-cell table:number-columns-repeated="11" table:style-name="ce5"/>
          <table:table-cell table:number-columns-repeated="4" table:style-name="ce36"/>
          <table:table-cell table:number-columns-repeated="6" table:style-name="ce14"/>
          <table:table-cell table:number-columns-repeated="16363"/>
        </table:table-row>
        <table:table-row table:number-rows-repeated="5" table:style-name="ro11">
          <table:table-cell table:number-columns-repeated="11" table:style-name="ce5"/>
          <table:table-cell table:number-columns-repeated="4" table:style-name="ce36"/>
          <table:table-cell table:number-columns-repeated="6" table:style-name="ce14"/>
          <table:table-cell table:number-columns-repeated="16363" table:style-name="ce1"/>
        </table:table-row>
        <table:table-row table:number-rows-repeated="3" table:style-name="ro11">
          <table:table-cell table:number-columns-repeated="11" table:style-name="ce5"/>
          <table:table-cell table:style-name="ce36"/>
          <table:table-cell table:number-columns-repeated="9" table:style-name="ce14"/>
          <table:table-cell table:number-columns-repeated="16363" table:style-name="ce1"/>
        </table:table-row>
        <table:table-row table:style-name="ro11">
          <table:table-cell table:number-columns-repeated="10" table:style-name="ce5"/>
          <table:table-cell table:number-columns-repeated="11" table:style-name="ce14"/>
          <table:table-cell table:number-columns-repeated="16363" table:style-name="ce1"/>
        </table:table-row>
        <table:table-row table:style-name="ro12">
          <table:table-cell table:number-columns-spanned="23" table:number-rows-spanned="1" table:style-name="ce69"/>
          <table:covered-table-cell table:number-columns-repeated="22"/>
          <table:table-cell table:number-columns-repeated="16361"/>
        </table:table-row>
        <table:table-row table:style-name="ro11">
          <table:table-cell table:number-columns-repeated="10" table:style-name="ce5"/>
          <table:table-cell table:number-columns-repeated="11" table:style-name="ce14"/>
          <table:table-cell table:number-columns-repeated="16363" table:style-name="ce1"/>
        </table:table-row>
        <table:table-row table:number-rows-repeated="10484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2-01-01" style:display-name="一般_1732-01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0503937007874in" fo:margin-left="0.708661417322835in" fo:margin-right="0.708661417322835in" fo:margin-bottom="0in"/>
      </style:header-style>
      <style:footer-style>
        <style:header-footer-properties fo:min-height="0.18503937007874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4T09:11:04Z</meta:creation-date>
    <dc:date>2020-02-14T09:11:04Z</dc:date>
  </office:meta>
</office:document-meta>
</file>