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_19968__33324__1732-02-01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72">
            <text:p>次月10日前由刑事警察大隊填報；</text:p>
            <text:p>次月15日前由本局統計室彙報</text:p>
          </table:table-cell>
          <table:covered-table-cell table:number-columns-repeated="7"/>
          <table:table-cell table:number-columns-repeated="2" table:style-name="ce20"/>
          <table:table-cell table:number-columns-repeated="10" table:style-name="ce22"/>
          <table:table-cell table:style-name="ce26"/>
          <table:table-cell office:value-type="string" table:number-columns-spanned="4" table:number-rows-spanned="1" table:style-name="ce6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8">
            <text:p>臺中市政府警察局</text:p>
          </table:table-cell>
          <table:covered-table-cell/>
          <table:table-cell table:number-columns-repeated="16356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style-name="ce23"/>
          <table:table-cell table:style-name="ce18"/>
          <table:table-cell table:style-name="ce23"/>
          <table:table-cell table:number-columns-repeated="3" table:style-name="ce22"/>
          <table:table-cell table:number-columns-repeated="4" table:style-name="ce23"/>
          <table:table-cell table:style-name="ce27"/>
          <table:table-cell office:value-type="string" table:number-columns-spanned="4" table:number-rows-spanned="1" table:style-name="ce6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9">
            <text:p>10952-02-01-2</text:p>
          </table:table-cell>
          <table:covered-table-cell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67">
            <text:p>臺中市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4">
            <text:p>中華民國109年9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83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8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7">
            <text:p>本轄尋獲他轄行方不明人數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增加</text:p>
          </table:table-cell>
          <table:covered-table-cell/>
          <table:table-cell office:value-type="string" table:number-columns-spanned="3" table:number-rows-spanned="1" table:style-name="ce3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9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9">
            <text:p>本轄尋獲本轄人數</text:p>
          </table:table-cell>
          <table:table-cell office:value-type="string" table:style-name="ce1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555" table:formula="of:=SUM([.B11:.B25])" table:style-name="ce9">
            <text:p><text:s/>5,555<text:s/></text:p>
          </table:table-cell>
          <table:table-cell office:value-type="float" office:value="210" table:formula="of:=SUM([.C11:.C25])" table:style-name="ce13">
            <text:p><text:s/>210<text:s/></text:p>
          </table:table-cell>
          <table:table-cell office:value-type="float" office:value="31" table:formula="of:=SUM([.D11:.D25])" table:style-name="ce17">
            <text:p><text:s/>31<text:s/></text:p>
          </table:table-cell>
          <table:table-cell office:value-type="float" office:value="46" table:formula="of:=SUM([.E11:.E25])" table:style-name="ce17">
            <text:p><text:s/>46<text:s/></text:p>
          </table:table-cell>
          <table:table-cell office:value-type="float" office:value="125" table:formula="of:=SUM([.F11:.F25])" table:style-name="ce17">
            <text:p><text:s/>125<text:s/></text:p>
          </table:table-cell>
          <table:table-cell office:value-type="float" office:value="2" table:formula="of:=SUM([.G11:.G25])" table:style-name="ce17">
            <text:p><text:s/>2<text:s/></text:p>
          </table:table-cell>
          <table:table-cell office:value-type="float" office:value="0" table:formula="of:=SUM([.H11:.H25])" table:style-name="ce17">
            <text:p><text:s/>-<text:s/></text:p>
          </table:table-cell>
          <table:table-cell office:value-type="float" office:value="89" table:formula="of:=SUM([.I11:.I25])" table:style-name="ce17">
            <text:p><text:s/>89<text:s/></text:p>
          </table:table-cell>
          <table:table-cell office:value-type="float" office:value="5623" table:formula="of:=SUM([.J11:.J25])" table:style-name="ce17">
            <text:p><text:s/>5,623<text:s/></text:p>
          </table:table-cell>
          <table:table-cell office:value-type="float" office:value="1227" table:formula="of:=SUM([.K11:.K25])" table:style-name="ce17">
            <text:p><text:s/>1,227<text:s/></text:p>
          </table:table-cell>
          <table:table-cell office:value-type="float" office:value="521" table:formula="of:=SUM([.L11:.L25])" table:style-name="ce17">
            <text:p><text:s/>521<text:s/></text:p>
          </table:table-cell>
          <table:table-cell office:value-type="float" office:value="8" table:formula="of:=SUM([.M11:.M25])" table:style-name="ce17">
            <text:p><text:s/>8<text:s/></text:p>
          </table:table-cell>
          <table:table-cell office:value-type="float" office:value="17" table:formula="of:=SUM([.N11:.N25])" table:style-name="ce17">
            <text:p><text:s/>17<text:s/></text:p>
          </table:table-cell>
          <table:table-cell office:value-type="float" office:value="645" table:formula="of:=SUM([.O11:.O25])" table:style-name="ce13">
            <text:p><text:s/>645<text:s/></text:p>
          </table:table-cell>
          <table:table-cell office:value-type="float" office:value="74" table:formula="of:=SUM([.P11:.P25])" table:style-name="ce13">
            <text:p><text:s/>74<text:s/></text:p>
          </table:table-cell>
          <table:table-cell office:value-type="float" office:value="79" table:formula="of:=SUM([.Q11:.Q25])" table:style-name="ce17">
            <text:p><text:s/>79<text:s/></text:p>
          </table:table-cell>
          <table:table-cell office:value-type="float" office:value="0" table:formula="of:=SUM([.R11:.R25])" table:style-name="ce17">
            <text:p><text:s/>-<text:s/></text:p>
          </table:table-cell>
          <table:table-cell office:value-type="float" office:value="53" table:formula="of:=SUM([.S11:.S25])" table:style-name="ce17">
            <text:p><text:s/>53<text:s/></text:p>
          </table:table-cell>
          <table:table-cell office:value-type="float" office:value="12" table:formula="of:=SUM([.T11:.T25])" table:style-name="ce17">
            <text:p><text:s/>12<text:s/></text:p>
          </table:table-cell>
          <table:table-cell office:value-type="float" office:value="1" table:formula="of:=SUM([.U11:.U25])" table:style-name="ce17">
            <text:p><text:s/>1<text:s/></text:p>
          </table:table-cell>
          <table:table-cell office:value-type="float" office:value="13" table:formula="of:=SUM([.V11:.V25])" table:style-name="ce17">
            <text:p><text:s/>13<text:s/></text:p>
          </table:table-cell>
          <table:table-cell office:value-type="float" office:value="640" table:formula="of:=SUM([.W11:.W25])" table:style-name="ce17">
            <text:p><text:s/>640<text:s/></text:p>
          </table:table-cell>
          <table:table-cell office:value-type="float" office:value="41" table:formula="of:=SUM([.X11:.X25])" table:style-name="ce17">
            <text:p><text:s/>41<text:s/></text:p>
          </table:table-cell>
          <table:table-cell office:value-type="float" office:value="87" table:formula="of:=SUM([.Y11:.Y25])" table:style-name="ce17">
            <text:p><text:s/>87<text:s/></text:p>
          </table:table-cell>
          <table:table-cell office:value-type="float" office:value="90" table:formula="of:=SUM([.Z11:.Z25])" table:style-name="ce17">
            <text:p><text:s/>90<text:s/></text:p>
          </table:table-cell>
          <table:table-cell office:value-type="float" office:value="11" table:formula="of:=SUM([.AA11:.AA25])" table:style-name="ce17">
            <text:p><text:s/>11<text:s/></text:p>
          </table:table-cell>
          <table:table-cell table:number-columns-spanned="1" table:number-rows-spanned="16" table:style-name="ce88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3" table:formula="of:=[.L11]+[.M11]+[.N11]+[.W11]+[.X11]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R11]+[.S11]+[.T11]+[.U11]+[.V11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47" table:formula="of:=[.L12]+[.M12]+[.N12]+[.W12]+[.X12]" table:style-name="ce15">
            <text:p><text:s/>4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formula="of:=[.R12]+[.S12]+[.T12]+[.U12]+[.V12]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9" table:formula="of:=[.L13]+[.M13]+[.N13]+[.W13]+[.X13]" table:style-name="ce15">
            <text:p><text:s/>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R13]+[.S13]+[.T13]+[.U13]+[.V13]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formula="of:=[.L14]+[.M14]+[.N14]+[.W14]+[.X14]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[.R14]+[.S14]+[.T14]+[.U14]+[.V14]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7" table:formula="of:=[.L15]+[.M15]+[.N15]+[.W15]+[.X15]" table:style-name="ce15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R15]+[.S15]+[.T15]+[.U15]+[.V15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" table:formula="of:=[.L16]+[.M16]+[.N16]+[.W16]+[.X16]" table:style-name="ce15">
            <text:p><text:s/>4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R16]+[.S16]+[.T16]+[.U16]+[.V16]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formula="of:=[.L17]+[.M17]+[.N17]+[.W17]+[.X17]" table:style-name="ce15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R17]+[.S17]+[.T17]+[.U17]+[.V17]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1003" table:style-name="ce11">
            <text:p><text:s/>1,00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02" table:style-name="ce15">
            <text:p><text:s/>1,002<text:s/></text:p>
          </table:table-cell>
          <table:table-cell office:value-type="float" office:value="292" table:formula="of:=[.L18]+[.M18]+[.N18]+[.W18]+[.X18]" table:style-name="ce15">
            <text:p><text:s/>29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formula="of:=[.R18]+[.S18]+[.T18]+[.U18]+[.V18]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" table:style-name="ce15">
            <text:p><text:s/>4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25" table:style-name="ce11">
            <text:p><text:s/>1,12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55" table:style-name="ce15">
            <text:p><text:s/>1,155<text:s/></text:p>
          </table:table-cell>
          <table:table-cell office:value-type="float" office:value="218" table:formula="of:=[.L19]+[.M19]+[.N19]+[.W19]+[.X19]" table:style-name="ce15">
            <text:p><text:s/>21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formula="of:=[.R19]+[.S19]+[.T19]+[.U19]+[.V19]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36" table:formula="of:=[.L20]+[.M20]+[.N20]+[.W20]+[.X20]" table:style-name="ce15">
            <text:p><text:s/>3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formula="of:=[.R20]+[.S20]+[.T20]+[.U20]+[.V20]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formula="of:=[.L21]+[.M21]+[.N21]+[.W21]+[.X21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21]+[.S21]+[.T21]+[.U21]+[.V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88" table:formula="of:=[.L22]+[.M22]+[.N22]+[.W22]+[.X22]" table:style-name="ce15">
            <text:p><text:s/>8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of:=[.R22]+[.S22]+[.T22]+[.U22]+[.V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06" table:style-name="ce11">
            <text:p><text:s/>2,40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426" table:style-name="ce15">
            <text:p><text:s/>2,426<text:s/></text:p>
          </table:table-cell>
          <table:table-cell office:value-type="float" office:value="403" table:formula="of:=[.L23]+[.M23]+[.N23]+[.W23]+[.X23]" table:style-name="ce15">
            <text:p><text:s/>403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2" table:formula="of:=[.R23]+[.S23]+[.T23]+[.U23]+[.V23]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" table:style-name="ce15">
            <text:p><text:s/>4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0" table:formula="of:=[.L24]+[.M24]+[.N24]+[.W24]+[.X24]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R24]+[.S24]+[.T24]+[.U24]+[.V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L25]+[.M25]+[.N25]+[.W25]+[.X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25]+[.S25]+[.T25]+[.U25]+[.V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25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109年10月8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局刑事警察大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本表編製1式4份，1份送市府主計處，1份送本局統計室，1份送刑事警察大隊會計室，1份自存。</text:p>
          </table:table-cell>
          <table:table-cell table:number-columns-repeated="16383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8:42Z</meta:creation-date>
    <dc:date>2020-10-19T09:28:42Z</dc:date>
  </office:meta>
</office:document-meta>
</file>