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非都市土地使用分區改劃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4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非都市土地使用分區改劃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7:4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非都市土地使用分區改劃" table:formula="of:=[.F1]" table:number-columns-spanned="13" table:number-rows-spanned="1" table:style-name="ce53">
            <text:p>臺中市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.0900000000000001" table:style-name="ce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1.0900000000000001" table:style-name="ce1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.0900000000000001" table:style-name="ce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1.0900000000000001" table:style-name="ce1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非都市土地使用分區改劃.$A$3:臺中市非都市土地使用分區改劃.$M$34" table:base-cell-address="臺中市非都市土地使用分區改劃.$A$1"/>
          <table:named-range table:name="Print_Area" table:cell-range-address="臺中市非都市土地使用分區改劃.$A$3:臺中市非都市土地使用分區改劃.$M$33" table:base-cell-address="臺中市非都市土地使用分區改劃.$A$1"/>
        </table:named-expressions>
      </table:table>
      <table:table table:name="臺中市中山地政事務所非都市土地使用分區改劃(續1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山地政事務所非都市土地使用分區改劃(續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7:4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中山地政事務所非都市土地使用分區改劃(續1)" table:formula="of:=[.F1]" table:number-columns-spanned="13" table:number-rows-spanned="1" table:style-name="ce53">
            <text:p>臺中市中山地政事務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山地政事務所非都市土地使用分區改劃(續1).$A$3:臺中市中山地政事務所非都市土地使用分區改劃(續1).$M$34" table:base-cell-address="臺中市中山地政事務所非都市土地使用分區改劃(續1).$A$1"/>
          <table:named-range table:name="Print_Area" table:cell-range-address="臺中市中山地政事務所非都市土地使用分區改劃(續1).$A$3:臺中市中山地政事務所非都市土地使用分區改劃(續1).$M$33" table:base-cell-address="臺中市中山地政事務所非都市土地使用分區改劃(續1).$A$1"/>
        </table:named-expressions>
      </table:table>
      <table:table table:name="臺中市中區非都市土地使用分區改劃(續2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區非都市土地使用分區改劃(續2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7:5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中區非都市土地使用分區改劃(續2)" table:formula="of:=[.F1]" table:number-columns-spanned="13" table:number-rows-spanned="1" table:style-name="ce53">
            <text:p>臺中市中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區非都市土地使用分區改劃(續2).$A$3:臺中市中區非都市土地使用分區改劃(續2).$M$34" table:base-cell-address="臺中市中區非都市土地使用分區改劃(續2).$A$1"/>
          <table:named-range table:name="Print_Area" table:cell-range-address="臺中市中區非都市土地使用分區改劃(續2).$A$3:臺中市中區非都市土地使用分區改劃(續2).$M$33" table:base-cell-address="臺中市中區非都市土地使用分區改劃(續2).$A$1"/>
        </table:named-expressions>
      </table:table>
      <table:table table:name="臺中市東區非都市土地使用分區改劃(續3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東區非都市土地使用分區改劃(續3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7:5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東區非都市土地使用分區改劃(續3)" table:formula="of:=[.F1]" table:number-columns-spanned="13" table:number-rows-spanned="1" table:style-name="ce53">
            <text:p>臺中市東區非都市土地使用分區改劃(續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東區非都市土地使用分區改劃(續3).$A$3:臺中市東區非都市土地使用分區改劃(續3).$M$34" table:base-cell-address="臺中市東區非都市土地使用分區改劃(續3).$A$1"/>
          <table:named-range table:name="Print_Area" table:cell-range-address="臺中市東區非都市土地使用分區改劃(續3).$A$3:臺中市東區非都市土地使用分區改劃(續3).$M$33" table:base-cell-address="臺中市東區非都市土地使用分區改劃(續3).$A$1"/>
        </table:named-expressions>
      </table:table>
      <table:table table:name="臺中市南區非都市土地使用分區改劃(續4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南區非都市土地使用分區改劃(續4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02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南區非都市土地使用分區改劃(續4)" table:formula="of:=[.F1]" table:number-columns-spanned="13" table:number-rows-spanned="1" table:style-name="ce53">
            <text:p>臺中市南區非都市土地使用分區改劃(續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南區非都市土地使用分區改劃(續4).$A$3:臺中市南區非都市土地使用分區改劃(續4).$M$34" table:base-cell-address="臺中市南區非都市土地使用分區改劃(續4).$A$1"/>
          <table:named-range table:name="Print_Area" table:cell-range-address="臺中市南區非都市土地使用分區改劃(續4).$A$3:臺中市南區非都市土地使用分區改劃(續4).$M$33" table:base-cell-address="臺中市南區非都市土地使用分區改劃(續4).$A$1"/>
        </table:named-expressions>
      </table:table>
      <table:table table:name="臺中市西區非都市土地使用分區改劃(續5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西區非都市土地使用分區改劃(續5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0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西區非都市土地使用分區改劃(續5)" table:formula="of:=[.F1]" table:number-columns-spanned="13" table:number-rows-spanned="1" table:style-name="ce53">
            <text:p>臺中市西區非都市土地使用分區改劃(續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西區非都市土地使用分區改劃(續5).$A$3:臺中市西區非都市土地使用分區改劃(續5).$M$34" table:base-cell-address="臺中市西區非都市土地使用分區改劃(續5).$A$1"/>
          <table:named-range table:name="Print_Area" table:cell-range-address="臺中市西區非都市土地使用分區改劃(續5).$A$3:臺中市西區非都市土地使用分區改劃(續5).$M$33" table:base-cell-address="臺中市西區非都市土地使用分區改劃(續5).$A$1"/>
        </table:named-expressions>
      </table:table>
      <table:table table:name="臺中市中正地政事務所非都市土地使用分區改劃(續6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正地政事務所非都市土地使用分區改劃(續6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1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中正地政事務所非都市土地使用分區改劃(續6)" table:formula="of:=[.F1]" table:number-columns-spanned="13" table:number-rows-spanned="1" table:style-name="ce53">
            <text:p>臺中市中正地政事務所非都市土地使用分區改劃(續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正地政事務所非都市土地使用分區改劃(續6).$A$3:臺中市中正地政事務所非都市土地使用分區改劃(續6).$M$34" table:base-cell-address="臺中市中正地政事務所非都市土地使用分區改劃(續6).$A$1"/>
          <table:named-range table:name="Print_Area" table:cell-range-address="臺中市中正地政事務所非都市土地使用分區改劃(續6).$A$3:臺中市中正地政事務所非都市土地使用分區改劃(續6).$M$33" table:base-cell-address="臺中市中正地政事務所非都市土地使用分區改劃(續6).$A$1"/>
        </table:named-expressions>
      </table:table>
      <table:table table:name="臺中市北區非都市土地使用分區改劃(續7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北區非都市土地使用分區改劃(續7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1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北區非都市土地使用分區改劃(續7)" table:formula="of:=[.F1]" table:number-columns-spanned="13" table:number-rows-spanned="1" table:style-name="ce53">
            <text:p>臺中市北區非都市土地使用分區改劃(續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北區非都市土地使用分區改劃(續7).$A$3:臺中市北區非都市土地使用分區改劃(續7).$M$34" table:base-cell-address="臺中市北區非都市土地使用分區改劃(續7).$A$1"/>
          <table:named-range table:name="Print_Area" table:cell-range-address="臺中市北區非都市土地使用分區改劃(續7).$A$3:臺中市北區非都市土地使用分區改劃(續7).$M$33" table:base-cell-address="臺中市北區非都市土地使用分區改劃(續7).$A$1"/>
        </table:named-expressions>
      </table:table>
      <table:table table:name="臺中市北屯區非都市土地使用分區改劃(續8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北屯區非都市土地使用分區改劃(續8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1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北屯區非都市土地使用分區改劃(續8)" table:formula="of:=[.F1]" table:number-columns-spanned="13" table:number-rows-spanned="1" table:style-name="ce53">
            <text:p>臺中市北屯區非都市土地使用分區改劃(續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北屯區非都市土地使用分區改劃(續8).$A$3:臺中市北屯區非都市土地使用分區改劃(續8).$M$34" table:base-cell-address="臺中市北屯區非都市土地使用分區改劃(續8).$A$1"/>
          <table:named-range table:name="Print_Area" table:cell-range-address="臺中市北屯區非都市土地使用分區改劃(續8).$A$3:臺中市北屯區非都市土地使用分區改劃(續8).$M$33" table:base-cell-address="臺中市北屯區非都市土地使用分區改劃(續8).$A$1"/>
        </table:named-expressions>
      </table:table>
      <table:table table:name="臺中市中興地政事務所非都市土地使用分區改劃(續9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中興地政事務所非都市土地使用分區改劃(續9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2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中興地政事務所非都市土地使用分區改劃(續9)" table:formula="of:=[.F1]" table:number-columns-spanned="13" table:number-rows-spanned="1" table:style-name="ce53">
            <text:p>臺中市中興地政事務所非都市土地使用分區改劃(續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中興地政事務所非都市土地使用分區改劃(續9).$A$3:臺中市中興地政事務所非都市土地使用分區改劃(續9).$M$34" table:base-cell-address="臺中市中興地政事務所非都市土地使用分區改劃(續9).$A$1"/>
          <table:named-range table:name="Print_Area" table:cell-range-address="臺中市中興地政事務所非都市土地使用分區改劃(續9).$A$3:臺中市中興地政事務所非都市土地使用分區改劃(續9).$M$33" table:base-cell-address="臺中市中興地政事務所非都市土地使用分區改劃(續9).$A$1"/>
        </table:named-expressions>
      </table:table>
      <table:table table:name="臺中市西屯區非都市土地使用分區改劃(續10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西屯區非都市土地使用分區改劃(續10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27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西屯區非都市土地使用分區改劃(續10)" table:formula="of:=[.F1]" table:number-columns-spanned="13" table:number-rows-spanned="1" table:style-name="ce53">
            <text:p>臺中市西屯區非都市土地使用分區改劃(續10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西屯區非都市土地使用分區改劃(續10).$A$3:臺中市西屯區非都市土地使用分區改劃(續10).$M$34" table:base-cell-address="臺中市西屯區非都市土地使用分區改劃(續10).$A$1"/>
          <table:named-range table:name="Print_Area" table:cell-range-address="臺中市西屯區非都市土地使用分區改劃(續10).$A$3:臺中市西屯區非都市土地使用分區改劃(續10).$M$33" table:base-cell-address="臺中市西屯區非都市土地使用分區改劃(續10).$A$1"/>
        </table:named-expressions>
      </table:table>
      <table:table table:name="臺中市南屯區非都市土地使用分區改劃(續11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南屯區非都市土地使用分區改劃(續1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3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南屯區非都市土地使用分區改劃(續11)" table:formula="of:=[.F1]" table:number-columns-spanned="13" table:number-rows-spanned="1" table:style-name="ce53">
            <text:p>臺中市南屯區非都市土地使用分區改劃(續1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南屯區非都市土地使用分區改劃(續11).$A$3:臺中市南屯區非都市土地使用分區改劃(續11).$M$34" table:base-cell-address="臺中市南屯區非都市土地使用分區改劃(續11).$A$1"/>
          <table:named-range table:name="Print_Area" table:cell-range-address="臺中市南屯區非都市土地使用分區改劃(續11).$A$3:臺中市南屯區非都市土地使用分區改劃(續11).$M$33" table:base-cell-address="臺中市南屯區非都市土地使用分區改劃(續11).$A$1"/>
        </table:named-expressions>
      </table:table>
      <table:table table:name="臺中市豐原地政事務所非都市土地使用分區改劃(續12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豐原地政事務所非都市土地使用分區改劃(續12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3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豐原地政事務所非都市土地使用分區改劃(續12)" table:formula="of:=[.F1]" table:number-columns-spanned="13" table:number-rows-spanned="1" table:style-name="ce53">
            <text:p>臺中市豐原地政事務所非都市土地使用分區改劃(續1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豐原地政事務所非都市土地使用分區改劃(續12).$A$3:臺中市豐原地政事務所非都市土地使用分區改劃(續12).$M$34" table:base-cell-address="臺中市豐原地政事務所非都市土地使用分區改劃(續12).$A$1"/>
          <table:named-range table:name="Print_Area" table:cell-range-address="臺中市豐原地政事務所非都市土地使用分區改劃(續12).$A$3:臺中市豐原地政事務所非都市土地使用分區改劃(續12).$M$33" table:base-cell-address="臺中市豐原地政事務所非都市土地使用分區改劃(續12).$A$1"/>
        </table:named-expressions>
      </table:table>
      <table:table table:name="臺中市豐原區非都市土地使用分區改劃(續13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豐原區非都市土地使用分區改劃(續13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3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豐原區非都市土地使用分區改劃(續13)" table:formula="of:=[.F1]" table:number-columns-spanned="13" table:number-rows-spanned="1" table:style-name="ce53">
            <text:p>臺中市豐原區非都市土地使用分區改劃(續1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豐原區非都市土地使用分區改劃(續13).$A$3:臺中市豐原區非都市土地使用分區改劃(續13).$M$34" table:base-cell-address="臺中市豐原區非都市土地使用分區改劃(續13).$A$1"/>
          <table:named-range table:name="Print_Area" table:cell-range-address="臺中市豐原區非都市土地使用分區改劃(續13).$A$3:臺中市豐原區非都市土地使用分區改劃(續13).$M$33" table:base-cell-address="臺中市豐原區非都市土地使用分區改劃(續13).$A$1"/>
        </table:named-expressions>
      </table:table>
      <table:table table:name="臺中市后里區非都市土地使用分區改劃(續14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后里區非都市土地使用分區改劃(續14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44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后里區非都市土地使用分區改劃(續14)" table:formula="of:=[.F1]" table:number-columns-spanned="13" table:number-rows-spanned="1" table:style-name="ce53">
            <text:p>臺中市后里區非都市土地使用分區改劃(續1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后里區非都市土地使用分區改劃(續14).$A$3:臺中市后里區非都市土地使用分區改劃(續14).$M$34" table:base-cell-address="臺中市后里區非都市土地使用分區改劃(續14).$A$1"/>
          <table:named-range table:name="Print_Area" table:cell-range-address="臺中市后里區非都市土地使用分區改劃(續14).$A$3:臺中市后里區非都市土地使用分區改劃(續14).$M$33" table:base-cell-address="臺中市后里區非都市土地使用分區改劃(續14).$A$1"/>
        </table:named-expressions>
      </table:table>
      <table:table table:name="臺中市神岡區非都市土地使用分區改劃(續15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神岡區非都市土地使用分區改劃(續15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4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神岡區非都市土地使用分區改劃(續15)" table:formula="of:=[.F1]" table:number-columns-spanned="13" table:number-rows-spanned="1" table:style-name="ce53">
            <text:p>臺中市神岡區非都市土地使用分區改劃(續1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神岡區非都市土地使用分區改劃(續15).$A$3:臺中市神岡區非都市土地使用分區改劃(續15).$M$34" table:base-cell-address="臺中市神岡區非都市土地使用分區改劃(續15).$A$1"/>
          <table:named-range table:name="Print_Area" table:cell-range-address="臺中市神岡區非都市土地使用分區改劃(續15).$A$3:臺中市神岡區非都市土地使用分區改劃(續15).$M$33" table:base-cell-address="臺中市神岡區非都市土地使用分區改劃(續15).$A$1"/>
        </table:named-expressions>
      </table:table>
      <table:table table:name="臺中市清水地政事務所非都市土地使用分區改劃(續16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清水地政事務所非都市土地使用分區改劃(續16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54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清水地政事務所非都市土地使用分區改劃(續16)" table:formula="of:=[.F1]" table:number-columns-spanned="13" table:number-rows-spanned="1" table:style-name="ce53">
            <text:p>臺中市清水地政事務所非都市土地使用分區改劃(續1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清水地政事務所非都市土地使用分區改劃(續16).$A$3:臺中市清水地政事務所非都市土地使用分區改劃(續16).$M$34" table:base-cell-address="臺中市清水地政事務所非都市土地使用分區改劃(續16).$A$1"/>
          <table:named-range table:name="Print_Area" table:cell-range-address="臺中市清水地政事務所非都市土地使用分區改劃(續16).$A$3:臺中市清水地政事務所非都市土地使用分區改劃(續16).$M$33" table:base-cell-address="臺中市清水地政事務所非都市土地使用分區改劃(續16).$A$1"/>
        </table:named-expressions>
      </table:table>
      <table:table table:name="臺中市清水區非都市土地使用分區改劃(續17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清水區非都市土地使用分區改劃(續17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8:5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清水區非都市土地使用分區改劃(續17)" table:formula="of:=[.F1]" table:number-columns-spanned="13" table:number-rows-spanned="1" table:style-name="ce53">
            <text:p>臺中市清水區非都市土地使用分區改劃(續1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清水區非都市土地使用分區改劃(續17).$A$3:臺中市清水區非都市土地使用分區改劃(續17).$M$34" table:base-cell-address="臺中市清水區非都市土地使用分區改劃(續17).$A$1"/>
          <table:named-range table:name="Print_Area" table:cell-range-address="臺中市清水區非都市土地使用分區改劃(續17).$A$3:臺中市清水區非都市土地使用分區改劃(續17).$M$33" table:base-cell-address="臺中市清水區非都市土地使用分區改劃(續17).$A$1"/>
        </table:named-expressions>
      </table:table>
      <table:table table:name="臺中市沙鹿區非都市土地使用分區改劃(續18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沙鹿區非都市土地使用分區改劃(續18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0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沙鹿區非都市土地使用分區改劃(續18)" table:formula="of:=[.F1]" table:number-columns-spanned="13" table:number-rows-spanned="1" table:style-name="ce53">
            <text:p>臺中市沙鹿區非都市土地使用分區改劃(續1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沙鹿區非都市土地使用分區改劃(續18).$A$3:臺中市沙鹿區非都市土地使用分區改劃(續18).$M$34" table:base-cell-address="臺中市沙鹿區非都市土地使用分區改劃(續18).$A$1"/>
          <table:named-range table:name="Print_Area" table:cell-range-address="臺中市沙鹿區非都市土地使用分區改劃(續18).$A$3:臺中市沙鹿區非都市土地使用分區改劃(續18).$M$33" table:base-cell-address="臺中市沙鹿區非都市土地使用分區改劃(續18).$A$1"/>
        </table:named-expressions>
      </table:table>
      <table:table table:name="臺中市梧棲區非都市土地使用分區改劃(續19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梧棲區非都市土地使用分區改劃(續19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0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梧棲區非都市土地使用分區改劃(續19)" table:formula="of:=[.F1]" table:number-columns-spanned="13" table:number-rows-spanned="1" table:style-name="ce53">
            <text:p>臺中市梧棲區非都市土地使用分區改劃(續1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梧棲區非都市土地使用分區改劃(續19).$A$3:臺中市梧棲區非都市土地使用分區改劃(續19).$M$34" table:base-cell-address="臺中市梧棲區非都市土地使用分區改劃(續19).$A$1"/>
          <table:named-range table:name="Print_Area" table:cell-range-address="臺中市梧棲區非都市土地使用分區改劃(續19).$A$3:臺中市梧棲區非都市土地使用分區改劃(續19).$M$33" table:base-cell-address="臺中市梧棲區非都市土地使用分區改劃(續19).$A$1"/>
        </table:named-expressions>
      </table:table>
      <table:table table:name="臺中市大甲地政事務所非都市土地使用分區改劃(續20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甲地政事務所非都市土地使用分區改劃(續20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1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甲地政事務所非都市土地使用分區改劃(續20)" table:formula="of:=[.F1]" table:number-columns-spanned="13" table:number-rows-spanned="1" table:style-name="ce53">
            <text:p>臺中市大甲地政事務所非都市土地使用分區改劃(續20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甲地政事務所非都市土地使用分區改劃(續20).$A$3:臺中市大甲地政事務所非都市土地使用分區改劃(續20).$M$34" table:base-cell-address="臺中市大甲地政事務所非都市土地使用分區改劃(續20).$A$1"/>
          <table:named-range table:name="Print_Area" table:cell-range-address="臺中市大甲地政事務所非都市土地使用分區改劃(續20).$A$3:臺中市大甲地政事務所非都市土地使用分區改劃(續20).$M$33" table:base-cell-address="臺中市大甲地政事務所非都市土地使用分區改劃(續20).$A$1"/>
        </table:named-expressions>
      </table:table>
      <table:table table:name="臺中市大甲區非都市土地使用分區改劃(續21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甲區非都市土地使用分區改劃(續2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1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甲區非都市土地使用分區改劃(續21)" table:formula="of:=[.F1]" table:number-columns-spanned="13" table:number-rows-spanned="1" table:style-name="ce53">
            <text:p>臺中市大甲區非都市土地使用分區改劃(續2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甲區非都市土地使用分區改劃(續21).$A$3:臺中市大甲區非都市土地使用分區改劃(續21).$M$34" table:base-cell-address="臺中市大甲區非都市土地使用分區改劃(續21).$A$1"/>
          <table:named-range table:name="Print_Area" table:cell-range-address="臺中市大甲區非都市土地使用分區改劃(續21).$A$3:臺中市大甲區非都市土地使用分區改劃(續21).$M$33" table:base-cell-address="臺中市大甲區非都市土地使用分區改劃(續21).$A$1"/>
        </table:named-expressions>
      </table:table>
      <table:table table:name="臺中市外埔區非都市土地使用分區改劃(續22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外埔區非都市土地使用分區改劃(續22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2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外埔區非都市土地使用分區改劃(續22)" table:formula="of:=[.F1]" table:number-columns-spanned="13" table:number-rows-spanned="1" table:style-name="ce53">
            <text:p>臺中市外埔區非都市土地使用分區改劃(續2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外埔區非都市土地使用分區改劃(續22).$A$3:臺中市外埔區非都市土地使用分區改劃(續22).$M$34" table:base-cell-address="臺中市外埔區非都市土地使用分區改劃(續22).$A$1"/>
          <table:named-range table:name="Print_Area" table:cell-range-address="臺中市外埔區非都市土地使用分區改劃(續22).$A$3:臺中市外埔區非都市土地使用分區改劃(續22).$M$33" table:base-cell-address="臺中市外埔區非都市土地使用分區改劃(續22).$A$1"/>
        </table:named-expressions>
      </table:table>
      <table:table table:name="臺中市大安區非都市土地使用分區改劃(續23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安區非都市土地使用分區改劃(續23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2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安區非都市土地使用分區改劃(續23)" table:formula="of:=[.F1]" table:number-columns-spanned="13" table:number-rows-spanned="1" table:style-name="ce53">
            <text:p>臺中市大安區非都市土地使用分區改劃(續2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安區非都市土地使用分區改劃(續23).$A$3:臺中市大安區非都市土地使用分區改劃(續23).$M$34" table:base-cell-address="臺中市大安區非都市土地使用分區改劃(續23).$A$1"/>
          <table:named-range table:name="Print_Area" table:cell-range-address="臺中市大安區非都市土地使用分區改劃(續23).$A$3:臺中市大安區非都市土地使用分區改劃(續23).$M$33" table:base-cell-address="臺中市大安區非都市土地使用分區改劃(續23).$A$1"/>
        </table:named-expressions>
      </table:table>
      <table:table table:name="臺中市東勢地政事務所非都市土地使用分區改劃(續24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東勢地政事務所非都市土地使用分區改劃(續24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33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東勢地政事務所非都市土地使用分區改劃(續24)" table:formula="of:=[.F1]" table:number-columns-spanned="13" table:number-rows-spanned="1" table:style-name="ce53">
            <text:p>臺中市東勢地政事務所非都市土地使用分區改劃(續2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東勢地政事務所非都市土地使用分區改劃(續24).$A$3:臺中市東勢地政事務所非都市土地使用分區改劃(續24).$M$34" table:base-cell-address="臺中市東勢地政事務所非都市土地使用分區改劃(續24).$A$1"/>
          <table:named-range table:name="Print_Area" table:cell-range-address="臺中市東勢地政事務所非都市土地使用分區改劃(續24).$A$3:臺中市東勢地政事務所非都市土地使用分區改劃(續24).$M$33" table:base-cell-address="臺中市東勢地政事務所非都市土地使用分區改劃(續24).$A$1"/>
        </table:named-expressions>
      </table:table>
      <table:table table:name="臺中市東勢區非都市土地使用分區改劃(續25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東勢區非都市土地使用分區改劃(續25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38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東勢區非都市土地使用分區改劃(續25)" table:formula="of:=[.F1]" table:number-columns-spanned="13" table:number-rows-spanned="1" table:style-name="ce53">
            <text:p>臺中市東勢區非都市土地使用分區改劃(續2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東勢區非都市土地使用分區改劃(續25).$A$3:臺中市東勢區非都市土地使用分區改劃(續25).$M$34" table:base-cell-address="臺中市東勢區非都市土地使用分區改劃(續25).$A$1"/>
          <table:named-range table:name="Print_Area" table:cell-range-address="臺中市東勢區非都市土地使用分區改劃(續25).$A$3:臺中市東勢區非都市土地使用分區改劃(續25).$M$33" table:base-cell-address="臺中市東勢區非都市土地使用分區改劃(續25).$A$1"/>
        </table:named-expressions>
      </table:table>
      <table:table table:name="臺中市新社區非都市土地使用分區改劃(續26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新社區非都市土地使用分區改劃(續26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44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新社區非都市土地使用分區改劃(續26)" table:formula="of:=[.F1]" table:number-columns-spanned="13" table:number-rows-spanned="1" table:style-name="ce53">
            <text:p>臺中市新社區非都市土地使用分區改劃(續2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新社區非都市土地使用分區改劃(續26).$A$3:臺中市新社區非都市土地使用分區改劃(續26).$M$34" table:base-cell-address="臺中市新社區非都市土地使用分區改劃(續26).$A$1"/>
          <table:named-range table:name="Print_Area" table:cell-range-address="臺中市新社區非都市土地使用分區改劃(續26).$A$3:臺中市新社區非都市土地使用分區改劃(續26).$M$33" table:base-cell-address="臺中市新社區非都市土地使用分區改劃(續26).$A$1"/>
        </table:named-expressions>
      </table:table>
      <table:table table:name="臺中市石岡區非都市土地使用分區改劃(續27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石岡區非都市土地使用分區改劃(續27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4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石岡區非都市土地使用分區改劃(續27)" table:formula="of:=[.F1]" table:number-columns-spanned="13" table:number-rows-spanned="1" table:style-name="ce53">
            <text:p>臺中市石岡區非都市土地使用分區改劃(續2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石岡區非都市土地使用分區改劃(續27).$A$3:臺中市石岡區非都市土地使用分區改劃(續27).$M$34" table:base-cell-address="臺中市石岡區非都市土地使用分區改劃(續27).$A$1"/>
          <table:named-range table:name="Print_Area" table:cell-range-address="臺中市石岡區非都市土地使用分區改劃(續27).$A$3:臺中市石岡區非都市土地使用分區改劃(續27).$M$33" table:base-cell-address="臺中市石岡區非都市土地使用分區改劃(續27).$A$1"/>
        </table:named-expressions>
      </table:table>
      <table:table table:name="臺中市和平區非都市土地使用分區改劃(續28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和平區非都市土地使用分區改劃(續28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54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和平區非都市土地使用分區改劃(續28)" table:formula="of:=[.F1]" table:number-columns-spanned="13" table:number-rows-spanned="1" table:style-name="ce53">
            <text:p>臺中市和平區非都市土地使用分區改劃(續2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和平區非都市土地使用分區改劃(續28).$A$3:臺中市和平區非都市土地使用分區改劃(續28).$M$34" table:base-cell-address="臺中市和平區非都市土地使用分區改劃(續28).$A$1"/>
          <table:named-range table:name="Print_Area" table:cell-range-address="臺中市和平區非都市土地使用分區改劃(續28).$A$3:臺中市和平區非都市土地使用分區改劃(續28).$M$33" table:base-cell-address="臺中市和平區非都市土地使用分區改劃(續28).$A$1"/>
        </table:named-expressions>
      </table:table>
      <table:table table:name="臺中市雅潭地政事務所非都市土地使用分區改劃(續29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雅潭地政事務所非都市土地使用分區改劃(續29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39:5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雅潭地政事務所非都市土地使用分區改劃(續29)" table:formula="of:=[.F1]" table:number-columns-spanned="13" table:number-rows-spanned="1" table:style-name="ce53">
            <text:p>臺中市雅潭地政事務所非都市土地使用分區改劃(續2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.0900000000000001" table:style-name="ce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1.0900000000000001" table:style-name="ce1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.0900000000000001" table:style-name="ce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1.0900000000000001" table:style-name="ce1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雅潭地政事務所非都市土地使用分區改劃(續29).$A$3:臺中市雅潭地政事務所非都市土地使用分區改劃(續29).$M$34" table:base-cell-address="臺中市雅潭地政事務所非都市土地使用分區改劃(續29).$A$1"/>
          <table:named-range table:name="Print_Area" table:cell-range-address="臺中市雅潭地政事務所非都市土地使用分區改劃(續29).$A$3:臺中市雅潭地政事務所非都市土地使用分區改劃(續29).$M$33" table:base-cell-address="臺中市雅潭地政事務所非都市土地使用分區改劃(續29).$A$1"/>
        </table:named-expressions>
      </table:table>
      <table:table table:name="臺中市潭子區非都市土地使用分區改劃(續30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潭子區非都市土地使用分區改劃(續30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04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潭子區非都市土地使用分區改劃(續30)" table:formula="of:=[.F1]" table:number-columns-spanned="13" table:number-rows-spanned="1" table:style-name="ce53">
            <text:p>臺中市潭子區非都市土地使用分區改劃(續30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.0900000000000001" table:style-name="ce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1.0900000000000001" table:style-name="ce1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1.0900000000000001" table:style-name="ce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1.0900000000000001" table:style-name="ce19">
            <text:p>1.090000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潭子區非都市土地使用分區改劃(續30).$A$3:臺中市潭子區非都市土地使用分區改劃(續30).$M$34" table:base-cell-address="臺中市潭子區非都市土地使用分區改劃(續30).$A$1"/>
          <table:named-range table:name="Print_Area" table:cell-range-address="臺中市潭子區非都市土地使用分區改劃(續30).$A$3:臺中市潭子區非都市土地使用分區改劃(續30).$M$33" table:base-cell-address="臺中市潭子區非都市土地使用分區改劃(續30).$A$1"/>
        </table:named-expressions>
      </table:table>
      <table:table table:name="臺中市大雅區非都市土地使用分區改劃(續31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雅區非都市土地使用分區改劃(續3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0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雅區非都市土地使用分區改劃(續31)" table:formula="of:=[.F1]" table:number-columns-spanned="13" table:number-rows-spanned="1" table:style-name="ce53">
            <text:p>臺中市大雅區非都市土地使用分區改劃(續31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雅區非都市土地使用分區改劃(續31).$A$3:臺中市大雅區非都市土地使用分區改劃(續31).$M$34" table:base-cell-address="臺中市大雅區非都市土地使用分區改劃(續31).$A$1"/>
          <table:named-range table:name="Print_Area" table:cell-range-address="臺中市大雅區非都市土地使用分區改劃(續31).$A$3:臺中市大雅區非都市土地使用分區改劃(續31).$M$33" table:base-cell-address="臺中市大雅區非都市土地使用分區改劃(續31).$A$1"/>
        </table:named-expressions>
      </table:table>
      <table:table table:name="臺中市大里地政事務所非都市土地使用分區改劃(續32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里地政事務所非都市土地使用分區改劃(續32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14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里地政事務所非都市土地使用分區改劃(續32)" table:formula="of:=[.F1]" table:number-columns-spanned="13" table:number-rows-spanned="1" table:style-name="ce53">
            <text:p>臺中市大里地政事務所非都市土地使用分區改劃(續3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里地政事務所非都市土地使用分區改劃(續32).$A$3:臺中市大里地政事務所非都市土地使用分區改劃(續32).$M$34" table:base-cell-address="臺中市大里地政事務所非都市土地使用分區改劃(續32).$A$1"/>
          <table:named-range table:name="Print_Area" table:cell-range-address="臺中市大里地政事務所非都市土地使用分區改劃(續32).$A$3:臺中市大里地政事務所非都市土地使用分區改劃(續32).$M$33" table:base-cell-address="臺中市大里地政事務所非都市土地使用分區改劃(續32).$A$1"/>
        </table:named-expressions>
      </table:table>
      <table:table table:name="臺中市烏日區非都市土地使用分區改劃(續33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烏日區非都市土地使用分區改劃(續33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19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烏日區非都市土地使用分區改劃(續33)" table:formula="of:=[.F1]" table:number-columns-spanned="13" table:number-rows-spanned="1" table:style-name="ce53">
            <text:p>臺中市烏日區非都市土地使用分區改劃(續33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烏日區非都市土地使用分區改劃(續33).$A$3:臺中市烏日區非都市土地使用分區改劃(續33).$M$34" table:base-cell-address="臺中市烏日區非都市土地使用分區改劃(續33).$A$1"/>
          <table:named-range table:name="Print_Area" table:cell-range-address="臺中市烏日區非都市土地使用分區改劃(續33).$A$3:臺中市烏日區非都市土地使用分區改劃(續33).$M$33" table:base-cell-address="臺中市烏日區非都市土地使用分區改劃(續33).$A$1"/>
        </table:named-expressions>
      </table:table>
      <table:table table:name="臺中市霧峰區非都市土地使用分區改劃(續34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霧峰區非都市土地使用分區改劃(續34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24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霧峰區非都市土地使用分區改劃(續34)" table:formula="of:=[.F1]" table:number-columns-spanned="13" table:number-rows-spanned="1" table:style-name="ce53">
            <text:p>臺中市霧峰區非都市土地使用分區改劃(續34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霧峰區非都市土地使用分區改劃(續34).$A$3:臺中市霧峰區非都市土地使用分區改劃(續34).$M$34" table:base-cell-address="臺中市霧峰區非都市土地使用分區改劃(續34).$A$1"/>
          <table:named-range table:name="Print_Area" table:cell-range-address="臺中市霧峰區非都市土地使用分區改劃(續34).$A$3:臺中市霧峰區非都市土地使用分區改劃(續34).$M$33" table:base-cell-address="臺中市霧峰區非都市土地使用分區改劃(續34).$A$1"/>
        </table:named-expressions>
      </table:table>
      <table:table table:name="臺中市大里區非都市土地使用分區改劃(續35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里區非都市土地使用分區改劃(續35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30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里區非都市土地使用分區改劃(續35)" table:formula="of:=[.F1]" table:number-columns-spanned="13" table:number-rows-spanned="1" table:style-name="ce53">
            <text:p>臺中市大里區非都市土地使用分區改劃(續35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里區非都市土地使用分區改劃(續35).$A$3:臺中市大里區非都市土地使用分區改劃(續35).$M$34" table:base-cell-address="臺中市大里區非都市土地使用分區改劃(續35).$A$1"/>
          <table:named-range table:name="Print_Area" table:cell-range-address="臺中市大里區非都市土地使用分區改劃(續35).$A$3:臺中市大里區非都市土地使用分區改劃(續35).$M$33" table:base-cell-address="臺中市大里區非都市土地使用分區改劃(續35).$A$1"/>
        </table:named-expressions>
      </table:table>
      <table:table table:name="臺中市太平地政事務所非都市土地使用分區改劃(續36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太平地政事務所非都市土地使用分區改劃(續36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3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太平地政事務所非都市土地使用分區改劃(續36)" table:formula="of:=[.F1]" table:number-columns-spanned="13" table:number-rows-spanned="1" table:style-name="ce53">
            <text:p>臺中市太平地政事務所非都市土地使用分區改劃(續36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太平地政事務所非都市土地使用分區改劃(續36).$A$3:臺中市太平地政事務所非都市土地使用分區改劃(續36).$M$34" table:base-cell-address="臺中市太平地政事務所非都市土地使用分區改劃(續36).$A$1"/>
          <table:named-range table:name="Print_Area" table:cell-range-address="臺中市太平地政事務所非都市土地使用分區改劃(續36).$A$3:臺中市太平地政事務所非都市土地使用分區改劃(續36).$M$33" table:base-cell-address="臺中市太平地政事務所非都市土地使用分區改劃(續36).$A$1"/>
        </table:named-expressions>
      </table:table>
      <table:table table:name="臺中市太平區非都市土地使用分區改劃(續37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太平區非都市土地使用分區改劃(續37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40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太平區非都市土地使用分區改劃(續37)" table:formula="of:=[.F1]" table:number-columns-spanned="13" table:number-rows-spanned="1" table:style-name="ce53">
            <text:p>臺中市太平區非都市土地使用分區改劃(續3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太平區非都市土地使用分區改劃(續37).$A$3:臺中市太平區非都市土地使用分區改劃(續37).$M$34" table:base-cell-address="臺中市太平區非都市土地使用分區改劃(續37).$A$1"/>
          <table:named-range table:name="Print_Area" table:cell-range-address="臺中市太平區非都市土地使用分區改劃(續37).$A$3:臺中市太平區非都市土地使用分區改劃(續37).$M$33" table:base-cell-address="臺中市太平區非都市土地使用分區改劃(續37).$A$1"/>
        </table:named-expressions>
      </table:table>
      <table:table table:name="臺中市龍井地政事務所非都市土地使用分區改劃(續38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龍井地政事務所非都市土地使用分區改劃(續38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45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龍井地政事務所非都市土地使用分區改劃(續38)" table:formula="of:=[.F1]" table:number-columns-spanned="13" table:number-rows-spanned="1" table:style-name="ce53">
            <text:p>臺中市龍井地政事務所非都市土地使用分區改劃(續38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龍井地政事務所非都市土地使用分區改劃(續38).$A$3:臺中市龍井地政事務所非都市土地使用分區改劃(續38).$M$34" table:base-cell-address="臺中市龍井地政事務所非都市土地使用分區改劃(續38).$A$1"/>
          <table:named-range table:name="Print_Area" table:cell-range-address="臺中市龍井地政事務所非都市土地使用分區改劃(續38).$A$3:臺中市龍井地政事務所非都市土地使用分區改劃(續38).$M$33" table:base-cell-address="臺中市龍井地政事務所非都市土地使用分區改劃(續38).$A$1"/>
        </table:named-expressions>
      </table:table>
      <table:table table:name="臺中市大肚區非都市土地使用分區改劃(續39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6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大肚區非都市土地使用分區改劃(續39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51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大肚區非都市土地使用分區改劃(續39)" table:formula="of:=[.F1]" table:number-columns-spanned="13" table:number-rows-spanned="1" table:style-name="ce53">
            <text:p>臺中市大肚區非都市土地使用分區改劃(續39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 table:style-name="ce38"/>
        </table:table-row>
        <table:table-row table:style-name="ro2">
          <table:table-cell table:number-columns-spanned="13" table:number-rows-spanned="1" table:style-name="ce44"/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45"/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大肚區非都市土地使用分區改劃(續39).$A$3:臺中市大肚區非都市土地使用分區改劃(續39).$M$34" table:base-cell-address="臺中市大肚區非都市土地使用分區改劃(續39).$A$1"/>
          <table:named-range table:name="Print_Area" table:cell-range-address="臺中市大肚區非都市土地使用分區改劃(續39).$A$3:臺中市大肚區非都市土地使用分區改劃(續39).$M$33" table:base-cell-address="臺中市大肚區非都市土地使用分區改劃(續39).$A$1"/>
        </table:named-expressions>
      </table:table>
      <table:table table:name="臺中市龍井區非都市土地使用分區改劃(續40完)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0" table:default-cell-style-name="ce39"/>
        <table:table-column table:style-name="co7" table:default-cell-style-name="ce39"/>
        <table:table-column table:style-name="co5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2</text:p>
          </table:table-cell>
          <table:table-cell office:value-type="string" table:style-name="ce1">
            <text:p>臺中市龍井區非都市土地使用分區改劃(續40完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14日 12:40:56 印製</text:p>
          </table:table-cell>
          <table:table-cell office:value-type="string" table:style-name="ce6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52">
            <text:p>公開類</text:p>
          </table:table-cell>
          <table:covered-table-cell table:number-columns-repeated="3"/>
          <table:table-cell table:number-columns-repeated="7" table:style-name="ce16"/>
          <table:table-cell office:value-type="string" table:style-name="ce30">
            <text:p>編製機關</text:p>
          </table:table-cell>
          <table:table-cell office:value-type="string" table:style-name="ce31">
            <text:p>臺中市政府(地政局)</text:p>
          </table:table-cell>
          <table:table-cell table:number-columns-repeated="16371" table:style-name="ce35"/>
        </table:table-row>
        <table:table-row table:style-name="ro2">
          <table:table-cell office:value-type="string" table:number-columns-spanned="4" table:number-rows-spanned="1" table:style-name="ce52">
            <text:p>半年報</text:p>
          </table:table-cell>
          <table:covered-table-cell table:number-columns-repeated="3"/>
          <table:table-cell office:value-type="string" table:style-name="ce17">
            <text:p>每半年終了後2個月內編報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2</text:p>
          </table:table-cell>
          <table:table-cell table:number-columns-repeated="16371" table:style-name="ce35"/>
        </table:table-row>
        <table:table-row table:style-name="ro3">
          <table:table-cell office:value-type="string" office:string-value="臺中市龍井區非都市土地使用分區改劃(續40完)" table:formula="of:=[.F1]" table:number-columns-spanned="13" table:number-rows-spanned="1" table:style-name="ce53">
            <text:p>臺中市龍井區非都市土地使用分區改劃(續40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08年下半年(7月至12月)</text:p>
          </table:table-cell>
          <table:covered-table-cell table:number-columns-repeated="11"/>
          <table:table-cell office:value-type="string" table:style-name="ce16">
            <text:p>單位：筆；公頃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6"/>
        </table:table-row>
        <table:table-row table:style-name="ro6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7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">
            <text:p>面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number-columns-spanned="13" table:number-rows-spanned="1" table:style-name="ce44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5">
            <text:p>填表說明：1.區數：僅計算辦理分區改劃後新增之區數；亦即辦理分區改劃後之土地區塊，其周圍之分區，無改劃後之分區可併入者，則計新增1個區數，若其周圍之分區可供改劃後之分區併入者，則不計算該區數。　　　　</text:p>
            <text:p><text:s text:c="10"/>2.面積：係指統計期間內所有辦理分區改劃之土地區塊面積。</text:p>
            <text:p><text:s text:c="10"/>3.本表編製2份，於完成會核程序並經機關首長核章後，1份送主計處（室），1份自存外，應由網際網路線上傳送至內政部統計資料庫。 <text:s text:c="27"/>中華民國109年 1月14日 12:40:56 印製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11" table:style-name="ce2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臺中市龍井區非都市土地使用分區改劃(續40完).$A$3:臺中市龍井區非都市土地使用分區改劃(續40完).$M$34" table:base-cell-address="臺中市龍井區非都市土地使用分區改劃(續40完).$A$1"/>
          <table:named-range table:name="Print_Area" table:cell-range-address="臺中市龍井區非都市土地使用分區改劃(續40完).$A$3:臺中市龍井區非都市土地使用分區改劃(續40完).$M$33" table:base-cell-address="臺中市龍井區非都市土地使用分區改劃(續40完).$A$1"/>
        </table:named-expressions>
      </table:table>
      <table:named-expressions>
        <table:named-expression table:name="pp" table:expression="of:=[.#REF!]" table:base-cell-address="臺中市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9:17:48Z</meta:creation-date>
    <dc:date>2020-02-27T09:17:49Z</dc:date>
  </office:meta>
</office:document-meta>
</file>