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32_2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2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71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7" table:default-cell-style-name="ce52"/>
        <table:table-column table:style-name="co9" table:number-columns-repeated="3" table:default-cell-style-name="ce52"/>
        <table:table-column table:style-name="co10" table:number-columns-repeated="2" table:default-cell-style-name="ce52"/>
        <table:table-column table:style-name="co11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0" table:default-cell-style-name="ce52"/>
        <table:table-column table:style-name="co16" table:number-columns-repeated="16363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2</text:p>
          </table:table-cell>
          <table:table-cell office:value-type="string" table:style-name="ce25">
            <text:p>中華民國109年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1"/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5" table:style-name="ce6"/>
          <table:table-cell table:number-columns-repeated="11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(地政局)</text:p>
          </table:table-cell>
          <table:covered-table-cell/>
          <table:table-cell table:number-columns-repeated="16363" table:style-name="ce48"/>
        </table:table-row>
        <table:table-row table:style-name="ro2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number-columns-spanned="2" table:number-rows-spanned="1" table:style-name="ce98">
            <text:p>次年2月底前編報</text:p>
          </table:table-cell>
          <table:covered-table-cell/>
          <table:table-cell table:number-columns-repeated="3" table:style-name="ce16"/>
          <table:table-cell table:number-columns-repeated="11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11242-06-02-2</text:p>
          </table:table-cell>
          <table:covered-table-cell/>
          <table:table-cell table:number-columns-repeated="16363" table:style-name="ce48"/>
        </table:table-row>
        <table:table-row table:style-name="ro3">
          <table:table-cell office:value-type="string" table:number-columns-spanned="21" table:number-rows-spanned="1" table:style-name="ce66">
            <text:p>臺中市土地筆數面積公告土地現值統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office:string-value="中華民國109年" table:formula="of:=[.F1]" table:number-columns-spanned="18" table:number-rows-spanned="1" table:style-name="ce69">
            <text:p>中華民國109年</text:p>
          </table:table-cell>
          <table:covered-table-cell table:number-columns-repeated="17"/>
          <table:table-cell office:value-type="string" table:number-columns-spanned="3" table:number-rows-spanned="1" table:style-name="ce72">
            <text:p>單位: 筆 <text:s/>; 公頃 ;千元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11">
            <text:p>總 <text:s/>　計</text:p>
          </table:table-cell>
          <table:table-cell office:value-type="string" table:style-name="ce17">
            <text:p>中　 <text:s/>區</text:p>
          </table:table-cell>
          <table:table-cell office:value-type="string" table:style-name="ce11">
            <text:p>東 <text:s/>　區</text:p>
          </table:table-cell>
          <table:table-cell office:value-type="string" table:style-name="ce11">
            <text:p>南　 <text:s/>區</text:p>
          </table:table-cell>
          <table:table-cell office:value-type="string" table:style-name="ce11">
            <text:p>西 <text:s/>　區</text:p>
          </table:table-cell>
          <table:table-cell office:value-type="string" table:style-name="ce11">
            <text:p>北　 <text:s/>區</text:p>
          </table:table-cell>
          <table:table-cell office:value-type="string" table:style-name="ce11">
            <text:p>西 屯 區</text:p>
          </table:table-cell>
          <table:table-cell office:value-type="string" table:style-name="ce11">
            <text:p>南 屯 區</text:p>
          </table:table-cell>
          <table:table-cell office:value-type="string" table:style-name="ce11">
            <text:p>北 屯 區</text:p>
          </table:table-cell>
          <table:table-cell office:value-type="string" table:style-name="ce11">
            <text:p>豐 原 區</text:p>
          </table:table-cell>
          <table:table-cell office:value-type="string" table:style-name="ce11">
            <text:p>東 勢 區</text:p>
          </table:table-cell>
          <table:table-cell office:value-type="string" table:style-name="ce11">
            <text:p>大 甲 區</text:p>
          </table:table-cell>
          <table:table-cell office:value-type="string" table:style-name="ce11">
            <text:p>清 水 區</text:p>
          </table:table-cell>
          <table:table-cell office:value-type="string" table:style-name="ce17">
            <text:p>沙 鹿 區</text:p>
          </table:table-cell>
          <table:table-cell office:value-type="string" table:style-name="ce11">
            <text:p>梧 棲 區</text:p>
          </table:table-cell>
          <table:table-cell office:value-type="string" table:style-name="ce11">
            <text:p>后 里 區</text:p>
          </table:table-cell>
          <table:table-cell office:value-type="string" table:style-name="ce11">
            <text:p>神 岡 區</text:p>
          </table:table-cell>
          <table:table-cell office:value-type="string" table:style-name="ce43">
            <text:p>潭 子 區</text:p>
          </table:table-cell>
          <table:table-cell table:number-columns-repeated="16363" table:style-name="ce4"/>
        </table:table-row>
        <table:table-row table:style-name="ro6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579251" table:style-name="ce12">
            <text:p>1,579,251</text:p>
          </table:table-cell>
          <table:table-cell office:value-type="float" office:value="10125" table:style-name="ce18">
            <text:p>10,125</text:p>
          </table:table-cell>
          <table:table-cell office:value-type="float" office:value="34864" table:style-name="ce18">
            <text:p>34,864</text:p>
          </table:table-cell>
          <table:table-cell office:value-type="float" office:value="41285" table:style-name="ce18">
            <text:p>41,285</text:p>
          </table:table-cell>
          <table:table-cell office:value-type="float" office:value="38620" table:style-name="ce18">
            <text:p>38,620</text:p>
          </table:table-cell>
          <table:table-cell office:value-type="float" office:value="43466" table:style-name="ce18">
            <text:p>43,466</text:p>
          </table:table-cell>
          <table:table-cell office:value-type="float" office:value="65272" table:style-name="ce18">
            <text:p>65,272</text:p>
          </table:table-cell>
          <table:table-cell office:value-type="float" office:value="55754" table:style-name="ce18">
            <text:p>55,754</text:p>
          </table:table-cell>
          <table:table-cell office:value-type="float" office:value="106327" table:style-name="ce18">
            <text:p>106,327</text:p>
          </table:table-cell>
          <table:table-cell office:value-type="float" office:value="97146" table:style-name="ce18">
            <text:p>97,146</text:p>
          </table:table-cell>
          <table:table-cell office:value-type="float" office:value="69692" table:style-name="ce18">
            <text:p>69,692</text:p>
          </table:table-cell>
          <table:table-cell office:value-type="float" office:value="69935" table:style-name="ce18">
            <text:p>69,935</text:p>
          </table:table-cell>
          <table:table-cell office:value-type="float" office:value="79567" table:style-name="ce18">
            <text:p>79,567</text:p>
          </table:table-cell>
          <table:table-cell office:value-type="float" office:value="76297" table:style-name="ce18">
            <text:p>76,297</text:p>
          </table:table-cell>
          <table:table-cell office:value-type="float" office:value="44774" table:style-name="ce12">
            <text:p>44,774</text:p>
          </table:table-cell>
          <table:table-cell office:value-type="float" office:value="50304" table:style-name="ce12">
            <text:p>50,304</text:p>
          </table:table-cell>
          <table:table-cell office:value-type="float" office:value="54034" table:style-name="ce18">
            <text:p>54,034</text:p>
          </table:table-cell>
          <table:table-cell office:value-type="float" office:value="53478" table:style-name="ce44">
            <text:p>53,478</text:p>
          </table:table-cell>
          <table:table-cell table:number-columns-repeated="16363" table:style-name="ce49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0148.18136799999" table:style-name="ce13">
            <text:p>210,148.181368</text:p>
          </table:table-cell>
          <table:table-cell office:value-type="float" office:value="95.761174999999994" table:style-name="ce19">
            <text:p>95.761175</text:p>
          </table:table-cell>
          <table:table-cell office:value-type="float" office:value="646.93897900000002" table:style-name="ce19">
            <text:p>646.938979</text:p>
          </table:table-cell>
          <table:table-cell office:value-type="float" office:value="775.78305699999999" table:style-name="ce19">
            <text:p>775.783057</text:p>
          </table:table-cell>
          <table:table-cell office:value-type="float" office:value="622.61987599999998" table:style-name="ce19">
            <text:p>622.619876</text:p>
          </table:table-cell>
          <table:table-cell office:value-type="float" office:value="757.52686400000005" table:style-name="ce19">
            <text:p>757.526864</text:p>
          </table:table-cell>
          <table:table-cell office:value-type="float" office:value="3980.3594889999999" table:style-name="ce19">
            <text:p>3,980.359489</text:p>
          </table:table-cell>
          <table:table-cell office:value-type="float" office:value="2989.8192669999999" table:style-name="ce19">
            <text:p>2,989.819267</text:p>
          </table:table-cell>
          <table:table-cell office:value-type="float" office:value="5957.376311" table:style-name="ce19">
            <text:p>5,957.376311</text:p>
          </table:table-cell>
          <table:table-cell office:value-type="float" office:value="3914.8497160000002" table:style-name="ce19">
            <text:p>3,914.849716</text:p>
          </table:table-cell>
          <table:table-cell office:value-type="float" office:value="9496.6060859999998" table:style-name="ce19">
            <text:p>9,496.606086</text:p>
          </table:table-cell>
          <table:table-cell office:value-type="float" office:value="4861.2626090000003" table:style-name="ce19">
            <text:p>4,861.262609</text:p>
          </table:table-cell>
          <table:table-cell office:value-type="float" office:value="6769.2930699999997" table:style-name="ce19">
            <text:p>6,769.293070</text:p>
          </table:table-cell>
          <table:table-cell office:value-type="float" office:value="4029.4718130000001" table:style-name="ce19">
            <text:p>4,029.471813</text:p>
          </table:table-cell>
          <table:table-cell office:value-type="float" office:value="2802.246791" table:style-name="ce13">
            <text:p>2,802.246791</text:p>
          </table:table-cell>
          <table:table-cell office:value-type="float" office:value="4991.1083330000001" table:style-name="ce13">
            <text:p>4,991.108333</text:p>
          </table:table-cell>
          <table:table-cell office:value-type="float" office:value="3291.9426669999998" table:style-name="ce19">
            <text:p>3,291.942667</text:p>
          </table:table-cell>
          <table:table-cell office:value-type="float" office:value="2554.7732190000002" table:style-name="ce45">
            <text:p>2,554.773219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677283235" table:style-name="ce14">
            <text:p>12,677,283,235</text:p>
          </table:table-cell>
          <table:table-cell office:value-type="float" office:value="62945033" table:style-name="ce20">
            <text:p>62,945,033</text:p>
          </table:table-cell>
          <table:table-cell office:value-type="float" office:value="258206749" table:style-name="ce20">
            <text:p>258,206,749</text:p>
          </table:table-cell>
          <table:table-cell office:value-type="float" office:value="346982261" table:style-name="ce20">
            <text:p>346,982,261</text:p>
          </table:table-cell>
          <table:table-cell office:value-type="float" office:value="435178388" table:style-name="ce29">
            <text:p>435,178,388</text:p>
          </table:table-cell>
          <table:table-cell office:value-type="float" office:value="445659084" table:style-name="ce29">
            <text:p>445,659,084</text:p>
          </table:table-cell>
          <table:table-cell office:value-type="float" office:value="2806017674" table:style-name="ce29">
            <text:p>2,806,017,674</text:p>
          </table:table-cell>
          <table:table-cell office:value-type="float" office:value="1375751618" table:style-name="ce29">
            <text:p>1,375,751,618</text:p>
          </table:table-cell>
          <table:table-cell office:value-type="float" office:value="1253406868" table:style-name="ce29">
            <text:p>1,253,406,868</text:p>
          </table:table-cell>
          <table:table-cell office:value-type="float" office:value="568577950" table:style-name="ce29">
            <text:p>568,577,950</text:p>
          </table:table-cell>
          <table:table-cell office:value-type="float" office:value="126323199" table:style-name="ce29">
            <text:p>126,323,199</text:p>
          </table:table-cell>
          <table:table-cell office:value-type="float" office:value="269763222" table:style-name="ce29">
            <text:p>269,763,222</text:p>
          </table:table-cell>
          <table:table-cell office:value-type="float" office:value="379790720" table:style-name="ce29">
            <text:p>379,790,720</text:p>
          </table:table-cell>
          <table:table-cell office:value-type="float" office:value="325518850" table:style-name="ce29">
            <text:p>325,518,850</text:p>
          </table:table-cell>
          <table:table-cell office:value-type="float" office:value="298963716" table:style-name="ce35">
            <text:p>298,963,716</text:p>
          </table:table-cell>
          <table:table-cell office:value-type="float" office:value="245795305" table:style-name="ce35">
            <text:p>245,795,305</text:p>
          </table:table-cell>
          <table:table-cell office:value-type="float" office:value="244082226" table:style-name="ce20">
            <text:p>244,082,226</text:p>
          </table:table-cell>
          <table:table-cell office:value-type="float" office:value="333160933" table:style-name="ce46">
            <text:p>333,160,93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2" table:style-name="ce95">
            <text:p>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184724" table:style-name="ce15">
            <text:p>1,184,724</text:p>
          </table:table-cell>
          <table:table-cell office:value-type="float" office:value="10125" table:style-name="ce21">
            <text:p>10,125</text:p>
          </table:table-cell>
          <table:table-cell office:value-type="float" office:value="34864" table:style-name="ce21">
            <text:p>34,864</text:p>
          </table:table-cell>
          <table:table-cell office:value-type="float" office:value="41285" table:style-name="ce21">
            <text:p>41,285</text:p>
          </table:table-cell>
          <table:table-cell office:value-type="float" office:value="38620" table:style-name="ce18">
            <text:p>38,620</text:p>
          </table:table-cell>
          <table:table-cell office:value-type="float" office:value="43466" table:style-name="ce18">
            <text:p>43,466</text:p>
          </table:table-cell>
          <table:table-cell office:value-type="float" office:value="65272" table:style-name="ce18">
            <text:p>65,272</text:p>
          </table:table-cell>
          <table:table-cell office:value-type="float" office:value="55754" table:style-name="ce18">
            <text:p>55,754</text:p>
          </table:table-cell>
          <table:table-cell office:value-type="float" office:value="106327" table:style-name="ce18">
            <text:p>106,327</text:p>
          </table:table-cell>
          <table:table-cell office:value-type="float" office:value="85437" table:style-name="ce18">
            <text:p>85,437</text:p>
          </table:table-cell>
          <table:table-cell office:value-type="float" office:value="38617" table:style-name="ce18">
            <text:p>38,617</text:p>
          </table:table-cell>
          <table:table-cell office:value-type="float" office:value="36587" table:style-name="ce18">
            <text:p>36,587</text:p>
          </table:table-cell>
          <table:table-cell office:value-type="float" office:value="75421" table:style-name="ce18">
            <text:p>75,421</text:p>
          </table:table-cell>
          <table:table-cell office:value-type="float" office:value="74696" table:style-name="ce18">
            <text:p>74,696</text:p>
          </table:table-cell>
          <table:table-cell office:value-type="float" office:value="44774" table:style-name="ce12">
            <text:p>44,774</text:p>
          </table:table-cell>
          <table:table-cell office:value-type="float" office:value="24642" table:style-name="ce12">
            <text:p>24,642</text:p>
          </table:table-cell>
          <table:table-cell office:value-type="float" office:value="40685" table:style-name="ce21">
            <text:p>40,685</text:p>
          </table:table-cell>
          <table:table-cell office:value-type="float" office:value="45457" table:style-name="ce47">
            <text:p>45,457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5862.828372999997" table:style-name="ce13">
            <text:p>55,862.828373</text:p>
          </table:table-cell>
          <table:table-cell office:value-type="float" office:value="95.761174999999994" table:style-name="ce19">
            <text:p>95.761175</text:p>
          </table:table-cell>
          <table:table-cell office:value-type="float" office:value="646.93897900000002" table:style-name="ce19">
            <text:p>646.938979</text:p>
          </table:table-cell>
          <table:table-cell office:value-type="float" office:value="775.78305699999999" table:style-name="ce19">
            <text:p>775.783057</text:p>
          </table:table-cell>
          <table:table-cell office:value-type="float" office:value="622.61987599999998" table:style-name="ce30">
            <text:p>622.619876</text:p>
          </table:table-cell>
          <table:table-cell office:value-type="float" office:value="757.52686400000005" table:style-name="ce30">
            <text:p>757.526864</text:p>
          </table:table-cell>
          <table:table-cell office:value-type="float" office:value="3980.3594889999999" table:style-name="ce30">
            <text:p>3,980.359489</text:p>
          </table:table-cell>
          <table:table-cell office:value-type="float" office:value="2989.8192669999999" table:style-name="ce30">
            <text:p>2,989.819267</text:p>
          </table:table-cell>
          <table:table-cell office:value-type="float" office:value="5957.376311" table:style-name="ce30">
            <text:p>5,957.376311</text:p>
          </table:table-cell>
          <table:table-cell office:value-type="float" office:value="1972.465616" table:style-name="ce30">
            <text:p>1,972.465616</text:p>
          </table:table-cell>
          <table:table-cell office:value-type="float" office:value="1196.4594549999999" table:style-name="ce30">
            <text:p>1,196.459455</text:p>
          </table:table-cell>
          <table:table-cell office:value-type="float" office:value="1161.6881149999999" table:style-name="ce30">
            <text:p>1,161.688115</text:p>
          </table:table-cell>
          <table:table-cell office:value-type="float" office:value="5298.2688459999999" table:style-name="ce30">
            <text:p>5,298.268846</text:p>
          </table:table-cell>
          <table:table-cell office:value-type="float" office:value="3460.3736250000002" table:style-name="ce30">
            <text:p>3,460.373625</text:p>
          </table:table-cell>
          <table:table-cell office:value-type="float" office:value="2802.246791" table:style-name="ce36">
            <text:p>2,802.246791</text:p>
          </table:table-cell>
          <table:table-cell office:value-type="float" office:value="760.39713300000005" table:style-name="ce36">
            <text:p>760.397133</text:p>
          </table:table-cell>
          <table:table-cell office:value-type="float" office:value="1479.838567" table:style-name="ce19">
            <text:p>1,479.838567</text:p>
          </table:table-cell>
          <table:table-cell office:value-type="float" office:value="1416.938302" table:style-name="ce45">
            <text:p>1,416.93830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017380321" table:style-name="ce14">
            <text:p>11,017,380,321</text:p>
          </table:table-cell>
          <table:table-cell office:value-type="float" office:value="62945033" table:style-name="ce20">
            <text:p>62,945,033</text:p>
          </table:table-cell>
          <table:table-cell office:value-type="float" office:value="258206749" table:style-name="ce20">
            <text:p>258,206,749</text:p>
          </table:table-cell>
          <table:table-cell office:value-type="float" office:value="346982261" table:style-name="ce20">
            <text:p>346,982,261</text:p>
          </table:table-cell>
          <table:table-cell office:value-type="float" office:value="435178388" table:style-name="ce29">
            <text:p>435,178,388</text:p>
          </table:table-cell>
          <table:table-cell office:value-type="float" office:value="445659084" table:style-name="ce29">
            <text:p>445,659,084</text:p>
          </table:table-cell>
          <table:table-cell office:value-type="float" office:value="2806017674" table:style-name="ce29">
            <text:p>2,806,017,674</text:p>
          </table:table-cell>
          <table:table-cell office:value-type="float" office:value="1375751618" table:style-name="ce29">
            <text:p>1,375,751,618</text:p>
          </table:table-cell>
          <table:table-cell office:value-type="float" office:value="1253406868" table:style-name="ce29">
            <text:p>1,253,406,868</text:p>
          </table:table-cell>
          <table:table-cell office:value-type="float" office:value="516408537" table:style-name="ce29">
            <text:p>516,408,537</text:p>
          </table:table-cell>
          <table:table-cell office:value-type="float" office:value="90353340" table:style-name="ce29">
            <text:p>90,353,340</text:p>
          </table:table-cell>
          <table:table-cell office:value-type="float" office:value="171188142" table:style-name="ce29">
            <text:p>171,188,142</text:p>
          </table:table-cell>
          <table:table-cell office:value-type="float" office:value="335265113" table:style-name="ce29">
            <text:p>335,265,113</text:p>
          </table:table-cell>
          <table:table-cell office:value-type="float" office:value="296219503" table:style-name="ce29">
            <text:p>296,219,503</text:p>
          </table:table-cell>
          <table:table-cell office:value-type="float" office:value="298963716" table:style-name="ce35">
            <text:p>298,963,716</text:p>
          </table:table-cell>
          <table:table-cell office:value-type="float" office:value="110554351" table:style-name="ce35">
            <text:p>110,554,351</text:p>
          </table:table-cell>
          <table:table-cell office:value-type="float" office:value="159193674" table:style-name="ce20">
            <text:p>159,193,674</text:p>
          </table:table-cell>
          <table:table-cell office:value-type="float" office:value="271357226" table:style-name="ce46">
            <text:p>271,357,22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36234" table:style-name="ce15">
            <text:p>236,234</text:p>
          </table:table-cell>
          <table:table-cell office:value-type="float" office:value="1686" table:style-name="ce21">
            <text:p>1,686</text:p>
          </table:table-cell>
          <table:table-cell office:value-type="float" office:value="6272" table:style-name="ce21">
            <text:p>6,272</text:p>
          </table:table-cell>
          <table:table-cell office:value-type="float" office:value="10768" table:style-name="ce21">
            <text:p>10,768</text:p>
          </table:table-cell>
          <table:table-cell office:value-type="float" office:value="9296" table:style-name="ce18">
            <text:p>9,296</text:p>
          </table:table-cell>
          <table:table-cell office:value-type="float" office:value="7874" table:style-name="ce18">
            <text:p>7,874</text:p>
          </table:table-cell>
          <table:table-cell office:value-type="float" office:value="13427" table:style-name="ce18">
            <text:p>13,427</text:p>
          </table:table-cell>
          <table:table-cell office:value-type="float" office:value="11606" table:style-name="ce18">
            <text:p>11,606</text:p>
          </table:table-cell>
          <table:table-cell office:value-type="float" office:value="15475" table:style-name="ce18">
            <text:p>15,475</text:p>
          </table:table-cell>
          <table:table-cell office:value-type="float" office:value="15260" table:style-name="ce18">
            <text:p>15,260</text:p>
          </table:table-cell>
          <table:table-cell office:value-type="float" office:value="8326" table:style-name="ce18">
            <text:p>8,326</text:p>
          </table:table-cell>
          <table:table-cell office:value-type="float" office:value="8160" table:style-name="ce18">
            <text:p>8,160</text:p>
          </table:table-cell>
          <table:table-cell office:value-type="float" office:value="22160" table:style-name="ce18">
            <text:p>22,160</text:p>
          </table:table-cell>
          <table:table-cell office:value-type="float" office:value="14134" table:style-name="ce18">
            <text:p>14,134</text:p>
          </table:table-cell>
          <table:table-cell office:value-type="float" office:value="10421" table:style-name="ce12">
            <text:p>10,421</text:p>
          </table:table-cell>
          <table:table-cell office:value-type="float" office:value="4134" table:style-name="ce12">
            <text:p>4,134</text:p>
          </table:table-cell>
          <table:table-cell office:value-type="float" office:value="6967" table:style-name="ce21">
            <text:p>6,967</text:p>
          </table:table-cell>
          <table:table-cell office:value-type="float" office:value="6984" table:style-name="ce47">
            <text:p>6,98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4237.551828" table:style-name="ce13">
            <text:p>24,237.551828</text:p>
          </table:table-cell>
          <table:table-cell office:value-type="float" office:value="40.353099999999998" table:style-name="ce19">
            <text:p>40.353100</text:p>
          </table:table-cell>
          <table:table-cell office:value-type="float" office:value="310.51716399999998" table:style-name="ce19">
            <text:p>310.517164</text:p>
          </table:table-cell>
          <table:table-cell office:value-type="float" office:value="364.73378300000002" table:style-name="ce19">
            <text:p>364.733783</text:p>
          </table:table-cell>
          <table:table-cell office:value-type="float" office:value="298.94303600000001" table:style-name="ce30">
            <text:p>298.943036</text:p>
          </table:table-cell>
          <table:table-cell office:value-type="float" office:value="334.39195699999999" table:style-name="ce30">
            <text:p>334.391957</text:p>
          </table:table-cell>
          <table:table-cell office:value-type="float" office:value="1667.9111720000001" table:style-name="ce30">
            <text:p>1,667.911172</text:p>
          </table:table-cell>
          <table:table-cell office:value-type="float" office:value="1081.3620989999999" table:style-name="ce30">
            <text:p>1,081.362099</text:p>
          </table:table-cell>
          <table:table-cell office:value-type="float" office:value="1669.568489" table:style-name="ce30">
            <text:p>1,669.568489</text:p>
          </table:table-cell>
          <table:table-cell office:value-type="float" office:value="478.908075" table:style-name="ce30">
            <text:p>478.908075</text:p>
          </table:table-cell>
          <table:table-cell office:value-type="float" office:value="350.78368899999998" table:style-name="ce30">
            <text:p>350.783689</text:p>
          </table:table-cell>
          <table:table-cell office:value-type="float" office:value="363.533072" table:style-name="ce30">
            <text:p>363.533072</text:p>
          </table:table-cell>
          <table:table-cell office:value-type="float" office:value="2592.8633749999999" table:style-name="ce30">
            <text:p>2,592.863375</text:p>
          </table:table-cell>
          <table:table-cell office:value-type="float" office:value="799.72944700000005" table:style-name="ce30">
            <text:p>799.729447</text:p>
          </table:table-cell>
          <table:table-cell office:value-type="float" office:value="1580.8747470000001" table:style-name="ce36">
            <text:p>1,580.874747</text:p>
          </table:table-cell>
          <table:table-cell office:value-type="float" office:value="251.67804100000001" table:style-name="ce36">
            <text:p>251.678041</text:p>
          </table:table-cell>
          <table:table-cell office:value-type="float" office:value="208.765232" table:style-name="ce19">
            <text:p>208.765232</text:p>
          </table:table-cell>
          <table:table-cell office:value-type="float" office:value="255.805824" table:style-name="ce45">
            <text:p>255.80582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578191733" table:style-name="ce14">
            <text:p>4,578,191,733</text:p>
          </table:table-cell>
          <table:table-cell office:value-type="float" office:value="31135650" table:style-name="ce20">
            <text:p>31,135,650</text:p>
          </table:table-cell>
          <table:table-cell office:value-type="float" office:value="134625309" table:style-name="ce20">
            <text:p>134,625,309</text:p>
          </table:table-cell>
          <table:table-cell office:value-type="float" office:value="168917725" table:style-name="ce20">
            <text:p>168,917,725</text:p>
          </table:table-cell>
          <table:table-cell office:value-type="float" office:value="215087843" table:style-name="ce29">
            <text:p>215,087,843</text:p>
          </table:table-cell>
          <table:table-cell office:value-type="float" office:value="209957997" table:style-name="ce29">
            <text:p>209,957,997</text:p>
          </table:table-cell>
          <table:table-cell office:value-type="float" office:value="1371146343" table:style-name="ce29">
            <text:p>1,371,146,343</text:p>
          </table:table-cell>
          <table:table-cell office:value-type="float" office:value="548295358" table:style-name="ce29">
            <text:p>548,295,358</text:p>
          </table:table-cell>
          <table:table-cell office:value-type="float" office:value="489710576" table:style-name="ce29">
            <text:p>489,710,576</text:p>
          </table:table-cell>
          <table:table-cell office:value-type="float" office:value="162115763" table:style-name="ce29">
            <text:p>162,115,763</text:p>
          </table:table-cell>
          <table:table-cell office:value-type="float" office:value="29658528" table:style-name="ce29">
            <text:p>29,658,528</text:p>
          </table:table-cell>
          <table:table-cell office:value-type="float" office:value="58563912" table:style-name="ce29">
            <text:p>58,563,912</text:p>
          </table:table-cell>
          <table:table-cell office:value-type="float" office:value="164476811" table:style-name="ce29">
            <text:p>164,476,811</text:p>
          </table:table-cell>
          <table:table-cell office:value-type="float" office:value="80647284" table:style-name="ce29">
            <text:p>80,647,284</text:p>
          </table:table-cell>
          <table:table-cell office:value-type="float" office:value="140460607" table:style-name="ce35">
            <text:p>140,460,607</text:p>
          </table:table-cell>
          <table:table-cell office:value-type="float" office:value="32017722" table:style-name="ce35">
            <text:p>32,017,722</text:p>
          </table:table-cell>
          <table:table-cell office:value-type="float" office:value="27155812" table:style-name="ce20">
            <text:p>27,155,812</text:p>
          </table:table-cell>
          <table:table-cell office:value-type="float" office:value="69023951" table:style-name="ce46">
            <text:p>69,023,95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42194" table:style-name="ce15">
            <text:p>942,194</text:p>
          </table:table-cell>
          <table:table-cell office:value-type="float" office:value="8393" table:style-name="ce21">
            <text:p>8,393</text:p>
          </table:table-cell>
          <table:table-cell office:value-type="float" office:value="28451" table:style-name="ce21">
            <text:p>28,451</text:p>
          </table:table-cell>
          <table:table-cell office:value-type="float" office:value="30220" table:style-name="ce21">
            <text:p>30,220</text:p>
          </table:table-cell>
          <table:table-cell office:value-type="float" office:value="28975" table:style-name="ce18">
            <text:p>28,975</text:p>
          </table:table-cell>
          <table:table-cell office:value-type="float" office:value="35257" table:style-name="ce18">
            <text:p>35,257</text:p>
          </table:table-cell>
          <table:table-cell office:value-type="float" office:value="51141" table:style-name="ce18">
            <text:p>51,141</text:p>
          </table:table-cell>
          <table:table-cell office:value-type="float" office:value="43850" table:style-name="ce18">
            <text:p>43,850</text:p>
          </table:table-cell>
          <table:table-cell office:value-type="float" office:value="90410" table:style-name="ce18">
            <text:p>90,410</text:p>
          </table:table-cell>
          <table:table-cell office:value-type="float" office:value="69781" table:style-name="ce18">
            <text:p>69,781</text:p>
          </table:table-cell>
          <table:table-cell office:value-type="float" office:value="30122" table:style-name="ce18">
            <text:p>30,122</text:p>
          </table:table-cell>
          <table:table-cell office:value-type="float" office:value="28222" table:style-name="ce18">
            <text:p>28,222</text:p>
          </table:table-cell>
          <table:table-cell office:value-type="float" office:value="52806" table:style-name="ce18">
            <text:p>52,806</text:p>
          </table:table-cell>
          <table:table-cell office:value-type="float" office:value="60188" table:style-name="ce18">
            <text:p>60,188</text:p>
          </table:table-cell>
          <table:table-cell office:value-type="float" office:value="34280" table:style-name="ce12">
            <text:p>34,280</text:p>
          </table:table-cell>
          <table:table-cell office:value-type="float" office:value="20396" table:style-name="ce12">
            <text:p>20,396</text:p>
          </table:table-cell>
          <table:table-cell office:value-type="float" office:value="33596" table:style-name="ce21">
            <text:p>33,596</text:p>
          </table:table-cell>
          <table:table-cell office:value-type="float" office:value="38294" table:style-name="ce47">
            <text:p>38,29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1265.567655999999" table:style-name="ce13">
            <text:p>31,265.567656</text:p>
          </table:table-cell>
          <table:table-cell office:value-type="float" office:value="54.366275000000002" table:style-name="ce19">
            <text:p>54.366275</text:p>
          </table:table-cell>
          <table:table-cell office:value-type="float" office:value="331.55753800000002" table:style-name="ce19">
            <text:p>331.557538</text:p>
          </table:table-cell>
          <table:table-cell office:value-type="float" office:value="403.11397399999998" table:style-name="ce19">
            <text:p>403.113974</text:p>
          </table:table-cell>
          <table:table-cell office:value-type="float" office:value="315.74372399999999" table:style-name="ce30">
            <text:p>315.743724</text:p>
          </table:table-cell>
          <table:table-cell office:value-type="float" office:value="411.88394699999998" table:style-name="ce30">
            <text:p>411.883947</text:p>
          </table:table-cell>
          <table:table-cell office:value-type="float" office:value="2271.5683389999999" table:style-name="ce30">
            <text:p>2,271.568339</text:p>
          </table:table-cell>
          <table:table-cell office:value-type="float" office:value="1864.51351" table:style-name="ce30">
            <text:p>1,864.513510</text:p>
          </table:table-cell>
          <table:table-cell office:value-type="float" office:value="4255.5318520000001" table:style-name="ce30">
            <text:p>4,255.531852</text:p>
          </table:table-cell>
          <table:table-cell office:value-type="float" office:value="1483.415381" table:style-name="ce30">
            <text:p>1,483.415381</text:p>
          </table:table-cell>
          <table:table-cell office:value-type="float" office:value="838.34964300000001" table:style-name="ce30">
            <text:p>838.349643</text:p>
          </table:table-cell>
          <table:table-cell office:value-type="float" office:value="783.77113599999996" table:style-name="ce30">
            <text:p>783.771136</text:p>
          </table:table-cell>
          <table:table-cell office:value-type="float" office:value="2677.3299430000002" table:style-name="ce30">
            <text:p>2,677.329943</text:p>
          </table:table-cell>
          <table:table-cell office:value-type="float" office:value="2609.616931" table:style-name="ce30">
            <text:p>2,609.616931</text:p>
          </table:table-cell>
          <table:table-cell office:value-type="float" office:value="1217.008844" table:style-name="ce36">
            <text:p>1,217.008844</text:p>
          </table:table-cell>
          <table:table-cell office:value-type="float" office:value="503.94079799999997" table:style-name="ce36">
            <text:p>503.940798</text:p>
          </table:table-cell>
          <table:table-cell office:value-type="float" office:value="1267.4569799999999" table:style-name="ce19">
            <text:p>1,267.456980</text:p>
          </table:table-cell>
          <table:table-cell office:value-type="float" office:value="1156.2623980000001" table:style-name="ce45">
            <text:p>1,156.262398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346920048" table:style-name="ce14">
            <text:p>6,346,920,048</text:p>
          </table:table-cell>
          <table:table-cell office:value-type="float" office:value="31240712" table:style-name="ce20">
            <text:p>31,240,712</text:p>
          </table:table-cell>
          <table:table-cell office:value-type="float" office:value="121704000" table:style-name="ce20">
            <text:p>121,704,000</text:p>
          </table:table-cell>
          <table:table-cell office:value-type="float" office:value="174665511" table:style-name="ce20">
            <text:p>174,665,511</text:p>
          </table:table-cell>
          <table:table-cell office:value-type="float" office:value="213104854" table:style-name="ce29">
            <text:p>213,104,854</text:p>
          </table:table-cell>
          <table:table-cell office:value-type="float" office:value="228819698" table:style-name="ce29">
            <text:p>228,819,698</text:p>
          </table:table-cell>
          <table:table-cell office:value-type="float" office:value="1404050671" table:style-name="ce29">
            <text:p>1,404,050,671</text:p>
          </table:table-cell>
          <table:table-cell office:value-type="float" office:value="821194588" table:style-name="ce29">
            <text:p>821,194,588</text:p>
          </table:table-cell>
          <table:table-cell office:value-type="float" office:value="759670918" table:style-name="ce29">
            <text:p>759,670,918</text:p>
          </table:table-cell>
          <table:table-cell office:value-type="float" office:value="350612206" table:style-name="ce29">
            <text:p>350,612,206</text:p>
          </table:table-cell>
          <table:table-cell office:value-type="float" office:value="59734901" table:style-name="ce29">
            <text:p>59,734,901</text:p>
          </table:table-cell>
          <table:table-cell office:value-type="float" office:value="110521008" table:style-name="ce29">
            <text:p>110,521,008</text:p>
          </table:table-cell>
          <table:table-cell office:value-type="float" office:value="166632785" table:style-name="ce29">
            <text:p>166,632,785</text:p>
          </table:table-cell>
          <table:table-cell office:value-type="float" office:value="211970816" table:style-name="ce29">
            <text:p>211,970,816</text:p>
          </table:table-cell>
          <table:table-cell office:value-type="float" office:value="157807625" table:style-name="ce35">
            <text:p>157,807,625</text:p>
          </table:table-cell>
          <table:table-cell office:value-type="float" office:value="77344499" table:style-name="ce35">
            <text:p>77,344,499</text:p>
          </table:table-cell>
          <table:table-cell office:value-type="float" office:value="131147418" table:style-name="ce20">
            <text:p>131,147,418</text:p>
          </table:table-cell>
          <table:table-cell office:value-type="float" office:value="200912991" table:style-name="ce46">
            <text:p>200,912,99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9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296" table:style-name="ce15">
            <text:p>6,296</text:p>
          </table:table-cell>
          <table:table-cell office:value-type="float" office:value="46" table:style-name="ce21">
            <text:p>46</text:p>
          </table:table-cell>
          <table:table-cell office:value-type="float" office:value="141" table:style-name="ce21">
            <text:p>141</text:p>
          </table:table-cell>
          <table:table-cell office:value-type="float" office:value="297" table:style-name="ce21">
            <text:p>297</text:p>
          </table:table-cell>
          <table:table-cell office:value-type="float" office:value="349" table:style-name="ce18">
            <text:p>349</text:p>
          </table:table-cell>
          <table:table-cell office:value-type="float" office:value="335" table:style-name="ce18">
            <text:p>335</text:p>
          </table:table-cell>
          <table:table-cell office:value-type="float" office:value="704" table:style-name="ce18">
            <text:p>704</text:p>
          </table:table-cell>
          <table:table-cell office:value-type="float" office:value="298" table:style-name="ce18">
            <text:p>298</text:p>
          </table:table-cell>
          <table:table-cell office:value-type="float" office:value="442" table:style-name="ce18">
            <text:p>442</text:p>
          </table:table-cell>
          <table:table-cell office:value-type="float" office:value="396" table:style-name="ce18">
            <text:p>396</text:p>
          </table:table-cell>
          <table:table-cell office:value-type="float" office:value="169" table:style-name="ce18">
            <text:p>169</text:p>
          </table:table-cell>
          <table:table-cell office:value-type="float" office:value="205" table:style-name="ce18">
            <text:p>205</text:p>
          </table:table-cell>
          <table:table-cell office:value-type="float" office:value="455" table:style-name="ce18">
            <text:p>455</text:p>
          </table:table-cell>
          <table:table-cell office:value-type="float" office:value="374" table:style-name="ce18">
            <text:p>374</text:p>
          </table:table-cell>
          <table:table-cell office:value-type="float" office:value="73" table:style-name="ce12">
            <text:p>73</text:p>
          </table:table-cell>
          <table:table-cell office:value-type="float" office:value="112" table:style-name="ce12">
            <text:p>112</text:p>
          </table:table-cell>
          <table:table-cell office:value-type="float" office:value="122" table:style-name="ce21">
            <text:p>122</text:p>
          </table:table-cell>
          <table:table-cell office:value-type="float" office:value="179" table:style-name="ce47">
            <text:p>179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59.708889" table:style-name="ce13">
            <text:p>359.708889</text:p>
          </table:table-cell>
          <table:table-cell office:value-type="float" office:value="1.0418000000000001" table:style-name="ce19">
            <text:p>1.041800</text:p>
          </table:table-cell>
          <table:table-cell office:value-type="float" office:value="4.8642770000000004" table:style-name="ce19">
            <text:p>4.864277</text:p>
          </table:table-cell>
          <table:table-cell office:value-type="float" office:value="7.9352999999999998" table:style-name="ce19">
            <text:p>7.935300</text:p>
          </table:table-cell>
          <table:table-cell office:value-type="float" office:value="7.9331160000000001" table:style-name="ce30">
            <text:p>7.933116</text:p>
          </table:table-cell>
          <table:table-cell office:value-type="float" office:value="11.250959999999999" table:style-name="ce30">
            <text:p>11.250960</text:p>
          </table:table-cell>
          <table:table-cell office:value-type="float" office:value="40.879978000000001" table:style-name="ce30">
            <text:p>40.879978</text:p>
          </table:table-cell>
          <table:table-cell office:value-type="float" office:value="43.943657999999999" table:style-name="ce30">
            <text:p>43.943658</text:p>
          </table:table-cell>
          <table:table-cell office:value-type="float" office:value="32.275970000000001" table:style-name="ce30">
            <text:p>32.275970</text:p>
          </table:table-cell>
          <table:table-cell office:value-type="float" office:value="10.142160000000001" table:style-name="ce30">
            <text:p>10.142160</text:p>
          </table:table-cell>
          <table:table-cell office:value-type="float" office:value="7.3261229999999999" table:style-name="ce30">
            <text:p>7.326123</text:p>
          </table:table-cell>
          <table:table-cell office:value-type="float" office:value="14.383907000000001" table:style-name="ce30">
            <text:p>14.383907</text:p>
          </table:table-cell>
          <table:table-cell office:value-type="float" office:value="28.075527999999998" table:style-name="ce30">
            <text:p>28.075528</text:p>
          </table:table-cell>
          <table:table-cell office:value-type="float" office:value="51.027247000000003" table:style-name="ce30">
            <text:p>51.027247</text:p>
          </table:table-cell>
          <table:table-cell office:value-type="float" office:value="4.3632" table:style-name="ce36">
            <text:p>4.363200</text:p>
          </table:table-cell>
          <table:table-cell office:value-type="float" office:value="4.7782939999999998" table:style-name="ce36">
            <text:p>4.778294</text:p>
          </table:table-cell>
          <table:table-cell office:value-type="float" office:value="3.616355" table:style-name="ce19">
            <text:p>3.616355</text:p>
          </table:table-cell>
          <table:table-cell office:value-type="float" office:value="4.8700799999999997" table:style-name="ce45">
            <text:p>4.870080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2268540" table:style-name="ce14">
            <text:p>92,268,540</text:p>
          </table:table-cell>
          <table:table-cell office:value-type="float" office:value="568671" table:style-name="ce20">
            <text:p>568,671</text:p>
          </table:table-cell>
          <table:table-cell office:value-type="float" office:value="1877440" table:style-name="ce20">
            <text:p>1,877,440</text:p>
          </table:table-cell>
          <table:table-cell office:value-type="float" office:value="3399025" table:style-name="ce20">
            <text:p>3,399,025</text:p>
          </table:table-cell>
          <table:table-cell office:value-type="float" office:value="6985691" table:style-name="ce29">
            <text:p>6,985,691</text:p>
          </table:table-cell>
          <table:table-cell office:value-type="float" office:value="6881389" table:style-name="ce29">
            <text:p>6,881,389</text:p>
          </table:table-cell>
          <table:table-cell office:value-type="float" office:value="30820660" table:style-name="ce29">
            <text:p>30,820,660</text:p>
          </table:table-cell>
          <table:table-cell office:value-type="float" office:value="6261672" table:style-name="ce29">
            <text:p>6,261,672</text:p>
          </table:table-cell>
          <table:table-cell office:value-type="float" office:value="4025374" table:style-name="ce29">
            <text:p>4,025,374</text:p>
          </table:table-cell>
          <table:table-cell office:value-type="float" office:value="3680568" table:style-name="ce29">
            <text:p>3,680,568</text:p>
          </table:table-cell>
          <table:table-cell office:value-type="float" office:value="959911" table:style-name="ce29">
            <text:p>959,911</text:p>
          </table:table-cell>
          <table:table-cell office:value-type="float" office:value="2103222" table:style-name="ce29">
            <text:p>2,103,222</text:p>
          </table:table-cell>
          <table:table-cell office:value-type="float" office:value="4155517" table:style-name="ce29">
            <text:p>4,155,517</text:p>
          </table:table-cell>
          <table:table-cell office:value-type="float" office:value="3601403" table:style-name="ce29">
            <text:p>3,601,403</text:p>
          </table:table-cell>
          <table:table-cell office:value-type="float" office:value="695484" table:style-name="ce35">
            <text:p>695,484</text:p>
          </table:table-cell>
          <table:table-cell office:value-type="float" office:value="1192130" table:style-name="ce35">
            <text:p>1,192,130</text:p>
          </table:table-cell>
          <table:table-cell office:value-type="float" office:value="890444" table:style-name="ce20">
            <text:p>890,444</text:p>
          </table:table-cell>
          <table:table-cell office:value-type="float" office:value="1420284" table:style-name="ce46">
            <text:p>1,420,28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2" table:style-name="ce95">
            <text:p>非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394527" table:style-name="ce15">
            <text:p>394,52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709" table:style-name="ce18">
            <text:p>11,709</text:p>
          </table:table-cell>
          <table:table-cell office:value-type="float" office:value="31075" table:style-name="ce18">
            <text:p>31,075</text:p>
          </table:table-cell>
          <table:table-cell office:value-type="float" office:value="33348" table:style-name="ce18">
            <text:p>33,348</text:p>
          </table:table-cell>
          <table:table-cell office:value-type="float" office:value="4146" table:style-name="ce18">
            <text:p>4,146</text:p>
          </table:table-cell>
          <table:table-cell office:value-type="float" office:value="1601" table:style-name="ce18">
            <text:p>1,60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5662" table:style-name="ce12">
            <text:p>25,662</text:p>
          </table:table-cell>
          <table:table-cell office:value-type="float" office:value="13349" table:style-name="ce21">
            <text:p>13,349</text:p>
          </table:table-cell>
          <table:table-cell office:value-type="float" office:value="8021" table:style-name="ce47">
            <text:p>8,021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4285.35299499999" table:style-name="ce13">
            <text:p>154,285.35299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942.3841" table:style-name="ce30">
            <text:p>1,942.384100</text:p>
          </table:table-cell>
          <table:table-cell office:value-type="float" office:value="8300.1466309999996" table:style-name="ce30">
            <text:p>8,300.146631</text:p>
          </table:table-cell>
          <table:table-cell office:value-type="float" office:value="3699.574494" table:style-name="ce30">
            <text:p>3,699.574494</text:p>
          </table:table-cell>
          <table:table-cell office:value-type="float" office:value="1471.024224" table:style-name="ce30">
            <text:p>1,471.024224</text:p>
          </table:table-cell>
          <table:table-cell office:value-type="float" office:value="569.09818800000005" table:style-name="ce30">
            <text:p>569.098188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4230.7111999999997" table:style-name="ce36">
            <text:p>4,230.711200</text:p>
          </table:table-cell>
          <table:table-cell office:value-type="float" office:value="1812.1041" table:style-name="ce19">
            <text:p>1,812.104100</text:p>
          </table:table-cell>
          <table:table-cell office:value-type="float" office:value="1137.8349169999999" table:style-name="ce45">
            <text:p>1,137.834917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659902914" table:style-name="ce14">
            <text:p>1,659,902,91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52169413" table:style-name="ce29">
            <text:p>52,169,413</text:p>
          </table:table-cell>
          <table:table-cell office:value-type="float" office:value="35969859" table:style-name="ce29">
            <text:p>35,969,859</text:p>
          </table:table-cell>
          <table:table-cell office:value-type="float" office:value="98575080" table:style-name="ce29">
            <text:p>98,575,080</text:p>
          </table:table-cell>
          <table:table-cell office:value-type="float" office:value="44525607" table:style-name="ce29">
            <text:p>44,525,607</text:p>
          </table:table-cell>
          <table:table-cell office:value-type="float" office:value="29299347" table:style-name="ce29">
            <text:p>29,299,347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135240954" table:style-name="ce35">
            <text:p>135,240,954</text:p>
          </table:table-cell>
          <table:table-cell office:value-type="float" office:value="84888552" table:style-name="ce20">
            <text:p>84,888,552</text:p>
          </table:table-cell>
          <table:table-cell office:value-type="float" office:value="61803707" table:style-name="ce46">
            <text:p>61,803,70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94800" table:style-name="ce15">
            <text:p>94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887" table:style-name="ce18">
            <text:p>1,887</text:p>
          </table:table-cell>
          <table:table-cell office:value-type="float" office:value="6952" table:style-name="ce18">
            <text:p>6,952</text:p>
          </table:table-cell>
          <table:table-cell office:value-type="float" office:value="10266" table:style-name="ce18">
            <text:p>10,266</text:p>
          </table:table-cell>
          <table:table-cell office:value-type="float" office:value="1222" table:style-name="ce18">
            <text:p>1,222</text:p>
          </table:table-cell>
          <table:table-cell office:value-type="float" office:value="906" table:style-name="ce18">
            <text:p>906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121" table:style-name="ce12">
            <text:p>5,121</text:p>
          </table:table-cell>
          <table:table-cell office:value-type="float" office:value="2320" table:style-name="ce21">
            <text:p>2,320</text:p>
          </table:table-cell>
          <table:table-cell office:value-type="float" office:value="1981" table:style-name="ce47">
            <text:p>1,981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238.91889099999" table:style-name="ce13">
            <text:p>111,238.91889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270.13262300000002" table:style-name="ce19">
            <text:p>270.132623</text:p>
          </table:table-cell>
          <table:table-cell office:value-type="float" office:value="2552.4533289999999" table:style-name="ce19">
            <text:p>2,552.453329</text:p>
          </table:table-cell>
          <table:table-cell office:value-type="float" office:value="1169.0011469999999" table:style-name="ce19">
            <text:p>1,169.001147</text:p>
          </table:table-cell>
          <table:table-cell office:value-type="float" office:value="917.65076899999997" table:style-name="ce19">
            <text:p>917.650769</text:p>
          </table:table-cell>
          <table:table-cell office:value-type="float" office:value="524.44878900000003" table:style-name="ce19">
            <text:p>524.448789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1100.4836620000001" table:style-name="ce13">
            <text:p>1,100.483662</text:p>
          </table:table-cell>
          <table:table-cell office:value-type="float" office:value="652.297144" table:style-name="ce19">
            <text:p>652.297144</text:p>
          </table:table-cell>
          <table:table-cell office:value-type="float" office:value="177.16217599999999" table:style-name="ce45">
            <text:p>177.162176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80523494" table:style-name="ce14">
            <text:p>480,523,494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8638344" table:style-name="ce29">
            <text:p>8,638,344</text:p>
          </table:table-cell>
          <table:table-cell office:value-type="float" office:value="9783138" table:style-name="ce29">
            <text:p>9,783,138</text:p>
          </table:table-cell>
          <table:table-cell office:value-type="float" office:value="30054311" table:style-name="ce29">
            <text:p>30,054,311</text:p>
          </table:table-cell>
          <table:table-cell office:value-type="float" office:value="27893695" table:style-name="ce29">
            <text:p>27,893,695</text:p>
          </table:table-cell>
          <table:table-cell office:value-type="float" office:value="26365680" table:style-name="ce29">
            <text:p>26,365,680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27827298" table:style-name="ce35">
            <text:p>27,827,298</text:p>
          </table:table-cell>
          <table:table-cell office:value-type="float" office:value="20286771" table:style-name="ce20">
            <text:p>20,286,771</text:p>
          </table:table-cell>
          <table:table-cell office:value-type="float" office:value="12976495" table:style-name="ce46">
            <text:p>12,976,49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298792" table:style-name="ce15">
            <text:p>298,79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809" table:style-name="ce21">
            <text:p>9,809</text:p>
          </table:table-cell>
          <table:table-cell office:value-type="float" office:value="24103" table:style-name="ce21">
            <text:p>24,103</text:p>
          </table:table-cell>
          <table:table-cell office:value-type="float" office:value="22913" table:style-name="ce21">
            <text:p>22,913</text:p>
          </table:table-cell>
          <table:table-cell office:value-type="float" office:value="2919" table:style-name="ce21">
            <text:p>2,919</text:p>
          </table:table-cell>
          <table:table-cell office:value-type="float" office:value="695" table:style-name="ce21">
            <text:p>695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0504" table:style-name="ce15">
            <text:p>20,504</text:p>
          </table:table-cell>
          <table:table-cell office:value-type="float" office:value="11016" table:style-name="ce21">
            <text:p>11,016</text:p>
          </table:table-cell>
          <table:table-cell office:value-type="float" office:value="6030" table:style-name="ce47">
            <text:p>6,030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2772.417605000002" table:style-name="ce13">
            <text:p>42,772.417605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1652.3491240000001" table:style-name="ce30">
            <text:p>1,652.349124</text:p>
          </table:table-cell>
          <table:table-cell office:value-type="float" office:value="5744.8007799999996" table:style-name="ce30">
            <text:p>5,744.800780</text:p>
          </table:table-cell>
          <table:table-cell office:value-type="float" office:value="2514.4802800000002" table:style-name="ce30">
            <text:p>2,514.480280</text:p>
          </table:table-cell>
          <table:table-cell office:value-type="float" office:value="552.99672799999996" table:style-name="ce30">
            <text:p>552.996728</text:p>
          </table:table-cell>
          <table:table-cell office:value-type="float" office:value="44.649399000000003" table:style-name="ce30">
            <text:p>44.649399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3127.2914219999998" table:style-name="ce36">
            <text:p>3,127.291422</text:p>
          </table:table-cell>
          <table:table-cell office:value-type="float" office:value="1156.2244760000001" table:style-name="ce19">
            <text:p>1,156.224476</text:p>
          </table:table-cell>
          <table:table-cell office:value-type="float" office:value="959.86644100000001" table:style-name="ce45">
            <text:p>959.866441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74609218" table:style-name="ce14">
            <text:p>1,174,609,218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3330430" table:style-name="ce20">
            <text:p>43,330,430</text:p>
          </table:table-cell>
          <table:table-cell office:value-type="float" office:value="26148312" table:style-name="ce20">
            <text:p>26,148,312</text:p>
          </table:table-cell>
          <table:table-cell office:value-type="float" office:value="68200054" table:style-name="ce20">
            <text:p>68,200,054</text:p>
          </table:table-cell>
          <table:table-cell office:value-type="float" office:value="16615496" table:style-name="ce20">
            <text:p>16,615,496</text:p>
          </table:table-cell>
          <table:table-cell office:value-type="float" office:value="2933667" table:style-name="ce20">
            <text:p>2,933,667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107234537" table:style-name="ce14">
            <text:p>107,234,537</text:p>
          </table:table-cell>
          <table:table-cell office:value-type="float" office:value="64384896" table:style-name="ce20">
            <text:p>64,384,896</text:p>
          </table:table-cell>
          <table:table-cell office:value-type="float" office:value="48816387" table:style-name="ce46">
            <text:p>48,816,38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9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935" table:style-name="ce15">
            <text:p>93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169" table:style-name="ce18">
            <text:p>16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47">
            <text:p>10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74.01649900000001" table:style-name="ce13">
            <text:p>274.016499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9.902353000000002" table:style-name="ce19">
            <text:p>19.902353</text:p>
          </table:table-cell>
          <table:table-cell office:value-type="float" office:value="2.892522" table:style-name="ce19">
            <text:p>2.892522</text:p>
          </table:table-cell>
          <table:table-cell office:value-type="float" office:value="16.093067000000001" table:style-name="ce19">
            <text:p>16.093067</text:p>
          </table:table-cell>
          <table:table-cell office:value-type="float" office:value="0.37672699999999998" table:style-name="ce19">
            <text:p>0.376727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2.9361160000000002" table:style-name="ce13">
            <text:p>2.936116</text:p>
          </table:table-cell>
          <table:table-cell office:value-type="float" office:value="3.5824799999999999" table:style-name="ce19">
            <text:p>3.582480</text:p>
          </table:table-cell>
          <table:table-cell office:value-type="float" office:value="0.80630000000000002" table:style-name="ce45">
            <text:p>0.806300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770202" table:style-name="ce14">
            <text:p>4,770,202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200639" table:style-name="ce29">
            <text:p>200,639</text:p>
          </table:table-cell>
          <table:table-cell office:value-type="float" office:value="38409" table:style-name="ce29">
            <text:p>38,409</text:p>
          </table:table-cell>
          <table:table-cell office:value-type="float" office:value="320715" table:style-name="ce29">
            <text:p>320,715</text:p>
          </table:table-cell>
          <table:table-cell office:value-type="float" office:value="16416" table:style-name="ce29">
            <text:p>16,416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179119" table:style-name="ce35">
            <text:p>179,119</text:p>
          </table:table-cell>
          <table:table-cell office:value-type="float" office:value="216885" table:style-name="ce20">
            <text:p>216,885</text:p>
          </table:table-cell>
          <table:table-cell office:value-type="float" office:value="10825" table:style-name="ce46">
            <text:p>10,825</text:p>
          </table:table-cell>
          <table:table-cell table:number-columns-repeated="16363"/>
        </table:table-row>
        <table:table-row table:style-name="ro7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90"/>
          <table:covered-table-cell table:number-columns-repeated="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2" table:style-name="ce50"/>
          <table:table-cell table:style-name="ce26"/>
          <table:table-cell table:style-name="ce50"/>
          <table:table-cell table:number-columns-repeated="12" table:style-name="ce34"/>
          <table:table-cell table:style-name="ce5"/>
          <table:table-cell table:style-name="ce10"/>
          <table:table-cell table:number-columns-repeated="16363" table:style-name="ce50"/>
        </table:table-row>
        <table:table-row table:style-name="ro2">
          <table:table-cell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92"/>
          <table:covered-table-cell table:number-columns-repeated="20"/>
          <table:table-cell table:number-columns-repeated="1636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table table:name="1112-07-02(102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17" table:default-cell-style-name="ce52"/>
        <table:table-column table:style-name="co10" table:default-cell-style-name="ce52"/>
        <table:table-column table:style-name="co17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13" table:default-cell-style-name="ce52"/>
        <table:table-column table:style-name="co12" table:default-cell-style-name="ce52"/>
        <table:table-column table:style-name="co15" table:default-cell-style-name="ce52"/>
        <table:table-column table:style-name="co18" table:default-cell-style-name="ce52"/>
        <table:table-column table:style-name="co10" table:default-cell-style-name="ce52"/>
        <table:table-column table:style-name="co19" table:number-columns-repeated="6" table:default-cell-style-name="ce52"/>
        <table:table-column table:style-name="co16" table:number-columns-repeated="16363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2</text:p>
          </table:table-cell>
          <table:table-cell office:value-type="string" table:style-name="ce25">
            <text:p>中華民國109年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2月25日 17:49:1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style-name="ce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5" table:style-name="ce6"/>
          <table:table-cell table:number-columns-repeated="11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政府(地政局)</text:p>
          </table:table-cell>
          <table:covered-table-cell/>
          <table:table-cell table:number-columns-repeated="16363" table:style-name="ce48"/>
        </table:table-row>
        <table:table-row table:style-name="ro2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number-columns-spanned="2" table:number-rows-spanned="1" table:style-name="ce98">
            <text:p>次年2月底前編報</text:p>
          </table:table-cell>
          <table:covered-table-cell/>
          <table:table-cell table:number-columns-repeated="3" table:style-name="ce16"/>
          <table:table-cell table:number-columns-repeated="11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11242-06-02-2</text:p>
          </table:table-cell>
          <table:covered-table-cell/>
          <table:table-cell table:number-columns-repeated="16363" table:style-name="ce48"/>
        </table:table-row>
        <table:table-row table:style-name="ro3">
          <table:table-cell office:value-type="string" table:number-columns-spanned="21" table:number-rows-spanned="1" table:style-name="ce66">
            <text:p>臺中市土地筆數面積公告土地現值統計(續完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18" table:number-rows-spanned="1" table:style-name="ce69">
            <text:p>中華民國109年</text:p>
          </table:table-cell>
          <table:covered-table-cell table:number-columns-repeated="17"/>
          <table:table-cell office:value-type="string" table:number-columns-spanned="3" table:number-rows-spanned="1" table:style-name="ce72">
            <text:p>單位: 筆 <text:s/>; 公頃 ;千元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74">
            <text:p>行政區</text:p>
          </table:table-cell>
          <table:covered-table-cell table:number-columns-repeated="2"/>
          <table:table-cell office:value-type="string" table:style-name="ce11">
            <text:p>大 雅 區</text:p>
          </table:table-cell>
          <table:table-cell office:value-type="string" table:style-name="ce17">
            <text:p>新 社 區</text:p>
          </table:table-cell>
          <table:table-cell office:value-type="string" table:style-name="ce11">
            <text:p>石 岡 區</text:p>
          </table:table-cell>
          <table:table-cell office:value-type="string" table:style-name="ce11">
            <text:p>外 埔 區</text:p>
          </table:table-cell>
          <table:table-cell office:value-type="string" table:style-name="ce11">
            <text:p>大 安 區</text:p>
          </table:table-cell>
          <table:table-cell office:value-type="string" table:style-name="ce11">
            <text:p>烏 日 區</text:p>
          </table:table-cell>
          <table:table-cell office:value-type="string" table:style-name="ce11">
            <text:p>大 肚 區</text:p>
          </table:table-cell>
          <table:table-cell office:value-type="string" table:style-name="ce11">
            <text:p>龍 井 區</text:p>
          </table:table-cell>
          <table:table-cell office:value-type="string" table:style-name="ce11">
            <text:p>霧 峰 區</text:p>
          </table:table-cell>
          <table:table-cell office:value-type="string" table:style-name="ce11">
            <text:p>太 平 區</text:p>
          </table:table-cell>
          <table:table-cell office:value-type="string" table:style-name="ce11">
            <text:p>大 里 區</text:p>
          </table:table-cell>
          <table:table-cell office:value-type="string" table:style-name="ce11">
            <text:p>和 平 區</text:p>
          </table:table-cell>
          <table:table-cell table:style-name="ce53"/>
          <table:table-cell table:style-name="ce56"/>
          <table:table-cell table:number-columns-repeated="3" table:style-name="ce53"/>
          <table:table-cell table:style-name="ce3"/>
          <table:table-cell table:number-columns-repeated="16363" table:style-name="ce4"/>
        </table:table-row>
        <table:table-row table:style-name="ro6">
          <table:table-cell office:value-type="string" table:number-columns-spanned="2" table:number-rows-spanned="3" table:style-name="ce97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57060" table:style-name="ce12">
            <text:p>57,060</text:p>
          </table:table-cell>
          <table:table-cell office:value-type="float" office:value="36497" table:style-name="ce18">
            <text:p>36,497</text:p>
          </table:table-cell>
          <table:table-cell office:value-type="float" office:value="20386" table:style-name="ce18">
            <text:p>20,386</text:p>
          </table:table-cell>
          <table:table-cell office:value-type="float" office:value="31312" table:style-name="ce18">
            <text:p>31,312</text:p>
          </table:table-cell>
          <table:table-cell office:value-type="float" office:value="24156" table:style-name="ce18">
            <text:p>24,156</text:p>
          </table:table-cell>
          <table:table-cell office:value-type="float" office:value="52399" table:style-name="ce18">
            <text:p>52,399</text:p>
          </table:table-cell>
          <table:table-cell office:value-type="float" office:value="40701" table:style-name="ce18">
            <text:p>40,701</text:p>
          </table:table-cell>
          <table:table-cell office:value-type="float" office:value="56262" table:style-name="ce18">
            <text:p>56,262</text:p>
          </table:table-cell>
          <table:table-cell office:value-type="float" office:value="60474" table:style-name="ce18">
            <text:p>60,474</text:p>
          </table:table-cell>
          <table:table-cell office:value-type="float" office:value="94638" table:style-name="ce18">
            <text:p>94,638</text:p>
          </table:table-cell>
          <table:table-cell office:value-type="float" office:value="86459" table:style-name="ce18">
            <text:p>86,459</text:p>
          </table:table-cell>
          <table:table-cell office:value-type="float" office:value="27967" table:style-name="ce18">
            <text:p>27,967</text:p>
          </table:table-cell>
          <table:table-cell table:number-columns-repeated="2" table:style-name="ce54"/>
          <table:table-cell table:number-columns-repeated="2" table:style-name="ce57"/>
          <table:table-cell table:style-name="ce59"/>
          <table:table-cell table:style-name="ce61"/>
          <table:table-cell table:number-columns-repeated="16363" table:style-name="ce49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198.4955890000001" table:style-name="ce13">
            <text:p>3,198.495589</text:p>
          </table:table-cell>
          <table:table-cell office:value-type="float" office:value="7457.2705390000001" table:style-name="ce19">
            <text:p>7,457.270539</text:p>
          </table:table-cell>
          <table:table-cell office:value-type="float" office:value="1521.352697" table:style-name="ce19">
            <text:p>1,521.352697</text:p>
          </table:table-cell>
          <table:table-cell office:value-type="float" office:value="3726.209151" table:style-name="ce19">
            <text:p>3,726.209151</text:p>
          </table:table-cell>
          <table:table-cell office:value-type="float" office:value="2534.8453119999999" table:style-name="ce19">
            <text:p>2,534.845312</text:p>
          </table:table-cell>
          <table:table-cell office:value-type="float" office:value="3335.3562189999998" table:style-name="ce19">
            <text:p>3,335.356219</text:p>
          </table:table-cell>
          <table:table-cell office:value-type="float" office:value="3002.691644" table:style-name="ce19">
            <text:p>3,002.691644</text:p>
          </table:table-cell>
          <table:table-cell office:value-type="float" office:value="4556.1975190000003" table:style-name="ce19">
            <text:p>4,556.197519</text:p>
          </table:table-cell>
          <table:table-cell office:value-type="float" office:value="8984.5927940000001" table:style-name="ce19">
            <text:p>8,984.592794</text:p>
          </table:table-cell>
          <table:table-cell office:value-type="float" office:value="11740.755596999999" table:style-name="ce19">
            <text:p>11,740.755597</text:p>
          </table:table-cell>
          <table:table-cell office:value-type="float" office:value="2711.2700300000001" table:style-name="ce19">
            <text:p>2,711.270030</text:p>
          </table:table-cell>
          <table:table-cell office:value-type="float" office:value="98841.404955000005" table:style-name="ce19">
            <text:p>98,841.404955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62239165" table:style-name="ce14">
            <text:p>362,239,165</text:p>
          </table:table-cell>
          <table:table-cell office:value-type="float" office:value="103773790" table:style-name="ce20">
            <text:p>103,773,790</text:p>
          </table:table-cell>
          <table:table-cell office:value-type="float" office:value="28733138" table:style-name="ce20">
            <text:p>28,733,138</text:p>
          </table:table-cell>
          <table:table-cell office:value-type="float" office:value="87697936" table:style-name="ce20">
            <text:p>87,697,936</text:p>
          </table:table-cell>
          <table:table-cell office:value-type="float" office:value="54677559" table:style-name="ce29">
            <text:p>54,677,559</text:p>
          </table:table-cell>
          <table:table-cell office:value-type="float" office:value="523023622" table:style-name="ce29">
            <text:p>523,023,622</text:p>
          </table:table-cell>
          <table:table-cell office:value-type="float" office:value="119103014" table:style-name="ce29">
            <text:p>119,103,014</text:p>
          </table:table-cell>
          <table:table-cell office:value-type="float" office:value="251228784" table:style-name="ce29">
            <text:p>251,228,784</text:p>
          </table:table-cell>
          <table:table-cell office:value-type="float" office:value="248732725" table:style-name="ce29">
            <text:p>248,732,725</text:p>
          </table:table-cell>
          <table:table-cell office:value-type="float" office:value="446824991" table:style-name="ce29">
            <text:p>446,824,991</text:p>
          </table:table-cell>
          <table:table-cell office:value-type="float" office:value="570554482" table:style-name="ce29">
            <text:p>570,554,482</text:p>
          </table:table-cell>
          <table:table-cell office:value-type="float" office:value="104570233" table:style-name="ce29">
            <text:p>104,570,233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table-cell office:value-type="string" table:number-columns-spanned="1" table:number-rows-spanned="12" table:style-name="ce95">
            <text:p>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49769" table:style-name="ce15">
            <text:p>49,769</text:p>
          </table:table-cell>
          <table:table-cell office:value-type="float" office:value="5433" table:style-name="ce21">
            <text:p>5,433</text:p>
          </table:table-cell>
          <table:table-cell office:value-type="float" office:value="10926" table:style-name="ce21">
            <text:p>10,926</text:p>
          </table:table-cell>
          <table:table-cell office:value-type="float" office:value="5254" table:style-name="ce21">
            <text:p>5,254</text:p>
          </table:table-cell>
          <table:table-cell office:value-type="float" office:value="4718" table:style-name="ce18">
            <text:p>4,718</text:p>
          </table:table-cell>
          <table:table-cell office:value-type="float" office:value="33492" table:style-name="ce18">
            <text:p>33,492</text:p>
          </table:table-cell>
          <table:table-cell office:value-type="float" office:value="30890" table:style-name="ce18">
            <text:p>30,890</text:p>
          </table:table-cell>
          <table:table-cell office:value-type="float" office:value="49928" table:style-name="ce18">
            <text:p>49,928</text:p>
          </table:table-cell>
          <table:table-cell office:value-type="float" office:value="16508" table:style-name="ce18">
            <text:p>16,508</text:p>
          </table:table-cell>
          <table:table-cell office:value-type="float" office:value="56247" table:style-name="ce18">
            <text:p>56,247</text:p>
          </table:table-cell>
          <table:table-cell office:value-type="float" office:value="55481" table:style-name="ce18">
            <text:p>55,481</text:p>
          </table:table-cell>
          <table:table-cell office:value-type="float" office:value="4049" table:style-name="ce18">
            <text:p>4,049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547.8547640000002" table:style-name="ce13">
            <text:p>2,547.854764</text:p>
          </table:table-cell>
          <table:table-cell office:value-type="float" office:value="211.165167" table:style-name="ce19">
            <text:p>211.165167</text:p>
          </table:table-cell>
          <table:table-cell office:value-type="float" office:value="397.02659399999999" table:style-name="ce19">
            <text:p>397.026594</text:p>
          </table:table-cell>
          <table:table-cell office:value-type="float" office:value="200.40539899999999" table:style-name="ce19">
            <text:p>200.405399</text:p>
          </table:table-cell>
          <table:table-cell office:value-type="float" office:value="221.55354600000001" table:style-name="ce30">
            <text:p>221.553546</text:p>
          </table:table-cell>
          <table:table-cell office:value-type="float" office:value="1332.463587" table:style-name="ce30">
            <text:p>1,332.463587</text:p>
          </table:table-cell>
          <table:table-cell office:value-type="float" office:value="1378.9256720000001" table:style-name="ce30">
            <text:p>1,378.925672</text:p>
          </table:table-cell>
          <table:table-cell office:value-type="float" office:value="4333.5945890000003" table:style-name="ce30">
            <text:p>4,333.594589</text:p>
          </table:table-cell>
          <table:table-cell office:value-type="float" office:value="419.87288999999998" table:style-name="ce30">
            <text:p>419.872890</text:p>
          </table:table-cell>
          <table:table-cell office:value-type="float" office:value="1262.880807" table:style-name="ce30">
            <text:p>1,262.880807</text:p>
          </table:table-cell>
          <table:table-cell office:value-type="float" office:value="964.38747699999999" table:style-name="ce30">
            <text:p>964.387477</text:p>
          </table:table-cell>
          <table:table-cell office:value-type="float" office:value="7217.836413" table:style-name="ce30">
            <text:p>7,217.836413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16060699" table:style-name="ce14">
            <text:p>316,060,699</text:p>
          </table:table-cell>
          <table:table-cell office:value-type="float" office:value="14050087" table:style-name="ce20">
            <text:p>14,050,087</text:p>
          </table:table-cell>
          <table:table-cell office:value-type="float" office:value="15784453" table:style-name="ce20">
            <text:p>15,784,453</text:p>
          </table:table-cell>
          <table:table-cell office:value-type="float" office:value="11855215" table:style-name="ce20">
            <text:p>11,855,215</text:p>
          </table:table-cell>
          <table:table-cell office:value-type="float" office:value="8527564" table:style-name="ce29">
            <text:p>8,527,564</text:p>
          </table:table-cell>
          <table:table-cell office:value-type="float" office:value="370711301" table:style-name="ce29">
            <text:p>370,711,301</text:p>
          </table:table-cell>
          <table:table-cell office:value-type="float" office:value="78591339" table:style-name="ce29">
            <text:p>78,591,339</text:p>
          </table:table-cell>
          <table:table-cell office:value-type="float" office:value="228674464" table:style-name="ce29">
            <text:p>228,674,464</text:p>
          </table:table-cell>
          <table:table-cell office:value-type="float" office:value="55037434" table:style-name="ce29">
            <text:p>55,037,434</text:p>
          </table:table-cell>
          <table:table-cell office:value-type="float" office:value="312355585" table:style-name="ce29">
            <text:p>312,355,585</text:p>
          </table:table-cell>
          <table:table-cell office:value-type="float" office:value="361668604" table:style-name="ce29">
            <text:p>361,668,604</text:p>
          </table:table-cell>
          <table:table-cell office:value-type="float" office:value="10412299" table:style-name="ce29">
            <text:p>10,412,299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8993" table:style-name="ce15">
            <text:p>8,993</text:p>
          </table:table-cell>
          <table:table-cell office:value-type="float" office:value="1061" table:style-name="ce21">
            <text:p>1,061</text:p>
          </table:table-cell>
          <table:table-cell office:value-type="float" office:value="3341" table:style-name="ce21">
            <text:p>3,341</text:p>
          </table:table-cell>
          <table:table-cell office:value-type="float" office:value="1511" table:style-name="ce21">
            <text:p>1,511</text:p>
          </table:table-cell>
          <table:table-cell office:value-type="float" office:value="1068" table:style-name="ce18">
            <text:p>1,068</text:p>
          </table:table-cell>
          <table:table-cell office:value-type="float" office:value="10200" table:style-name="ce18">
            <text:p>10,200</text:p>
          </table:table-cell>
          <table:table-cell office:value-type="float" office:value="6034" table:style-name="ce18">
            <text:p>6,034</text:p>
          </table:table-cell>
          <table:table-cell office:value-type="float" office:value="8714" table:style-name="ce18">
            <text:p>8,714</text:p>
          </table:table-cell>
          <table:table-cell office:value-type="float" office:value="5181" table:style-name="ce18">
            <text:p>5,181</text:p>
          </table:table-cell>
          <table:table-cell office:value-type="float" office:value="7020" table:style-name="ce18">
            <text:p>7,020</text:p>
          </table:table-cell>
          <table:table-cell office:value-type="float" office:value="7081" table:style-name="ce18">
            <text:p>7,081</text:p>
          </table:table-cell>
          <table:table-cell office:value-type="float" office:value="3080" table:style-name="ce18">
            <text:p>3,080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88.37624500000004" table:style-name="ce13">
            <text:p>688.376245</text:p>
          </table:table-cell>
          <table:table-cell office:value-type="float" office:value="42.612696" table:style-name="ce19">
            <text:p>42.612696</text:p>
          </table:table-cell>
          <table:table-cell office:value-type="float" office:value="93.661758000000006" table:style-name="ce19">
            <text:p>93.661758</text:p>
          </table:table-cell>
          <table:table-cell office:value-type="float" office:value="95.591299000000006" table:style-name="ce19">
            <text:p>95.591299</text:p>
          </table:table-cell>
          <table:table-cell office:value-type="float" office:value="45.123562" table:style-name="ce30">
            <text:p>45.123562</text:p>
          </table:table-cell>
          <table:table-cell office:value-type="float" office:value="668.74203799999998" table:style-name="ce30">
            <text:p>668.742038</text:p>
          </table:table-cell>
          <table:table-cell office:value-type="float" office:value="346.752522" table:style-name="ce30">
            <text:p>346.752522</text:p>
          </table:table-cell>
          <table:table-cell office:value-type="float" office:value="1578.8558800000001" table:style-name="ce30">
            <text:p>1,578.855880</text:p>
          </table:table-cell>
          <table:table-cell office:value-type="float" office:value="178.76068599999999" table:style-name="ce30">
            <text:p>178.760686</text:p>
          </table:table-cell>
          <table:table-cell office:value-type="float" office:value="389.05611199999998" table:style-name="ce30">
            <text:p>389.056112</text:p>
          </table:table-cell>
          <table:table-cell office:value-type="float" office:value="310.87751500000002" table:style-name="ce30">
            <text:p>310.877515</text:p>
          </table:table-cell>
          <table:table-cell office:value-type="float" office:value="7148.4192130000001" table:style-name="ce30">
            <text:p>7,148.419213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0125779" table:style-name="ce14">
            <text:p>100,125,779</text:p>
          </table:table-cell>
          <table:table-cell office:value-type="float" office:value="3934072" table:style-name="ce20">
            <text:p>3,934,072</text:p>
          </table:table-cell>
          <table:table-cell office:value-type="float" office:value="3621955" table:style-name="ce20">
            <text:p>3,621,955</text:p>
          </table:table-cell>
          <table:table-cell office:value-type="float" office:value="4041890" table:style-name="ce20">
            <text:p>4,041,890</text:p>
          </table:table-cell>
          <table:table-cell office:value-type="float" office:value="1384391" table:style-name="ce29">
            <text:p>1,384,391</text:p>
          </table:table-cell>
          <table:table-cell office:value-type="float" office:value="185046215" table:style-name="ce29">
            <text:p>185,046,215</text:p>
          </table:table-cell>
          <table:table-cell office:value-type="float" office:value="19817926" table:style-name="ce29">
            <text:p>19,817,926</text:p>
          </table:table-cell>
          <table:table-cell office:value-type="float" office:value="80763429" table:style-name="ce29">
            <text:p>80,763,429</text:p>
          </table:table-cell>
          <table:table-cell office:value-type="float" office:value="22981569" table:style-name="ce29">
            <text:p>22,981,569</text:p>
          </table:table-cell>
          <table:table-cell office:value-type="float" office:value="92345979" table:style-name="ce29">
            <text:p>92,345,979</text:p>
          </table:table-cell>
          <table:table-cell office:value-type="float" office:value="121504128" table:style-name="ce29">
            <text:p>121,504,128</text:p>
          </table:table-cell>
          <table:table-cell office:value-type="float" office:value="9627209" table:style-name="ce29">
            <text:p>9,627,209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0496" table:style-name="ce15">
            <text:p>40,496</text:p>
          </table:table-cell>
          <table:table-cell office:value-type="float" office:value="4322" table:style-name="ce21">
            <text:p>4,322</text:p>
          </table:table-cell>
          <table:table-cell office:value-type="float" office:value="7551" table:style-name="ce21">
            <text:p>7,551</text:p>
          </table:table-cell>
          <table:table-cell office:value-type="float" office:value="3727" table:style-name="ce21">
            <text:p>3,727</text:p>
          </table:table-cell>
          <table:table-cell office:value-type="float" office:value="3647" table:style-name="ce18">
            <text:p>3,647</text:p>
          </table:table-cell>
          <table:table-cell office:value-type="float" office:value="23123" table:style-name="ce18">
            <text:p>23,123</text:p>
          </table:table-cell>
          <table:table-cell office:value-type="float" office:value="24745" table:style-name="ce18">
            <text:p>24,745</text:p>
          </table:table-cell>
          <table:table-cell office:value-type="float" office:value="41083" table:style-name="ce18">
            <text:p>41,083</text:p>
          </table:table-cell>
          <table:table-cell office:value-type="float" office:value="11305" table:style-name="ce18">
            <text:p>11,305</text:p>
          </table:table-cell>
          <table:table-cell office:value-type="float" office:value="48832" table:style-name="ce18">
            <text:p>48,832</text:p>
          </table:table-cell>
          <table:table-cell office:value-type="float" office:value="48086" table:style-name="ce18">
            <text:p>48,086</text:p>
          </table:table-cell>
          <table:table-cell office:value-type="float" office:value="895" table:style-name="ce18">
            <text:p>895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847.2626379999999" table:style-name="ce13">
            <text:p>1,847.262638</text:p>
          </table:table-cell>
          <table:table-cell office:value-type="float" office:value="166.63777899999999" table:style-name="ce19">
            <text:p>166.637779</text:p>
          </table:table-cell>
          <table:table-cell office:value-type="float" office:value="302.57026999999999" table:style-name="ce19">
            <text:p>302.570270</text:p>
          </table:table-cell>
          <table:table-cell office:value-type="float" office:value="104.032184" table:style-name="ce19">
            <text:p>104.032184</text:p>
          </table:table-cell>
          <table:table-cell office:value-type="float" office:value="176.31019599999999" table:style-name="ce30">
            <text:p>176.310196</text:p>
          </table:table-cell>
          <table:table-cell office:value-type="float" office:value="655.42730400000005" table:style-name="ce30">
            <text:p>655.427304</text:p>
          </table:table-cell>
          <table:table-cell office:value-type="float" office:value="1027.3177740000001" table:style-name="ce30">
            <text:p>1,027.317774</text:p>
          </table:table-cell>
          <table:table-cell office:value-type="float" office:value="2732.5243639999999" table:style-name="ce30">
            <text:p>2,732.524364</text:p>
          </table:table-cell>
          <table:table-cell office:value-type="float" office:value="240.53903399999999" table:style-name="ce30">
            <text:p>240.539034</text:p>
          </table:table-cell>
          <table:table-cell office:value-type="float" office:value="859.15142500000002" table:style-name="ce30">
            <text:p>859.151425</text:p>
          </table:table-cell>
          <table:table-cell office:value-type="float" office:value="644.59467500000005" table:style-name="ce30">
            <text:p>644.594675</text:p>
          </table:table-cell>
          <table:table-cell office:value-type="float" office:value="63.768799999999999" table:style-name="ce30">
            <text:p>63.768800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3774748" table:style-name="ce14">
            <text:p>213,774,748</text:p>
          </table:table-cell>
          <table:table-cell office:value-type="float" office:value="9935212" table:style-name="ce20">
            <text:p>9,935,212</text:p>
          </table:table-cell>
          <table:table-cell office:value-type="float" office:value="12124616" table:style-name="ce20">
            <text:p>12,124,616</text:p>
          </table:table-cell>
          <table:table-cell office:value-type="float" office:value="7696551" table:style-name="ce20">
            <text:p>7,696,551</text:p>
          </table:table-cell>
          <table:table-cell office:value-type="float" office:value="7138792" table:style-name="ce29">
            <text:p>7,138,792</text:p>
          </table:table-cell>
          <table:table-cell office:value-type="float" office:value="184257651" table:style-name="ce29">
            <text:p>184,257,651</text:p>
          </table:table-cell>
          <table:table-cell office:value-type="float" office:value="58422716" table:style-name="ce29">
            <text:p>58,422,716</text:p>
          </table:table-cell>
          <table:table-cell office:value-type="float" office:value="146589692" table:style-name="ce29">
            <text:p>146,589,692</text:p>
          </table:table-cell>
          <table:table-cell office:value-type="float" office:value="31954132" table:style-name="ce29">
            <text:p>31,954,132</text:p>
          </table:table-cell>
          <table:table-cell office:value-type="float" office:value="215769115" table:style-name="ce29">
            <text:p>215,769,115</text:p>
          </table:table-cell>
          <table:table-cell office:value-type="float" office:value="237381121" table:style-name="ce29">
            <text:p>237,381,121</text:p>
          </table:table-cell>
          <table:table-cell office:value-type="float" office:value="740501" table:style-name="ce29">
            <text:p>740,501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9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80" table:style-name="ce15">
            <text:p>280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69" table:style-name="ce18">
            <text:p>169</text:p>
          </table:table-cell>
          <table:table-cell office:value-type="float" office:value="111" table:style-name="ce18">
            <text:p>111</text:p>
          </table:table-cell>
          <table:table-cell office:value-type="float" office:value="131" table:style-name="ce18">
            <text:p>131</text:p>
          </table:table-cell>
          <table:table-cell office:value-type="float" office:value="22" table:style-name="ce18">
            <text:p>22</text:p>
          </table:table-cell>
          <table:table-cell office:value-type="float" office:value="395" table:style-name="ce18">
            <text:p>395</text:p>
          </table:table-cell>
          <table:table-cell office:value-type="float" office:value="314" table:style-name="ce18">
            <text:p>314</text:p>
          </table:table-cell>
          <table:table-cell office:value-type="float" office:value="74" table:style-name="ce18">
            <text:p>74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.215881" table:style-name="ce13">
            <text:p>12.215881</text:p>
          </table:table-cell>
          <table:table-cell office:value-type="float" office:value="1.9146920000000001" table:style-name="ce19">
            <text:p>1.914692</text:p>
          </table:table-cell>
          <table:table-cell office:value-type="float" office:value="0.79456599999999999" table:style-name="ce19">
            <text:p>0.794566</text:p>
          </table:table-cell>
          <table:table-cell office:value-type="float" office:value="0.78191600000000006" table:style-name="ce19">
            <text:p>0.781916</text:p>
          </table:table-cell>
          <table:table-cell office:value-type="float" office:value="0.11978800000000001" table:style-name="ce30">
            <text:p>0.119788</text:p>
          </table:table-cell>
          <table:table-cell office:value-type="float" office:value="8.2942450000000001" table:style-name="ce30">
            <text:p>8.294245</text:p>
          </table:table-cell>
          <table:table-cell office:value-type="float" office:value="4.8553759999999997" table:style-name="ce30">
            <text:p>4.855376</text:p>
          </table:table-cell>
          <table:table-cell office:value-type="float" office:value="22.214345000000002" table:style-name="ce30">
            <text:p>22.214345</text:p>
          </table:table-cell>
          <table:table-cell office:value-type="float" office:value="0.57316999999999996" table:style-name="ce30">
            <text:p>0.573170</text:p>
          </table:table-cell>
          <table:table-cell office:value-type="float" office:value="14.67327" table:style-name="ce30">
            <text:p>14.673270</text:p>
          </table:table-cell>
          <table:table-cell office:value-type="float" office:value="8.9152869999999993" table:style-name="ce30">
            <text:p>8.915287</text:p>
          </table:table-cell>
          <table:table-cell office:value-type="float" office:value="5.6483999999999996" table:style-name="ce30">
            <text:p>5.648400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160172" table:style-name="ce14">
            <text:p>2,160,172</text:p>
          </table:table-cell>
          <table:table-cell office:value-type="float" office:value="180803" table:style-name="ce20">
            <text:p>180,803</text:p>
          </table:table-cell>
          <table:table-cell office:value-type="float" office:value="37882" table:style-name="ce20">
            <text:p>37,882</text:p>
          </table:table-cell>
          <table:table-cell office:value-type="float" office:value="116774" table:style-name="ce20">
            <text:p>116,774</text:p>
          </table:table-cell>
          <table:table-cell office:value-type="float" office:value="4381" table:style-name="ce29">
            <text:p>4,381</text:p>
          </table:table-cell>
          <table:table-cell office:value-type="float" office:value="1407435" table:style-name="ce29">
            <text:p>1,407,435</text:p>
          </table:table-cell>
          <table:table-cell office:value-type="float" office:value="350697" table:style-name="ce29">
            <text:p>350,697</text:p>
          </table:table-cell>
          <table:table-cell office:value-type="float" office:value="1321343" table:style-name="ce29">
            <text:p>1,321,343</text:p>
          </table:table-cell>
          <table:table-cell office:value-type="float" office:value="101733" table:style-name="ce29">
            <text:p>101,733</text:p>
          </table:table-cell>
          <table:table-cell office:value-type="float" office:value="4240491" table:style-name="ce29">
            <text:p>4,240,491</text:p>
          </table:table-cell>
          <table:table-cell office:value-type="float" office:value="2783355" table:style-name="ce29">
            <text:p>2,783,355</text:p>
          </table:table-cell>
          <table:table-cell office:value-type="float" office:value="44589" table:style-name="ce29">
            <text:p>44,589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table-cell office:value-type="string" table:number-columns-spanned="1" table:number-rows-spanned="12" table:style-name="ce95">
            <text:p>非都市土地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7291" table:style-name="ce15">
            <text:p>7,291</text:p>
          </table:table-cell>
          <table:table-cell office:value-type="float" office:value="31064" table:style-name="ce21">
            <text:p>31,064</text:p>
          </table:table-cell>
          <table:table-cell office:value-type="float" office:value="9460" table:style-name="ce21">
            <text:p>9,460</text:p>
          </table:table-cell>
          <table:table-cell office:value-type="float" office:value="26058" table:style-name="ce21">
            <text:p>26,058</text:p>
          </table:table-cell>
          <table:table-cell office:value-type="float" office:value="19438" table:style-name="ce18">
            <text:p>19,438</text:p>
          </table:table-cell>
          <table:table-cell office:value-type="float" office:value="18907" table:style-name="ce18">
            <text:p>18,907</text:p>
          </table:table-cell>
          <table:table-cell office:value-type="float" office:value="9811" table:style-name="ce18">
            <text:p>9,811</text:p>
          </table:table-cell>
          <table:table-cell office:value-type="float" office:value="6334" table:style-name="ce18">
            <text:p>6,334</text:p>
          </table:table-cell>
          <table:table-cell office:value-type="float" office:value="43966" table:style-name="ce18">
            <text:p>43,966</text:p>
          </table:table-cell>
          <table:table-cell office:value-type="float" office:value="38391" table:style-name="ce18">
            <text:p>38,391</text:p>
          </table:table-cell>
          <table:table-cell office:value-type="float" office:value="30978" table:style-name="ce18">
            <text:p>30,978</text:p>
          </table:table-cell>
          <table:table-cell office:value-type="float" office:value="23918" table:style-name="ce18">
            <text:p>23,918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50.64082499999995" table:style-name="ce13">
            <text:p>650.640825</text:p>
          </table:table-cell>
          <table:table-cell office:value-type="float" office:value="7246.105372" table:style-name="ce19">
            <text:p>7,246.105372</text:p>
          </table:table-cell>
          <table:table-cell office:value-type="float" office:value="1124.3261030000001" table:style-name="ce19">
            <text:p>1,124.326103</text:p>
          </table:table-cell>
          <table:table-cell office:value-type="float" office:value="3525.8037519999998" table:style-name="ce19">
            <text:p>3,525.803752</text:p>
          </table:table-cell>
          <table:table-cell office:value-type="float" office:value="2313.2917659999998" table:style-name="ce30">
            <text:p>2,313.291766</text:p>
          </table:table-cell>
          <table:table-cell office:value-type="float" office:value="2002.892632" table:style-name="ce30">
            <text:p>2,002.892632</text:p>
          </table:table-cell>
          <table:table-cell office:value-type="float" office:value="1623.7659719999999" table:style-name="ce30">
            <text:p>1,623.765972</text:p>
          </table:table-cell>
          <table:table-cell office:value-type="float" office:value="222.60292999999999" table:style-name="ce30">
            <text:p>222.602930</text:p>
          </table:table-cell>
          <table:table-cell office:value-type="float" office:value="8564.7199039999996" table:style-name="ce30">
            <text:p>8,564.719904</text:p>
          </table:table-cell>
          <table:table-cell office:value-type="float" office:value="10477.87479" table:style-name="ce30">
            <text:p>10,477.874790</text:p>
          </table:table-cell>
          <table:table-cell office:value-type="float" office:value="1746.8825529999999" table:style-name="ce30">
            <text:p>1,746.882553</text:p>
          </table:table-cell>
          <table:table-cell office:value-type="float" office:value="91623.568541999994" table:style-name="ce30">
            <text:p>91,623.568542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178466" table:style-name="ce14">
            <text:p>46,178,466</text:p>
          </table:table-cell>
          <table:table-cell office:value-type="float" office:value="89723703" table:style-name="ce20">
            <text:p>89,723,703</text:p>
          </table:table-cell>
          <table:table-cell office:value-type="float" office:value="12948685" table:style-name="ce20">
            <text:p>12,948,685</text:p>
          </table:table-cell>
          <table:table-cell office:value-type="float" office:value="75842721" table:style-name="ce20">
            <text:p>75,842,721</text:p>
          </table:table-cell>
          <table:table-cell office:value-type="float" office:value="46149995" table:style-name="ce29">
            <text:p>46,149,995</text:p>
          </table:table-cell>
          <table:table-cell office:value-type="float" office:value="152312321" table:style-name="ce29">
            <text:p>152,312,321</text:p>
          </table:table-cell>
          <table:table-cell office:value-type="float" office:value="40511675" table:style-name="ce29">
            <text:p>40,511,675</text:p>
          </table:table-cell>
          <table:table-cell office:value-type="float" office:value="22554320" table:style-name="ce29">
            <text:p>22,554,320</text:p>
          </table:table-cell>
          <table:table-cell office:value-type="float" office:value="193695291" table:style-name="ce29">
            <text:p>193,695,291</text:p>
          </table:table-cell>
          <table:table-cell office:value-type="float" office:value="134469406" table:style-name="ce29">
            <text:p>134,469,406</text:p>
          </table:table-cell>
          <table:table-cell office:value-type="float" office:value="208885878" table:style-name="ce29">
            <text:p>208,885,878</text:p>
          </table:table-cell>
          <table:table-cell office:value-type="float" office:value="94157934" table:style-name="ce29">
            <text:p>94,157,934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925" table:style-name="ce15">
            <text:p>925</text:p>
          </table:table-cell>
          <table:table-cell office:value-type="float" office:value="8588" table:style-name="ce21">
            <text:p>8,588</text:p>
          </table:table-cell>
          <table:table-cell office:value-type="float" office:value="1791" table:style-name="ce21">
            <text:p>1,791</text:p>
          </table:table-cell>
          <table:table-cell office:value-type="float" office:value="4050" table:style-name="ce21">
            <text:p>4,050</text:p>
          </table:table-cell>
          <table:table-cell office:value-type="float" office:value="2915" table:style-name="ce18">
            <text:p>2,915</text:p>
          </table:table-cell>
          <table:table-cell office:value-type="float" office:value="4540" table:style-name="ce18">
            <text:p>4,540</text:p>
          </table:table-cell>
          <table:table-cell office:value-type="float" office:value="1078" table:style-name="ce18">
            <text:p>1,078</text:p>
          </table:table-cell>
          <table:table-cell office:value-type="float" office:value="441" table:style-name="ce18">
            <text:p>441</text:p>
          </table:table-cell>
          <table:table-cell office:value-type="float" office:value="8903" table:style-name="ce18">
            <text:p>8,903</text:p>
          </table:table-cell>
          <table:table-cell office:value-type="float" office:value="7920" table:style-name="ce18">
            <text:p>7,920</text:p>
          </table:table-cell>
          <table:table-cell office:value-type="float" office:value="4541" table:style-name="ce18">
            <text:p>4,541</text:p>
          </table:table-cell>
          <table:table-cell office:value-type="float" office:value="18453" table:style-name="ce18">
            <text:p>18,453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94.375441" table:style-name="ce13">
            <text:p>194.375441</text:p>
          </table:table-cell>
          <table:table-cell office:value-type="float" office:value="3519.8518089999998" table:style-name="ce19">
            <text:p>3,519.851809</text:p>
          </table:table-cell>
          <table:table-cell office:value-type="float" office:value="136.26849100000001" table:style-name="ce19">
            <text:p>136.268491</text:p>
          </table:table-cell>
          <table:table-cell office:value-type="float" office:value="649.96162600000002" table:style-name="ce19">
            <text:p>649.961626</text:p>
          </table:table-cell>
          <table:table-cell office:value-type="float" office:value="299.70390099999997" table:style-name="ce19">
            <text:p>299.703901</text:p>
          </table:table-cell>
          <table:table-cell office:value-type="float" office:value="500.91235399999999" table:style-name="ce19">
            <text:p>500.912354</text:p>
          </table:table-cell>
          <table:table-cell office:value-type="float" office:value="861.52479200000005" table:style-name="ce19">
            <text:p>861.524792</text:p>
          </table:table-cell>
          <table:table-cell office:value-type="float" office:value="25.807503000000001" table:style-name="ce19">
            <text:p>25.807503</text:p>
          </table:table-cell>
          <table:table-cell office:value-type="float" office:value="2638.3647409999999" table:style-name="ce19">
            <text:p>2,638.364741</text:p>
          </table:table-cell>
          <table:table-cell office:value-type="float" office:value="4820.7258730000003" table:style-name="ce19">
            <text:p>4,820.725873</text:p>
          </table:table-cell>
          <table:table-cell office:value-type="float" office:value="457.12342899999999" table:style-name="ce19">
            <text:p>457.123429</text:p>
          </table:table-cell>
          <table:table-cell office:value-type="float" office:value="89770.669292000006" table:style-name="ce19">
            <text:p>89,770.669292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9284680" table:style-name="ce14">
            <text:p>9,284,680</text:p>
          </table:table-cell>
          <table:table-cell office:value-type="float" office:value="32694294" table:style-name="ce20">
            <text:p>32,694,294</text:p>
          </table:table-cell>
          <table:table-cell office:value-type="float" office:value="2121118" table:style-name="ce20">
            <text:p>2,121,118</text:p>
          </table:table-cell>
          <table:table-cell office:value-type="float" office:value="11316954" table:style-name="ce20">
            <text:p>11,316,954</text:p>
          </table:table-cell>
          <table:table-cell office:value-type="float" office:value="5602620" table:style-name="ce29">
            <text:p>5,602,620</text:p>
          </table:table-cell>
          <table:table-cell office:value-type="float" office:value="32022220" table:style-name="ce29">
            <text:p>32,022,220</text:p>
          </table:table-cell>
          <table:table-cell office:value-type="float" office:value="13603790" table:style-name="ce29">
            <text:p>13,603,790</text:p>
          </table:table-cell>
          <table:table-cell office:value-type="float" office:value="2552467" table:style-name="ce29">
            <text:p>2,552,467</text:p>
          </table:table-cell>
          <table:table-cell office:value-type="float" office:value="41337253" table:style-name="ce29">
            <text:p>41,337,253</text:p>
          </table:table-cell>
          <table:table-cell office:value-type="float" office:value="38952707" table:style-name="ce29">
            <text:p>38,952,707</text:p>
          </table:table-cell>
          <table:table-cell office:value-type="float" office:value="37256722" table:style-name="ce29">
            <text:p>37,256,722</text:p>
          </table:table-cell>
          <table:table-cell office:value-type="float" office:value="89952937" table:style-name="ce29">
            <text:p>89,952,937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63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6364" table:style-name="ce15">
            <text:p>6,364</text:p>
          </table:table-cell>
          <table:table-cell office:value-type="float" office:value="22419" table:style-name="ce21">
            <text:p>22,419</text:p>
          </table:table-cell>
          <table:table-cell office:value-type="float" office:value="7657" table:style-name="ce21">
            <text:p>7,657</text:p>
          </table:table-cell>
          <table:table-cell office:value-type="float" office:value="21919" table:style-name="ce21">
            <text:p>21,919</text:p>
          </table:table-cell>
          <table:table-cell office:value-type="float" office:value="16454" table:style-name="ce21">
            <text:p>16,454</text:p>
          </table:table-cell>
          <table:table-cell office:value-type="float" office:value="14331" table:style-name="ce21">
            <text:p>14,331</text:p>
          </table:table-cell>
          <table:table-cell office:value-type="float" office:value="8725" table:style-name="ce21">
            <text:p>8,725</text:p>
          </table:table-cell>
          <table:table-cell office:value-type="float" office:value="5893" table:style-name="ce21">
            <text:p>5,893</text:p>
          </table:table-cell>
          <table:table-cell office:value-type="float" office:value="34937" table:style-name="ce21">
            <text:p>34,937</text:p>
          </table:table-cell>
          <table:table-cell office:value-type="float" office:value="30410" table:style-name="ce21">
            <text:p>30,410</text:p>
          </table:table-cell>
          <table:table-cell office:value-type="float" office:value="26351" table:style-name="ce21">
            <text:p>26,351</text:p>
          </table:table-cell>
          <table:table-cell office:value-type="float" office:value="5343" table:style-name="ce21">
            <text:p>5,343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56.09318400000001" table:style-name="ce13">
            <text:p>456.093184</text:p>
          </table:table-cell>
          <table:table-cell office:value-type="float" office:value="3713.316734" table:style-name="ce19">
            <text:p>3,713.316734</text:p>
          </table:table-cell>
          <table:table-cell office:value-type="float" office:value="987.716902" table:style-name="ce19">
            <text:p>987.716902</text:p>
          </table:table-cell>
          <table:table-cell office:value-type="float" office:value="2816.5353060000002" table:style-name="ce19">
            <text:p>2,816.535306</text:p>
          </table:table-cell>
          <table:table-cell office:value-type="float" office:value="2006.6747700000001" table:style-name="ce30">
            <text:p>2,006.674770</text:p>
          </table:table-cell>
          <table:table-cell office:value-type="float" office:value="1500.05871" table:style-name="ce30">
            <text:p>1,500.058710</text:p>
          </table:table-cell>
          <table:table-cell office:value-type="float" office:value="760.96995900000002" table:style-name="ce30">
            <text:p>760.969959</text:p>
          </table:table-cell>
          <table:table-cell office:value-type="float" office:value="196.79542699999999" table:style-name="ce30">
            <text:p>196.795427</text:p>
          </table:table-cell>
          <table:table-cell office:value-type="float" office:value="5892.5038480000003" table:style-name="ce30">
            <text:p>5,892.503848</text:p>
          </table:table-cell>
          <table:table-cell office:value-type="float" office:value="5645.9887509999999" table:style-name="ce30">
            <text:p>5,645.988751</text:p>
          </table:table-cell>
          <table:table-cell office:value-type="float" office:value="1274.698214" table:style-name="ce30">
            <text:p>1,274.698214</text:p>
          </table:table-cell>
          <table:table-cell office:value-type="float" office:value="1768.40715" table:style-name="ce30">
            <text:p>1,768.407150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36877859" table:style-name="ce14">
            <text:p>36,877,859</text:p>
          </table:table-cell>
          <table:table-cell office:value-type="float" office:value="56885834" table:style-name="ce20">
            <text:p>56,885,834</text:p>
          </table:table-cell>
          <table:table-cell office:value-type="float" office:value="10791911" table:style-name="ce20">
            <text:p>10,791,911</text:p>
          </table:table-cell>
          <table:table-cell office:value-type="float" office:value="63373130" table:style-name="ce20">
            <text:p>63,373,130</text:p>
          </table:table-cell>
          <table:table-cell office:value-type="float" office:value="40436420" table:style-name="ce20">
            <text:p>40,436,420</text:p>
          </table:table-cell>
          <table:table-cell office:value-type="float" office:value="120156641" table:style-name="ce20">
            <text:p>120,156,641</text:p>
          </table:table-cell>
          <table:table-cell office:value-type="float" office:value="26883157" table:style-name="ce20">
            <text:p>26,883,157</text:p>
          </table:table-cell>
          <table:table-cell office:value-type="float" office:value="20001853" table:style-name="ce20">
            <text:p>20,001,853</text:p>
          </table:table-cell>
          <table:table-cell office:value-type="float" office:value="151951344" table:style-name="ce20">
            <text:p>151,951,344</text:p>
          </table:table-cell>
          <table:table-cell office:value-type="float" office:value="94941772" table:style-name="ce20">
            <text:p>94,941,772</text:p>
          </table:table-cell>
          <table:table-cell office:value-type="float" office:value="170582115" table:style-name="ce20">
            <text:p>170,582,115</text:p>
          </table:table-cell>
          <table:table-cell office:value-type="float" office:value="4063403" table:style-name="ce20">
            <text:p>4,063,403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96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36" table:style-name="ce18">
            <text:p>3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26" table:style-name="ce18">
            <text:p>126</text:p>
          </table:table-cell>
          <table:table-cell office:value-type="float" office:value="61" table:style-name="ce18">
            <text:p>61</text:p>
          </table:table-cell>
          <table:table-cell office:value-type="float" office:value="86" table:style-name="ce18">
            <text:p>86</text:p>
          </table:table-cell>
          <table:table-cell office:value-type="float" office:value="122" table:style-name="ce18">
            <text:p>122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.17219999999999999" table:style-name="ce13">
            <text:p>0.172200</text:p>
          </table:table-cell>
          <table:table-cell office:value-type="float" office:value="12.936828999999999" table:style-name="ce19">
            <text:p>12.936829</text:p>
          </table:table-cell>
          <table:table-cell office:value-type="float" office:value="0.34071000000000001" table:style-name="ce19">
            <text:p>0.340710</text:p>
          </table:table-cell>
          <table:table-cell office:value-type="float" office:value="59.306820000000002" table:style-name="ce19">
            <text:p>59.306820</text:p>
          </table:table-cell>
          <table:table-cell office:value-type="float" office:value="6.9130950000000002" table:style-name="ce19">
            <text:p>6.913095</text:p>
          </table:table-cell>
          <table:table-cell office:value-type="float" office:value="1.9215679999999999" table:style-name="ce19">
            <text:p>1.921568</text:p>
          </table:table-cell>
          <table:table-cell office:value-type="float" office:value="1.2712209999999999" table:style-name="ce19">
            <text:p>1.27122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33.851315" table:style-name="ce19">
            <text:p>33.851315</text:p>
          </table:table-cell>
          <table:table-cell office:value-type="float" office:value="11.160166" table:style-name="ce19">
            <text:p>11.160166</text:p>
          </table:table-cell>
          <table:table-cell office:value-type="float" office:value="15.06091" table:style-name="ce19">
            <text:p>15.060910</text:p>
          </table:table-cell>
          <table:table-cell office:value-type="float" office:value="84.492099999999994" table:style-name="ce19">
            <text:p>84.492100</text:p>
          </table:table-cell>
          <table:table-cell table:number-columns-repeated="2" table:style-name="ce55"/>
          <table:table-cell table:number-columns-repeated="2" table:style-name="ce58"/>
          <table:table-cell table:style-name="ce60"/>
          <table:table-cell table:style-name="ce62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5927" table:style-name="ce14">
            <text:p>15,927</text:p>
          </table:table-cell>
          <table:table-cell office:value-type="float" office:value="143575" table:style-name="ce20">
            <text:p>143,575</text:p>
          </table:table-cell>
          <table:table-cell office:value-type="float" office:value="35656" table:style-name="ce20">
            <text:p>35,656</text:p>
          </table:table-cell>
          <table:table-cell office:value-type="float" office:value="1152637" table:style-name="ce20">
            <text:p>1,152,637</text:p>
          </table:table-cell>
          <table:table-cell office:value-type="float" office:value="110955" table:style-name="ce29">
            <text:p>110,955</text:p>
          </table:table-cell>
          <table:table-cell office:value-type="float" office:value="133460" table:style-name="ce29">
            <text:p>133,460</text:p>
          </table:table-cell>
          <table:table-cell office:value-type="float" office:value="24728" table:style-name="ce29">
            <text:p>24,728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406694" table:style-name="ce29">
            <text:p>406,694</text:p>
          </table:table-cell>
          <table:table-cell office:value-type="float" office:value="574927" table:style-name="ce29">
            <text:p>574,927</text:p>
          </table:table-cell>
          <table:table-cell office:value-type="float" office:value="1047041" table:style-name="ce29">
            <text:p>1,047,041</text:p>
          </table:table-cell>
          <table:table-cell office:value-type="float" office:value="141594" table:style-name="ce29">
            <text:p>141,594</text:p>
          </table:table-cell>
          <table:table-cell table:number-columns-repeated="2" table:style-name="ce54"/>
          <table:table-cell table:number-columns-repeated="2" table:style-name="ce57"/>
          <table:table-cell table:style-name="ce60"/>
          <table:table-cell table:style-name="ce62"/>
          <table:table-cell table:number-columns-repeated="16363"/>
        </table:table-row>
        <table:table-row table:style-name="ro7">
          <table:table-cell table:number-columns-spanned="3" table:number-rows-spanned="1" table:style-name="ce94"/>
          <table:covered-table-cell table:number-columns-repeated="2"/>
          <table:table-cell table:number-columns-spanned="18" table:number-rows-spanned="1" table:style-name="ce90"/>
          <table:covered-table-cell table:number-columns-repeated="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0"/>
          <table:table-cell table:number-columns-repeated="2" table:style-name="ce50"/>
          <table:table-cell table:style-name="ce26"/>
          <table:table-cell table:style-name="ce50"/>
          <table:table-cell table:number-columns-repeated="12" table:style-name="ce34"/>
          <table:table-cell table:style-name="ce5"/>
          <table:table-cell table:style-name="ce10"/>
          <table:table-cell table:number-columns-repeated="16363" table:style-name="ce50"/>
        </table:table-row>
        <table:table-row table:style-name="ro2">
          <table:table-cell office:value-type="string" table:number-columns-spanned="21" table:number-rows-spanned="1" table:style-name="ce9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92">
            <text:p>填表說明：本表編製2份，於完成會核程序並經機關首長核章後，1份送主計處（室），1份自存外，應由網際網路線上傳送至內政部統計資料庫。 <text:s text:c="26"/>中華民國109年 2月25日 17:49:18 印製</text:p>
          </table:table-cell>
          <table:covered-table-cell table:number-columns-repeated="20"/>
          <table:table-cell table:number-columns-repeated="16363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1112-07-02(102).$A$4:1112-07-02(102).$U$39" table:base-cell-address="1112-07-02(102).$A$1"/>
          <table:named-range table:name="Print_Area" table:cell-range-address="1112-07-02(102).$A$1:1112-07-02(102).$U$39" table:base-cell-address="1112-07-02(102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8:15:27Z</meta:creation-date>
    <dc:date>2020-03-05T08:15:27Z</dc:date>
  </office:meta>
</office:document-meta>
</file>