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font-family-generic="roman"/>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font-family-generic="roman"/>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font-family-generic="roman"/>
    </style:style>
    <style:style style:name="ce42" style:family="table-cell" style:parent-style-name="_19968__33324__32_3" style:data-style-name="N0">
      <style:text-properties style:font-name="Times New Roman" style:font-name-asian="Times New Roman" style:font-name-complex="Times New Roman" style:font-family-generic="roman"/>
    </style:style>
    <style:style style:name="ce43"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font-family-generic="roman"/>
    </style:style>
    <style:style style:name="ce7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9"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0"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2"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4"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89"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0"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1"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93"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6.79979166666667cm"/>
    </style:style>
    <style:style style:name="co4" style:family="table-column">
      <style:table-column-properties fo:break-before="auto" style:column-width="4.86833333333333cm"/>
    </style:style>
    <style:style style:name="co5"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8"/>
        <table:table-column table:style-name="co2" table:number-columns-repeated="2" table:default-cell-style-name="ce42"/>
        <table:table-column table:style-name="co3" table:default-cell-style-name="ce42"/>
        <table:table-column table:style-name="co2"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2:2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8310845" table:style-name="ce11">
            <text:p>98,310,845</text:p>
          </table:table-cell>
          <table:table-cell office:value-type="float" office:value="98310845" table:style-name="ce18">
            <text:p>98,310,845</text:p>
          </table:table-cell>
          <table:table-cell office:value-type="float" office:value="98293262" table:style-name="ce25">
            <text:p>98,293,262</text:p>
          </table:table-cell>
          <table:table-cell office:value-type="float" office:value="98293262" table:style-name="ce18">
            <text:p>98,293,262</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145589" table:style-name="ce12">
            <text:p>6,145,589</text:p>
          </table:table-cell>
          <table:table-cell office:value-type="float" office:value="6145589" table:style-name="ce19">
            <text:p>6,145,589</text:p>
          </table:table-cell>
          <table:table-cell office:value-type="float" office:value="6145589" table:style-name="ce26">
            <text:p>6,145,589</text:p>
          </table:table-cell>
          <table:table-cell office:value-type="float" office:value="6145589" table:style-name="ce19">
            <text:p>6,145,5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72626698" table:style-name="ce12">
            <text:p>72,626,698</text:p>
          </table:table-cell>
          <table:table-cell office:value-type="float" office:value="72626698" table:style-name="ce19">
            <text:p>72,626,698</text:p>
          </table:table-cell>
          <table:table-cell office:value-type="float" office:value="72621195" table:style-name="ce26">
            <text:p>72,621,195</text:p>
          </table:table-cell>
          <table:table-cell office:value-type="float" office:value="72621195" table:style-name="ce19">
            <text:p>72,621,1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2534855" table:style-name="ce12">
            <text:p>2,534,855</text:p>
          </table:table-cell>
          <table:table-cell office:value-type="float" office:value="2534855" table:style-name="ce19">
            <text:p>2,534,855</text:p>
          </table:table-cell>
          <table:table-cell office:value-type="float" office:value="2534375" table:style-name="ce26">
            <text:p>2,534,375</text:p>
          </table:table-cell>
          <table:table-cell office:value-type="float" office:value="2534375" table:style-name="ce19">
            <text:p>2,534,3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594335" table:style-name="ce12">
            <text:p>594,335</text:p>
          </table:table-cell>
          <table:table-cell office:value-type="float" office:value="594335" table:style-name="ce19">
            <text:p>594,335</text:p>
          </table:table-cell>
          <table:table-cell office:value-type="float" office:value="594335" table:style-name="ce26">
            <text:p>594,335</text:p>
          </table:table-cell>
          <table:table-cell office:value-type="float" office:value="594335" table:style-name="ce19">
            <text:p>594,33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523735" table:style-name="ce12">
            <text:p>2,523,735</text:p>
          </table:table-cell>
          <table:table-cell office:value-type="float" office:value="2523735" table:style-name="ce19">
            <text:p>2,523,735</text:p>
          </table:table-cell>
          <table:table-cell office:value-type="float" office:value="2523735" table:style-name="ce26">
            <text:p>2,523,735</text:p>
          </table:table-cell>
          <table:table-cell office:value-type="float" office:value="2523735" table:style-name="ce19">
            <text:p>2,523,73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150184" table:style-name="ce12">
            <text:p>7,150,184</text:p>
          </table:table-cell>
          <table:table-cell office:value-type="float" office:value="7150184" table:style-name="ce19">
            <text:p>7,150,184</text:p>
          </table:table-cell>
          <table:table-cell office:value-type="float" office:value="7138584" table:style-name="ce26">
            <text:p>7,138,584</text:p>
          </table:table-cell>
          <table:table-cell office:value-type="float" office:value="7138584" table:style-name="ce19">
            <text:p>7,138,58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1490265" table:style-name="ce12">
            <text:p>1,490,265</text:p>
          </table:table-cell>
          <table:table-cell office:value-type="float" office:value="1490265" table:style-name="ce19">
            <text:p>1,490,265</text:p>
          </table:table-cell>
          <table:table-cell office:value-type="float" office:value="1490265" table:style-name="ce26">
            <text:p>1,490,265</text:p>
          </table:table-cell>
          <table:table-cell office:value-type="float" office:value="1490265" table:style-name="ce19">
            <text:p>1,490,265</text:p>
          </table:table-cell>
          <table:table-cell office:value-type="string" table:number-columns-spanned="2" table:number-rows-spanned="1" table:style-name="ce66">
            <text:p>中華電信(股)公司＄1,107,391及關貿網路(股)公司＄382,874</text:p>
          </table:table-cell>
          <table:covered-table-cell/>
          <table:table-cell table:number-columns-repeated="16377"/>
        </table:table-row>
        <table:table-row table:style-name="ro4">
          <table:table-cell office:value-type="string" table:style-name="ce6">
            <text:p>電子謄本</text:p>
          </table:table-cell>
          <table:table-cell office:value-type="float" office:value="5241249" table:style-name="ce14">
            <text:p>5,241,249</text:p>
          </table:table-cell>
          <table:table-cell office:value-type="float" office:value="5241249" table:style-name="ce21">
            <text:p>5,241,249</text:p>
          </table:table-cell>
          <table:table-cell office:value-type="float" office:value="5241249" table:style-name="ce28">
            <text:p>5,241,249</text:p>
          </table:table-cell>
          <table:table-cell office:value-type="float" office:value="5241249" table:style-name="ce21">
            <text:p>5,241,249</text:p>
          </table:table-cell>
          <table:table-cell office:value-type="string" table:number-columns-spanned="2" table:number-rows-spanned="1" table:style-name="ce66">
            <text:p>中華電信(股)公司＄5,199,051及關貿網路(股)公司＄42,198</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3935" table:style-name="ce15">
            <text:p>3,935</text:p>
          </table:table-cell>
          <table:table-cell office:value-type="float" office:value="3935" table:style-name="ce22">
            <text:p>3,935</text:p>
          </table:table-cell>
          <table:table-cell office:value-type="float" office:value="3935" table:style-name="ce29">
            <text:p>3,935</text:p>
          </table:table-cell>
          <table:table-cell office:value-type="float" office:value="3935" table:style-name="ce22">
            <text:p>3,935</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7877229" table:number-columns-spanned="1" table:number-rows-spanned="2" table:style-name="ce88">
            <text:p>7,877,229</text:p>
          </table:table-cell>
          <table:table-cell office:value-type="float" office:value="7877229" table:number-columns-spanned="1" table:number-rows-spanned="2" table:style-name="ce89">
            <text:p>7,877,22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6">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2:3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2293702" table:style-name="ce11">
            <text:p>12,293,702</text:p>
          </table:table-cell>
          <table:table-cell office:value-type="float" office:value="12293702" table:style-name="ce18">
            <text:p>12,293,702</text:p>
          </table:table-cell>
          <table:table-cell office:value-type="float" office:value="12292218" table:style-name="ce25">
            <text:p>12,292,218</text:p>
          </table:table-cell>
          <table:table-cell office:value-type="float" office:value="12292218" table:style-name="ce18">
            <text:p>12,292,218</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16724" table:style-name="ce12">
            <text:p>116,724</text:p>
          </table:table-cell>
          <table:table-cell office:value-type="float" office:value="116724" table:style-name="ce19">
            <text:p>116,724</text:p>
          </table:table-cell>
          <table:table-cell office:value-type="float" office:value="116724" table:style-name="ce26">
            <text:p>116,724</text:p>
          </table:table-cell>
          <table:table-cell office:value-type="float" office:value="116724" table:style-name="ce19">
            <text:p>116,72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0792259" table:style-name="ce12">
            <text:p>10,792,259</text:p>
          </table:table-cell>
          <table:table-cell office:value-type="float" office:value="10792259" table:style-name="ce19">
            <text:p>10,792,259</text:p>
          </table:table-cell>
          <table:table-cell office:value-type="float" office:value="10790775" table:style-name="ce26">
            <text:p>10,790,775</text:p>
          </table:table-cell>
          <table:table-cell office:value-type="float" office:value="10790775" table:style-name="ce19">
            <text:p>10,790,77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336860" table:style-name="ce12">
            <text:p>336,860</text:p>
          </table:table-cell>
          <table:table-cell office:value-type="float" office:value="336860" table:style-name="ce19">
            <text:p>336,860</text:p>
          </table:table-cell>
          <table:table-cell office:value-type="float" office:value="336860" table:style-name="ce26">
            <text:p>336,860</text:p>
          </table:table-cell>
          <table:table-cell office:value-type="float" office:value="336860" table:style-name="ce19">
            <text:p>336,8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8634" table:style-name="ce12">
            <text:p>28,634</text:p>
          </table:table-cell>
          <table:table-cell office:value-type="float" office:value="28634" table:style-name="ce19">
            <text:p>28,634</text:p>
          </table:table-cell>
          <table:table-cell office:value-type="float" office:value="28634" table:style-name="ce26">
            <text:p>28,634</text:p>
          </table:table-cell>
          <table:table-cell office:value-type="float" office:value="28634" table:style-name="ce19">
            <text:p>28,634</text:p>
          </table:table-cell>
          <table:table-cell office:value-type="string" table:number-columns-spanned="2" table:number-rows-spanned="1" table:style-name="ce70">
            <text:p>含收回以前年度歲入款1035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526425" table:style-name="ce12">
            <text:p>526,425</text:p>
          </table:table-cell>
          <table:table-cell office:value-type="float" office:value="526425" table:style-name="ce19">
            <text:p>526,425</text:p>
          </table:table-cell>
          <table:table-cell office:value-type="float" office:value="526425" table:style-name="ce26">
            <text:p>526,425</text:p>
          </table:table-cell>
          <table:table-cell office:value-type="float" office:value="526425" table:style-name="ce19">
            <text:p>526,4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92800" table:style-name="ce12">
            <text:p>492,800</text:p>
          </table:table-cell>
          <table:table-cell office:value-type="float" office:value="492800" table:style-name="ce19">
            <text:p>492,800</text:p>
          </table:table-cell>
          <table:table-cell office:value-type="float" office:value="492800" table:style-name="ce26">
            <text:p>492,800</text:p>
          </table:table-cell>
          <table:table-cell office:value-type="float" office:value="492800" table:style-name="ce19">
            <text:p>492,8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090898" table:number-columns-spanned="1" table:number-rows-spanned="2" table:style-name="ce88">
            <text:p>1,090,898</text:p>
          </table:table-cell>
          <table:table-cell office:value-type="float" office:value="1090898" table:number-columns-spanned="1" table:number-rows-spanned="2" table:style-name="ce89">
            <text:p>1,090,898</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2:4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8449847" table:style-name="ce11">
            <text:p>18,449,847</text:p>
          </table:table-cell>
          <table:table-cell office:value-type="float" office:value="18449847" table:style-name="ce18">
            <text:p>18,449,847</text:p>
          </table:table-cell>
          <table:table-cell office:value-type="float" office:value="18446555" table:style-name="ce25">
            <text:p>18,446,555</text:p>
          </table:table-cell>
          <table:table-cell office:value-type="float" office:value="18446555" table:style-name="ce18">
            <text:p>18,446,555</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323883" table:style-name="ce12">
            <text:p>323,883</text:p>
          </table:table-cell>
          <table:table-cell office:value-type="float" office:value="323883" table:style-name="ce19">
            <text:p>323,883</text:p>
          </table:table-cell>
          <table:table-cell office:value-type="float" office:value="323883" table:style-name="ce26">
            <text:p>323,883</text:p>
          </table:table-cell>
          <table:table-cell office:value-type="float" office:value="323883" table:style-name="ce19">
            <text:p>323,883</text:p>
          </table:table-cell>
          <table:table-cell office:value-type="string" table:number-columns-spanned="2" table:number-rows-spanned="1" table:style-name="ce55">
            <text:p>1.退款人：陳玉梅等</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16554082" table:style-name="ce12">
            <text:p>16,554,082</text:p>
          </table:table-cell>
          <table:table-cell office:value-type="float" office:value="16554082" table:style-name="ce19">
            <text:p>16,554,082</text:p>
          </table:table-cell>
          <table:table-cell office:value-type="float" office:value="16551270" table:style-name="ce26">
            <text:p>16,551,270</text:p>
          </table:table-cell>
          <table:table-cell office:value-type="float" office:value="16551270" table:style-name="ce19">
            <text:p>16,551,270</text:p>
          </table:table-cell>
          <table:table-cell office:value-type="string" table:number-columns-spanned="2" table:number-rows-spanned="1" table:style-name="ce55">
            <text:p>2.1月退款總額3292</text:p>
          </table:table-cell>
          <table:covered-table-cell/>
          <table:table-cell table:number-columns-repeated="16377"/>
        </table:table-row>
        <table:table-row table:style-name="ro4">
          <table:table-cell office:value-type="string" table:style-name="ce5">
            <text:p>書狀費</text:p>
          </table:table-cell>
          <table:table-cell office:value-type="float" office:value="538080" table:style-name="ce12">
            <text:p>538,080</text:p>
          </table:table-cell>
          <table:table-cell office:value-type="float" office:value="538080" table:style-name="ce19">
            <text:p>538,080</text:p>
          </table:table-cell>
          <table:table-cell office:value-type="float" office:value="537600" table:style-name="ce26">
            <text:p>537,600</text:p>
          </table:table-cell>
          <table:table-cell office:value-type="float" office:value="537600" table:style-name="ce19">
            <text:p>537,600</text:p>
          </table:table-cell>
          <table:table-cell office:value-type="string" table:number-columns-spanned="2" table:number-rows-spanned="1" table:style-name="ce55">
            <text:p>3.截至本月退款總額3292</text:p>
          </table:table-cell>
          <table:covered-table-cell/>
          <table:table-cell table:number-columns-repeated="16377"/>
        </table:table-row>
        <table:table-row table:style-name="ro4">
          <table:table-cell office:value-type="string" table:style-name="ce5">
            <text:p>登記罰鍰</text:p>
          </table:table-cell>
          <table:table-cell office:value-type="float" office:value="71262" table:style-name="ce12">
            <text:p>71,262</text:p>
          </table:table-cell>
          <table:table-cell office:value-type="float" office:value="71262" table:style-name="ce19">
            <text:p>71,262</text:p>
          </table:table-cell>
          <table:table-cell office:value-type="float" office:value="71262" table:style-name="ce26">
            <text:p>71,262</text:p>
          </table:table-cell>
          <table:table-cell office:value-type="float" office:value="71262" table:style-name="ce19">
            <text:p>71,262</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籍圖冊閱覽抄錄費</text:p>
          </table:table-cell>
          <table:table-cell office:value-type="float" office:value="403240" table:style-name="ce12">
            <text:p>403,240</text:p>
          </table:table-cell>
          <table:table-cell office:value-type="float" office:value="403240" table:style-name="ce19">
            <text:p>403,240</text:p>
          </table:table-cell>
          <table:table-cell office:value-type="float" office:value="403240" table:style-name="ce26">
            <text:p>403,240</text:p>
          </table:table-cell>
          <table:table-cell office:value-type="float" office:value="403240" table:style-name="ce19">
            <text:p>403,24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複丈費及建物測量費</text:p>
          </table:table-cell>
          <table:table-cell office:value-type="float" office:value="559300" table:style-name="ce12">
            <text:p>559,300</text:p>
          </table:table-cell>
          <table:table-cell office:value-type="float" office:value="559300" table:style-name="ce19">
            <text:p>559,300</text:p>
          </table:table-cell>
          <table:table-cell office:value-type="float" office:value="559300" table:style-name="ce26">
            <text:p>559,300</text:p>
          </table:table-cell>
          <table:table-cell office:value-type="float" office:value="559300" table:style-name="ce19">
            <text:p>559,3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687797" table:number-columns-spanned="1" table:number-rows-spanned="2" table:style-name="ce88">
            <text:p>1,687,797</text:p>
          </table:table-cell>
          <table:table-cell office:value-type="float" office:value="1687797" table:number-columns-spanned="1" table:number-rows-spanned="2" table:style-name="ce89">
            <text:p>1,687,79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2:5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6399206" table:style-name="ce11">
            <text:p>26,399,206</text:p>
          </table:table-cell>
          <table:table-cell office:value-type="float" office:value="26399206" table:style-name="ce18">
            <text:p>26,399,206</text:p>
          </table:table-cell>
          <table:table-cell office:value-type="float" office:value="26397999" table:style-name="ce25">
            <text:p>26,397,999</text:p>
          </table:table-cell>
          <table:table-cell office:value-type="float" office:value="26397999" table:style-name="ce18">
            <text:p>26,397,999</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767912" table:style-name="ce12">
            <text:p>2,767,912</text:p>
          </table:table-cell>
          <table:table-cell office:value-type="float" office:value="2767912" table:style-name="ce19">
            <text:p>2,767,912</text:p>
          </table:table-cell>
          <table:table-cell office:value-type="float" office:value="2767912" table:style-name="ce26">
            <text:p>2,767,912</text:p>
          </table:table-cell>
          <table:table-cell office:value-type="float" office:value="2767912" table:style-name="ce19">
            <text:p>2,767,91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1952454" table:style-name="ce12">
            <text:p>21,952,454</text:p>
          </table:table-cell>
          <table:table-cell office:value-type="float" office:value="21952454" table:style-name="ce19">
            <text:p>21,952,454</text:p>
          </table:table-cell>
          <table:table-cell office:value-type="float" office:value="21951247" table:style-name="ce26">
            <text:p>21,951,247</text:p>
          </table:table-cell>
          <table:table-cell office:value-type="float" office:value="21951247" table:style-name="ce19">
            <text:p>21,951,247</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539760" table:style-name="ce12">
            <text:p>539,760</text:p>
          </table:table-cell>
          <table:table-cell office:value-type="float" office:value="539760" table:style-name="ce19">
            <text:p>539,760</text:p>
          </table:table-cell>
          <table:table-cell office:value-type="float" office:value="539760" table:style-name="ce26">
            <text:p>539,760</text:p>
          </table:table-cell>
          <table:table-cell office:value-type="float" office:value="539760" table:style-name="ce19">
            <text:p>539,7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77409" table:style-name="ce12">
            <text:p>77,409</text:p>
          </table:table-cell>
          <table:table-cell office:value-type="float" office:value="77409" table:style-name="ce19">
            <text:p>77,409</text:p>
          </table:table-cell>
          <table:table-cell office:value-type="float" office:value="77409" table:style-name="ce26">
            <text:p>77,409</text:p>
          </table:table-cell>
          <table:table-cell office:value-type="float" office:value="77409" table:style-name="ce19">
            <text:p>77,40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475201" table:style-name="ce12">
            <text:p>475,201</text:p>
          </table:table-cell>
          <table:table-cell office:value-type="float" office:value="475201" table:style-name="ce19">
            <text:p>475,201</text:p>
          </table:table-cell>
          <table:table-cell office:value-type="float" office:value="475201" table:style-name="ce26">
            <text:p>475,201</text:p>
          </table:table-cell>
          <table:table-cell office:value-type="float" office:value="475201" table:style-name="ce19">
            <text:p>475,201</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583800" table:style-name="ce12">
            <text:p>583,800</text:p>
          </table:table-cell>
          <table:table-cell office:value-type="float" office:value="583800" table:style-name="ce19">
            <text:p>583,800</text:p>
          </table:table-cell>
          <table:table-cell office:value-type="float" office:value="583800" table:style-name="ce26">
            <text:p>583,800</text:p>
          </table:table-cell>
          <table:table-cell office:value-type="float" office:value="583800" table:style-name="ce19">
            <text:p>583,8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670" table:style-name="ce15">
            <text:p>2,670</text:p>
          </table:table-cell>
          <table:table-cell office:value-type="float" office:value="2670" table:style-name="ce22">
            <text:p>2,670</text:p>
          </table:table-cell>
          <table:table-cell office:value-type="float" office:value="2670" table:style-name="ce29">
            <text:p>2,670</text:p>
          </table:table-cell>
          <table:table-cell office:value-type="float" office:value="2670" table:style-name="ce22">
            <text:p>2,670</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2472037" table:number-columns-spanned="1" table:number-rows-spanned="2" table:style-name="ce88">
            <text:p>2,472,037</text:p>
          </table:table-cell>
          <table:table-cell office:value-type="float" office:value="2472037" table:number-columns-spanned="1" table:number-rows-spanned="2" table:style-name="ce89">
            <text:p>2,472,03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0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4457718" table:style-name="ce11">
            <text:p>4,457,718</text:p>
          </table:table-cell>
          <table:table-cell office:value-type="float" office:value="4457718" table:style-name="ce18">
            <text:p>4,457,718</text:p>
          </table:table-cell>
          <table:table-cell office:value-type="float" office:value="4457718" table:style-name="ce25">
            <text:p>4,457,718</text:p>
          </table:table-cell>
          <table:table-cell office:value-type="float" office:value="4457718" table:style-name="ce18">
            <text:p>4,457,718</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26404" table:style-name="ce12">
            <text:p>126,404</text:p>
          </table:table-cell>
          <table:table-cell office:value-type="float" office:value="126404" table:style-name="ce19">
            <text:p>126,404</text:p>
          </table:table-cell>
          <table:table-cell office:value-type="float" office:value="126404" table:style-name="ce26">
            <text:p>126,404</text:p>
          </table:table-cell>
          <table:table-cell office:value-type="float" office:value="126404" table:style-name="ce19">
            <text:p>126,40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962499" table:style-name="ce12">
            <text:p>2,962,499</text:p>
          </table:table-cell>
          <table:table-cell office:value-type="float" office:value="2962499" table:style-name="ce19">
            <text:p>2,962,499</text:p>
          </table:table-cell>
          <table:table-cell office:value-type="float" office:value="2962499" table:style-name="ce26">
            <text:p>2,962,499</text:p>
          </table:table-cell>
          <table:table-cell office:value-type="float" office:value="2962499" table:style-name="ce19">
            <text:p>2,962,49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77515" table:style-name="ce12">
            <text:p>177,515</text:p>
          </table:table-cell>
          <table:table-cell office:value-type="float" office:value="177515" table:style-name="ce19">
            <text:p>177,515</text:p>
          </table:table-cell>
          <table:table-cell office:value-type="float" office:value="177515" table:style-name="ce26">
            <text:p>177,515</text:p>
          </table:table-cell>
          <table:table-cell office:value-type="float" office:value="177515" table:style-name="ce19">
            <text:p>177,5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37800" table:style-name="ce12">
            <text:p>37,800</text:p>
          </table:table-cell>
          <table:table-cell office:value-type="float" office:value="37800" table:style-name="ce19">
            <text:p>37,800</text:p>
          </table:table-cell>
          <table:table-cell office:value-type="float" office:value="37800" table:style-name="ce26">
            <text:p>37,800</text:p>
          </table:table-cell>
          <table:table-cell office:value-type="float" office:value="37800" table:style-name="ce19">
            <text:p>37,8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209700" table:style-name="ce12">
            <text:p>209,700</text:p>
          </table:table-cell>
          <table:table-cell office:value-type="float" office:value="209700" table:style-name="ce19">
            <text:p>209,700</text:p>
          </table:table-cell>
          <table:table-cell office:value-type="float" office:value="209700" table:style-name="ce26">
            <text:p>209,700</text:p>
          </table:table-cell>
          <table:table-cell office:value-type="float" office:value="209700" table:style-name="ce19">
            <text:p>209,7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943600" table:style-name="ce12">
            <text:p>943,600</text:p>
          </table:table-cell>
          <table:table-cell office:value-type="float" office:value="943600" table:style-name="ce19">
            <text:p>943,600</text:p>
          </table:table-cell>
          <table:table-cell office:value-type="float" office:value="943600" table:style-name="ce26">
            <text:p>943,600</text:p>
          </table:table-cell>
          <table:table-cell office:value-type="float" office:value="943600" table:style-name="ce19">
            <text:p>943,6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200" table:style-name="ce15">
            <text:p>200</text:p>
          </table:table-cell>
          <table:table-cell office:value-type="float" office:value="200" table:style-name="ce22">
            <text:p>200</text:p>
          </table:table-cell>
          <table:table-cell office:value-type="float" office:value="200" table:style-name="ce29">
            <text:p>200</text:p>
          </table:table-cell>
          <table:table-cell office:value-type="float" office:value="200" table:style-name="ce22">
            <text:p>200</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308890" table:number-columns-spanned="1" table:number-rows-spanned="2" table:style-name="ce88">
            <text:p>308,890</text:p>
          </table:table-cell>
          <table:table-cell office:value-type="float" office:value="308890" table:number-columns-spanned="1" table:number-rows-spanned="2" table:style-name="ce89">
            <text:p>308,89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0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221090" table:style-name="ce11">
            <text:p>6,221,090</text:p>
          </table:table-cell>
          <table:table-cell office:value-type="float" office:value="6221090" table:style-name="ce18">
            <text:p>6,221,090</text:p>
          </table:table-cell>
          <table:table-cell office:value-type="float" office:value="6221090" table:style-name="ce25">
            <text:p>6,221,090</text:p>
          </table:table-cell>
          <table:table-cell office:value-type="float" office:value="6221090" table:style-name="ce18">
            <text:p>6,221,090</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61389" table:style-name="ce12">
            <text:p>961,389</text:p>
          </table:table-cell>
          <table:table-cell office:value-type="float" office:value="961389" table:style-name="ce19">
            <text:p>961,389</text:p>
          </table:table-cell>
          <table:table-cell office:value-type="float" office:value="961389" table:style-name="ce26">
            <text:p>961,389</text:p>
          </table:table-cell>
          <table:table-cell office:value-type="float" office:value="961389" table:style-name="ce19">
            <text:p>961,389</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3676804" table:style-name="ce12">
            <text:p>3,676,804</text:p>
          </table:table-cell>
          <table:table-cell office:value-type="float" office:value="3676804" table:style-name="ce19">
            <text:p>3,676,804</text:p>
          </table:table-cell>
          <table:table-cell office:value-type="float" office:value="3676804" table:style-name="ce26">
            <text:p>3,676,804</text:p>
          </table:table-cell>
          <table:table-cell office:value-type="float" office:value="3676804" table:style-name="ce19">
            <text:p>3,676,804</text:p>
          </table:table-cell>
          <table:table-cell office:value-type="string" table:number-columns-spanned="2" table:number-rows-spanned="1" table:style-name="ce70">
            <text:p>退還金額：2246</text:p>
          </table:table-cell>
          <table:covered-table-cell/>
          <table:table-cell table:number-columns-repeated="16377"/>
        </table:table-row>
        <table:table-row table:style-name="ro4">
          <table:table-cell office:value-type="string" table:style-name="ce5">
            <text:p>書狀費</text:p>
          </table:table-cell>
          <table:table-cell office:value-type="float" office:value="238320" table:style-name="ce12">
            <text:p>238,320</text:p>
          </table:table-cell>
          <table:table-cell office:value-type="float" office:value="238320" table:style-name="ce19">
            <text:p>238,320</text:p>
          </table:table-cell>
          <table:table-cell office:value-type="float" office:value="238320" table:style-name="ce26">
            <text:p>238,320</text:p>
          </table:table-cell>
          <table:table-cell office:value-type="float" office:value="238320" table:style-name="ce19">
            <text:p>238,320</text:p>
          </table:table-cell>
          <table:table-cell office:value-type="string" table:number-columns-spanned="2" table:number-rows-spanned="1" table:style-name="ce70">
            <text:p>退還金額：1520</text:p>
          </table:table-cell>
          <table:covered-table-cell/>
          <table:table-cell table:number-columns-repeated="16377"/>
        </table:table-row>
        <table:table-row table:style-name="ro4">
          <table:table-cell office:value-type="string" table:style-name="ce5">
            <text:p>登記罰鍰</text:p>
          </table:table-cell>
          <table:table-cell office:value-type="float" office:value="59120" table:style-name="ce12">
            <text:p>59,120</text:p>
          </table:table-cell>
          <table:table-cell office:value-type="float" office:value="59120" table:style-name="ce19">
            <text:p>59,120</text:p>
          </table:table-cell>
          <table:table-cell office:value-type="float" office:value="59120" table:style-name="ce26">
            <text:p>59,120</text:p>
          </table:table-cell>
          <table:table-cell office:value-type="float" office:value="59120" table:style-name="ce19">
            <text:p>59,1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93653" table:style-name="ce12">
            <text:p>193,653</text:p>
          </table:table-cell>
          <table:table-cell office:value-type="float" office:value="193653" table:style-name="ce19">
            <text:p>193,653</text:p>
          </table:table-cell>
          <table:table-cell office:value-type="float" office:value="193653" table:style-name="ce26">
            <text:p>193,653</text:p>
          </table:table-cell>
          <table:table-cell office:value-type="float" office:value="193653" table:style-name="ce19">
            <text:p>193,653</text:p>
          </table:table-cell>
          <table:table-cell office:value-type="string" table:number-columns-spanned="2" table:number-rows-spanned="1" table:style-name="ce70">
            <text:p>退還金額：1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091804" table:style-name="ce12">
            <text:p>1,091,804</text:p>
          </table:table-cell>
          <table:table-cell office:value-type="float" office:value="1091804" table:style-name="ce19">
            <text:p>1,091,804</text:p>
          </table:table-cell>
          <table:table-cell office:value-type="float" office:value="1091804" table:style-name="ce26">
            <text:p>1,091,804</text:p>
          </table:table-cell>
          <table:table-cell office:value-type="float" office:value="1091804" table:style-name="ce19">
            <text:p>1,091,804</text:p>
          </table:table-cell>
          <table:table-cell office:value-type="string" table:number-columns-spanned="2" table:number-rows-spanned="1" table:style-name="ce70">
            <text:p>退還金額：57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463819" table:number-columns-spanned="1" table:number-rows-spanned="2" table:style-name="ce88">
            <text:p>463,819</text:p>
          </table:table-cell>
          <table:table-cell office:value-type="float" office:value="463819" table:number-columns-spanned="1" table:number-rows-spanned="2" table:style-name="ce89">
            <text:p>463,81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1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902151" table:style-name="ce11">
            <text:p>2,902,151</text:p>
          </table:table-cell>
          <table:table-cell office:value-type="float" office:value="2902151" table:style-name="ce18">
            <text:p>2,902,151</text:p>
          </table:table-cell>
          <table:table-cell office:value-type="float" office:value="2902151" table:style-name="ce25">
            <text:p>2,902,151</text:p>
          </table:table-cell>
          <table:table-cell office:value-type="float" office:value="2902151" table:style-name="ce18">
            <text:p>2,902,151</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04843" table:style-name="ce12">
            <text:p>404,843</text:p>
          </table:table-cell>
          <table:table-cell office:value-type="float" office:value="404843" table:style-name="ce19">
            <text:p>404,843</text:p>
          </table:table-cell>
          <table:table-cell office:value-type="float" office:value="404843" table:style-name="ce26">
            <text:p>404,843</text:p>
          </table:table-cell>
          <table:table-cell office:value-type="float" office:value="404843" table:style-name="ce19">
            <text:p>404,84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804395" table:style-name="ce12">
            <text:p>1,804,395</text:p>
          </table:table-cell>
          <table:table-cell office:value-type="float" office:value="1804395" table:style-name="ce19">
            <text:p>1,804,395</text:p>
          </table:table-cell>
          <table:table-cell office:value-type="float" office:value="1804395" table:style-name="ce26">
            <text:p>1,804,395</text:p>
          </table:table-cell>
          <table:table-cell office:value-type="float" office:value="1804395" table:style-name="ce19">
            <text:p>1,804,39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90080" table:style-name="ce12">
            <text:p>90,080</text:p>
          </table:table-cell>
          <table:table-cell office:value-type="float" office:value="90080" table:style-name="ce19">
            <text:p>90,080</text:p>
          </table:table-cell>
          <table:table-cell office:value-type="float" office:value="90080" table:style-name="ce26">
            <text:p>90,080</text:p>
          </table:table-cell>
          <table:table-cell office:value-type="float" office:value="90080" table:style-name="ce19">
            <text:p>90,0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122928" table:style-name="ce12">
            <text:p>122,928</text:p>
          </table:table-cell>
          <table:table-cell office:value-type="float" office:value="122928" table:style-name="ce19">
            <text:p>122,928</text:p>
          </table:table-cell>
          <table:table-cell office:value-type="float" office:value="122928" table:style-name="ce26">
            <text:p>122,928</text:p>
          </table:table-cell>
          <table:table-cell office:value-type="float" office:value="122928" table:style-name="ce19">
            <text:p>122,92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95425" table:style-name="ce12">
            <text:p>95,425</text:p>
          </table:table-cell>
          <table:table-cell office:value-type="float" office:value="95425" table:style-name="ce19">
            <text:p>95,425</text:p>
          </table:table-cell>
          <table:table-cell office:value-type="float" office:value="95425" table:style-name="ce26">
            <text:p>95,425</text:p>
          </table:table-cell>
          <table:table-cell office:value-type="float" office:value="95425" table:style-name="ce19">
            <text:p>95,42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384480" table:style-name="ce12">
            <text:p>384,480</text:p>
          </table:table-cell>
          <table:table-cell office:value-type="float" office:value="384480" table:style-name="ce19">
            <text:p>384,480</text:p>
          </table:table-cell>
          <table:table-cell office:value-type="float" office:value="384480" table:style-name="ce26">
            <text:p>384,480</text:p>
          </table:table-cell>
          <table:table-cell office:value-type="float" office:value="384480" table:style-name="ce19">
            <text:p>384,48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220924" table:number-columns-spanned="1" table:number-rows-spanned="2" table:style-name="ce88">
            <text:p>220,924</text:p>
          </table:table-cell>
          <table:table-cell office:value-type="float" office:value="220924" table:number-columns-spanned="1" table:number-rows-spanned="2" table:style-name="ce89">
            <text:p>220,92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2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572162" table:style-name="ce11">
            <text:p>1,572,162</text:p>
          </table:table-cell>
          <table:table-cell office:value-type="float" office:value="1572162" table:style-name="ce18">
            <text:p>1,572,162</text:p>
          </table:table-cell>
          <table:table-cell office:value-type="float" office:value="1560562" table:style-name="ce25">
            <text:p>1,560,562</text:p>
          </table:table-cell>
          <table:table-cell office:value-type="float" office:value="1560562" table:style-name="ce18">
            <text:p>1,560,562</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8015" table:style-name="ce12">
            <text:p>78,015</text:p>
          </table:table-cell>
          <table:table-cell office:value-type="float" office:value="78015" table:style-name="ce19">
            <text:p>78,015</text:p>
          </table:table-cell>
          <table:table-cell office:value-type="float" office:value="78015" table:style-name="ce26">
            <text:p>78,015</text:p>
          </table:table-cell>
          <table:table-cell office:value-type="float" office:value="78015" table:style-name="ce19">
            <text:p>78,01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62023" table:style-name="ce12">
            <text:p>562,023</text:p>
          </table:table-cell>
          <table:table-cell office:value-type="float" office:value="562023" table:style-name="ce19">
            <text:p>562,023</text:p>
          </table:table-cell>
          <table:table-cell office:value-type="float" office:value="562023" table:style-name="ce26">
            <text:p>562,023</text:p>
          </table:table-cell>
          <table:table-cell office:value-type="float" office:value="562023" table:style-name="ce19">
            <text:p>562,023</text:p>
          </table:table-cell>
          <table:table-cell office:value-type="string" table:number-columns-spanned="2" table:number-rows-spanned="1" table:style-name="ce70">
            <text:p>含以前年度歲入保留款1元</text:p>
          </table:table-cell>
          <table:covered-table-cell/>
          <table:table-cell table:number-columns-repeated="16377"/>
        </table:table-row>
        <table:table-row table:style-name="ro4">
          <table:table-cell office:value-type="string" table:style-name="ce5">
            <text:p>書狀費</text:p>
          </table:table-cell>
          <table:table-cell office:value-type="float" office:value="57760" table:style-name="ce12">
            <text:p>57,760</text:p>
          </table:table-cell>
          <table:table-cell office:value-type="float" office:value="57760" table:style-name="ce19">
            <text:p>57,760</text:p>
          </table:table-cell>
          <table:table-cell office:value-type="float" office:value="57760" table:style-name="ce26">
            <text:p>57,760</text:p>
          </table:table-cell>
          <table:table-cell office:value-type="float" office:value="57760" table:style-name="ce19">
            <text:p>57,7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1029" table:style-name="ce12">
            <text:p>21,029</text:p>
          </table:table-cell>
          <table:table-cell office:value-type="float" office:value="21029" table:style-name="ce19">
            <text:p>21,029</text:p>
          </table:table-cell>
          <table:table-cell office:value-type="float" office:value="21029" table:style-name="ce26">
            <text:p>21,029</text:p>
          </table:table-cell>
          <table:table-cell office:value-type="float" office:value="21029" table:style-name="ce19">
            <text:p>21,029</text:p>
          </table:table-cell>
          <table:table-cell office:value-type="string" table:number-columns-spanned="2" table:number-rows-spanned="1" table:style-name="ce70">
            <text:p>含以前年度歲入保留款13,409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6520" table:style-name="ce12">
            <text:p>86,520</text:p>
          </table:table-cell>
          <table:table-cell office:value-type="float" office:value="86520" table:style-name="ce19">
            <text:p>86,520</text:p>
          </table:table-cell>
          <table:table-cell office:value-type="float" office:value="86520" table:style-name="ce26">
            <text:p>86,520</text:p>
          </table:table-cell>
          <table:table-cell office:value-type="float" office:value="86520" table:style-name="ce19">
            <text:p>86,5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766815" table:style-name="ce12">
            <text:p>766,815</text:p>
          </table:table-cell>
          <table:table-cell office:value-type="float" office:value="766815" table:style-name="ce19">
            <text:p>766,815</text:p>
          </table:table-cell>
          <table:table-cell office:value-type="float" office:value="755215" table:style-name="ce26">
            <text:p>755,215</text:p>
          </table:table-cell>
          <table:table-cell office:value-type="float" office:value="755215" table:style-name="ce19">
            <text:p>755,215</text:p>
          </table:table-cell>
          <table:table-cell office:value-type="string" table:number-columns-spanned="2" table:number-rows-spanned="1" table:style-name="ce70">
            <text:p>含以前年度歲入保留款37,6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64004" table:number-columns-spanned="1" table:number-rows-spanned="2" table:style-name="ce88">
            <text:p>64,004</text:p>
          </table:table-cell>
          <table:table-cell office:value-type="float" office:value="64004" table:number-columns-spanned="1" table:number-rows-spanned="2" table:style-name="ce89">
            <text:p>64,00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3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812292" table:style-name="ce11">
            <text:p>3,812,292</text:p>
          </table:table-cell>
          <table:table-cell office:value-type="float" office:value="3812292" table:style-name="ce18">
            <text:p>3,812,292</text:p>
          </table:table-cell>
          <table:table-cell office:value-type="float" office:value="3812292" table:style-name="ce25">
            <text:p>3,812,292</text:p>
          </table:table-cell>
          <table:table-cell office:value-type="float" office:value="3812292" table:style-name="ce18">
            <text:p>3,812,292</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40648" table:style-name="ce12">
            <text:p>440,648</text:p>
          </table:table-cell>
          <table:table-cell office:value-type="float" office:value="440648" table:style-name="ce19">
            <text:p>440,648</text:p>
          </table:table-cell>
          <table:table-cell office:value-type="float" office:value="440648" table:style-name="ce26">
            <text:p>440,648</text:p>
          </table:table-cell>
          <table:table-cell office:value-type="float" office:value="440648" table:style-name="ce19">
            <text:p>440,648</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2714954" table:style-name="ce12">
            <text:p>2,714,954</text:p>
          </table:table-cell>
          <table:table-cell office:value-type="float" office:value="2714954" table:style-name="ce19">
            <text:p>2,714,954</text:p>
          </table:table-cell>
          <table:table-cell office:value-type="float" office:value="2714954" table:style-name="ce26">
            <text:p>2,714,954</text:p>
          </table:table-cell>
          <table:table-cell office:value-type="float" office:value="2714954" table:style-name="ce19">
            <text:p>2,714,9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95520" table:style-name="ce12">
            <text:p>95,520</text:p>
          </table:table-cell>
          <table:table-cell office:value-type="float" office:value="95520" table:style-name="ce19">
            <text:p>95,520</text:p>
          </table:table-cell>
          <table:table-cell office:value-type="float" office:value="95520" table:style-name="ce26">
            <text:p>95,520</text:p>
          </table:table-cell>
          <table:table-cell office:value-type="float" office:value="95520" table:style-name="ce19">
            <text:p>95,52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23120" table:style-name="ce12">
            <text:p>23,120</text:p>
          </table:table-cell>
          <table:table-cell office:value-type="float" office:value="23120" table:style-name="ce19">
            <text:p>23,120</text:p>
          </table:table-cell>
          <table:table-cell office:value-type="float" office:value="23120" table:style-name="ce26">
            <text:p>23,120</text:p>
          </table:table-cell>
          <table:table-cell office:value-type="float" office:value="23120" table:style-name="ce19">
            <text:p>23,120</text:p>
          </table:table-cell>
          <table:table-cell office:value-type="string" table:number-columns-spanned="2" table:number-rows-spanned="1" table:style-name="ce70">
            <text:p>共7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97965" table:style-name="ce12">
            <text:p>97,965</text:p>
          </table:table-cell>
          <table:table-cell office:value-type="float" office:value="97965" table:style-name="ce19">
            <text:p>97,965</text:p>
          </table:table-cell>
          <table:table-cell office:value-type="float" office:value="97965" table:style-name="ce26">
            <text:p>97,965</text:p>
          </table:table-cell>
          <table:table-cell office:value-type="float" office:value="97965" table:style-name="ce19">
            <text:p>97,96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40085" table:style-name="ce12">
            <text:p>440,085</text:p>
          </table:table-cell>
          <table:table-cell office:value-type="float" office:value="440085" table:style-name="ce19">
            <text:p>440,085</text:p>
          </table:table-cell>
          <table:table-cell office:value-type="float" office:value="440085" table:style-name="ce26">
            <text:p>440,085</text:p>
          </table:table-cell>
          <table:table-cell office:value-type="float" office:value="440085" table:style-name="ce19">
            <text:p>440,0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315560" table:number-columns-spanned="1" table:number-rows-spanned="2" table:style-name="ce88">
            <text:p>315,560</text:p>
          </table:table-cell>
          <table:table-cell office:value-type="float" office:value="315560" table:number-columns-spanned="1" table:number-rows-spanned="2" table:style-name="ce89">
            <text:p>315,560</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4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947312" table:style-name="ce11">
            <text:p>6,947,312</text:p>
          </table:table-cell>
          <table:table-cell office:value-type="float" office:value="6947312" table:style-name="ce18">
            <text:p>6,947,312</text:p>
          </table:table-cell>
          <table:table-cell office:value-type="float" office:value="6947312" table:style-name="ce25">
            <text:p>6,947,312</text:p>
          </table:table-cell>
          <table:table-cell office:value-type="float" office:value="6947312" table:style-name="ce18">
            <text:p>6,947,312</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96834" table:style-name="ce12">
            <text:p>696,834</text:p>
          </table:table-cell>
          <table:table-cell office:value-type="float" office:value="696834" table:style-name="ce19">
            <text:p>696,834</text:p>
          </table:table-cell>
          <table:table-cell office:value-type="float" office:value="696834" table:style-name="ce26">
            <text:p>696,834</text:p>
          </table:table-cell>
          <table:table-cell office:value-type="float" office:value="696834" table:style-name="ce19">
            <text:p>696,834</text:p>
          </table:table-cell>
          <table:table-cell office:value-type="string" table:number-columns-spanned="2" table:number-rows-spanned="1" table:style-name="ce55">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4856855" table:style-name="ce12">
            <text:p>4,856,855</text:p>
          </table:table-cell>
          <table:table-cell office:value-type="float" office:value="4856855" table:style-name="ce19">
            <text:p>4,856,855</text:p>
          </table:table-cell>
          <table:table-cell office:value-type="float" office:value="4856855" table:style-name="ce26">
            <text:p>4,856,855</text:p>
          </table:table-cell>
          <table:table-cell office:value-type="float" office:value="4856855" table:style-name="ce19">
            <text:p>4,856,855</text:p>
          </table:table-cell>
          <table:table-cell office:value-type="string" table:number-columns-spanned="2" table:number-rows-spanned="1" table:style-name="ce55">
            <text:p>一、複丈費：65,000元。</text:p>
          </table:table-cell>
          <table:covered-table-cell/>
          <table:table-cell table:number-columns-repeated="16377"/>
        </table:table-row>
        <table:table-row table:style-name="ro4">
          <table:table-cell office:value-type="string" table:style-name="ce5">
            <text:p>書狀費</text:p>
          </table:table-cell>
          <table:table-cell office:value-type="float" office:value="206240" table:style-name="ce12">
            <text:p>206,240</text:p>
          </table:table-cell>
          <table:table-cell office:value-type="float" office:value="206240" table:style-name="ce19">
            <text:p>206,240</text:p>
          </table:table-cell>
          <table:table-cell office:value-type="float" office:value="206240" table:style-name="ce26">
            <text:p>206,240</text:p>
          </table:table-cell>
          <table:table-cell office:value-type="float" office:value="206240" table:style-name="ce19">
            <text:p>206,240</text:p>
          </table:table-cell>
          <table:table-cell office:value-type="string" table:number-columns-spanned="2" table:number-rows-spanned="1" table:style-name="ce55">
            <text:p>二、登記費：9,830元。</text:p>
          </table:table-cell>
          <table:covered-table-cell/>
          <table:table-cell table:number-columns-repeated="16377"/>
        </table:table-row>
        <table:table-row table:style-name="ro4">
          <table:table-cell office:value-type="string" table:style-name="ce5">
            <text:p>登記罰鍰</text:p>
          </table:table-cell>
          <table:table-cell office:value-type="float" office:value="60657" table:style-name="ce12">
            <text:p>60,657</text:p>
          </table:table-cell>
          <table:table-cell office:value-type="float" office:value="60657" table:style-name="ce19">
            <text:p>60,657</text:p>
          </table:table-cell>
          <table:table-cell office:value-type="float" office:value="60657" table:style-name="ce26">
            <text:p>60,657</text:p>
          </table:table-cell>
          <table:table-cell office:value-type="float" office:value="60657" table:style-name="ce19">
            <text:p>60,657</text:p>
          </table:table-cell>
          <table:table-cell office:value-type="string" table:number-columns-spanned="2" table:number-rows-spanned="1" table:style-name="ce55">
            <text:p>三、書狀費：8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27126" table:style-name="ce12">
            <text:p>227,126</text:p>
          </table:table-cell>
          <table:table-cell office:value-type="float" office:value="227126" table:style-name="ce19">
            <text:p>227,126</text:p>
          </table:table-cell>
          <table:table-cell office:value-type="float" office:value="227126" table:style-name="ce26">
            <text:p>227,126</text:p>
          </table:table-cell>
          <table:table-cell office:value-type="float" office:value="227126" table:style-name="ce19">
            <text:p>227,126</text:p>
          </table:table-cell>
          <table:table-cell office:value-type="string" table:number-columns-spanned="2" table:number-rows-spanned="1" table:style-name="ce55">
            <text:p>四、謄本費：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899600" table:style-name="ce12">
            <text:p>899,600</text:p>
          </table:table-cell>
          <table:table-cell office:value-type="float" office:value="899600" table:style-name="ce19">
            <text:p>899,600</text:p>
          </table:table-cell>
          <table:table-cell office:value-type="float" office:value="899600" table:style-name="ce26">
            <text:p>899,600</text:p>
          </table:table-cell>
          <table:table-cell office:value-type="float" office:value="899600" table:style-name="ce19">
            <text:p>899,600</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555369" table:number-columns-spanned="1" table:number-rows-spanned="2" table:style-name="ce88">
            <text:p>555,369</text:p>
          </table:table-cell>
          <table:table-cell office:value-type="float" office:value="555369" table:number-columns-spanned="1" table:number-rows-spanned="2" table:style-name="ce89">
            <text:p>555,36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3:5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379972" table:style-name="ce11">
            <text:p>6,379,972</text:p>
          </table:table-cell>
          <table:table-cell office:value-type="float" office:value="6379972" table:style-name="ce18">
            <text:p>6,379,972</text:p>
          </table:table-cell>
          <table:table-cell office:value-type="float" office:value="6379972" table:style-name="ce25">
            <text:p>6,379,972</text:p>
          </table:table-cell>
          <table:table-cell office:value-type="float" office:value="6379972" table:style-name="ce18">
            <text:p>6,379,972</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4505" table:style-name="ce12">
            <text:p>84,505</text:p>
          </table:table-cell>
          <table:table-cell office:value-type="float" office:value="84505" table:style-name="ce19">
            <text:p>84,505</text:p>
          </table:table-cell>
          <table:table-cell office:value-type="float" office:value="84505" table:style-name="ce26">
            <text:p>84,505</text:p>
          </table:table-cell>
          <table:table-cell office:value-type="float" office:value="84505" table:style-name="ce19">
            <text:p>84,50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5601285" table:style-name="ce12">
            <text:p>5,601,285</text:p>
          </table:table-cell>
          <table:table-cell office:value-type="float" office:value="5601285" table:style-name="ce19">
            <text:p>5,601,285</text:p>
          </table:table-cell>
          <table:table-cell office:value-type="float" office:value="5601285" table:style-name="ce26">
            <text:p>5,601,285</text:p>
          </table:table-cell>
          <table:table-cell office:value-type="float" office:value="5601285" table:style-name="ce19">
            <text:p>5,601,285</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書狀費</text:p>
          </table:table-cell>
          <table:table-cell office:value-type="float" office:value="144560" table:style-name="ce12">
            <text:p>144,560</text:p>
          </table:table-cell>
          <table:table-cell office:value-type="float" office:value="144560" table:style-name="ce19">
            <text:p>144,560</text:p>
          </table:table-cell>
          <table:table-cell office:value-type="float" office:value="144560" table:style-name="ce26">
            <text:p>144,560</text:p>
          </table:table-cell>
          <table:table-cell office:value-type="float" office:value="144560" table:style-name="ce19">
            <text:p>144,56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登記罰鍰</text:p>
          </table:table-cell>
          <table:table-cell office:value-type="float" office:value="822" table:style-name="ce12">
            <text:p>822</text:p>
          </table:table-cell>
          <table:table-cell office:value-type="float" office:value="822" table:style-name="ce19">
            <text:p>822</text:p>
          </table:table-cell>
          <table:table-cell office:value-type="float" office:value="822" table:style-name="ce26">
            <text:p>822</text:p>
          </table:table-cell>
          <table:table-cell office:value-type="float" office:value="822" table:style-name="ce19">
            <text:p>82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119700" table:style-name="ce12">
            <text:p>119,700</text:p>
          </table:table-cell>
          <table:table-cell office:value-type="float" office:value="119700" table:style-name="ce19">
            <text:p>119,700</text:p>
          </table:table-cell>
          <table:table-cell office:value-type="float" office:value="119700" table:style-name="ce26">
            <text:p>119,700</text:p>
          </table:table-cell>
          <table:table-cell office:value-type="float" office:value="119700" table:style-name="ce19">
            <text:p>119,7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複丈費及建物測量費</text:p>
          </table:table-cell>
          <table:table-cell office:value-type="float" office:value="429100" table:style-name="ce12">
            <text:p>429,100</text:p>
          </table:table-cell>
          <table:table-cell office:value-type="float" office:value="429100" table:style-name="ce19">
            <text:p>429,100</text:p>
          </table:table-cell>
          <table:table-cell office:value-type="float" office:value="429100" table:style-name="ce26">
            <text:p>429,100</text:p>
          </table:table-cell>
          <table:table-cell office:value-type="float" office:value="429100" table:style-name="ce19">
            <text:p>429,100</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568579" table:number-columns-spanned="1" table:number-rows-spanned="2" table:style-name="ce88">
            <text:p>568,579</text:p>
          </table:table-cell>
          <table:table-cell office:value-type="float" office:value="568579" table:number-columns-spanned="1" table:number-rows-spanned="2" table:style-name="ce89">
            <text:p>568,579</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table:number-columns-spanned="7" table:number-rows-spanned="1" table:style-name="ce59"/>
          <table:covered-table-cell table:number-columns-repeated="6"/>
          <table:table-cell table:number-columns-repeated="16377" table:style-name="ce41"/>
        </table:table-row>
        <table:table-row table:style-name="ro3">
          <table:table-cell table:number-columns-spanned="7" table:number-rows-spanned="1" table:style-name="ce48"/>
          <table:covered-table-cell table:number-columns-repeated="6"/>
          <table:table-cell table:number-columns-repeated="16377"/>
        </table:table-row>
        <table:table-row table:style-name="ro3">
          <table:table-cell table:number-columns-spanned="7" table:number-rows-spanned="1" table:style-name="ce48"/>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8"/>
        <table:table-column table:style-name="co2" table:number-columns-repeated="4" table:default-cell-style-name="ce42"/>
        <table:table-column table:style-name="co4" table:number-columns-repeated="2" table:default-cell-style-name="ce42"/>
        <table:table-column table:style-name="co5"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09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2月11日 09:54:0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1">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1">
            <text:p>中華民國109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3">
            <text:p>規費名稱</text:p>
          </table:table-cell>
          <table:table-cell office:value-type="string" table:number-columns-spanned="2" table:number-rows-spanned="1" table:style-name="ce84">
            <text:p>徵收數</text:p>
          </table:table-cell>
          <table:covered-table-cell/>
          <table:table-cell office:value-type="string" table:number-columns-spanned="2" table:number-rows-spanned="1" table:style-name="ce85">
            <text:p>解庫數</text:p>
          </table:table-cell>
          <table:covered-table-cell/>
          <table:table-cell office:value-type="string" table:number-columns-spanned="2" table:number-rows-spanned="2" table:style-name="ce86">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143879" table:style-name="ce11">
            <text:p>2,143,879</text:p>
          </table:table-cell>
          <table:table-cell office:value-type="float" office:value="2143879" table:style-name="ce18">
            <text:p>2,143,879</text:p>
          </table:table-cell>
          <table:table-cell office:value-type="float" office:value="2143879" table:style-name="ce25">
            <text:p>2,143,879</text:p>
          </table:table-cell>
          <table:table-cell office:value-type="float" office:value="2143879" table:style-name="ce18">
            <text:p>2,143,879</text:p>
          </table:table-cell>
          <table:table-cell table:number-columns-spanned="2" table:number-rows-spanned="1" table:style-name="ce68"/>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4432" table:style-name="ce12">
            <text:p>144,432</text:p>
          </table:table-cell>
          <table:table-cell office:value-type="float" office:value="144432" table:style-name="ce19">
            <text:p>144,432</text:p>
          </table:table-cell>
          <table:table-cell office:value-type="float" office:value="144432" table:style-name="ce26">
            <text:p>144,432</text:p>
          </table:table-cell>
          <table:table-cell office:value-type="float" office:value="144432" table:style-name="ce19">
            <text:p>144,432</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土地法第76條登記費</text:p>
          </table:table-cell>
          <table:table-cell office:value-type="float" office:value="1149088" table:style-name="ce12">
            <text:p>1,149,088</text:p>
          </table:table-cell>
          <table:table-cell office:value-type="float" office:value="1149088" table:style-name="ce19">
            <text:p>1,149,088</text:p>
          </table:table-cell>
          <table:table-cell office:value-type="float" office:value="1149088" table:style-name="ce26">
            <text:p>1,149,088</text:p>
          </table:table-cell>
          <table:table-cell office:value-type="float" office:value="1149088" table:style-name="ce19">
            <text:p>1,149,088</text:p>
          </table:table-cell>
          <table:table-cell office:value-type="string" table:number-columns-spanned="2" table:number-rows-spanned="1" table:style-name="ce70">
            <text:p>退費金額564</text:p>
          </table:table-cell>
          <table:covered-table-cell/>
          <table:table-cell table:number-columns-repeated="16377"/>
        </table:table-row>
        <table:table-row table:style-name="ro4">
          <table:table-cell office:value-type="string" table:style-name="ce5">
            <text:p>書狀費</text:p>
          </table:table-cell>
          <table:table-cell office:value-type="float" office:value="110160" table:style-name="ce12">
            <text:p>110,160</text:p>
          </table:table-cell>
          <table:table-cell office:value-type="float" office:value="110160" table:style-name="ce19">
            <text:p>110,160</text:p>
          </table:table-cell>
          <table:table-cell office:value-type="float" office:value="110160" table:style-name="ce26">
            <text:p>110,160</text:p>
          </table:table-cell>
          <table:table-cell office:value-type="float" office:value="110160" table:style-name="ce19">
            <text:p>110,160</text:p>
          </table:table-cell>
          <table:table-cell office:value-type="string" table:number-columns-spanned="2" table:number-rows-spanned="1" table:style-name="ce70">
            <text:p>退費金額160</text:p>
          </table:table-cell>
          <table:covered-table-cell/>
          <table:table-cell table:number-columns-repeated="16377"/>
        </table:table-row>
        <table:table-row table:style-name="ro4">
          <table:table-cell office:value-type="string" table:style-name="ce5">
            <text:p>登記罰鍰</text:p>
          </table:table-cell>
          <table:table-cell office:value-type="float" office:value="91554" table:style-name="ce12">
            <text:p>91,554</text:p>
          </table:table-cell>
          <table:table-cell office:value-type="float" office:value="91554" table:style-name="ce19">
            <text:p>91,554</text:p>
          </table:table-cell>
          <table:table-cell office:value-type="float" office:value="91554" table:style-name="ce26">
            <text:p>91,554</text:p>
          </table:table-cell>
          <table:table-cell office:value-type="float" office:value="91554" table:style-name="ce19">
            <text:p>91,554</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地籍圖冊閱覽抄錄費</text:p>
          </table:table-cell>
          <table:table-cell office:value-type="float" office:value="88780" table:style-name="ce12">
            <text:p>88,780</text:p>
          </table:table-cell>
          <table:table-cell office:value-type="float" office:value="88780" table:style-name="ce19">
            <text:p>88,780</text:p>
          </table:table-cell>
          <table:table-cell office:value-type="float" office:value="88780" table:style-name="ce26">
            <text:p>88,780</text:p>
          </table:table-cell>
          <table:table-cell office:value-type="float" office:value="88780" table:style-name="ce19">
            <text:p>88,780</text:p>
          </table:table-cell>
          <table:table-cell office:value-type="string" table:number-columns-spanned="2" table:number-rows-spanned="1" table:style-name="ce70">
            <text:p>退費金額1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58800" table:style-name="ce12">
            <text:p>558,800</text:p>
          </table:table-cell>
          <table:table-cell office:value-type="float" office:value="558800" table:style-name="ce19">
            <text:p>558,800</text:p>
          </table:table-cell>
          <table:table-cell office:value-type="float" office:value="558800" table:style-name="ce26">
            <text:p>558,800</text:p>
          </table:table-cell>
          <table:table-cell office:value-type="float" office:value="558800" table:style-name="ce19">
            <text:p>558,800</text:p>
          </table:table-cell>
          <table:table-cell office:value-type="string" table:number-columns-spanned="2" table:number-rows-spanned="1" table:style-name="ce70">
            <text:p>退費金額208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5"/>
          <table:covered-table-cell/>
          <table:table-cell table:number-columns-repeated="16377"/>
        </table:table-row>
        <table:table-row table:style-name="ro4">
          <table:table-cell office:value-type="string" table:style-name="ce7">
            <text:p>其 <text:s text:c="12"/>他</text:p>
          </table:table-cell>
          <table:table-cell office:value-type="float" office:value="1065" table:style-name="ce15">
            <text:p>1,065</text:p>
          </table:table-cell>
          <table:table-cell office:value-type="float" office:value="1065" table:style-name="ce22">
            <text:p>1,065</text:p>
          </table:table-cell>
          <table:table-cell office:value-type="float" office:value="1065" table:style-name="ce29">
            <text:p>1,065</text:p>
          </table:table-cell>
          <table:table-cell office:value-type="float" office:value="1065" table:style-name="ce22">
            <text:p>1,065</text:p>
          </table:table-cell>
          <table:table-cell table:number-columns-spanned="2" table:number-rows-spanned="1" table:style-name="ce90"/>
          <table:covered-table-cell/>
          <table:table-cell table:number-columns-repeated="16377"/>
        </table:table-row>
        <table:table-row table:style-name="ro4">
          <table:table-cell office:value-type="string" table:number-columns-spanned="1" table:number-rows-spanned="2" table:style-name="ce87">
            <text:p>提存登記儲金</text:p>
          </table:table-cell>
          <table:table-cell office:value-type="float" office:value="129352" table:number-columns-spanned="1" table:number-rows-spanned="2" table:style-name="ce88">
            <text:p>129,352</text:p>
          </table:table-cell>
          <table:table-cell office:value-type="float" office:value="129352" table:number-columns-spanned="1" table:number-rows-spanned="2" table:style-name="ce89">
            <text:p>129,352</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5"/>
          <table:covered-table-cell table:number-columns-repeated="2"/>
          <table:table-cell table:number-columns-repeated="16377"/>
        </table:table-row>
        <table:table-row table:style-name="ro4">
          <table:table-cell office:value-type="string" table:number-columns-spanned="1" table:number-rows-spanned="2" table:style-name="ce91">
            <text:p>提用登記儲金</text:p>
          </table:table-cell>
          <table:table-cell office:value-type="float" office:value="0" table:number-columns-spanned="1" table:number-rows-spanned="2" table:style-name="ce92">
            <text:p><text:s text:c="9"/>－</text:p>
          </table:table-cell>
          <table:table-cell office:value-type="float" office:value="0" table:number-columns-spanned="1" table:number-rows-spanned="2" table:style-name="ce93">
            <text:p><text:s text:c="13"/>－</text:p>
          </table:table-cell>
          <table:table-cell office:value-type="string" table:style-name="ce31">
            <text:p>提存登記儲金－備註</text:p>
          </table:table-cell>
          <table:table-cell table:number-columns-spanned="3" table:number-rows-spanned="1" table:style-name="ce55"/>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7"/>
          <table:covered-table-cell table:number-columns-repeated="2"/>
          <table:table-cell table:number-columns-repeated="16377"/>
        </table:table-row>
        <table:table-row table:style-name="ro4">
          <table:table-cell office:value-type="string" table:number-columns-spanned="7" table:number-rows-spanned="1" table:style-name="ce59">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8">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8">
            <text:p>填表說明：本表編製2份，於完成會核程序並經機關首長核章後，1份送主計處（室），1份自存外，應由網際網路線上傳送至內政部統計資料庫。 <text:s text:c="40"/>民國109年 2月11日 09:54:00 印製</text:p>
          </table:table-cell>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20T02:57:44Z</meta:creation-date>
    <dc:date>2020-02-20T02:57:44Z</dc:date>
  </office:meta>
</office:document-meta>
</file>