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0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0209278" table:style-name="ce11">
            <text:p>110,209,278</text:p>
          </table:table-cell>
          <table:table-cell office:value-type="float" office:value="208520123" table:style-name="ce18">
            <text:p>208,520,123</text:p>
          </table:table-cell>
          <table:table-cell office:value-type="float" office:value="110015163" table:style-name="ce24">
            <text:p>110,015,163</text:p>
          </table:table-cell>
          <table:table-cell office:value-type="float" office:value="208308425" table:style-name="ce18">
            <text:p>208,308,42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284714" table:style-name="ce12">
            <text:p>4,284,714</text:p>
          </table:table-cell>
          <table:table-cell office:value-type="float" office:value="10430303" table:style-name="ce19">
            <text:p>10,430,303</text:p>
          </table:table-cell>
          <table:table-cell office:value-type="float" office:value="4284714" table:style-name="ce25">
            <text:p>4,284,714</text:p>
          </table:table-cell>
          <table:table-cell office:value-type="float" office:value="10430303" table:style-name="ce19">
            <text:p>10,430,30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82338987" table:style-name="ce12">
            <text:p>82,338,987</text:p>
          </table:table-cell>
          <table:table-cell office:value-type="float" office:value="154965685" table:style-name="ce19">
            <text:p>154,965,685</text:p>
          </table:table-cell>
          <table:table-cell office:value-type="float" office:value="82293142" table:style-name="ce25">
            <text:p>82,293,142</text:p>
          </table:table-cell>
          <table:table-cell office:value-type="float" office:value="154914337" table:style-name="ce19">
            <text:p>154,914,33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844340" table:style-name="ce12">
            <text:p>2,844,340</text:p>
          </table:table-cell>
          <table:table-cell office:value-type="float" office:value="5379195" table:style-name="ce19">
            <text:p>5,379,195</text:p>
          </table:table-cell>
          <table:table-cell office:value-type="float" office:value="2838820" table:style-name="ce25">
            <text:p>2,838,820</text:p>
          </table:table-cell>
          <table:table-cell office:value-type="float" office:value="5373195" table:style-name="ce19">
            <text:p>5,373,1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18414" table:style-name="ce12">
            <text:p>718,414</text:p>
          </table:table-cell>
          <table:table-cell office:value-type="float" office:value="1312749" table:style-name="ce19">
            <text:p>1,312,749</text:p>
          </table:table-cell>
          <table:table-cell office:value-type="float" office:value="718414" table:style-name="ce25">
            <text:p>718,414</text:p>
          </table:table-cell>
          <table:table-cell office:value-type="float" office:value="1312749" table:style-name="ce19">
            <text:p>1,312,7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074056" table:style-name="ce12">
            <text:p>3,074,056</text:p>
          </table:table-cell>
          <table:table-cell office:value-type="float" office:value="5597791" table:style-name="ce19">
            <text:p>5,597,791</text:p>
          </table:table-cell>
          <table:table-cell office:value-type="float" office:value="3073706" table:style-name="ce25">
            <text:p>3,073,706</text:p>
          </table:table-cell>
          <table:table-cell office:value-type="float" office:value="5597441" table:style-name="ce19">
            <text:p>5,597,44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486069" table:style-name="ce12">
            <text:p>8,486,069</text:p>
          </table:table-cell>
          <table:table-cell office:value-type="float" office:value="15636253" table:style-name="ce19">
            <text:p>15,636,253</text:p>
          </table:table-cell>
          <table:table-cell office:value-type="float" office:value="8343669" table:style-name="ce25">
            <text:p>8,343,669</text:p>
          </table:table-cell>
          <table:table-cell office:value-type="float" office:value="15482253" table:style-name="ce19">
            <text:p>15,482,25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779151" table:style-name="ce12">
            <text:p>1,779,151</text:p>
          </table:table-cell>
          <table:table-cell office:value-type="float" office:value="3269416" table:style-name="ce19">
            <text:p>3,269,416</text:p>
          </table:table-cell>
          <table:table-cell office:value-type="float" office:value="1779151" table:style-name="ce25">
            <text:p>1,779,151</text:p>
          </table:table-cell>
          <table:table-cell office:value-type="float" office:value="3269416" table:style-name="ce19">
            <text:p>3,269,416</text:p>
          </table:table-cell>
          <table:table-cell office:value-type="string" table:number-columns-spanned="2" table:number-rows-spanned="1" table:style-name="ce66">
            <text:p>中華電信(股)公司＄1,358,263及關貿網路(股)公司＄420,888</text:p>
          </table:table-cell>
          <table:covered-table-cell/>
          <table:table-cell table:number-columns-repeated="16377"/>
        </table:table-row>
        <table:table-row table:style-name="ro4">
          <table:table-cell office:value-type="string" table:style-name="ce6">
            <text:p>電子謄本</text:p>
          </table:table-cell>
          <table:table-cell office:value-type="float" office:value="6665625" table:style-name="ce14">
            <text:p>6,665,625</text:p>
          </table:table-cell>
          <table:table-cell office:value-type="float" office:value="11906874" table:style-name="ce21">
            <text:p>11,906,874</text:p>
          </table:table-cell>
          <table:table-cell office:value-type="float" office:value="6665625" table:style-name="ce27">
            <text:p>6,665,625</text:p>
          </table:table-cell>
          <table:table-cell office:value-type="float" office:value="11906874" table:style-name="ce21">
            <text:p>11,906,874</text:p>
          </table:table-cell>
          <table:table-cell office:value-type="string" table:number-columns-spanned="2" table:number-rows-spanned="1" table:style-name="ce66">
            <text:p>中華電信(股)公司＄6,622,906及關貿網路(股)公司＄42,719</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17922" table:style-name="ce15">
            <text:p>17,922</text:p>
          </table:table-cell>
          <table:table-cell office:value-type="float" office:value="21857" table:style-name="ce22">
            <text:p>21,857</text:p>
          </table:table-cell>
          <table:table-cell office:value-type="float" office:value="17922" table:style-name="ce28">
            <text:p>17,922</text:p>
          </table:table-cell>
          <table:table-cell office:value-type="float" office:value="21857" table:style-name="ce22">
            <text:p>21,857</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8662371" table:number-columns-spanned="1" table:number-rows-spanned="2" table:style-name="ce90">
            <text:p>8,662,371</text:p>
          </table:table-cell>
          <table:table-cell office:value-type="float" office:value="16539600" table:number-columns-spanned="1" table:number-rows-spanned="2" table:style-name="ce91">
            <text:p>16,539,60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423575" table:number-columns-spanned="1" table:number-rows-spanned="2" table:style-name="ce94">
            <text:p>423,575</text:p>
          </table:table-cell>
          <table:table-cell office:value-type="float" office:value="423575" table:number-columns-spanned="1" table:number-rows-spanned="2" table:style-name="ce95">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山地政事務所徵解地政規費(續1)</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1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8500975" table:style-name="ce11">
            <text:p>18,500,975</text:p>
          </table:table-cell>
          <table:table-cell office:value-type="float" office:value="30794677" table:style-name="ce18">
            <text:p>30,794,677</text:p>
          </table:table-cell>
          <table:table-cell office:value-type="float" office:value="18472344" table:style-name="ce24">
            <text:p>18,472,344</text:p>
          </table:table-cell>
          <table:table-cell office:value-type="float" office:value="30764562" table:style-name="ce18">
            <text:p>30,764,56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25347" table:style-name="ce12">
            <text:p>225,347</text:p>
          </table:table-cell>
          <table:table-cell office:value-type="float" office:value="342071" table:style-name="ce19">
            <text:p>342,071</text:p>
          </table:table-cell>
          <table:table-cell office:value-type="float" office:value="225347" table:style-name="ce25">
            <text:p>225,347</text:p>
          </table:table-cell>
          <table:table-cell office:value-type="float" office:value="342071" table:style-name="ce19">
            <text:p>342,0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6441912" table:style-name="ce12">
            <text:p>16,441,912</text:p>
          </table:table-cell>
          <table:table-cell office:value-type="float" office:value="27234171" table:style-name="ce19">
            <text:p>27,234,171</text:p>
          </table:table-cell>
          <table:table-cell office:value-type="float" office:value="16439001" table:style-name="ce25">
            <text:p>16,439,001</text:p>
          </table:table-cell>
          <table:table-cell office:value-type="float" office:value="27229776" table:style-name="ce19">
            <text:p>27,229,77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06020" table:style-name="ce12">
            <text:p>406,020</text:p>
          </table:table-cell>
          <table:table-cell office:value-type="float" office:value="742880" table:style-name="ce19">
            <text:p>742,880</text:p>
          </table:table-cell>
          <table:table-cell office:value-type="float" office:value="403540" table:style-name="ce25">
            <text:p>403,540</text:p>
          </table:table-cell>
          <table:table-cell office:value-type="float" office:value="740400" table:style-name="ce19">
            <text:p>740,4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36266" table:style-name="ce12">
            <text:p>136,266</text:p>
          </table:table-cell>
          <table:table-cell office:value-type="float" office:value="164900" table:style-name="ce19">
            <text:p>164,900</text:p>
          </table:table-cell>
          <table:table-cell office:value-type="float" office:value="136266" table:style-name="ce25">
            <text:p>136,266</text:p>
          </table:table-cell>
          <table:table-cell office:value-type="float" office:value="164900" table:style-name="ce19">
            <text:p>164,900</text:p>
          </table:table-cell>
          <table:table-cell office:value-type="string" table:number-columns-spanned="2" table:number-rows-spanned="1" table:style-name="ce70">
            <text:p>含收回以前年度歲入款935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15830" table:style-name="ce12">
            <text:p>615,830</text:p>
          </table:table-cell>
          <table:table-cell office:value-type="float" office:value="1142255" table:style-name="ce19">
            <text:p>1,142,255</text:p>
          </table:table-cell>
          <table:table-cell office:value-type="float" office:value="615590" table:style-name="ce25">
            <text:p>615,590</text:p>
          </table:table-cell>
          <table:table-cell office:value-type="float" office:value="1142015" table:style-name="ce19">
            <text:p>1,142,0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75600" table:style-name="ce12">
            <text:p>675,600</text:p>
          </table:table-cell>
          <table:table-cell office:value-type="float" office:value="1168400" table:style-name="ce19">
            <text:p>1,168,400</text:p>
          </table:table-cell>
          <table:table-cell office:value-type="float" office:value="652600" table:style-name="ce25">
            <text:p>652,600</text:p>
          </table:table-cell>
          <table:table-cell office:value-type="float" office:value="1145400" table:style-name="ce19">
            <text:p>1,145,4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666726" table:number-columns-spanned="1" table:number-rows-spanned="2" table:style-name="ce90">
            <text:p>1,666,726</text:p>
          </table:table-cell>
          <table:table-cell office:value-type="float" office:value="2757624" table:number-columns-spanned="1" table:number-rows-spanned="2" table:style-name="ce91">
            <text:p>2,757,62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正地政事務所徵解地政規費(續2)</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1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7051939" table:style-name="ce11">
            <text:p>17,051,939</text:p>
          </table:table-cell>
          <table:table-cell office:value-type="float" office:value="35501786" table:style-name="ce18">
            <text:p>35,501,786</text:p>
          </table:table-cell>
          <table:table-cell office:value-type="float" office:value="17016655" table:style-name="ce24">
            <text:p>17,016,655</text:p>
          </table:table-cell>
          <table:table-cell office:value-type="float" office:value="35463210" table:style-name="ce18">
            <text:p>35,463,21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52666" table:style-name="ce12">
            <text:p>152,666</text:p>
          </table:table-cell>
          <table:table-cell office:value-type="float" office:value="476549" table:style-name="ce19">
            <text:p>476,549</text:p>
          </table:table-cell>
          <table:table-cell office:value-type="float" office:value="152666" table:style-name="ce25">
            <text:p>152,666</text:p>
          </table:table-cell>
          <table:table-cell office:value-type="float" office:value="476549" table:style-name="ce19">
            <text:p>476,549</text:p>
          </table:table-cell>
          <table:table-cell office:value-type="string" table:number-columns-spanned="2" table:number-rows-spanned="1" table:style-name="ce55">
            <text:p>1.退款人：廖國甫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5059507" table:style-name="ce12">
            <text:p>15,059,507</text:p>
          </table:table-cell>
          <table:table-cell office:value-type="float" office:value="31613589" table:style-name="ce19">
            <text:p>31,613,589</text:p>
          </table:table-cell>
          <table:table-cell office:value-type="float" office:value="15044608" table:style-name="ce25">
            <text:p>15,044,608</text:p>
          </table:table-cell>
          <table:table-cell office:value-type="float" office:value="31595878" table:style-name="ce19">
            <text:p>31,595,878</text:p>
          </table:table-cell>
          <table:table-cell office:value-type="string" table:number-columns-spanned="2" table:number-rows-spanned="1" table:style-name="ce55">
            <text:p>2.2月退款總額：35,284</text:p>
          </table:table-cell>
          <table:covered-table-cell/>
          <table:table-cell table:number-columns-repeated="16377"/>
        </table:table-row>
        <table:table-row table:style-name="ro4">
          <table:table-cell office:value-type="string" table:style-name="ce5">
            <text:p>書狀費</text:p>
          </table:table-cell>
          <table:table-cell office:value-type="float" office:value="422720" table:style-name="ce12">
            <text:p>422,720</text:p>
          </table:table-cell>
          <table:table-cell office:value-type="float" office:value="960800" table:style-name="ce19">
            <text:p>960,800</text:p>
          </table:table-cell>
          <table:table-cell office:value-type="float" office:value="422000" table:style-name="ce25">
            <text:p>422,000</text:p>
          </table:table-cell>
          <table:table-cell office:value-type="float" office:value="959600" table:style-name="ce19">
            <text:p>959,600</text:p>
          </table:table-cell>
          <table:table-cell office:value-type="string" table:number-columns-spanned="2" table:number-rows-spanned="1" table:style-name="ce55">
            <text:p>3.截至本月退款總額：38,576</text:p>
          </table:table-cell>
          <table:covered-table-cell/>
          <table:table-cell table:number-columns-repeated="16377"/>
        </table:table-row>
        <table:table-row table:style-name="ro4">
          <table:table-cell office:value-type="string" table:style-name="ce5">
            <text:p>登記罰鍰</text:p>
          </table:table-cell>
          <table:table-cell office:value-type="float" office:value="59552" table:style-name="ce12">
            <text:p>59,552</text:p>
          </table:table-cell>
          <table:table-cell office:value-type="float" office:value="130814" table:style-name="ce19">
            <text:p>130,814</text:p>
          </table:table-cell>
          <table:table-cell office:value-type="float" office:value="59552" table:style-name="ce25">
            <text:p>59,552</text:p>
          </table:table-cell>
          <table:table-cell office:value-type="float" office:value="130814" table:style-name="ce19">
            <text:p>130,81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籍圖冊閱覽抄錄費</text:p>
          </table:table-cell>
          <table:table-cell office:value-type="float" office:value="533794" table:style-name="ce12">
            <text:p>533,794</text:p>
          </table:table-cell>
          <table:table-cell office:value-type="float" office:value="937034" table:style-name="ce19">
            <text:p>937,034</text:p>
          </table:table-cell>
          <table:table-cell office:value-type="float" office:value="533729" table:style-name="ce25">
            <text:p>533,729</text:p>
          </table:table-cell>
          <table:table-cell office:value-type="float" office:value="936969" table:style-name="ce19">
            <text:p>936,969</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823700" table:style-name="ce12">
            <text:p>823,700</text:p>
          </table:table-cell>
          <table:table-cell office:value-type="float" office:value="1383000" table:style-name="ce19">
            <text:p>1,383,000</text:p>
          </table:table-cell>
          <table:table-cell office:value-type="float" office:value="804100" table:style-name="ce25">
            <text:p>804,100</text:p>
          </table:table-cell>
          <table:table-cell office:value-type="float" office:value="1363400" table:style-name="ce19">
            <text:p>1,363,4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521217" table:number-columns-spanned="1" table:number-rows-spanned="2" table:style-name="ce90">
            <text:p>1,521,217</text:p>
          </table:table-cell>
          <table:table-cell office:value-type="float" office:value="3209014" table:number-columns-spanned="1" table:number-rows-spanned="2" table:style-name="ce91">
            <text:p>3,209,01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興地政事務所徵解地政規費(續3)</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2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2096677" table:style-name="ce11">
            <text:p>22,096,677</text:p>
          </table:table-cell>
          <table:table-cell office:value-type="float" office:value="48495883" table:style-name="ce18">
            <text:p>48,495,883</text:p>
          </table:table-cell>
          <table:table-cell office:value-type="float" office:value="22043122" table:style-name="ce24">
            <text:p>22,043,122</text:p>
          </table:table-cell>
          <table:table-cell office:value-type="float" office:value="48441121" table:style-name="ce18">
            <text:p>48,441,12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41137" table:style-name="ce12">
            <text:p>441,137</text:p>
          </table:table-cell>
          <table:table-cell office:value-type="float" office:value="3209049" table:style-name="ce19">
            <text:p>3,209,049</text:p>
          </table:table-cell>
          <table:table-cell office:value-type="float" office:value="441137" table:style-name="ce25">
            <text:p>441,137</text:p>
          </table:table-cell>
          <table:table-cell office:value-type="float" office:value="3209049" table:style-name="ce19">
            <text:p>3,209,0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9562071" table:style-name="ce12">
            <text:p>19,562,071</text:p>
          </table:table-cell>
          <table:table-cell office:value-type="float" office:value="41514525" table:style-name="ce19">
            <text:p>41,514,525</text:p>
          </table:table-cell>
          <table:table-cell office:value-type="float" office:value="19534036" table:style-name="ce25">
            <text:p>19,534,036</text:p>
          </table:table-cell>
          <table:table-cell office:value-type="float" office:value="41485283" table:style-name="ce19">
            <text:p>41,485,2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647440" table:style-name="ce12">
            <text:p>647,440</text:p>
          </table:table-cell>
          <table:table-cell office:value-type="float" office:value="1187200" table:style-name="ce19">
            <text:p>1,187,200</text:p>
          </table:table-cell>
          <table:table-cell office:value-type="float" office:value="646720" table:style-name="ce25">
            <text:p>646,720</text:p>
          </table:table-cell>
          <table:table-cell office:value-type="float" office:value="1186480" table:style-name="ce19">
            <text:p>1,186,4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36373" table:style-name="ce12">
            <text:p>136,373</text:p>
          </table:table-cell>
          <table:table-cell office:value-type="float" office:value="213782" table:style-name="ce19">
            <text:p>213,782</text:p>
          </table:table-cell>
          <table:table-cell office:value-type="float" office:value="136373" table:style-name="ce25">
            <text:p>136,373</text:p>
          </table:table-cell>
          <table:table-cell office:value-type="float" office:value="213782" table:style-name="ce19">
            <text:p>213,78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603345" table:style-name="ce12">
            <text:p>603,345</text:p>
          </table:table-cell>
          <table:table-cell office:value-type="float" office:value="1078546" table:style-name="ce19">
            <text:p>1,078,546</text:p>
          </table:table-cell>
          <table:table-cell office:value-type="float" office:value="603345" table:style-name="ce25">
            <text:p>603,345</text:p>
          </table:table-cell>
          <table:table-cell office:value-type="float" office:value="1078546" table:style-name="ce19">
            <text:p>1,078,54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03600" table:style-name="ce12">
            <text:p>703,600</text:p>
          </table:table-cell>
          <table:table-cell office:value-type="float" office:value="1287400" table:style-name="ce19">
            <text:p>1,287,400</text:p>
          </table:table-cell>
          <table:table-cell office:value-type="float" office:value="678800" table:style-name="ce25">
            <text:p>678,800</text:p>
          </table:table-cell>
          <table:table-cell office:value-type="float" office:value="1262600" table:style-name="ce19">
            <text:p>1,262,6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711" table:style-name="ce15">
            <text:p>2,711</text:p>
          </table:table-cell>
          <table:table-cell office:value-type="float" office:value="5381" table:style-name="ce22">
            <text:p>5,381</text:p>
          </table:table-cell>
          <table:table-cell office:value-type="float" office:value="2711" table:style-name="ce28">
            <text:p>2,711</text:p>
          </table:table-cell>
          <table:table-cell office:value-type="float" office:value="5381" table:style-name="ce22">
            <text:p>5,381</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000321" table:number-columns-spanned="1" table:number-rows-spanned="2" table:style-name="ce90">
            <text:p>2,000,321</text:p>
          </table:table-cell>
          <table:table-cell office:value-type="float" office:value="4472358" table:number-columns-spanned="1" table:number-rows-spanned="2" table:style-name="ce91">
            <text:p>4,472,35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豐原地政事務所徵解地政規費(續4)</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3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261484" table:style-name="ce11">
            <text:p>11,261,484</text:p>
          </table:table-cell>
          <table:table-cell office:value-type="float" office:value="15719202" table:style-name="ce18">
            <text:p>15,719,202</text:p>
          </table:table-cell>
          <table:table-cell office:value-type="float" office:value="11261484" table:style-name="ce24">
            <text:p>11,261,484</text:p>
          </table:table-cell>
          <table:table-cell office:value-type="float" office:value="15719202" table:style-name="ce18">
            <text:p>15,719,20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743897" table:style-name="ce12">
            <text:p>1,743,897</text:p>
          </table:table-cell>
          <table:table-cell office:value-type="float" office:value="1870301" table:style-name="ce19">
            <text:p>1,870,301</text:p>
          </table:table-cell>
          <table:table-cell office:value-type="float" office:value="1743897" table:style-name="ce25">
            <text:p>1,743,897</text:p>
          </table:table-cell>
          <table:table-cell office:value-type="float" office:value="1870301" table:style-name="ce19">
            <text:p>1,870,30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7833367" table:style-name="ce12">
            <text:p>7,833,367</text:p>
          </table:table-cell>
          <table:table-cell office:value-type="float" office:value="10795866" table:style-name="ce19">
            <text:p>10,795,866</text:p>
          </table:table-cell>
          <table:table-cell office:value-type="float" office:value="7833367" table:style-name="ce25">
            <text:p>7,833,367</text:p>
          </table:table-cell>
          <table:table-cell office:value-type="float" office:value="10795866" table:style-name="ce19">
            <text:p>10,795,86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70160" table:style-name="ce12">
            <text:p>270,160</text:p>
          </table:table-cell>
          <table:table-cell office:value-type="float" office:value="447675" table:style-name="ce19">
            <text:p>447,675</text:p>
          </table:table-cell>
          <table:table-cell office:value-type="float" office:value="270160" table:style-name="ce25">
            <text:p>270,160</text:p>
          </table:table-cell>
          <table:table-cell office:value-type="float" office:value="447675" table:style-name="ce19">
            <text:p>447,6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85045" table:style-name="ce12">
            <text:p>85,045</text:p>
          </table:table-cell>
          <table:table-cell office:value-type="float" office:value="122845" table:style-name="ce19">
            <text:p>122,845</text:p>
          </table:table-cell>
          <table:table-cell office:value-type="float" office:value="85045" table:style-name="ce25">
            <text:p>85,045</text:p>
          </table:table-cell>
          <table:table-cell office:value-type="float" office:value="122845" table:style-name="ce19">
            <text:p>122,8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43815" table:style-name="ce12">
            <text:p>243,815</text:p>
          </table:table-cell>
          <table:table-cell office:value-type="float" office:value="453515" table:style-name="ce19">
            <text:p>453,515</text:p>
          </table:table-cell>
          <table:table-cell office:value-type="float" office:value="243815" table:style-name="ce25">
            <text:p>243,815</text:p>
          </table:table-cell>
          <table:table-cell office:value-type="float" office:value="453515" table:style-name="ce19">
            <text:p>453,5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85200" table:style-name="ce12">
            <text:p>1,085,200</text:p>
          </table:table-cell>
          <table:table-cell office:value-type="float" office:value="2028800" table:style-name="ce19">
            <text:p>2,028,800</text:p>
          </table:table-cell>
          <table:table-cell office:value-type="float" office:value="1085200" table:style-name="ce25">
            <text:p>1,085,200</text:p>
          </table:table-cell>
          <table:table-cell office:value-type="float" office:value="2028800" table:style-name="ce19">
            <text:p>2,028,8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200" table:style-name="ce22">
            <text:p>200</text:p>
          </table:table-cell>
          <table:table-cell office:value-type="float" office:value="0" table:style-name="ce47">
            <text:p><text:s text:c="9"/>－</text:p>
          </table:table-cell>
          <table:table-cell office:value-type="float" office:value="200" table:style-name="ce22">
            <text:p>200</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957726" table:number-columns-spanned="1" table:number-rows-spanned="2" table:style-name="ce90">
            <text:p>957,726</text:p>
          </table:table-cell>
          <table:table-cell office:value-type="float" office:value="1266616" table:number-columns-spanned="1" table:number-rows-spanned="2" table:style-name="ce91">
            <text:p>1,266,61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清水地政事務所徵解地政規費(續5)</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3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498473" table:style-name="ce11">
            <text:p>7,498,473</text:p>
          </table:table-cell>
          <table:table-cell office:value-type="float" office:value="13719563" table:style-name="ce18">
            <text:p>13,719,563</text:p>
          </table:table-cell>
          <table:table-cell office:value-type="float" office:value="7498473" table:style-name="ce24">
            <text:p>7,498,473</text:p>
          </table:table-cell>
          <table:table-cell office:value-type="float" office:value="13719563" table:style-name="ce18">
            <text:p>13,719,56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10628" table:style-name="ce12">
            <text:p>210,628</text:p>
          </table:table-cell>
          <table:table-cell office:value-type="float" office:value="1172017" table:style-name="ce19">
            <text:p>1,172,017</text:p>
          </table:table-cell>
          <table:table-cell office:value-type="float" office:value="210628" table:style-name="ce25">
            <text:p>210,628</text:p>
          </table:table-cell>
          <table:table-cell office:value-type="float" office:value="1172017" table:style-name="ce19">
            <text:p>1,172,01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565917" table:style-name="ce12">
            <text:p>5,565,917</text:p>
          </table:table-cell>
          <table:table-cell office:value-type="float" office:value="9242721" table:style-name="ce19">
            <text:p>9,242,721</text:p>
          </table:table-cell>
          <table:table-cell office:value-type="float" office:value="5565917" table:style-name="ce25">
            <text:p>5,565,917</text:p>
          </table:table-cell>
          <table:table-cell office:value-type="float" office:value="9242721" table:style-name="ce19">
            <text:p>9,242,721</text:p>
          </table:table-cell>
          <table:table-cell office:value-type="string" table:number-columns-spanned="2" table:number-rows-spanned="1" table:style-name="ce70">
            <text:p>退還金額：1731</text:p>
          </table:table-cell>
          <table:covered-table-cell/>
          <table:table-cell table:number-columns-repeated="16377"/>
        </table:table-row>
        <table:table-row table:style-name="ro4">
          <table:table-cell office:value-type="string" table:style-name="ce5">
            <text:p>書狀費</text:p>
          </table:table-cell>
          <table:table-cell office:value-type="float" office:value="312960" table:style-name="ce12">
            <text:p>312,960</text:p>
          </table:table-cell>
          <table:table-cell office:value-type="float" office:value="551280" table:style-name="ce19">
            <text:p>551,280</text:p>
          </table:table-cell>
          <table:table-cell office:value-type="float" office:value="312960" table:style-name="ce25">
            <text:p>312,960</text:p>
          </table:table-cell>
          <table:table-cell office:value-type="float" office:value="551280" table:style-name="ce19">
            <text:p>551,280</text:p>
          </table:table-cell>
          <table:table-cell office:value-type="string" table:number-columns-spanned="2" table:number-rows-spanned="1" table:style-name="ce70">
            <text:p>退還金額：2000</text:p>
          </table:table-cell>
          <table:covered-table-cell/>
          <table:table-cell table:number-columns-repeated="16377"/>
        </table:table-row>
        <table:table-row table:style-name="ro4">
          <table:table-cell office:value-type="string" table:style-name="ce5">
            <text:p>登記罰鍰</text:p>
          </table:table-cell>
          <table:table-cell office:value-type="float" office:value="175755" table:style-name="ce12">
            <text:p>175,755</text:p>
          </table:table-cell>
          <table:table-cell office:value-type="float" office:value="234875" table:style-name="ce19">
            <text:p>234,875</text:p>
          </table:table-cell>
          <table:table-cell office:value-type="float" office:value="175755" table:style-name="ce25">
            <text:p>175,755</text:p>
          </table:table-cell>
          <table:table-cell office:value-type="float" office:value="234875" table:style-name="ce19">
            <text:p>234,8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14813" table:style-name="ce12">
            <text:p>214,813</text:p>
          </table:table-cell>
          <table:table-cell office:value-type="float" office:value="408466" table:style-name="ce19">
            <text:p>408,466</text:p>
          </table:table-cell>
          <table:table-cell office:value-type="float" office:value="214813" table:style-name="ce25">
            <text:p>214,813</text:p>
          </table:table-cell>
          <table:table-cell office:value-type="float" office:value="408466" table:style-name="ce19">
            <text:p>408,46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18400" table:style-name="ce12">
            <text:p>1,018,400</text:p>
          </table:table-cell>
          <table:table-cell office:value-type="float" office:value="2110204" table:style-name="ce19">
            <text:p>2,110,204</text:p>
          </table:table-cell>
          <table:table-cell office:value-type="float" office:value="1018400" table:style-name="ce25">
            <text:p>1,018,400</text:p>
          </table:table-cell>
          <table:table-cell office:value-type="float" office:value="2110204" table:style-name="ce19">
            <text:p>2,110,204</text:p>
          </table:table-cell>
          <table:table-cell office:value-type="string" table:number-columns-spanned="2" table:number-rows-spanned="1" table:style-name="ce70">
            <text:p>退還金額：75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577655" table:number-columns-spanned="1" table:number-rows-spanned="2" table:style-name="ce90">
            <text:p>577,655</text:p>
          </table:table-cell>
          <table:table-cell office:value-type="float" office:value="1041474" table:number-columns-spanned="1" table:number-rows-spanned="2" table:style-name="ce91">
            <text:p>1,041,47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甲地政事務所徵解地政規費(續6)</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4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260904" table:style-name="ce11">
            <text:p>2,260,904</text:p>
          </table:table-cell>
          <table:table-cell office:value-type="float" office:value="5163055" table:style-name="ce18">
            <text:p>5,163,055</text:p>
          </table:table-cell>
          <table:table-cell office:value-type="float" office:value="2260904" table:style-name="ce24">
            <text:p>2,260,904</text:p>
          </table:table-cell>
          <table:table-cell office:value-type="float" office:value="5163055" table:style-name="ce18">
            <text:p>5,163,05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4745" table:style-name="ce12">
            <text:p>64,745</text:p>
          </table:table-cell>
          <table:table-cell office:value-type="float" office:value="469588" table:style-name="ce19">
            <text:p>469,588</text:p>
          </table:table-cell>
          <table:table-cell office:value-type="float" office:value="64745" table:style-name="ce25">
            <text:p>64,745</text:p>
          </table:table-cell>
          <table:table-cell office:value-type="float" office:value="469588" table:style-name="ce19">
            <text:p>469,58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401400" table:style-name="ce12">
            <text:p>1,401,400</text:p>
          </table:table-cell>
          <table:table-cell office:value-type="float" office:value="3205795" table:style-name="ce19">
            <text:p>3,205,795</text:p>
          </table:table-cell>
          <table:table-cell office:value-type="float" office:value="1401400" table:style-name="ce25">
            <text:p>1,401,400</text:p>
          </table:table-cell>
          <table:table-cell office:value-type="float" office:value="3205795" table:style-name="ce19">
            <text:p>3,205,7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99920" table:style-name="ce12">
            <text:p>99,920</text:p>
          </table:table-cell>
          <table:table-cell office:value-type="float" office:value="190000" table:style-name="ce19">
            <text:p>190,000</text:p>
          </table:table-cell>
          <table:table-cell office:value-type="float" office:value="99920" table:style-name="ce25">
            <text:p>99,920</text:p>
          </table:table-cell>
          <table:table-cell office:value-type="float" office:value="190000" table:style-name="ce19">
            <text:p>190,0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462" table:style-name="ce12">
            <text:p>9,462</text:p>
          </table:table-cell>
          <table:table-cell office:value-type="float" office:value="132390" table:style-name="ce19">
            <text:p>132,390</text:p>
          </table:table-cell>
          <table:table-cell office:value-type="float" office:value="9462" table:style-name="ce25">
            <text:p>9,462</text:p>
          </table:table-cell>
          <table:table-cell office:value-type="float" office:value="132390" table:style-name="ce19">
            <text:p>132,3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85775" table:style-name="ce12">
            <text:p>85,775</text:p>
          </table:table-cell>
          <table:table-cell office:value-type="float" office:value="181200" table:style-name="ce19">
            <text:p>181,200</text:p>
          </table:table-cell>
          <table:table-cell office:value-type="float" office:value="85775" table:style-name="ce25">
            <text:p>85,775</text:p>
          </table:table-cell>
          <table:table-cell office:value-type="float" office:value="181200" table:style-name="ce19">
            <text:p>181,2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99602" table:style-name="ce12">
            <text:p>599,602</text:p>
          </table:table-cell>
          <table:table-cell office:value-type="float" office:value="984082" table:style-name="ce19">
            <text:p>984,082</text:p>
          </table:table-cell>
          <table:table-cell office:value-type="float" office:value="599602" table:style-name="ce25">
            <text:p>599,602</text:p>
          </table:table-cell>
          <table:table-cell office:value-type="float" office:value="984082" table:style-name="ce19">
            <text:p>984,08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46615" table:number-columns-spanned="1" table:number-rows-spanned="2" table:style-name="ce90">
            <text:p>146,615</text:p>
          </table:table-cell>
          <table:table-cell office:value-type="float" office:value="367539" table:number-columns-spanned="1" table:number-rows-spanned="2" table:style-name="ce91">
            <text:p>367,53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東勢地政事務所徵解地政規費(續7)</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4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205883" table:style-name="ce11">
            <text:p>1,205,883</text:p>
          </table:table-cell>
          <table:table-cell office:value-type="float" office:value="2778045" table:style-name="ce18">
            <text:p>2,778,045</text:p>
          </table:table-cell>
          <table:table-cell office:value-type="float" office:value="1129238" table:style-name="ce24">
            <text:p>1,129,238</text:p>
          </table:table-cell>
          <table:table-cell office:value-type="float" office:value="2689800" table:style-name="ce18">
            <text:p>2,689,80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5789" table:style-name="ce12">
            <text:p>85,789</text:p>
          </table:table-cell>
          <table:table-cell office:value-type="float" office:value="163804" table:style-name="ce19">
            <text:p>163,804</text:p>
          </table:table-cell>
          <table:table-cell office:value-type="float" office:value="85789" table:style-name="ce25">
            <text:p>85,789</text:p>
          </table:table-cell>
          <table:table-cell office:value-type="float" office:value="163804" table:style-name="ce19">
            <text:p>163,8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30275" table:style-name="ce12">
            <text:p>230,275</text:p>
          </table:table-cell>
          <table:table-cell office:value-type="float" office:value="792298" table:style-name="ce19">
            <text:p>792,298</text:p>
          </table:table-cell>
          <table:table-cell office:value-type="float" office:value="230275" table:style-name="ce25">
            <text:p>230,275</text:p>
          </table:table-cell>
          <table:table-cell office:value-type="float" office:value="792298" table:style-name="ce19">
            <text:p>792,298</text:p>
          </table:table-cell>
          <table:table-cell office:value-type="string" table:number-columns-spanned="2" table:number-rows-spanned="1" table:style-name="ce70">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54080" table:style-name="ce12">
            <text:p>54,080</text:p>
          </table:table-cell>
          <table:table-cell office:value-type="float" office:value="111840" table:style-name="ce19">
            <text:p>111,840</text:p>
          </table:table-cell>
          <table:table-cell office:value-type="float" office:value="52480" table:style-name="ce25">
            <text:p>52,480</text:p>
          </table:table-cell>
          <table:table-cell office:value-type="float" office:value="110240" table:style-name="ce19">
            <text:p>110,2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998" table:style-name="ce12">
            <text:p>6,998</text:p>
          </table:table-cell>
          <table:table-cell office:value-type="float" office:value="28027" table:style-name="ce19">
            <text:p>28,027</text:p>
          </table:table-cell>
          <table:table-cell office:value-type="float" office:value="6998" table:style-name="ce25">
            <text:p>6,998</text:p>
          </table:table-cell>
          <table:table-cell office:value-type="float" office:value="28027" table:style-name="ce19">
            <text:p>28,027</text:p>
          </table:table-cell>
          <table:table-cell office:value-type="string" table:number-columns-spanned="2" table:number-rows-spanned="1" table:style-name="ce70">
            <text:p>含以前年度歲入保留款13,656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5729" table:style-name="ce12">
            <text:p>105,729</text:p>
          </table:table-cell>
          <table:table-cell office:value-type="float" office:value="192249" table:style-name="ce19">
            <text:p>192,249</text:p>
          </table:table-cell>
          <table:table-cell office:value-type="float" office:value="105684" table:style-name="ce25">
            <text:p>105,684</text:p>
          </table:table-cell>
          <table:table-cell office:value-type="float" office:value="192204" table:style-name="ce19">
            <text:p>192,2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23012" table:style-name="ce12">
            <text:p>723,012</text:p>
          </table:table-cell>
          <table:table-cell office:value-type="float" office:value="1489827" table:style-name="ce19">
            <text:p>1,489,827</text:p>
          </table:table-cell>
          <table:table-cell office:value-type="float" office:value="648012" table:style-name="ce25">
            <text:p>648,012</text:p>
          </table:table-cell>
          <table:table-cell office:value-type="float" office:value="1403227" table:style-name="ce19">
            <text:p>1,403,227</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31606" table:number-columns-spanned="1" table:number-rows-spanned="2" table:style-name="ce90">
            <text:p>31,606</text:p>
          </table:table-cell>
          <table:table-cell office:value-type="float" office:value="95610" table:number-columns-spanned="1" table:number-rows-spanned="2" table:style-name="ce91">
            <text:p>95,61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雅潭地政事務所徵解地政規費(續8)</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6:5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760580" table:style-name="ce11">
            <text:p>3,760,580</text:p>
          </table:table-cell>
          <table:table-cell office:value-type="float" office:value="7572872" table:style-name="ce18">
            <text:p>7,572,872</text:p>
          </table:table-cell>
          <table:table-cell office:value-type="float" office:value="3760580" table:style-name="ce24">
            <text:p>3,760,580</text:p>
          </table:table-cell>
          <table:table-cell office:value-type="float" office:value="7572872" table:style-name="ce18">
            <text:p>7,572,87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76887" table:style-name="ce12">
            <text:p>176,887</text:p>
          </table:table-cell>
          <table:table-cell office:value-type="float" office:value="617535" table:style-name="ce19">
            <text:p>617,535</text:p>
          </table:table-cell>
          <table:table-cell office:value-type="float" office:value="176887" table:style-name="ce25">
            <text:p>176,887</text:p>
          </table:table-cell>
          <table:table-cell office:value-type="float" office:value="617535" table:style-name="ce19">
            <text:p>617,53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462758" table:style-name="ce12">
            <text:p>2,462,758</text:p>
          </table:table-cell>
          <table:table-cell office:value-type="float" office:value="5177712" table:style-name="ce19">
            <text:p>5,177,712</text:p>
          </table:table-cell>
          <table:table-cell office:value-type="float" office:value="2462758" table:style-name="ce25">
            <text:p>2,462,758</text:p>
          </table:table-cell>
          <table:table-cell office:value-type="float" office:value="5177712" table:style-name="ce19">
            <text:p>5,177,7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22320" table:style-name="ce12">
            <text:p>122,320</text:p>
          </table:table-cell>
          <table:table-cell office:value-type="float" office:value="217840" table:style-name="ce19">
            <text:p>217,840</text:p>
          </table:table-cell>
          <table:table-cell office:value-type="float" office:value="122320" table:style-name="ce25">
            <text:p>122,320</text:p>
          </table:table-cell>
          <table:table-cell office:value-type="float" office:value="217840" table:style-name="ce19">
            <text:p>217,8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8430" table:style-name="ce12">
            <text:p>78,430</text:p>
          </table:table-cell>
          <table:table-cell office:value-type="float" office:value="101550" table:style-name="ce19">
            <text:p>101,550</text:p>
          </table:table-cell>
          <table:table-cell office:value-type="float" office:value="78430" table:style-name="ce25">
            <text:p>78,430</text:p>
          </table:table-cell>
          <table:table-cell office:value-type="float" office:value="101550" table:style-name="ce19">
            <text:p>101,550</text:p>
          </table:table-cell>
          <table:table-cell office:value-type="string" table:number-columns-spanned="2" table:number-rows-spanned="1" table:style-name="ce70">
            <text:p>共47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5480" table:style-name="ce12">
            <text:p>135,480</text:p>
          </table:table-cell>
          <table:table-cell office:value-type="float" office:value="233445" table:style-name="ce19">
            <text:p>233,445</text:p>
          </table:table-cell>
          <table:table-cell office:value-type="float" office:value="135480" table:style-name="ce25">
            <text:p>135,480</text:p>
          </table:table-cell>
          <table:table-cell office:value-type="float" office:value="233445" table:style-name="ce19">
            <text:p>233,4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84705" table:style-name="ce12">
            <text:p>784,705</text:p>
          </table:table-cell>
          <table:table-cell office:value-type="float" office:value="1224790" table:style-name="ce19">
            <text:p>1,224,790</text:p>
          </table:table-cell>
          <table:table-cell office:value-type="float" office:value="784705" table:style-name="ce25">
            <text:p>784,705</text:p>
          </table:table-cell>
          <table:table-cell office:value-type="float" office:value="1224790" table:style-name="ce19">
            <text:p>1,224,7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63965" table:number-columns-spanned="1" table:number-rows-spanned="2" table:style-name="ce90">
            <text:p>263,965</text:p>
          </table:table-cell>
          <table:table-cell office:value-type="float" office:value="579525" table:number-columns-spanned="1" table:number-rows-spanned="2" table:style-name="ce91">
            <text:p>579,52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里地政事務所徵解地政規費(續9)</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7:0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9043937" table:style-name="ce11">
            <text:p>9,043,937</text:p>
          </table:table-cell>
          <table:table-cell office:value-type="float" office:value="15991249" table:style-name="ce18">
            <text:p>15,991,249</text:p>
          </table:table-cell>
          <table:table-cell office:value-type="float" office:value="9043937" table:style-name="ce24">
            <text:p>9,043,937</text:p>
          </table:table-cell>
          <table:table-cell office:value-type="float" office:value="15991249" table:style-name="ce18">
            <text:p>15,991,24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944579" table:style-name="ce12">
            <text:p>944,579</text:p>
          </table:table-cell>
          <table:table-cell office:value-type="float" office:value="1641413" table:style-name="ce19">
            <text:p>1,641,413</text:p>
          </table:table-cell>
          <table:table-cell office:value-type="float" office:value="944579" table:style-name="ce25">
            <text:p>944,579</text:p>
          </table:table-cell>
          <table:table-cell office:value-type="float" office:value="1641413" table:style-name="ce19">
            <text:p>1,641,413</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490788" table:style-name="ce12">
            <text:p>6,490,788</text:p>
          </table:table-cell>
          <table:table-cell office:value-type="float" office:value="11347643" table:style-name="ce19">
            <text:p>11,347,643</text:p>
          </table:table-cell>
          <table:table-cell office:value-type="float" office:value="6490788" table:style-name="ce25">
            <text:p>6,490,788</text:p>
          </table:table-cell>
          <table:table-cell office:value-type="float" office:value="11347643" table:style-name="ce19">
            <text:p>11,347,643</text:p>
          </table:table-cell>
          <table:table-cell office:value-type="string" table:number-columns-spanned="2" table:number-rows-spanned="1" table:style-name="ce55">
            <text:p>一、複丈費：59,600元。</text:p>
          </table:table-cell>
          <table:covered-table-cell/>
          <table:table-cell table:number-columns-repeated="16377"/>
        </table:table-row>
        <table:table-row table:style-name="ro4">
          <table:table-cell office:value-type="string" table:style-name="ce5">
            <text:p>書狀費</text:p>
          </table:table-cell>
          <table:table-cell office:value-type="float" office:value="264240" table:style-name="ce12">
            <text:p>264,240</text:p>
          </table:table-cell>
          <table:table-cell office:value-type="float" office:value="470480" table:style-name="ce19">
            <text:p>470,480</text:p>
          </table:table-cell>
          <table:table-cell office:value-type="float" office:value="264240" table:style-name="ce25">
            <text:p>264,240</text:p>
          </table:table-cell>
          <table:table-cell office:value-type="float" office:value="470480" table:style-name="ce19">
            <text:p>470,480</text:p>
          </table:table-cell>
          <table:table-cell office:value-type="string" table:number-columns-spanned="2" table:number-rows-spanned="1" table:style-name="ce55">
            <text:p>二、登記費：14,468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2414" table:style-name="ce12">
            <text:p>22,414</text:p>
          </table:table-cell>
          <table:table-cell office:value-type="float" office:value="83071" table:style-name="ce19">
            <text:p>83,071</text:p>
          </table:table-cell>
          <table:table-cell office:value-type="float" office:value="22414" table:style-name="ce25">
            <text:p>22,414</text:p>
          </table:table-cell>
          <table:table-cell office:value-type="float" office:value="83071" table:style-name="ce19">
            <text:p>83,071</text:p>
          </table:table-cell>
          <table:table-cell office:value-type="string" table:number-columns-spanned="2" table:number-rows-spanned="1" table:style-name="ce55">
            <text:p>三、書狀費：1,4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65866" table:style-name="ce12">
            <text:p>265,866</text:p>
          </table:table-cell>
          <table:table-cell office:value-type="float" office:value="492992" table:style-name="ce19">
            <text:p>492,992</text:p>
          </table:table-cell>
          <table:table-cell office:value-type="float" office:value="265866" table:style-name="ce25">
            <text:p>265,866</text:p>
          </table:table-cell>
          <table:table-cell office:value-type="float" office:value="492992" table:style-name="ce19">
            <text:p>492,992</text:p>
          </table:table-cell>
          <table:table-cell office:value-type="string" table:number-columns-spanned="2" table:number-rows-spanned="1" table:style-name="ce55">
            <text:p>四、謄本費：15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56050" table:style-name="ce12">
            <text:p>1,056,050</text:p>
          </table:table-cell>
          <table:table-cell office:value-type="float" office:value="1955650" table:style-name="ce19">
            <text:p>1,955,650</text:p>
          </table:table-cell>
          <table:table-cell office:value-type="float" office:value="1056050" table:style-name="ce25">
            <text:p>1,056,050</text:p>
          </table:table-cell>
          <table:table-cell office:value-type="float" office:value="1955650" table:style-name="ce19">
            <text:p>1,955,65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743537" table:number-columns-spanned="1" table:number-rows-spanned="2" table:style-name="ce90">
            <text:p>743,537</text:p>
          </table:table-cell>
          <table:table-cell office:value-type="float" office:value="1298906" table:number-columns-spanned="1" table:number-rows-spanned="2" table:style-name="ce91">
            <text:p>1,298,90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423575" table:number-columns-spanned="1" table:number-rows-spanned="2" table:style-name="ce94">
            <text:p>423,575</text:p>
          </table:table-cell>
          <table:table-cell office:value-type="float" office:value="423575" table:number-columns-spanned="1" table:number-rows-spanned="2" table:style-name="ce95">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office:value-type="string" table:number-columns-spanned="3" table:number-rows-spanned="1" table:style-name="ce57">
            <text:p>106年登記儲金支付林進忠因大里區內新段7613建號國賠案賠償金</text:p>
          </table:table-cell>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太平地政事務所徵解地政規費(續10)</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7:0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799918" table:style-name="ce11">
            <text:p>6,799,918</text:p>
          </table:table-cell>
          <table:table-cell office:value-type="float" office:value="13179890" table:style-name="ce18">
            <text:p>13,179,890</text:p>
          </table:table-cell>
          <table:table-cell office:value-type="float" office:value="6799918" table:style-name="ce24">
            <text:p>6,799,918</text:p>
          </table:table-cell>
          <table:table-cell office:value-type="float" office:value="13179890" table:style-name="ce18">
            <text:p>13,179,89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3057" table:style-name="ce12">
            <text:p>83,057</text:p>
          </table:table-cell>
          <table:table-cell office:value-type="float" office:value="167562" table:style-name="ce19">
            <text:p>167,562</text:p>
          </table:table-cell>
          <table:table-cell office:value-type="float" office:value="83057" table:style-name="ce25">
            <text:p>83,057</text:p>
          </table:table-cell>
          <table:table-cell office:value-type="float" office:value="167562" table:style-name="ce19">
            <text:p>167,5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910354" table:style-name="ce12">
            <text:p>5,910,354</text:p>
          </table:table-cell>
          <table:table-cell office:value-type="float" office:value="11511639" table:style-name="ce19">
            <text:p>11,511,639</text:p>
          </table:table-cell>
          <table:table-cell office:value-type="float" office:value="5910354" table:style-name="ce25">
            <text:p>5,910,354</text:p>
          </table:table-cell>
          <table:table-cell office:value-type="float" office:value="11511639" table:style-name="ce19">
            <text:p>11,511,63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39840" table:style-name="ce12">
            <text:p>139,840</text:p>
          </table:table-cell>
          <table:table-cell office:value-type="float" office:value="284400" table:style-name="ce19">
            <text:p>284,400</text:p>
          </table:table-cell>
          <table:table-cell office:value-type="float" office:value="139840" table:style-name="ce25">
            <text:p>139,840</text:p>
          </table:table-cell>
          <table:table-cell office:value-type="float" office:value="284400" table:style-name="ce19">
            <text:p>284,4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684" table:style-name="ce12">
            <text:p>4,684</text:p>
          </table:table-cell>
          <table:table-cell office:value-type="float" office:value="5506" table:style-name="ce19">
            <text:p>5,506</text:p>
          </table:table-cell>
          <table:table-cell office:value-type="float" office:value="4684" table:style-name="ce25">
            <text:p>4,684</text:p>
          </table:table-cell>
          <table:table-cell office:value-type="float" office:value="5506" table:style-name="ce19">
            <text:p>5,5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54983" table:style-name="ce12">
            <text:p>154,983</text:p>
          </table:table-cell>
          <table:table-cell office:value-type="float" office:value="274683" table:style-name="ce19">
            <text:p>274,683</text:p>
          </table:table-cell>
          <table:table-cell office:value-type="float" office:value="154983" table:style-name="ce25">
            <text:p>154,983</text:p>
          </table:table-cell>
          <table:table-cell office:value-type="float" office:value="274683" table:style-name="ce19">
            <text:p>274,6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07000" table:style-name="ce12">
            <text:p>507,000</text:p>
          </table:table-cell>
          <table:table-cell office:value-type="float" office:value="936100" table:style-name="ce19">
            <text:p>936,100</text:p>
          </table:table-cell>
          <table:table-cell office:value-type="float" office:value="507000" table:style-name="ce25">
            <text:p>507,000</text:p>
          </table:table-cell>
          <table:table-cell office:value-type="float" office:value="936100" table:style-name="ce19">
            <text:p>936,1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599341" table:number-columns-spanned="1" table:number-rows-spanned="2" table:style-name="ce90">
            <text:p>599,341</text:p>
          </table:table-cell>
          <table:table-cell office:value-type="float" office:value="1167920" table:number-columns-spanned="1" table:number-rows-spanned="2" table:style-name="ce91">
            <text:p>1,167,92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龍井地政事務所徵解地政規費(續11完)</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7日 11:07:1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2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283732" table:style-name="ce11">
            <text:p>2,283,732</text:p>
          </table:table-cell>
          <table:table-cell office:value-type="float" office:value="4427611" table:style-name="ce18">
            <text:p>4,427,611</text:p>
          </table:table-cell>
          <table:table-cell office:value-type="float" office:value="2283732" table:style-name="ce24">
            <text:p>2,283,732</text:p>
          </table:table-cell>
          <table:table-cell office:value-type="float" office:value="4427611" table:style-name="ce18">
            <text:p>4,427,61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55982" table:style-name="ce12">
            <text:p>155,982</text:p>
          </table:table-cell>
          <table:table-cell office:value-type="float" office:value="300414" table:style-name="ce19">
            <text:p>300,414</text:p>
          </table:table-cell>
          <table:table-cell office:value-type="float" office:value="155982" table:style-name="ce25">
            <text:p>155,982</text:p>
          </table:table-cell>
          <table:table-cell office:value-type="float" office:value="300414" table:style-name="ce19">
            <text:p>300,41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380638" table:style-name="ce12">
            <text:p>1,380,638</text:p>
          </table:table-cell>
          <table:table-cell office:value-type="float" office:value="2529726" table:style-name="ce19">
            <text:p>2,529,726</text:p>
          </table:table-cell>
          <table:table-cell office:value-type="float" office:value="1380638" table:style-name="ce25">
            <text:p>1,380,638</text:p>
          </table:table-cell>
          <table:table-cell office:value-type="float" office:value="2529726" table:style-name="ce19">
            <text:p>2,529,726</text:p>
          </table:table-cell>
          <table:table-cell office:value-type="string" table:number-columns-spanned="2" table:number-rows-spanned="1" table:style-name="ce70">
            <text:p>退費金額19512元</text:p>
          </table:table-cell>
          <table:covered-table-cell/>
          <table:table-cell table:number-columns-repeated="16377"/>
        </table:table-row>
        <table:table-row table:style-name="ro4">
          <table:table-cell office:value-type="string" table:style-name="ce5">
            <text:p>書狀費</text:p>
          </table:table-cell>
          <table:table-cell office:value-type="float" office:value="104640" table:style-name="ce12">
            <text:p>104,640</text:p>
          </table:table-cell>
          <table:table-cell office:value-type="float" office:value="214800" table:style-name="ce19">
            <text:p>214,800</text:p>
          </table:table-cell>
          <table:table-cell office:value-type="float" office:value="104640" table:style-name="ce25">
            <text:p>104,640</text:p>
          </table:table-cell>
          <table:table-cell office:value-type="float" office:value="214800" table:style-name="ce19">
            <text:p>214,800</text:p>
          </table:table-cell>
          <table:table-cell office:value-type="string" table:number-columns-spanned="2" table:number-rows-spanned="1" table:style-name="ce70">
            <text:p>退費金額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435" table:style-name="ce12">
            <text:p>3,435</text:p>
          </table:table-cell>
          <table:table-cell office:value-type="float" office:value="94989" table:style-name="ce19">
            <text:p>94,989</text:p>
          </table:table-cell>
          <table:table-cell office:value-type="float" office:value="3435" table:style-name="ce25">
            <text:p>3,435</text:p>
          </table:table-cell>
          <table:table-cell office:value-type="float" office:value="94989" table:style-name="ce19">
            <text:p>94,9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4626" table:style-name="ce12">
            <text:p>114,626</text:p>
          </table:table-cell>
          <table:table-cell office:value-type="float" office:value="203406" table:style-name="ce19">
            <text:p>203,406</text:p>
          </table:table-cell>
          <table:table-cell office:value-type="float" office:value="114626" table:style-name="ce25">
            <text:p>114,626</text:p>
          </table:table-cell>
          <table:table-cell office:value-type="float" office:value="203406" table:style-name="ce19">
            <text:p>203,4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09200" table:style-name="ce12">
            <text:p>509,200</text:p>
          </table:table-cell>
          <table:table-cell office:value-type="float" office:value="1068000" table:style-name="ce19">
            <text:p>1,068,000</text:p>
          </table:table-cell>
          <table:table-cell office:value-type="float" office:value="509200" table:style-name="ce25">
            <text:p>509,200</text:p>
          </table:table-cell>
          <table:table-cell office:value-type="float" office:value="1068000" table:style-name="ce19">
            <text:p>1,068,000</text:p>
          </table:table-cell>
          <table:table-cell office:value-type="string" table:number-columns-spanned="2" table:number-rows-spanned="1" table:style-name="ce70">
            <text:p>退費金額21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5211" table:style-name="ce15">
            <text:p>15,211</text:p>
          </table:table-cell>
          <table:table-cell office:value-type="float" office:value="16276" table:style-name="ce22">
            <text:p>16,276</text:p>
          </table:table-cell>
          <table:table-cell office:value-type="float" office:value="15211" table:style-name="ce28">
            <text:p>15,211</text:p>
          </table:table-cell>
          <table:table-cell office:value-type="float" office:value="16276" table:style-name="ce22">
            <text:p>16,276</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53662" table:number-columns-spanned="1" table:number-rows-spanned="2" table:style-name="ce90">
            <text:p>153,662</text:p>
          </table:table-cell>
          <table:table-cell office:value-type="float" office:value="283014" table:number-columns-spanned="1" table:number-rows-spanned="2" table:style-name="ce91">
            <text:p>283,01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7">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21"/>民國109年 3月 7日 11:07:15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6T08:44:55Z</meta:creation-date>
    <dc:date>2020-03-16T08:44:55Z</dc:date>
  </office:meta>
</office:document-meta>
</file>