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3" style:data-style-name="N0">
      <style:text-properties style:font-name="Times New Roman" style:font-name-asian="Times New Roman" style:font-name-complex="Times New Roman" style:font-family-generic="roman"/>
    </style:style>
    <style:style style:name="ce42"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徵解地政規費</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4月 8日 11:50:45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3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31480942" table:style-name="ce11">
            <text:p>131,480,942</text:p>
          </table:table-cell>
          <table:table-cell office:value-type="float" office:value="340001065" table:style-name="ce18">
            <text:p>340,001,065</text:p>
          </table:table-cell>
          <table:table-cell office:value-type="float" office:value="131260426" table:style-name="ce24">
            <text:p>131,260,426</text:p>
          </table:table-cell>
          <table:table-cell office:value-type="float" office:value="339568851" table:style-name="ce18">
            <text:p>339,568,85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373583" table:style-name="ce12">
            <text:p>3,373,583</text:p>
          </table:table-cell>
          <table:table-cell office:value-type="float" office:value="13803886" table:style-name="ce19">
            <text:p>13,803,886</text:p>
          </table:table-cell>
          <table:table-cell office:value-type="float" office:value="3373583" table:style-name="ce25">
            <text:p>3,373,583</text:p>
          </table:table-cell>
          <table:table-cell office:value-type="float" office:value="13803886" table:style-name="ce19">
            <text:p>13,803,88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00907101" table:style-name="ce12">
            <text:p>100,907,101</text:p>
          </table:table-cell>
          <table:table-cell office:value-type="float" office:value="255872786" table:style-name="ce19">
            <text:p>255,872,786</text:p>
          </table:table-cell>
          <table:table-cell office:value-type="float" office:value="100893810" table:style-name="ce25">
            <text:p>100,893,810</text:p>
          </table:table-cell>
          <table:table-cell office:value-type="float" office:value="255808147" table:style-name="ce19">
            <text:p>255,808,14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3152976" table:style-name="ce12">
            <text:p>3,152,976</text:p>
          </table:table-cell>
          <table:table-cell office:value-type="float" office:value="8532171" table:style-name="ce19">
            <text:p>8,532,171</text:p>
          </table:table-cell>
          <table:table-cell office:value-type="float" office:value="3149296" table:style-name="ce25">
            <text:p>3,149,296</text:p>
          </table:table-cell>
          <table:table-cell office:value-type="float" office:value="8522491" table:style-name="ce19">
            <text:p>8,522,49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712731" table:style-name="ce12">
            <text:p>712,731</text:p>
          </table:table-cell>
          <table:table-cell office:value-type="float" office:value="2025480" table:style-name="ce19">
            <text:p>2,025,480</text:p>
          </table:table-cell>
          <table:table-cell office:value-type="float" office:value="712731" table:style-name="ce25">
            <text:p>712,731</text:p>
          </table:table-cell>
          <table:table-cell office:value-type="float" office:value="2025480" table:style-name="ce19">
            <text:p>2,025,4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3628187" table:style-name="ce12">
            <text:p>3,628,187</text:p>
          </table:table-cell>
          <table:table-cell office:value-type="float" office:value="9225978" table:style-name="ce19">
            <text:p>9,225,978</text:p>
          </table:table-cell>
          <table:table-cell office:value-type="float" office:value="3627542" table:style-name="ce25">
            <text:p>3,627,542</text:p>
          </table:table-cell>
          <table:table-cell office:value-type="float" office:value="9224983" table:style-name="ce19">
            <text:p>9,224,98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9598906" table:style-name="ce12">
            <text:p>9,598,906</text:p>
          </table:table-cell>
          <table:table-cell office:value-type="float" office:value="25235159" table:style-name="ce19">
            <text:p>25,235,159</text:p>
          </table:table-cell>
          <table:table-cell office:value-type="float" office:value="9396006" table:style-name="ce25">
            <text:p>9,396,006</text:p>
          </table:table-cell>
          <table:table-cell office:value-type="float" office:value="24878259" table:style-name="ce19">
            <text:p>24,878,25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2053877" table:style-name="ce12">
            <text:p>2,053,877</text:p>
          </table:table-cell>
          <table:table-cell office:value-type="float" office:value="5323293" table:style-name="ce19">
            <text:p>5,323,293</text:p>
          </table:table-cell>
          <table:table-cell office:value-type="float" office:value="2053877" table:style-name="ce25">
            <text:p>2,053,877</text:p>
          </table:table-cell>
          <table:table-cell office:value-type="float" office:value="5323293" table:style-name="ce19">
            <text:p>5,323,293</text:p>
          </table:table-cell>
          <table:table-cell office:value-type="string" table:number-columns-spanned="2" table:number-rows-spanned="1" table:style-name="ce66">
            <text:p>中華電信(股)公司＄1,564,169及關貿網路(股)公司＄489,708</text:p>
          </table:table-cell>
          <table:covered-table-cell/>
          <table:table-cell table:number-columns-repeated="16377"/>
        </table:table-row>
        <table:table-row table:style-name="ro4">
          <table:table-cell office:value-type="string" table:style-name="ce6">
            <text:p>電子謄本</text:p>
          </table:table-cell>
          <table:table-cell office:value-type="float" office:value="8042376" table:style-name="ce14">
            <text:p>8,042,376</text:p>
          </table:table-cell>
          <table:table-cell office:value-type="float" office:value="19949250" table:style-name="ce21">
            <text:p>19,949,250</text:p>
          </table:table-cell>
          <table:table-cell office:value-type="float" office:value="8042376" table:style-name="ce27">
            <text:p>8,042,376</text:p>
          </table:table-cell>
          <table:table-cell office:value-type="float" office:value="19949250" table:style-name="ce21">
            <text:p>19,949,250</text:p>
          </table:table-cell>
          <table:table-cell office:value-type="string" table:number-columns-spanned="2" table:number-rows-spanned="1" table:style-name="ce66">
            <text:p>中華電信(股)公司＄7,995,864及關貿網路(股)公司＄46,512</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11205" table:style-name="ce15">
            <text:p>11,205</text:p>
          </table:table-cell>
          <table:table-cell office:value-type="float" office:value="33062" table:style-name="ce22">
            <text:p>33,062</text:p>
          </table:table-cell>
          <table:table-cell office:value-type="float" office:value="11205" table:style-name="ce28">
            <text:p>11,205</text:p>
          </table:table-cell>
          <table:table-cell office:value-type="float" office:value="33062" table:style-name="ce22">
            <text:p>33,062</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0428069" table:number-columns-spanned="1" table:number-rows-spanned="2" table:style-name="ce89">
            <text:p>10,428,069</text:p>
          </table:table-cell>
          <table:table-cell office:value-type="float" office:value="26967669" table:number-columns-spanned="1" table:number-rows-spanned="2" table:style-name="ce90">
            <text:p>26,967,669</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office:value-type="string" table:number-columns-spanned="3" table:number-rows-spanned="1" table:style-name="ce66">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423575" table:number-columns-spanned="1" table:number-rows-spanned="2" table:style-name="ce94">
            <text:p>423,575</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山地政事務所徵解地政規費(續1)</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4月 8日 11:50:55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3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0072220" table:style-name="ce11">
            <text:p>20,072,220</text:p>
          </table:table-cell>
          <table:table-cell office:value-type="float" office:value="50866897" table:style-name="ce18">
            <text:p>50,866,897</text:p>
          </table:table-cell>
          <table:table-cell office:value-type="float" office:value="20018020" table:style-name="ce24">
            <text:p>20,018,020</text:p>
          </table:table-cell>
          <table:table-cell office:value-type="float" office:value="50782582" table:style-name="ce18">
            <text:p>50,782,582</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9496" table:style-name="ce12">
            <text:p>39,496</text:p>
          </table:table-cell>
          <table:table-cell office:value-type="float" office:value="381567" table:style-name="ce19">
            <text:p>381,567</text:p>
          </table:table-cell>
          <table:table-cell office:value-type="float" office:value="39496" table:style-name="ce25">
            <text:p>39,496</text:p>
          </table:table-cell>
          <table:table-cell office:value-type="float" office:value="381567" table:style-name="ce19">
            <text:p>381,56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7979860" table:style-name="ce12">
            <text:p>17,979,860</text:p>
          </table:table-cell>
          <table:table-cell office:value-type="float" office:value="45214031" table:style-name="ce19">
            <text:p>45,214,031</text:p>
          </table:table-cell>
          <table:table-cell office:value-type="float" office:value="17975570" table:style-name="ce25">
            <text:p>17,975,570</text:p>
          </table:table-cell>
          <table:table-cell office:value-type="float" office:value="45205346" table:style-name="ce19">
            <text:p>45,205,34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422960" table:style-name="ce12">
            <text:p>422,960</text:p>
          </table:table-cell>
          <table:table-cell office:value-type="float" office:value="1165840" table:style-name="ce19">
            <text:p>1,165,840</text:p>
          </table:table-cell>
          <table:table-cell office:value-type="float" office:value="422000" table:style-name="ce25">
            <text:p>422,000</text:p>
          </table:table-cell>
          <table:table-cell office:value-type="float" office:value="1162400" table:style-name="ce19">
            <text:p>1,162,4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04385" table:style-name="ce12">
            <text:p>204,385</text:p>
          </table:table-cell>
          <table:table-cell office:value-type="float" office:value="369285" table:style-name="ce19">
            <text:p>369,285</text:p>
          </table:table-cell>
          <table:table-cell office:value-type="float" office:value="204385" table:style-name="ce25">
            <text:p>204,385</text:p>
          </table:table-cell>
          <table:table-cell office:value-type="float" office:value="369285" table:style-name="ce19">
            <text:p>369,285</text:p>
          </table:table-cell>
          <table:table-cell office:value-type="string" table:number-columns-spanned="2" table:number-rows-spanned="1" table:style-name="ce70">
            <text:p>含本月收回以前年度歲入款520元累計9875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00119" table:style-name="ce12">
            <text:p>700,119</text:p>
          </table:table-cell>
          <table:table-cell office:value-type="float" office:value="1842374" table:style-name="ce19">
            <text:p>1,842,374</text:p>
          </table:table-cell>
          <table:table-cell office:value-type="float" office:value="699969" table:style-name="ce25">
            <text:p>699,969</text:p>
          </table:table-cell>
          <table:table-cell office:value-type="float" office:value="1841984" table:style-name="ce19">
            <text:p>1,841,98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25400" table:style-name="ce12">
            <text:p>725,400</text:p>
          </table:table-cell>
          <table:table-cell office:value-type="float" office:value="1893800" table:style-name="ce19">
            <text:p>1,893,800</text:p>
          </table:table-cell>
          <table:table-cell office:value-type="float" office:value="676600" table:style-name="ce25">
            <text:p>676,600</text:p>
          </table:table-cell>
          <table:table-cell office:value-type="float" office:value="1822000" table:style-name="ce19">
            <text:p>1,822,0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801936" table:number-columns-spanned="1" table:number-rows-spanned="2" table:style-name="ce89">
            <text:p>1,801,936</text:p>
          </table:table-cell>
          <table:table-cell office:value-type="float" office:value="4559560" table:number-columns-spanned="1" table:number-rows-spanned="2" table:style-name="ce90">
            <text:p>4,559,560</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正地政事務所徵解地政規費(續2)</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4月 8日 11:51:03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3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1131872" table:style-name="ce11">
            <text:p>21,131,872</text:p>
          </table:table-cell>
          <table:table-cell office:value-type="float" office:value="56633658" table:style-name="ce18">
            <text:p>56,633,658</text:p>
          </table:table-cell>
          <table:table-cell office:value-type="float" office:value="21066851" table:style-name="ce24">
            <text:p>21,066,851</text:p>
          </table:table-cell>
          <table:table-cell office:value-type="float" office:value="56530061" table:style-name="ce18">
            <text:p>56,530,06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733690" table:style-name="ce12">
            <text:p>733,690</text:p>
          </table:table-cell>
          <table:table-cell office:value-type="float" office:value="1210239" table:style-name="ce19">
            <text:p>1,210,239</text:p>
          </table:table-cell>
          <table:table-cell office:value-type="float" office:value="733690" table:style-name="ce25">
            <text:p>733,690</text:p>
          </table:table-cell>
          <table:table-cell office:value-type="float" office:value="1210239" table:style-name="ce19">
            <text:p>1,210,239</text:p>
          </table:table-cell>
          <table:table-cell office:value-type="string" table:number-columns-spanned="2" table:number-rows-spanned="1" table:style-name="ce55">
            <text:p>1.退款人：黃麗月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8364723" table:style-name="ce12">
            <text:p>18,364,723</text:p>
          </table:table-cell>
          <table:table-cell office:value-type="float" office:value="49978312" table:style-name="ce19">
            <text:p>49,978,312</text:p>
          </table:table-cell>
          <table:table-cell office:value-type="float" office:value="18358952" table:style-name="ce25">
            <text:p>18,358,952</text:p>
          </table:table-cell>
          <table:table-cell office:value-type="float" office:value="49954830" table:style-name="ce19">
            <text:p>49,954,830</text:p>
          </table:table-cell>
          <table:table-cell office:value-type="string" table:number-columns-spanned="2" table:number-rows-spanned="1" table:style-name="ce55">
            <text:p>2.3月退款總額：65,021元</text:p>
          </table:table-cell>
          <table:covered-table-cell/>
          <table:table-cell table:number-columns-repeated="16377"/>
        </table:table-row>
        <table:table-row table:style-name="ro4">
          <table:table-cell office:value-type="string" table:style-name="ce5">
            <text:p>書狀費</text:p>
          </table:table-cell>
          <table:table-cell office:value-type="float" office:value="549360" table:style-name="ce12">
            <text:p>549,360</text:p>
          </table:table-cell>
          <table:table-cell office:value-type="float" office:value="1510160" table:style-name="ce19">
            <text:p>1,510,160</text:p>
          </table:table-cell>
          <table:table-cell office:value-type="float" office:value="548240" table:style-name="ce25">
            <text:p>548,240</text:p>
          </table:table-cell>
          <table:table-cell office:value-type="float" office:value="1507840" table:style-name="ce19">
            <text:p>1,507,840</text:p>
          </table:table-cell>
          <table:table-cell office:value-type="string" table:number-columns-spanned="2" table:number-rows-spanned="1" table:style-name="ce55">
            <text:p>3.截至本月退款總額：103,597元</text:p>
          </table:table-cell>
          <table:covered-table-cell/>
          <table:table-cell table:number-columns-repeated="16377"/>
        </table:table-row>
        <table:table-row table:style-name="ro4">
          <table:table-cell office:value-type="string" table:style-name="ce5">
            <text:p>登記罰鍰</text:p>
          </table:table-cell>
          <table:table-cell office:value-type="float" office:value="64794" table:style-name="ce12">
            <text:p>64,794</text:p>
          </table:table-cell>
          <table:table-cell office:value-type="float" office:value="195608" table:style-name="ce19">
            <text:p>195,608</text:p>
          </table:table-cell>
          <table:table-cell office:value-type="float" office:value="64794" table:style-name="ce25">
            <text:p>64,794</text:p>
          </table:table-cell>
          <table:table-cell office:value-type="float" office:value="195608" table:style-name="ce19">
            <text:p>195,608</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籍圖冊閱覽抄錄費</text:p>
          </table:table-cell>
          <table:table-cell office:value-type="float" office:value="598685" table:style-name="ce12">
            <text:p>598,685</text:p>
          </table:table-cell>
          <table:table-cell office:value-type="float" office:value="1535719" table:style-name="ce19">
            <text:p>1,535,719</text:p>
          </table:table-cell>
          <table:table-cell office:value-type="float" office:value="598655" table:style-name="ce25">
            <text:p>598,655</text:p>
          </table:table-cell>
          <table:table-cell office:value-type="float" office:value="1535624" table:style-name="ce19">
            <text:p>1,535,624</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複丈費及建物測量費</text:p>
          </table:table-cell>
          <table:table-cell office:value-type="float" office:value="820620" table:style-name="ce12">
            <text:p>820,620</text:p>
          </table:table-cell>
          <table:table-cell office:value-type="float" office:value="2203620" table:style-name="ce19">
            <text:p>2,203,620</text:p>
          </table:table-cell>
          <table:table-cell office:value-type="float" office:value="762520" table:style-name="ce25">
            <text:p>762,520</text:p>
          </table:table-cell>
          <table:table-cell office:value-type="float" office:value="2125920" table:style-name="ce19">
            <text:p>2,125,92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909841" table:number-columns-spanned="1" table:number-rows-spanned="2" table:style-name="ce89">
            <text:p>1,909,841</text:p>
          </table:table-cell>
          <table:table-cell office:value-type="float" office:value="5118855" table:number-columns-spanned="1" table:number-rows-spanned="2" table:style-name="ce90">
            <text:p>5,118,855</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中興地政事務所徵解地政規費(續3)</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4月 8日 11:51:11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3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8289857" table:style-name="ce11">
            <text:p>38,289,857</text:p>
          </table:table-cell>
          <table:table-cell office:value-type="float" office:value="86785740" table:style-name="ce18">
            <text:p>86,785,740</text:p>
          </table:table-cell>
          <table:table-cell office:value-type="float" office:value="38257362" table:style-name="ce24">
            <text:p>38,257,362</text:p>
          </table:table-cell>
          <table:table-cell office:value-type="float" office:value="86698483" table:style-name="ce18">
            <text:p>86,698,483</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51782" table:style-name="ce12">
            <text:p>351,782</text:p>
          </table:table-cell>
          <table:table-cell office:value-type="float" office:value="3560831" table:style-name="ce19">
            <text:p>3,560,831</text:p>
          </table:table-cell>
          <table:table-cell office:value-type="float" office:value="351782" table:style-name="ce25">
            <text:p>351,782</text:p>
          </table:table-cell>
          <table:table-cell office:value-type="float" office:value="3560831" table:style-name="ce19">
            <text:p>3,560,83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5725473" table:style-name="ce12">
            <text:p>35,725,473</text:p>
          </table:table-cell>
          <table:table-cell office:value-type="float" office:value="77239998" table:style-name="ce19">
            <text:p>77,239,998</text:p>
          </table:table-cell>
          <table:table-cell office:value-type="float" office:value="35722243" table:style-name="ce25">
            <text:p>35,722,243</text:p>
          </table:table-cell>
          <table:table-cell office:value-type="float" office:value="77207526" table:style-name="ce19">
            <text:p>77,207,52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592160" table:style-name="ce12">
            <text:p>592,160</text:p>
          </table:table-cell>
          <table:table-cell office:value-type="float" office:value="1779360" table:style-name="ce19">
            <text:p>1,779,360</text:p>
          </table:table-cell>
          <table:table-cell office:value-type="float" office:value="590560" table:style-name="ce25">
            <text:p>590,560</text:p>
          </table:table-cell>
          <table:table-cell office:value-type="float" office:value="1777040" table:style-name="ce19">
            <text:p>1,777,0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11067" table:style-name="ce12">
            <text:p>111,067</text:p>
          </table:table-cell>
          <table:table-cell office:value-type="float" office:value="324849" table:style-name="ce19">
            <text:p>324,849</text:p>
          </table:table-cell>
          <table:table-cell office:value-type="float" office:value="111067" table:style-name="ce25">
            <text:p>111,067</text:p>
          </table:table-cell>
          <table:table-cell office:value-type="float" office:value="324849" table:style-name="ce19">
            <text:p>324,849</text:p>
          </table:table-cell>
          <table:table-cell office:value-type="string" table:number-columns-spanned="2" table:number-rows-spanned="1" table:style-name="ce70">
            <text:p>含以前年度1,500</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00685" table:style-name="ce12">
            <text:p>700,685</text:p>
          </table:table-cell>
          <table:table-cell office:value-type="float" office:value="1779231" table:style-name="ce19">
            <text:p>1,779,231</text:p>
          </table:table-cell>
          <table:table-cell office:value-type="float" office:value="700620" table:style-name="ce25">
            <text:p>700,620</text:p>
          </table:table-cell>
          <table:table-cell office:value-type="float" office:value="1779166" table:style-name="ce19">
            <text:p>1,779,16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805960" table:style-name="ce12">
            <text:p>805,960</text:p>
          </table:table-cell>
          <table:table-cell office:value-type="float" office:value="2093360" table:style-name="ce19">
            <text:p>2,093,360</text:p>
          </table:table-cell>
          <table:table-cell office:value-type="float" office:value="778360" table:style-name="ce25">
            <text:p>778,360</text:p>
          </table:table-cell>
          <table:table-cell office:value-type="float" office:value="2040960" table:style-name="ce19">
            <text:p>2,040,9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2730" table:style-name="ce15">
            <text:p>2,730</text:p>
          </table:table-cell>
          <table:table-cell office:value-type="float" office:value="8111" table:style-name="ce22">
            <text:p>8,111</text:p>
          </table:table-cell>
          <table:table-cell office:value-type="float" office:value="2730" table:style-name="ce28">
            <text:p>2,730</text:p>
          </table:table-cell>
          <table:table-cell office:value-type="float" office:value="8111" table:style-name="ce22">
            <text:p>8,111</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3607726" table:number-columns-spanned="1" table:number-rows-spanned="2" table:style-name="ce89">
            <text:p>3,607,726</text:p>
          </table:table-cell>
          <table:table-cell office:value-type="float" office:value="8080084" table:number-columns-spanned="1" table:number-rows-spanned="2" table:style-name="ce90">
            <text:p>8,080,084</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豐原地政事務所徵解地政規費(續4)</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4月 8日 11:51:19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3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7059279" table:style-name="ce11">
            <text:p>7,059,279</text:p>
          </table:table-cell>
          <table:table-cell office:value-type="float" office:value="22778481" table:style-name="ce18">
            <text:p>22,778,481</text:p>
          </table:table-cell>
          <table:table-cell office:value-type="float" office:value="7059279" table:style-name="ce24">
            <text:p>7,059,279</text:p>
          </table:table-cell>
          <table:table-cell office:value-type="float" office:value="22778481" table:style-name="ce18">
            <text:p>22,778,48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50040" table:style-name="ce12">
            <text:p>450,040</text:p>
          </table:table-cell>
          <table:table-cell office:value-type="float" office:value="2320341" table:style-name="ce19">
            <text:p>2,320,341</text:p>
          </table:table-cell>
          <table:table-cell office:value-type="float" office:value="450040" table:style-name="ce25">
            <text:p>450,040</text:p>
          </table:table-cell>
          <table:table-cell office:value-type="float" office:value="2320341" table:style-name="ce19">
            <text:p>2,320,34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642158" table:style-name="ce12">
            <text:p>4,642,158</text:p>
          </table:table-cell>
          <table:table-cell office:value-type="float" office:value="15438024" table:style-name="ce19">
            <text:p>15,438,024</text:p>
          </table:table-cell>
          <table:table-cell office:value-type="float" office:value="4642158" table:style-name="ce25">
            <text:p>4,642,158</text:p>
          </table:table-cell>
          <table:table-cell office:value-type="float" office:value="15438024" table:style-name="ce19">
            <text:p>15,438,02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86640" table:style-name="ce12">
            <text:p>286,640</text:p>
          </table:table-cell>
          <table:table-cell office:value-type="float" office:value="734315" table:style-name="ce19">
            <text:p>734,315</text:p>
          </table:table-cell>
          <table:table-cell office:value-type="float" office:value="286640" table:style-name="ce25">
            <text:p>286,640</text:p>
          </table:table-cell>
          <table:table-cell office:value-type="float" office:value="734315" table:style-name="ce19">
            <text:p>734,3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19499" table:style-name="ce12">
            <text:p>119,499</text:p>
          </table:table-cell>
          <table:table-cell office:value-type="float" office:value="242344" table:style-name="ce19">
            <text:p>242,344</text:p>
          </table:table-cell>
          <table:table-cell office:value-type="float" office:value="119499" table:style-name="ce25">
            <text:p>119,499</text:p>
          </table:table-cell>
          <table:table-cell office:value-type="float" office:value="242344" table:style-name="ce19">
            <text:p>242,34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301277" table:style-name="ce12">
            <text:p>301,277</text:p>
          </table:table-cell>
          <table:table-cell office:value-type="float" office:value="754792" table:style-name="ce19">
            <text:p>754,792</text:p>
          </table:table-cell>
          <table:table-cell office:value-type="float" office:value="301277" table:style-name="ce25">
            <text:p>301,277</text:p>
          </table:table-cell>
          <table:table-cell office:value-type="float" office:value="754792" table:style-name="ce19">
            <text:p>754,79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257200" table:style-name="ce12">
            <text:p>1,257,200</text:p>
          </table:table-cell>
          <table:table-cell office:value-type="float" office:value="3286000" table:style-name="ce19">
            <text:p>3,286,000</text:p>
          </table:table-cell>
          <table:table-cell office:value-type="float" office:value="1257200" table:style-name="ce25">
            <text:p>1,257,200</text:p>
          </table:table-cell>
          <table:table-cell office:value-type="float" office:value="3286000" table:style-name="ce19">
            <text:p>3,286,0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2465" table:style-name="ce15">
            <text:p>2,465</text:p>
          </table:table-cell>
          <table:table-cell office:value-type="float" office:value="2665" table:style-name="ce22">
            <text:p>2,665</text:p>
          </table:table-cell>
          <table:table-cell office:value-type="float" office:value="2465" table:style-name="ce28">
            <text:p>2,465</text:p>
          </table:table-cell>
          <table:table-cell office:value-type="float" office:value="2665" table:style-name="ce22">
            <text:p>2,665</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509220" table:number-columns-spanned="1" table:number-rows-spanned="2" table:style-name="ce89">
            <text:p>509,220</text:p>
          </table:table-cell>
          <table:table-cell office:value-type="float" office:value="1775836" table:number-columns-spanned="1" table:number-rows-spanned="2" table:style-name="ce90">
            <text:p>1,775,836</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清水地政事務所徵解地政規費(續5)</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4月 8日 11:51:28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3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7875877" table:style-name="ce11">
            <text:p>7,875,877</text:p>
          </table:table-cell>
          <table:table-cell office:value-type="float" office:value="21595440" table:style-name="ce18">
            <text:p>21,595,440</text:p>
          </table:table-cell>
          <table:table-cell office:value-type="float" office:value="7875877" table:style-name="ce24">
            <text:p>7,875,877</text:p>
          </table:table-cell>
          <table:table-cell office:value-type="float" office:value="21595440" table:style-name="ce18">
            <text:p>21,595,440</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63592" table:style-name="ce12">
            <text:p>263,592</text:p>
          </table:table-cell>
          <table:table-cell office:value-type="float" office:value="1435609" table:style-name="ce19">
            <text:p>1,435,609</text:p>
          </table:table-cell>
          <table:table-cell office:value-type="float" office:value="263592" table:style-name="ce25">
            <text:p>263,592</text:p>
          </table:table-cell>
          <table:table-cell office:value-type="float" office:value="1435609" table:style-name="ce19">
            <text:p>1,435,60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646281" table:style-name="ce12">
            <text:p>5,646,281</text:p>
          </table:table-cell>
          <table:table-cell office:value-type="float" office:value="14889002" table:style-name="ce19">
            <text:p>14,889,002</text:p>
          </table:table-cell>
          <table:table-cell office:value-type="float" office:value="5646281" table:style-name="ce25">
            <text:p>5,646,281</text:p>
          </table:table-cell>
          <table:table-cell office:value-type="float" office:value="14889002" table:style-name="ce19">
            <text:p>14,889,00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310640" table:style-name="ce12">
            <text:p>310,640</text:p>
          </table:table-cell>
          <table:table-cell office:value-type="float" office:value="861920" table:style-name="ce19">
            <text:p>861,920</text:p>
          </table:table-cell>
          <table:table-cell office:value-type="float" office:value="310640" table:style-name="ce25">
            <text:p>310,640</text:p>
          </table:table-cell>
          <table:table-cell office:value-type="float" office:value="861920" table:style-name="ce19">
            <text:p>861,920</text:p>
          </table:table-cell>
          <table:table-cell office:value-type="string" table:number-columns-spanned="2" table:number-rows-spanned="1" table:style-name="ce70">
            <text:p>退還金額：480</text:p>
          </table:table-cell>
          <table:covered-table-cell/>
          <table:table-cell table:number-columns-repeated="16377"/>
        </table:table-row>
        <table:table-row table:style-name="ro4">
          <table:table-cell office:value-type="string" table:style-name="ce5">
            <text:p>登記罰鍰</text:p>
          </table:table-cell>
          <table:table-cell office:value-type="float" office:value="23680" table:style-name="ce12">
            <text:p>23,680</text:p>
          </table:table-cell>
          <table:table-cell office:value-type="float" office:value="258555" table:style-name="ce19">
            <text:p>258,555</text:p>
          </table:table-cell>
          <table:table-cell office:value-type="float" office:value="23680" table:style-name="ce25">
            <text:p>23,680</text:p>
          </table:table-cell>
          <table:table-cell office:value-type="float" office:value="258555" table:style-name="ce19">
            <text:p>258,55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75524" table:style-name="ce12">
            <text:p>275,524</text:p>
          </table:table-cell>
          <table:table-cell office:value-type="float" office:value="683990" table:style-name="ce19">
            <text:p>683,990</text:p>
          </table:table-cell>
          <table:table-cell office:value-type="float" office:value="275524" table:style-name="ce25">
            <text:p>275,524</text:p>
          </table:table-cell>
          <table:table-cell office:value-type="float" office:value="683990" table:style-name="ce19">
            <text:p>683,990</text:p>
          </table:table-cell>
          <table:table-cell office:value-type="string" table:number-columns-spanned="2" table:number-rows-spanned="1" table:style-name="ce70">
            <text:p>退還金額：25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356160" table:style-name="ce12">
            <text:p>1,356,160</text:p>
          </table:table-cell>
          <table:table-cell office:value-type="float" office:value="3466364" table:style-name="ce19">
            <text:p>3,466,364</text:p>
          </table:table-cell>
          <table:table-cell office:value-type="float" office:value="1356160" table:style-name="ce25">
            <text:p>1,356,160</text:p>
          </table:table-cell>
          <table:table-cell office:value-type="float" office:value="3466364" table:style-name="ce19">
            <text:p>3,466,364</text:p>
          </table:table-cell>
          <table:table-cell office:value-type="string" table:number-columns-spanned="2" table:number-rows-spanned="1" table:style-name="ce70">
            <text:p>退還金額：834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590987" table:number-columns-spanned="1" table:number-rows-spanned="2" table:style-name="ce89">
            <text:p>590,987</text:p>
          </table:table-cell>
          <table:table-cell office:value-type="float" office:value="1632461" table:number-columns-spanned="1" table:number-rows-spanned="2" table:style-name="ce90">
            <text:p>1,632,461</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大甲地政事務所徵解地政規費(續6)</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4月 8日 11:51:38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3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653754" table:style-name="ce11">
            <text:p>1,653,754</text:p>
          </table:table-cell>
          <table:table-cell office:value-type="float" office:value="6816809" table:style-name="ce18">
            <text:p>6,816,809</text:p>
          </table:table-cell>
          <table:table-cell office:value-type="float" office:value="1653754" table:style-name="ce24">
            <text:p>1,653,754</text:p>
          </table:table-cell>
          <table:table-cell office:value-type="float" office:value="6816809" table:style-name="ce18">
            <text:p>6,816,809</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9077" table:style-name="ce12">
            <text:p>29,077</text:p>
          </table:table-cell>
          <table:table-cell office:value-type="float" office:value="498665" table:style-name="ce19">
            <text:p>498,665</text:p>
          </table:table-cell>
          <table:table-cell office:value-type="float" office:value="29077" table:style-name="ce25">
            <text:p>29,077</text:p>
          </table:table-cell>
          <table:table-cell office:value-type="float" office:value="498665" table:style-name="ce19">
            <text:p>498,66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968874" table:style-name="ce12">
            <text:p>968,874</text:p>
          </table:table-cell>
          <table:table-cell office:value-type="float" office:value="4174669" table:style-name="ce19">
            <text:p>4,174,669</text:p>
          </table:table-cell>
          <table:table-cell office:value-type="float" office:value="968874" table:style-name="ce25">
            <text:p>968,874</text:p>
          </table:table-cell>
          <table:table-cell office:value-type="float" office:value="4174669" table:style-name="ce19">
            <text:p>4,174,66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15680" table:style-name="ce12">
            <text:p>115,680</text:p>
          </table:table-cell>
          <table:table-cell office:value-type="float" office:value="305680" table:style-name="ce19">
            <text:p>305,680</text:p>
          </table:table-cell>
          <table:table-cell office:value-type="float" office:value="115680" table:style-name="ce25">
            <text:p>115,680</text:p>
          </table:table-cell>
          <table:table-cell office:value-type="float" office:value="305680" table:style-name="ce19">
            <text:p>305,6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6273" table:style-name="ce12">
            <text:p>6,273</text:p>
          </table:table-cell>
          <table:table-cell office:value-type="float" office:value="138663" table:style-name="ce19">
            <text:p>138,663</text:p>
          </table:table-cell>
          <table:table-cell office:value-type="float" office:value="6273" table:style-name="ce25">
            <text:p>6,273</text:p>
          </table:table-cell>
          <table:table-cell office:value-type="float" office:value="138663" table:style-name="ce19">
            <text:p>138,66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17410" table:style-name="ce12">
            <text:p>117,410</text:p>
          </table:table-cell>
          <table:table-cell office:value-type="float" office:value="298610" table:style-name="ce19">
            <text:p>298,610</text:p>
          </table:table-cell>
          <table:table-cell office:value-type="float" office:value="117410" table:style-name="ce25">
            <text:p>117,410</text:p>
          </table:table-cell>
          <table:table-cell office:value-type="float" office:value="298610" table:style-name="ce19">
            <text:p>298,61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416440" table:style-name="ce12">
            <text:p>416,440</text:p>
          </table:table-cell>
          <table:table-cell office:value-type="float" office:value="1400522" table:style-name="ce19">
            <text:p>1,400,522</text:p>
          </table:table-cell>
          <table:table-cell office:value-type="float" office:value="416440" table:style-name="ce25">
            <text:p>416,440</text:p>
          </table:table-cell>
          <table:table-cell office:value-type="float" office:value="1400522" table:style-name="ce19">
            <text:p>1,400,52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99795" table:number-columns-spanned="1" table:number-rows-spanned="2" table:style-name="ce89">
            <text:p>99,795</text:p>
          </table:table-cell>
          <table:table-cell office:value-type="float" office:value="467334" table:number-columns-spanned="1" table:number-rows-spanned="2" table:style-name="ce90">
            <text:p>467,334</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東勢地政事務所徵解地政規費(續7)</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4月 8日 11:51:45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3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533214" table:style-name="ce11">
            <text:p>1,533,214</text:p>
          </table:table-cell>
          <table:table-cell office:value-type="float" office:value="4311259" table:style-name="ce18">
            <text:p>4,311,259</text:p>
          </table:table-cell>
          <table:table-cell office:value-type="float" office:value="1464414" table:style-name="ce24">
            <text:p>1,464,414</text:p>
          </table:table-cell>
          <table:table-cell office:value-type="float" office:value="4154214" table:style-name="ce18">
            <text:p>4,154,214</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56080" table:style-name="ce12">
            <text:p>56,080</text:p>
          </table:table-cell>
          <table:table-cell office:value-type="float" office:value="219884" table:style-name="ce19">
            <text:p>219,884</text:p>
          </table:table-cell>
          <table:table-cell office:value-type="float" office:value="56080" table:style-name="ce25">
            <text:p>56,080</text:p>
          </table:table-cell>
          <table:table-cell office:value-type="float" office:value="219884" table:style-name="ce19">
            <text:p>219,88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13907" table:style-name="ce12">
            <text:p>413,907</text:p>
          </table:table-cell>
          <table:table-cell office:value-type="float" office:value="1206205" table:style-name="ce19">
            <text:p>1,206,205</text:p>
          </table:table-cell>
          <table:table-cell office:value-type="float" office:value="413907" table:style-name="ce25">
            <text:p>413,907</text:p>
          </table:table-cell>
          <table:table-cell office:value-type="float" office:value="1206205" table:style-name="ce19">
            <text:p>1,206,205</text:p>
          </table:table-cell>
          <table:table-cell office:value-type="string" table:number-columns-spanned="2" table:number-rows-spanned="1" table:style-name="ce70">
            <text:p>含以前年度歲入保留款1元。</text:p>
          </table:table-cell>
          <table:covered-table-cell/>
          <table:table-cell table:number-columns-repeated="16377"/>
        </table:table-row>
        <table:table-row table:style-name="ro4">
          <table:table-cell office:value-type="string" table:style-name="ce5">
            <text:p>書狀費</text:p>
          </table:table-cell>
          <table:table-cell office:value-type="float" office:value="84320" table:style-name="ce12">
            <text:p>84,320</text:p>
          </table:table-cell>
          <table:table-cell office:value-type="float" office:value="196160" table:style-name="ce19">
            <text:p>196,160</text:p>
          </table:table-cell>
          <table:table-cell office:value-type="float" office:value="84320" table:style-name="ce25">
            <text:p>84,320</text:p>
          </table:table-cell>
          <table:table-cell office:value-type="float" office:value="194560" table:style-name="ce19">
            <text:p>194,5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35960" table:style-name="ce12">
            <text:p>35,960</text:p>
          </table:table-cell>
          <table:table-cell office:value-type="float" office:value="63987" table:style-name="ce19">
            <text:p>63,987</text:p>
          </table:table-cell>
          <table:table-cell office:value-type="float" office:value="35960" table:style-name="ce25">
            <text:p>35,960</text:p>
          </table:table-cell>
          <table:table-cell office:value-type="float" office:value="63987" table:style-name="ce19">
            <text:p>63,987</text:p>
          </table:table-cell>
          <table:table-cell office:value-type="string" table:number-columns-spanned="2" table:number-rows-spanned="1" table:style-name="ce70">
            <text:p>含以前年度歲入保留款13,656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17760" table:style-name="ce12">
            <text:p>117,760</text:p>
          </table:table-cell>
          <table:table-cell office:value-type="float" office:value="310009" table:style-name="ce19">
            <text:p>310,009</text:p>
          </table:table-cell>
          <table:table-cell office:value-type="float" office:value="117360" table:style-name="ce25">
            <text:p>117,360</text:p>
          </table:table-cell>
          <table:table-cell office:value-type="float" office:value="309564" table:style-name="ce19">
            <text:p>309,56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825187" table:style-name="ce12">
            <text:p>825,187</text:p>
          </table:table-cell>
          <table:table-cell office:value-type="float" office:value="2315014" table:style-name="ce19">
            <text:p>2,315,014</text:p>
          </table:table-cell>
          <table:table-cell office:value-type="float" office:value="756787" table:style-name="ce25">
            <text:p>756,787</text:p>
          </table:table-cell>
          <table:table-cell office:value-type="float" office:value="2160014" table:style-name="ce19">
            <text:p>2,160,014</text:p>
          </table:table-cell>
          <table:table-cell office:value-type="string" table:number-columns-spanned="2" table:number-rows-spanned="1" table:style-name="ce70">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46999" table:number-columns-spanned="1" table:number-rows-spanned="2" table:style-name="ce89">
            <text:p>46,999</text:p>
          </table:table-cell>
          <table:table-cell office:value-type="float" office:value="142609" table:number-columns-spanned="1" table:number-rows-spanned="2" table:style-name="ce90">
            <text:p>142,609</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雅潭地政事務所徵解地政規費(續8)</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4月 8日 11:51:54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3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4319359" table:style-name="ce11">
            <text:p>4,319,359</text:p>
          </table:table-cell>
          <table:table-cell office:value-type="float" office:value="11892231" table:style-name="ce18">
            <text:p>11,892,231</text:p>
          </table:table-cell>
          <table:table-cell office:value-type="float" office:value="4319359" table:style-name="ce24">
            <text:p>4,319,359</text:p>
          </table:table-cell>
          <table:table-cell office:value-type="float" office:value="11892231" table:style-name="ce18">
            <text:p>11,892,23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5973" table:style-name="ce12">
            <text:p>15,973</text:p>
          </table:table-cell>
          <table:table-cell office:value-type="float" office:value="633508" table:style-name="ce19">
            <text:p>633,508</text:p>
          </table:table-cell>
          <table:table-cell office:value-type="float" office:value="15973" table:style-name="ce25">
            <text:p>15,973</text:p>
          </table:table-cell>
          <table:table-cell office:value-type="float" office:value="633508" table:style-name="ce19">
            <text:p>633,50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184228" table:style-name="ce12">
            <text:p>3,184,228</text:p>
          </table:table-cell>
          <table:table-cell office:value-type="float" office:value="8361940" table:style-name="ce19">
            <text:p>8,361,940</text:p>
          </table:table-cell>
          <table:table-cell office:value-type="float" office:value="3184228" table:style-name="ce25">
            <text:p>3,184,228</text:p>
          </table:table-cell>
          <table:table-cell office:value-type="float" office:value="8361940" table:style-name="ce19">
            <text:p>8,361,9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60176" table:style-name="ce12">
            <text:p>160,176</text:p>
          </table:table-cell>
          <table:table-cell office:value-type="float" office:value="378016" table:style-name="ce19">
            <text:p>378,016</text:p>
          </table:table-cell>
          <table:table-cell office:value-type="float" office:value="160176" table:style-name="ce25">
            <text:p>160,176</text:p>
          </table:table-cell>
          <table:table-cell office:value-type="float" office:value="378016" table:style-name="ce19">
            <text:p>378,01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48582" table:style-name="ce12">
            <text:p>48,582</text:p>
          </table:table-cell>
          <table:table-cell office:value-type="float" office:value="150132" table:style-name="ce19">
            <text:p>150,132</text:p>
          </table:table-cell>
          <table:table-cell office:value-type="float" office:value="48582" table:style-name="ce25">
            <text:p>48,582</text:p>
          </table:table-cell>
          <table:table-cell office:value-type="float" office:value="150132" table:style-name="ce19">
            <text:p>150,132</text:p>
          </table:table-cell>
          <table:table-cell office:value-type="string" table:number-columns-spanned="2" table:number-rows-spanned="1" table:style-name="ce70">
            <text:p>共22件</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9401" table:style-name="ce12">
            <text:p>159,401</text:p>
          </table:table-cell>
          <table:table-cell office:value-type="float" office:value="392846" table:style-name="ce19">
            <text:p>392,846</text:p>
          </table:table-cell>
          <table:table-cell office:value-type="float" office:value="159401" table:style-name="ce25">
            <text:p>159,401</text:p>
          </table:table-cell>
          <table:table-cell office:value-type="float" office:value="392846" table:style-name="ce19">
            <text:p>392,84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50999" table:style-name="ce12">
            <text:p>750,999</text:p>
          </table:table-cell>
          <table:table-cell office:value-type="float" office:value="1975789" table:style-name="ce19">
            <text:p>1,975,789</text:p>
          </table:table-cell>
          <table:table-cell office:value-type="float" office:value="750999" table:style-name="ce25">
            <text:p>750,999</text:p>
          </table:table-cell>
          <table:table-cell office:value-type="float" office:value="1975789" table:style-name="ce19">
            <text:p>1,975,78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320020" table:number-columns-spanned="1" table:number-rows-spanned="2" table:style-name="ce89">
            <text:p>320,020</text:p>
          </table:table-cell>
          <table:table-cell office:value-type="float" office:value="899545" table:number-columns-spanned="1" table:number-rows-spanned="2" table:style-name="ce90">
            <text:p>899,545</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大里地政事務所徵解地政規費(續9)</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4月 8日 11:52:03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3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0854789" table:style-name="ce11">
            <text:p>10,854,789</text:p>
          </table:table-cell>
          <table:table-cell office:value-type="float" office:value="26846038" table:style-name="ce18">
            <text:p>26,846,038</text:p>
          </table:table-cell>
          <table:table-cell office:value-type="float" office:value="10854789" table:style-name="ce24">
            <text:p>10,854,789</text:p>
          </table:table-cell>
          <table:table-cell office:value-type="float" office:value="26846038" table:style-name="ce18">
            <text:p>26,846,038</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122923" table:style-name="ce12">
            <text:p>1,122,923</text:p>
          </table:table-cell>
          <table:table-cell office:value-type="float" office:value="2764336" table:style-name="ce19">
            <text:p>2,764,336</text:p>
          </table:table-cell>
          <table:table-cell office:value-type="float" office:value="1122923" table:style-name="ce25">
            <text:p>1,122,923</text:p>
          </table:table-cell>
          <table:table-cell office:value-type="float" office:value="2764336" table:style-name="ce19">
            <text:p>2,764,336</text:p>
          </table:table-cell>
          <table:table-cell office:value-type="string" table:number-columns-spanned="2" table:number-rows-spanned="1" table:style-name="ce5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7724609" table:style-name="ce12">
            <text:p>7,724,609</text:p>
          </table:table-cell>
          <table:table-cell office:value-type="float" office:value="19072252" table:style-name="ce19">
            <text:p>19,072,252</text:p>
          </table:table-cell>
          <table:table-cell office:value-type="float" office:value="7724609" table:style-name="ce25">
            <text:p>7,724,609</text:p>
          </table:table-cell>
          <table:table-cell office:value-type="float" office:value="19072252" table:style-name="ce19">
            <text:p>19,072,252</text:p>
          </table:table-cell>
          <table:table-cell office:value-type="string" table:number-columns-spanned="2" table:number-rows-spanned="1" table:style-name="ce55">
            <text:p>一、複丈費：72,200元。</text:p>
          </table:table-cell>
          <table:covered-table-cell/>
          <table:table-cell table:number-columns-repeated="16377"/>
        </table:table-row>
        <table:table-row table:style-name="ro4">
          <table:table-cell office:value-type="string" table:style-name="ce5">
            <text:p>書狀費</text:p>
          </table:table-cell>
          <table:table-cell office:value-type="float" office:value="354880" table:style-name="ce12">
            <text:p>354,880</text:p>
          </table:table-cell>
          <table:table-cell office:value-type="float" office:value="825360" table:style-name="ce19">
            <text:p>825,360</text:p>
          </table:table-cell>
          <table:table-cell office:value-type="float" office:value="354880" table:style-name="ce25">
            <text:p>354,880</text:p>
          </table:table-cell>
          <table:table-cell office:value-type="float" office:value="825360" table:style-name="ce19">
            <text:p>825,360</text:p>
          </table:table-cell>
          <table:table-cell office:value-type="string" table:number-columns-spanned="2" table:number-rows-spanned="1" table:style-name="ce55">
            <text:p>二、登記費：8,187元。</text:p>
          </table:table-cell>
          <table:covered-table-cell/>
          <table:table-cell table:number-columns-repeated="16377"/>
        </table:table-row>
        <table:table-row table:style-name="ro4">
          <table:table-cell office:value-type="string" table:style-name="ce5">
            <text:p>登記罰鍰</text:p>
          </table:table-cell>
          <table:table-cell office:value-type="float" office:value="48289" table:style-name="ce12">
            <text:p>48,289</text:p>
          </table:table-cell>
          <table:table-cell office:value-type="float" office:value="131360" table:style-name="ce19">
            <text:p>131,360</text:p>
          </table:table-cell>
          <table:table-cell office:value-type="float" office:value="48289" table:style-name="ce25">
            <text:p>48,289</text:p>
          </table:table-cell>
          <table:table-cell office:value-type="float" office:value="131360" table:style-name="ce19">
            <text:p>131,360</text:p>
          </table:table-cell>
          <table:table-cell office:value-type="string" table:number-columns-spanned="2" table:number-rows-spanned="1" table:style-name="ce55">
            <text:p>三、書狀費：96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362888" table:style-name="ce12">
            <text:p>362,888</text:p>
          </table:table-cell>
          <table:table-cell office:value-type="float" office:value="855880" table:style-name="ce19">
            <text:p>855,880</text:p>
          </table:table-cell>
          <table:table-cell office:value-type="float" office:value="362888" table:style-name="ce25">
            <text:p>362,888</text:p>
          </table:table-cell>
          <table:table-cell office:value-type="float" office:value="855880" table:style-name="ce19">
            <text:p>855,880</text:p>
          </table:table-cell>
          <table:table-cell office:value-type="string" table:number-columns-spanned="2" table:number-rows-spanned="1" table:style-name="ce55">
            <text:p>四、謄本費：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241200" table:style-name="ce12">
            <text:p>1,241,200</text:p>
          </table:table-cell>
          <table:table-cell office:value-type="float" office:value="3196850" table:style-name="ce19">
            <text:p>3,196,850</text:p>
          </table:table-cell>
          <table:table-cell office:value-type="float" office:value="1241200" table:style-name="ce25">
            <text:p>1,241,200</text:p>
          </table:table-cell>
          <table:table-cell office:value-type="float" office:value="3196850" table:style-name="ce19">
            <text:p>3,196,85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884753" table:number-columns-spanned="1" table:number-rows-spanned="2" table:style-name="ce89">
            <text:p>884,753</text:p>
          </table:table-cell>
          <table:table-cell office:value-type="float" office:value="2183659" table:number-columns-spanned="1" table:number-rows-spanned="2" table:style-name="ce90">
            <text:p>2,183,659</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423575" table:number-columns-spanned="1" table:number-rows-spanned="2" table:style-name="ce94">
            <text:p>423,575</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太平地政事務所徵解地政規費(續10)</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4月 8日 11:52:12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3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5767734" table:style-name="ce11">
            <text:p>5,767,734</text:p>
          </table:table-cell>
          <table:table-cell office:value-type="float" office:value="18947624" table:style-name="ce18">
            <text:p>18,947,624</text:p>
          </table:table-cell>
          <table:table-cell office:value-type="float" office:value="5767734" table:style-name="ce24">
            <text:p>5,767,734</text:p>
          </table:table-cell>
          <table:table-cell office:value-type="float" office:value="18947624" table:style-name="ce18">
            <text:p>18,947,624</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69832" table:style-name="ce12">
            <text:p>69,832</text:p>
          </table:table-cell>
          <table:table-cell office:value-type="float" office:value="237394" table:style-name="ce19">
            <text:p>237,394</text:p>
          </table:table-cell>
          <table:table-cell office:value-type="float" office:value="69832" table:style-name="ce25">
            <text:p>69,832</text:p>
          </table:table-cell>
          <table:table-cell office:value-type="float" office:value="237394" table:style-name="ce19">
            <text:p>237,39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695187" table:style-name="ce12">
            <text:p>4,695,187</text:p>
          </table:table-cell>
          <table:table-cell office:value-type="float" office:value="16206826" table:style-name="ce19">
            <text:p>16,206,826</text:p>
          </table:table-cell>
          <table:table-cell office:value-type="float" office:value="4695187" table:style-name="ce25">
            <text:p>4,695,187</text:p>
          </table:table-cell>
          <table:table-cell office:value-type="float" office:value="16206826" table:style-name="ce19">
            <text:p>16,206,82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57680" table:style-name="ce12">
            <text:p>157,680</text:p>
          </table:table-cell>
          <table:table-cell office:value-type="float" office:value="442080" table:style-name="ce19">
            <text:p>442,080</text:p>
          </table:table-cell>
          <table:table-cell office:value-type="float" office:value="157680" table:style-name="ce25">
            <text:p>157,680</text:p>
          </table:table-cell>
          <table:table-cell office:value-type="float" office:value="442080" table:style-name="ce19">
            <text:p>442,0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7145" table:style-name="ce12">
            <text:p>17,145</text:p>
          </table:table-cell>
          <table:table-cell office:value-type="float" office:value="22651" table:style-name="ce19">
            <text:p>22,651</text:p>
          </table:table-cell>
          <table:table-cell office:value-type="float" office:value="17145" table:style-name="ce25">
            <text:p>17,145</text:p>
          </table:table-cell>
          <table:table-cell office:value-type="float" office:value="22651" table:style-name="ce19">
            <text:p>22,65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71750" table:style-name="ce12">
            <text:p>171,750</text:p>
          </table:table-cell>
          <table:table-cell office:value-type="float" office:value="446433" table:style-name="ce19">
            <text:p>446,433</text:p>
          </table:table-cell>
          <table:table-cell office:value-type="float" office:value="171750" table:style-name="ce25">
            <text:p>171,750</text:p>
          </table:table-cell>
          <table:table-cell office:value-type="float" office:value="446433" table:style-name="ce19">
            <text:p>446,43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656140" table:style-name="ce12">
            <text:p>656,140</text:p>
          </table:table-cell>
          <table:table-cell office:value-type="float" office:value="1592240" table:style-name="ce19">
            <text:p>1,592,240</text:p>
          </table:table-cell>
          <table:table-cell office:value-type="float" office:value="656140" table:style-name="ce25">
            <text:p>656,140</text:p>
          </table:table-cell>
          <table:table-cell office:value-type="float" office:value="1592240" table:style-name="ce19">
            <text:p>1,592,24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476502" table:number-columns-spanned="1" table:number-rows-spanned="2" table:style-name="ce89">
            <text:p>476,502</text:p>
          </table:table-cell>
          <table:table-cell office:value-type="float" office:value="1644422" table:number-columns-spanned="1" table:number-rows-spanned="2" table:style-name="ce90">
            <text:p>1,644,422</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2</text:p>
          </table:table-cell>
          <table:table-cell office:value-type="string" table:style-name="ce33">
            <text:p>臺中市龍井地政事務所徵解地政規費(續11完)</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4月 8日 11:52:19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3"/>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3月</text:p>
          </table:table-cell>
          <table:covered-table-cell table:number-columns-repeated="5"/>
          <table:table-cell office:value-type="string" table:style-name="ce35">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826734" table:style-name="ce11">
            <text:p>2,826,734</text:p>
          </table:table-cell>
          <table:table-cell office:value-type="float" office:value="7254345" table:style-name="ce18">
            <text:p>7,254,345</text:p>
          </table:table-cell>
          <table:table-cell office:value-type="float" office:value="2826734" table:style-name="ce24">
            <text:p>2,826,734</text:p>
          </table:table-cell>
          <table:table-cell office:value-type="float" office:value="7254345" table:style-name="ce18">
            <text:p>7,254,345</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41098" table:style-name="ce12">
            <text:p>241,098</text:p>
          </table:table-cell>
          <table:table-cell office:value-type="float" office:value="541512" table:style-name="ce19">
            <text:p>541,512</text:p>
          </table:table-cell>
          <table:table-cell office:value-type="float" office:value="241098" table:style-name="ce25">
            <text:p>241,098</text:p>
          </table:table-cell>
          <table:table-cell office:value-type="float" office:value="541512" table:style-name="ce19">
            <text:p>541,51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561801" table:style-name="ce12">
            <text:p>1,561,801</text:p>
          </table:table-cell>
          <table:table-cell office:value-type="float" office:value="4091527" table:style-name="ce19">
            <text:p>4,091,527</text:p>
          </table:table-cell>
          <table:table-cell office:value-type="float" office:value="1561801" table:style-name="ce25">
            <text:p>1,561,801</text:p>
          </table:table-cell>
          <table:table-cell office:value-type="float" office:value="4091527" table:style-name="ce19">
            <text:p>4,091,527</text:p>
          </table:table-cell>
          <table:table-cell office:value-type="string" table:number-columns-spanned="2" table:number-rows-spanned="1" table:style-name="ce70">
            <text:p>退費金額3674元</text:p>
          </table:table-cell>
          <table:covered-table-cell/>
          <table:table-cell table:number-columns-repeated="16377"/>
        </table:table-row>
        <table:table-row table:style-name="ro4">
          <table:table-cell office:value-type="string" table:style-name="ce5">
            <text:p>書狀費</text:p>
          </table:table-cell>
          <table:table-cell office:value-type="float" office:value="118480" table:style-name="ce12">
            <text:p>118,480</text:p>
          </table:table-cell>
          <table:table-cell office:value-type="float" office:value="333280" table:style-name="ce19">
            <text:p>333,280</text:p>
          </table:table-cell>
          <table:table-cell office:value-type="float" office:value="118480" table:style-name="ce25">
            <text:p>118,480</text:p>
          </table:table-cell>
          <table:table-cell office:value-type="float" office:value="333280" table:style-name="ce19">
            <text:p>333,280</text:p>
          </table:table-cell>
          <table:table-cell office:value-type="string" table:number-columns-spanned="2" table:number-rows-spanned="1" table:style-name="ce70">
            <text:p>退費金額152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3057" table:style-name="ce12">
            <text:p>33,057</text:p>
          </table:table-cell>
          <table:table-cell office:value-type="float" office:value="128046" table:style-name="ce19">
            <text:p>128,046</text:p>
          </table:table-cell>
          <table:table-cell office:value-type="float" office:value="33057" table:style-name="ce25">
            <text:p>33,057</text:p>
          </table:table-cell>
          <table:table-cell office:value-type="float" office:value="128046" table:style-name="ce19">
            <text:p>128,04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22688" table:style-name="ce12">
            <text:p>122,688</text:p>
          </table:table-cell>
          <table:table-cell office:value-type="float" office:value="326094" table:style-name="ce19">
            <text:p>326,094</text:p>
          </table:table-cell>
          <table:table-cell office:value-type="float" office:value="122688" table:style-name="ce25">
            <text:p>122,688</text:p>
          </table:table-cell>
          <table:table-cell office:value-type="float" office:value="326094" table:style-name="ce19">
            <text:p>326,09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43600" table:style-name="ce12">
            <text:p>743,600</text:p>
          </table:table-cell>
          <table:table-cell office:value-type="float" office:value="1811600" table:style-name="ce19">
            <text:p>1,811,600</text:p>
          </table:table-cell>
          <table:table-cell office:value-type="float" office:value="743600" table:style-name="ce25">
            <text:p>743,600</text:p>
          </table:table-cell>
          <table:table-cell office:value-type="float" office:value="1811600" table:style-name="ce19">
            <text:p>1,811,600</text:p>
          </table:table-cell>
          <table:table-cell office:value-type="string" table:number-columns-spanned="2" table:number-rows-spanned="1" table:style-name="ce70">
            <text:p>退費金額29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6010" table:style-name="ce15">
            <text:p>6,010</text:p>
          </table:table-cell>
          <table:table-cell office:value-type="float" office:value="22286" table:style-name="ce22">
            <text:p>22,286</text:p>
          </table:table-cell>
          <table:table-cell office:value-type="float" office:value="6010" table:style-name="ce28">
            <text:p>6,010</text:p>
          </table:table-cell>
          <table:table-cell office:value-type="float" office:value="22286" table:style-name="ce22">
            <text:p>22,286</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80290" table:number-columns-spanned="1" table:number-rows-spanned="2" table:style-name="ce89">
            <text:p>180,290</text:p>
          </table:table-cell>
          <table:table-cell office:value-type="float" office:value="463304" table:number-columns-spanned="1" table:number-rows-spanned="2" table:style-name="ce90">
            <text:p>463,304</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30">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5">
            <text:p><text:s text:c="13"/>－</text:p>
          </table:table-cell>
          <table:table-cell office:value-type="string" table:style-name="ce30">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1">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office:value-type="string" table:number-columns-spanned="7" table:number-rows-spanned="1" table:style-name="ce59">
            <text:p>填表　　　　　　　　　　　　　　　　　審核　　　　　　　　　　　　　　　　　業務主管人員　　　　　　　　　　　　　　　　　機關首長</text:p>
            <text:p>　　　　　　　　　　　　　　　　　　　　　　　　　　　　　　　　　　　　　　主辦統計人員</text:p>
          </table:table-cell>
          <table:covered-table-cell table:number-columns-repeated="6"/>
          <table:table-cell table:number-columns-repeated="16377" table:style-name="ce40"/>
        </table:table-row>
        <table:table-row table:style-name="ro3">
          <table:table-cell office:value-type="string" table:number-columns-spanned="7" table:number-rows-spanned="1" table:style-name="ce48">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8">
            <text:p>填表說明：本表編製2份，於完成會核程序並經機關首長核章後，1份送主計處（室），1份自存外，應由網際網路線上傳送至內政部統計資料庫。 <text:s text:c="28"/>民國109年 4月 8日 11:52:19 印製</text:p>
          </table:table-cell>
          <table:covered-table-cell table:number-columns-repeated="6"/>
          <table:table-cell table:number-columns-repeated="16377"/>
        </table:table-row>
        <table:table-row table:style-name="ro6">
          <table:table-cell table:style-name="ce37"/>
          <table:table-cell table:number-columns-repeated="5" table:style-name="ce41"/>
          <table:table-cell table:style-name="ce36"/>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family-generic="swiss"/>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20T09:16:56Z</meta:creation-date>
    <dc:date>2020-04-20T09:16:56Z</dc:date>
  </office:meta>
</office:document-meta>
</file>