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3" style:data-style-name="N0">
      <style:text-properties style:font-name="Times New Roman" style:font-name-asian="Times New Roman" style:font-name-complex="Times New 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5"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0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2107514" table:style-name="ce11">
            <text:p>112,107,514</text:p>
          </table:table-cell>
          <table:table-cell office:value-type="float" office:value="452108579" table:style-name="ce18">
            <text:p>452,108,579</text:p>
          </table:table-cell>
          <table:table-cell office:value-type="float" office:value="111831435" table:style-name="ce24">
            <text:p>111,831,435</text:p>
          </table:table-cell>
          <table:table-cell office:value-type="float" office:value="451400286" table:style-name="ce18">
            <text:p>451,400,28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120329" table:style-name="ce12">
            <text:p>5,120,329</text:p>
          </table:table-cell>
          <table:table-cell office:value-type="float" office:value="18924215" table:style-name="ce19">
            <text:p>18,924,215</text:p>
          </table:table-cell>
          <table:table-cell office:value-type="float" office:value="5120329" table:style-name="ce25">
            <text:p>5,120,329</text:p>
          </table:table-cell>
          <table:table-cell office:value-type="float" office:value="18924215" table:style-name="ce19">
            <text:p>18,924,2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82158424" table:style-name="ce12">
            <text:p>82,158,424</text:p>
          </table:table-cell>
          <table:table-cell office:value-type="float" office:value="338031210" table:style-name="ce19">
            <text:p>338,031,210</text:p>
          </table:table-cell>
          <table:table-cell office:value-type="float" office:value="82112996" table:style-name="ce25">
            <text:p>82,112,996</text:p>
          </table:table-cell>
          <table:table-cell office:value-type="float" office:value="337921143" table:style-name="ce19">
            <text:p>337,921,14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695830" table:style-name="ce12">
            <text:p>2,695,830</text:p>
          </table:table-cell>
          <table:table-cell office:value-type="float" office:value="11228001" table:style-name="ce19">
            <text:p>11,228,001</text:p>
          </table:table-cell>
          <table:table-cell office:value-type="float" office:value="2689270" table:style-name="ce25">
            <text:p>2,689,270</text:p>
          </table:table-cell>
          <table:table-cell office:value-type="float" office:value="11211761" table:style-name="ce19">
            <text:p>11,211,76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47152" table:style-name="ce12">
            <text:p>747,152</text:p>
          </table:table-cell>
          <table:table-cell office:value-type="float" office:value="2772632" table:style-name="ce19">
            <text:p>2,772,632</text:p>
          </table:table-cell>
          <table:table-cell office:value-type="float" office:value="747152" table:style-name="ce25">
            <text:p>747,152</text:p>
          </table:table-cell>
          <table:table-cell office:value-type="float" office:value="2772632" table:style-name="ce19">
            <text:p>2,772,63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189013" table:style-name="ce12">
            <text:p>3,189,013</text:p>
          </table:table-cell>
          <table:table-cell office:value-type="float" office:value="12414991" table:style-name="ce19">
            <text:p>12,414,991</text:p>
          </table:table-cell>
          <table:table-cell office:value-type="float" office:value="3188598" table:style-name="ce25">
            <text:p>3,188,598</text:p>
          </table:table-cell>
          <table:table-cell office:value-type="float" office:value="12413581" table:style-name="ce19">
            <text:p>12,413,58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120209" table:style-name="ce12">
            <text:p>9,120,209</text:p>
          </table:table-cell>
          <table:table-cell office:value-type="float" office:value="34355368" table:style-name="ce19">
            <text:p>34,355,368</text:p>
          </table:table-cell>
          <table:table-cell office:value-type="float" office:value="8896533" table:style-name="ce25">
            <text:p>8,896,533</text:p>
          </table:table-cell>
          <table:table-cell office:value-type="float" office:value="33774792" table:style-name="ce19">
            <text:p>33,774,79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1971534" table:style-name="ce12">
            <text:p>1,971,534</text:p>
          </table:table-cell>
          <table:table-cell office:value-type="float" office:value="7294827" table:style-name="ce19">
            <text:p>7,294,827</text:p>
          </table:table-cell>
          <table:table-cell office:value-type="float" office:value="1971534" table:style-name="ce25">
            <text:p>1,971,534</text:p>
          </table:table-cell>
          <table:table-cell office:value-type="float" office:value="7294827" table:style-name="ce19">
            <text:p>7,294,827</text:p>
          </table:table-cell>
          <table:table-cell office:value-type="string" table:number-columns-spanned="2" table:number-rows-spanned="1" table:style-name="ce66">
            <text:p>中華電信(股)公司＄1,492,980及關貿網路(股)公司＄478,554</text:p>
          </table:table-cell>
          <table:covered-table-cell/>
          <table:table-cell table:number-columns-repeated="16377"/>
        </table:table-row>
        <table:table-row table:style-name="ro4">
          <table:table-cell office:value-type="string" table:style-name="ce6">
            <text:p>電子謄本</text:p>
          </table:table-cell>
          <table:table-cell office:value-type="float" office:value="7100781" table:style-name="ce14">
            <text:p>7,100,781</text:p>
          </table:table-cell>
          <table:table-cell office:value-type="float" office:value="27050031" table:style-name="ce21">
            <text:p>27,050,031</text:p>
          </table:table-cell>
          <table:table-cell office:value-type="float" office:value="7100781" table:style-name="ce27">
            <text:p>7,100,781</text:p>
          </table:table-cell>
          <table:table-cell office:value-type="float" office:value="27050031" table:style-name="ce21">
            <text:p>27,050,031</text:p>
          </table:table-cell>
          <table:table-cell office:value-type="string" table:number-columns-spanned="2" table:number-rows-spanned="1" table:style-name="ce66">
            <text:p>中華電信(股)公司＄7,052,099及關貿網路(股)公司＄48,682</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4242" table:style-name="ce15">
            <text:p>4,242</text:p>
          </table:table-cell>
          <table:table-cell office:value-type="float" office:value="37304" table:style-name="ce22">
            <text:p>37,304</text:p>
          </table:table-cell>
          <table:table-cell office:value-type="float" office:value="4242" table:style-name="ce28">
            <text:p>4,242</text:p>
          </table:table-cell>
          <table:table-cell office:value-type="float" office:value="37304" table:style-name="ce22">
            <text:p>37,304</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8727874" table:number-columns-spanned="1" table:number-rows-spanned="2" table:style-name="ce90">
            <text:p>8,727,874</text:p>
          </table:table-cell>
          <table:table-cell office:value-type="float" office:value="35695543" table:number-columns-spanned="1" table:number-rows-spanned="2" table:style-name="ce91">
            <text:p>35,695,543</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423575" table:number-columns-spanned="1" table:number-rows-spanned="2" table:style-name="ce95">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山地政事務所徵解地政規費(續1)</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0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3311523" table:style-name="ce11">
            <text:p>13,311,523</text:p>
          </table:table-cell>
          <table:table-cell office:value-type="float" office:value="64178420" table:style-name="ce18">
            <text:p>64,178,420</text:p>
          </table:table-cell>
          <table:table-cell office:value-type="float" office:value="13223195" table:style-name="ce24">
            <text:p>13,223,195</text:p>
          </table:table-cell>
          <table:table-cell office:value-type="float" office:value="64005777" table:style-name="ce18">
            <text:p>64,005,77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16958" table:style-name="ce12">
            <text:p>216,958</text:p>
          </table:table-cell>
          <table:table-cell office:value-type="float" office:value="598525" table:style-name="ce19">
            <text:p>598,525</text:p>
          </table:table-cell>
          <table:table-cell office:value-type="float" office:value="216958" table:style-name="ce25">
            <text:p>216,958</text:p>
          </table:table-cell>
          <table:table-cell office:value-type="float" office:value="598525" table:style-name="ce19">
            <text:p>598,5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1183342" table:style-name="ce12">
            <text:p>11,183,342</text:p>
          </table:table-cell>
          <table:table-cell office:value-type="float" office:value="56397373" table:style-name="ce19">
            <text:p>56,397,373</text:p>
          </table:table-cell>
          <table:table-cell office:value-type="float" office:value="11169724" table:style-name="ce25">
            <text:p>11,169,724</text:p>
          </table:table-cell>
          <table:table-cell office:value-type="float" office:value="56375070" table:style-name="ce19">
            <text:p>56,375,07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84160" table:style-name="ce12">
            <text:p>384,160</text:p>
          </table:table-cell>
          <table:table-cell office:value-type="float" office:value="1550000" table:style-name="ce19">
            <text:p>1,550,000</text:p>
          </table:table-cell>
          <table:table-cell office:value-type="float" office:value="381200" table:style-name="ce25">
            <text:p>381,200</text:p>
          </table:table-cell>
          <table:table-cell office:value-type="float" office:value="1543600" table:style-name="ce19">
            <text:p>1,543,6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67860" table:style-name="ce12">
            <text:p>267,860</text:p>
          </table:table-cell>
          <table:table-cell office:value-type="float" office:value="637145" table:style-name="ce19">
            <text:p>637,145</text:p>
          </table:table-cell>
          <table:table-cell office:value-type="float" office:value="267860" table:style-name="ce25">
            <text:p>267,860</text:p>
          </table:table-cell>
          <table:table-cell office:value-type="float" office:value="637145" table:style-name="ce19">
            <text:p>637,145</text:p>
          </table:table-cell>
          <table:table-cell office:value-type="string" table:number-columns-spanned="2" table:number-rows-spanned="1" table:style-name="ce70">
            <text:p>含本月收回以前年度歲入款1500元累計1137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49627" table:style-name="ce12">
            <text:p>649,627</text:p>
          </table:table-cell>
          <table:table-cell office:value-type="float" office:value="2492001" table:style-name="ce19">
            <text:p>2,492,001</text:p>
          </table:table-cell>
          <table:table-cell office:value-type="float" office:value="649477" table:style-name="ce25">
            <text:p>649,477</text:p>
          </table:table-cell>
          <table:table-cell office:value-type="float" office:value="2491461" table:style-name="ce19">
            <text:p>2,491,46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09576" table:style-name="ce12">
            <text:p>609,576</text:p>
          </table:table-cell>
          <table:table-cell office:value-type="float" office:value="2503376" table:style-name="ce19">
            <text:p>2,503,376</text:p>
          </table:table-cell>
          <table:table-cell office:value-type="float" office:value="537976" table:style-name="ce25">
            <text:p>537,976</text:p>
          </table:table-cell>
          <table:table-cell office:value-type="float" office:value="2359976" table:style-name="ce19">
            <text:p>2,359,97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140030" table:number-columns-spanned="1" table:number-rows-spanned="2" table:style-name="ce90">
            <text:p>1,140,030</text:p>
          </table:table-cell>
          <table:table-cell office:value-type="float" office:value="5699590" table:number-columns-spanned="1" table:number-rows-spanned="2" table:style-name="ce91">
            <text:p>5,699,59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正地政事務所徵解地政規費(續2)</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1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8306189" table:style-name="ce11">
            <text:p>18,306,189</text:p>
          </table:table-cell>
          <table:table-cell office:value-type="float" office:value="74939847" table:style-name="ce18">
            <text:p>74,939,847</text:p>
          </table:table-cell>
          <table:table-cell office:value-type="float" office:value="18232684" table:style-name="ce24">
            <text:p>18,232,684</text:p>
          </table:table-cell>
          <table:table-cell office:value-type="float" office:value="74762745" table:style-name="ce18">
            <text:p>74,762,74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86989" table:style-name="ce12">
            <text:p>286,989</text:p>
          </table:table-cell>
          <table:table-cell office:value-type="float" office:value="1497228" table:style-name="ce19">
            <text:p>1,497,228</text:p>
          </table:table-cell>
          <table:table-cell office:value-type="float" office:value="286989" table:style-name="ce25">
            <text:p>286,989</text:p>
          </table:table-cell>
          <table:table-cell office:value-type="float" office:value="1497228" table:style-name="ce19">
            <text:p>1,497,228</text:p>
          </table:table-cell>
          <table:table-cell office:value-type="string" table:number-columns-spanned="2" table:number-rows-spanned="1" table:style-name="ce55">
            <text:p>1.退款人：林玉偵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6105095" table:style-name="ce12">
            <text:p>16,105,095</text:p>
          </table:table-cell>
          <table:table-cell office:value-type="float" office:value="66083407" table:style-name="ce19">
            <text:p>66,083,407</text:p>
          </table:table-cell>
          <table:table-cell office:value-type="float" office:value="16082781" table:style-name="ce25">
            <text:p>16,082,781</text:p>
          </table:table-cell>
          <table:table-cell office:value-type="float" office:value="66037611" table:style-name="ce19">
            <text:p>66,037,611</text:p>
          </table:table-cell>
          <table:table-cell office:value-type="string" table:number-columns-spanned="2" table:number-rows-spanned="1" table:style-name="ce55">
            <text:p>2.4月退款總額：73,505元</text:p>
          </table:table-cell>
          <table:covered-table-cell/>
          <table:table-cell table:number-columns-repeated="16377"/>
        </table:table-row>
        <table:table-row table:style-name="ro4">
          <table:table-cell office:value-type="string" table:style-name="ce5">
            <text:p>書狀費</text:p>
          </table:table-cell>
          <table:table-cell office:value-type="float" office:value="440400" table:style-name="ce12">
            <text:p>440,400</text:p>
          </table:table-cell>
          <table:table-cell office:value-type="float" office:value="1950560" table:style-name="ce19">
            <text:p>1,950,560</text:p>
          </table:table-cell>
          <table:table-cell office:value-type="float" office:value="438000" table:style-name="ce25">
            <text:p>438,000</text:p>
          </table:table-cell>
          <table:table-cell office:value-type="float" office:value="1945840" table:style-name="ce19">
            <text:p>1,945,840</text:p>
          </table:table-cell>
          <table:table-cell office:value-type="string" table:number-columns-spanned="2" table:number-rows-spanned="1" table:style-name="ce55">
            <text:p>3.截至本月退款總額：177,102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8360" table:style-name="ce12">
            <text:p>68,360</text:p>
          </table:table-cell>
          <table:table-cell office:value-type="float" office:value="263968" table:style-name="ce19">
            <text:p>263,968</text:p>
          </table:table-cell>
          <table:table-cell office:value-type="float" office:value="68360" table:style-name="ce25">
            <text:p>68,360</text:p>
          </table:table-cell>
          <table:table-cell office:value-type="float" office:value="263968" table:style-name="ce19">
            <text:p>263,968</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籍圖冊閱覽抄錄費</text:p>
          </table:table-cell>
          <table:table-cell office:value-type="float" office:value="486745" table:style-name="ce12">
            <text:p>486,745</text:p>
          </table:table-cell>
          <table:table-cell office:value-type="float" office:value="2022464" table:style-name="ce19">
            <text:p>2,022,464</text:p>
          </table:table-cell>
          <table:table-cell office:value-type="float" office:value="486530" table:style-name="ce25">
            <text:p>486,530</text:p>
          </table:table-cell>
          <table:table-cell office:value-type="float" office:value="2022154" table:style-name="ce19">
            <text:p>2,022,15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918600" table:style-name="ce12">
            <text:p>918,600</text:p>
          </table:table-cell>
          <table:table-cell office:value-type="float" office:value="3122220" table:style-name="ce19">
            <text:p>3,122,220</text:p>
          </table:table-cell>
          <table:table-cell office:value-type="float" office:value="870024" table:style-name="ce25">
            <text:p>870,024</text:p>
          </table:table-cell>
          <table:table-cell office:value-type="float" office:value="2995944" table:style-name="ce19">
            <text:p>2,995,94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639208" table:number-columns-spanned="1" table:number-rows-spanned="2" table:style-name="ce90">
            <text:p>1,639,208</text:p>
          </table:table-cell>
          <table:table-cell office:value-type="float" office:value="6758063" table:number-columns-spanned="1" table:number-rows-spanned="2" table:style-name="ce91">
            <text:p>6,758,063</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興地政事務所徵解地政規費(續3)</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2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2022331" table:style-name="ce11">
            <text:p>32,022,331</text:p>
          </table:table-cell>
          <table:table-cell office:value-type="float" office:value="118808071" table:style-name="ce18">
            <text:p>118,808,071</text:p>
          </table:table-cell>
          <table:table-cell office:value-type="float" office:value="31998931" table:style-name="ce24">
            <text:p>31,998,931</text:p>
          </table:table-cell>
          <table:table-cell office:value-type="float" office:value="118697414" table:style-name="ce18">
            <text:p>118,697,41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91394" table:style-name="ce12">
            <text:p>691,394</text:p>
          </table:table-cell>
          <table:table-cell office:value-type="float" office:value="4252225" table:style-name="ce19">
            <text:p>4,252,225</text:p>
          </table:table-cell>
          <table:table-cell office:value-type="float" office:value="691394" table:style-name="ce25">
            <text:p>691,394</text:p>
          </table:table-cell>
          <table:table-cell office:value-type="float" office:value="4252225" table:style-name="ce19">
            <text:p>4,252,2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9081718" table:style-name="ce12">
            <text:p>29,081,718</text:p>
          </table:table-cell>
          <table:table-cell office:value-type="float" office:value="106321716" table:style-name="ce19">
            <text:p>106,321,716</text:p>
          </table:table-cell>
          <table:table-cell office:value-type="float" office:value="29072228" table:style-name="ce25">
            <text:p>29,072,228</text:p>
          </table:table-cell>
          <table:table-cell office:value-type="float" office:value="106279754" table:style-name="ce19">
            <text:p>106,279,7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16320" table:style-name="ce12">
            <text:p>516,320</text:p>
          </table:table-cell>
          <table:table-cell office:value-type="float" office:value="2295680" table:style-name="ce19">
            <text:p>2,295,680</text:p>
          </table:table-cell>
          <table:table-cell office:value-type="float" office:value="515360" table:style-name="ce25">
            <text:p>515,360</text:p>
          </table:table-cell>
          <table:table-cell office:value-type="float" office:value="2292400" table:style-name="ce19">
            <text:p>2,292,4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0057" table:style-name="ce12">
            <text:p>40,057</text:p>
          </table:table-cell>
          <table:table-cell office:value-type="float" office:value="364906" table:style-name="ce19">
            <text:p>364,906</text:p>
          </table:table-cell>
          <table:table-cell office:value-type="float" office:value="40057" table:style-name="ce25">
            <text:p>40,057</text:p>
          </table:table-cell>
          <table:table-cell office:value-type="float" office:value="364906" table:style-name="ce19">
            <text:p>364,906</text:p>
          </table:table-cell>
          <table:table-cell office:value-type="string" table:number-columns-spanned="2" table:number-rows-spanned="1" table:style-name="ce70">
            <text:p>含以前年度1,500</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45455" table:style-name="ce12">
            <text:p>645,455</text:p>
          </table:table-cell>
          <table:table-cell office:value-type="float" office:value="2424686" table:style-name="ce19">
            <text:p>2,424,686</text:p>
          </table:table-cell>
          <table:table-cell office:value-type="float" office:value="645405" table:style-name="ce25">
            <text:p>645,405</text:p>
          </table:table-cell>
          <table:table-cell office:value-type="float" office:value="2424571" table:style-name="ce19">
            <text:p>2,424,57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45600" table:style-name="ce12">
            <text:p>1,045,600</text:p>
          </table:table-cell>
          <table:table-cell office:value-type="float" office:value="3138960" table:style-name="ce19">
            <text:p>3,138,960</text:p>
          </table:table-cell>
          <table:table-cell office:value-type="float" office:value="1032700" table:style-name="ce25">
            <text:p>1,032,700</text:p>
          </table:table-cell>
          <table:table-cell office:value-type="float" office:value="3073660" table:style-name="ce19">
            <text:p>3,073,6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787" table:style-name="ce15">
            <text:p>1,787</text:p>
          </table:table-cell>
          <table:table-cell office:value-type="float" office:value="9898" table:style-name="ce22">
            <text:p>9,898</text:p>
          </table:table-cell>
          <table:table-cell office:value-type="float" office:value="1787" table:style-name="ce28">
            <text:p>1,787</text:p>
          </table:table-cell>
          <table:table-cell office:value-type="float" office:value="9898" table:style-name="ce22">
            <text:p>9,898</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977311" table:number-columns-spanned="1" table:number-rows-spanned="2" table:style-name="ce90">
            <text:p>2,977,311</text:p>
          </table:table-cell>
          <table:table-cell office:value-type="float" office:value="11057395" table:number-columns-spanned="1" table:number-rows-spanned="2" table:style-name="ce91">
            <text:p>11,057,39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豐原地政事務所徵解地政規費(續4)</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34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867547" table:style-name="ce11">
            <text:p>5,867,547</text:p>
          </table:table-cell>
          <table:table-cell office:value-type="float" office:value="28646028" table:style-name="ce18">
            <text:p>28,646,028</text:p>
          </table:table-cell>
          <table:table-cell office:value-type="float" office:value="5867547" table:style-name="ce24">
            <text:p>5,867,547</text:p>
          </table:table-cell>
          <table:table-cell office:value-type="float" office:value="28646028" table:style-name="ce18">
            <text:p>28,646,02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76562" table:style-name="ce12">
            <text:p>276,562</text:p>
          </table:table-cell>
          <table:table-cell office:value-type="float" office:value="2596903" table:style-name="ce19">
            <text:p>2,596,903</text:p>
          </table:table-cell>
          <table:table-cell office:value-type="float" office:value="276562" table:style-name="ce25">
            <text:p>276,562</text:p>
          </table:table-cell>
          <table:table-cell office:value-type="float" office:value="2596903" table:style-name="ce19">
            <text:p>2,596,90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028671" table:style-name="ce12">
            <text:p>4,028,671</text:p>
          </table:table-cell>
          <table:table-cell office:value-type="float" office:value="19466695" table:style-name="ce19">
            <text:p>19,466,695</text:p>
          </table:table-cell>
          <table:table-cell office:value-type="float" office:value="4028671" table:style-name="ce25">
            <text:p>4,028,671</text:p>
          </table:table-cell>
          <table:table-cell office:value-type="float" office:value="19466695" table:style-name="ce19">
            <text:p>19,466,69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35040" table:style-name="ce12">
            <text:p>235,040</text:p>
          </table:table-cell>
          <table:table-cell office:value-type="float" office:value="969355" table:style-name="ce19">
            <text:p>969,355</text:p>
          </table:table-cell>
          <table:table-cell office:value-type="float" office:value="235040" table:style-name="ce25">
            <text:p>235,040</text:p>
          </table:table-cell>
          <table:table-cell office:value-type="float" office:value="969355" table:style-name="ce19">
            <text:p>969,3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0292" table:style-name="ce12">
            <text:p>30,292</text:p>
          </table:table-cell>
          <table:table-cell office:value-type="float" office:value="272636" table:style-name="ce19">
            <text:p>272,636</text:p>
          </table:table-cell>
          <table:table-cell office:value-type="float" office:value="30292" table:style-name="ce25">
            <text:p>30,292</text:p>
          </table:table-cell>
          <table:table-cell office:value-type="float" office:value="272636" table:style-name="ce19">
            <text:p>272,63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58102" table:style-name="ce12">
            <text:p>258,102</text:p>
          </table:table-cell>
          <table:table-cell office:value-type="float" office:value="1012894" table:style-name="ce19">
            <text:p>1,012,894</text:p>
          </table:table-cell>
          <table:table-cell office:value-type="float" office:value="258102" table:style-name="ce25">
            <text:p>258,102</text:p>
          </table:table-cell>
          <table:table-cell office:value-type="float" office:value="1012894" table:style-name="ce19">
            <text:p>1,012,89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38120" table:style-name="ce12">
            <text:p>1,038,120</text:p>
          </table:table-cell>
          <table:table-cell office:value-type="float" office:value="4324120" table:style-name="ce19">
            <text:p>4,324,120</text:p>
          </table:table-cell>
          <table:table-cell office:value-type="float" office:value="1038120" table:style-name="ce25">
            <text:p>1,038,120</text:p>
          </table:table-cell>
          <table:table-cell office:value-type="float" office:value="4324120" table:style-name="ce19">
            <text:p>4,324,1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760" table:style-name="ce15">
            <text:p>760</text:p>
          </table:table-cell>
          <table:table-cell office:value-type="float" office:value="3425" table:style-name="ce22">
            <text:p>3,425</text:p>
          </table:table-cell>
          <table:table-cell office:value-type="float" office:value="760" table:style-name="ce28">
            <text:p>760</text:p>
          </table:table-cell>
          <table:table-cell office:value-type="float" office:value="3425" table:style-name="ce22">
            <text:p>3,425</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430523" table:number-columns-spanned="1" table:number-rows-spanned="2" table:style-name="ce90">
            <text:p>430,523</text:p>
          </table:table-cell>
          <table:table-cell office:value-type="float" office:value="2206359" table:number-columns-spanned="1" table:number-rows-spanned="2" table:style-name="ce91">
            <text:p>2,206,35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清水地政事務所徵解地政規費(續5)</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4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840484" table:style-name="ce11">
            <text:p>5,840,484</text:p>
          </table:table-cell>
          <table:table-cell office:value-type="float" office:value="27435924" table:style-name="ce18">
            <text:p>27,435,924</text:p>
          </table:table-cell>
          <table:table-cell office:value-type="float" office:value="5840484" table:style-name="ce24">
            <text:p>5,840,484</text:p>
          </table:table-cell>
          <table:table-cell office:value-type="float" office:value="27435924" table:style-name="ce18">
            <text:p>27,435,92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26975" table:style-name="ce12">
            <text:p>526,975</text:p>
          </table:table-cell>
          <table:table-cell office:value-type="float" office:value="1962584" table:style-name="ce19">
            <text:p>1,962,584</text:p>
          </table:table-cell>
          <table:table-cell office:value-type="float" office:value="526975" table:style-name="ce25">
            <text:p>526,975</text:p>
          </table:table-cell>
          <table:table-cell office:value-type="float" office:value="1962584" table:style-name="ce19">
            <text:p>1,962,58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870159" table:style-name="ce12">
            <text:p>3,870,159</text:p>
          </table:table-cell>
          <table:table-cell office:value-type="float" office:value="18759161" table:style-name="ce19">
            <text:p>18,759,161</text:p>
          </table:table-cell>
          <table:table-cell office:value-type="float" office:value="3870159" table:style-name="ce25">
            <text:p>3,870,159</text:p>
          </table:table-cell>
          <table:table-cell office:value-type="float" office:value="18759161" table:style-name="ce19">
            <text:p>18,759,161</text:p>
          </table:table-cell>
          <table:table-cell office:value-type="string" table:number-columns-spanned="2" table:number-rows-spanned="1" table:style-name="ce70">
            <text:p>退還金額：356</text:p>
          </table:table-cell>
          <table:covered-table-cell/>
          <table:table-cell table:number-columns-repeated="16377"/>
        </table:table-row>
        <table:table-row table:style-name="ro4">
          <table:table-cell office:value-type="string" table:style-name="ce5">
            <text:p>書狀費</text:p>
          </table:table-cell>
          <table:table-cell office:value-type="float" office:value="239890" table:style-name="ce12">
            <text:p>239,890</text:p>
          </table:table-cell>
          <table:table-cell office:value-type="float" office:value="1101810" table:style-name="ce19">
            <text:p>1,101,810</text:p>
          </table:table-cell>
          <table:table-cell office:value-type="float" office:value="239890" table:style-name="ce25">
            <text:p>239,890</text:p>
          </table:table-cell>
          <table:table-cell office:value-type="float" office:value="1101810" table:style-name="ce19">
            <text:p>1,101,810</text:p>
          </table:table-cell>
          <table:table-cell office:value-type="string" table:number-columns-spanned="2" table:number-rows-spanned="1" table:style-name="ce70">
            <text:p>退還金額：560</text:p>
          </table:table-cell>
          <table:covered-table-cell/>
          <table:table-cell table:number-columns-repeated="16377"/>
        </table:table-row>
        <table:table-row table:style-name="ro4">
          <table:table-cell office:value-type="string" table:style-name="ce5">
            <text:p>登記罰鍰</text:p>
          </table:table-cell>
          <table:table-cell office:value-type="float" office:value="90835" table:style-name="ce12">
            <text:p>90,835</text:p>
          </table:table-cell>
          <table:table-cell office:value-type="float" office:value="349390" table:style-name="ce19">
            <text:p>349,390</text:p>
          </table:table-cell>
          <table:table-cell office:value-type="float" office:value="90835" table:style-name="ce25">
            <text:p>90,835</text:p>
          </table:table-cell>
          <table:table-cell office:value-type="float" office:value="349390" table:style-name="ce19">
            <text:p>349,3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40930" table:style-name="ce12">
            <text:p>240,930</text:p>
          </table:table-cell>
          <table:table-cell office:value-type="float" office:value="924920" table:style-name="ce19">
            <text:p>924,920</text:p>
          </table:table-cell>
          <table:table-cell office:value-type="float" office:value="240930" table:style-name="ce25">
            <text:p>240,930</text:p>
          </table:table-cell>
          <table:table-cell office:value-type="float" office:value="924920" table:style-name="ce19">
            <text:p>924,920</text:p>
          </table:table-cell>
          <table:table-cell office:value-type="string" table:number-columns-spanned="2" table:number-rows-spanned="1" table:style-name="ce70">
            <text:p>退還金額：1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871400" table:style-name="ce12">
            <text:p>871,400</text:p>
          </table:table-cell>
          <table:table-cell office:value-type="float" office:value="4337764" table:style-name="ce19">
            <text:p>4,337,764</text:p>
          </table:table-cell>
          <table:table-cell office:value-type="float" office:value="871400" table:style-name="ce25">
            <text:p>871,400</text:p>
          </table:table-cell>
          <table:table-cell office:value-type="float" office:value="4337764" table:style-name="ce19">
            <text:p>4,337,764</text:p>
          </table:table-cell>
          <table:table-cell office:value-type="string" table:number-columns-spanned="2" table:number-rows-spanned="1" table:style-name="ce70">
            <text:p>退還金額：1284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95" table:style-name="ce15">
            <text:p>295</text:p>
          </table:table-cell>
          <table:table-cell office:value-type="float" office:value="295" table:style-name="ce22">
            <text:p>295</text:p>
          </table:table-cell>
          <table:table-cell office:value-type="float" office:value="295" table:style-name="ce28">
            <text:p>295</text:p>
          </table:table-cell>
          <table:table-cell office:value-type="float" office:value="295" table:style-name="ce22">
            <text:p>295</text:p>
          </table:table-cell>
          <table:table-cell office:value-type="string" table:number-columns-spanned="2" table:number-rows-spanned="1" table:style-name="ce92">
            <text:p>供應費-鋼釘、塑膠樁</text:p>
          </table:table-cell>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439713" table:number-columns-spanned="1" table:number-rows-spanned="2" table:style-name="ce90">
            <text:p>439,713</text:p>
          </table:table-cell>
          <table:table-cell office:value-type="float" office:value="2072174" table:number-columns-spanned="1" table:number-rows-spanned="2" table:style-name="ce91">
            <text:p>2,072,17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甲地政事務所徵解地政規費(續6)</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5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070692" table:style-name="ce11">
            <text:p>2,070,692</text:p>
          </table:table-cell>
          <table:table-cell office:value-type="float" office:value="8887501" table:style-name="ce18">
            <text:p>8,887,501</text:p>
          </table:table-cell>
          <table:table-cell office:value-type="float" office:value="2070692" table:style-name="ce24">
            <text:p>2,070,692</text:p>
          </table:table-cell>
          <table:table-cell office:value-type="float" office:value="8887501" table:style-name="ce18">
            <text:p>8,887,50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35769" table:style-name="ce12">
            <text:p>135,769</text:p>
          </table:table-cell>
          <table:table-cell office:value-type="float" office:value="634434" table:style-name="ce19">
            <text:p>634,434</text:p>
          </table:table-cell>
          <table:table-cell office:value-type="float" office:value="135769" table:style-name="ce25">
            <text:p>135,769</text:p>
          </table:table-cell>
          <table:table-cell office:value-type="float" office:value="634434" table:style-name="ce19">
            <text:p>634,43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24842" table:style-name="ce12">
            <text:p>1,024,842</text:p>
          </table:table-cell>
          <table:table-cell office:value-type="float" office:value="5199511" table:style-name="ce19">
            <text:p>5,199,511</text:p>
          </table:table-cell>
          <table:table-cell office:value-type="float" office:value="1024842" table:style-name="ce25">
            <text:p>1,024,842</text:p>
          </table:table-cell>
          <table:table-cell office:value-type="float" office:value="5199511" table:style-name="ce19">
            <text:p>5,199,51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94820" table:style-name="ce12">
            <text:p>94,820</text:p>
          </table:table-cell>
          <table:table-cell office:value-type="float" office:value="400500" table:style-name="ce19">
            <text:p>400,500</text:p>
          </table:table-cell>
          <table:table-cell office:value-type="float" office:value="94820" table:style-name="ce25">
            <text:p>94,820</text:p>
          </table:table-cell>
          <table:table-cell office:value-type="float" office:value="400500" table:style-name="ce19">
            <text:p>400,5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86037" table:style-name="ce12">
            <text:p>86,037</text:p>
          </table:table-cell>
          <table:table-cell office:value-type="float" office:value="224700" table:style-name="ce19">
            <text:p>224,700</text:p>
          </table:table-cell>
          <table:table-cell office:value-type="float" office:value="86037" table:style-name="ce25">
            <text:p>86,037</text:p>
          </table:table-cell>
          <table:table-cell office:value-type="float" office:value="224700" table:style-name="ce19">
            <text:p>224,7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2394" table:style-name="ce12">
            <text:p>112,394</text:p>
          </table:table-cell>
          <table:table-cell office:value-type="float" office:value="411004" table:style-name="ce19">
            <text:p>411,004</text:p>
          </table:table-cell>
          <table:table-cell office:value-type="float" office:value="112394" table:style-name="ce25">
            <text:p>112,394</text:p>
          </table:table-cell>
          <table:table-cell office:value-type="float" office:value="411004" table:style-name="ce19">
            <text:p>411,00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16830" table:style-name="ce12">
            <text:p>616,830</text:p>
          </table:table-cell>
          <table:table-cell office:value-type="float" office:value="2017352" table:style-name="ce19">
            <text:p>2,017,352</text:p>
          </table:table-cell>
          <table:table-cell office:value-type="float" office:value="616830" table:style-name="ce25">
            <text:p>616,830</text:p>
          </table:table-cell>
          <table:table-cell office:value-type="float" office:value="2017352" table:style-name="ce19">
            <text:p>2,017,35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16061" table:number-columns-spanned="1" table:number-rows-spanned="2" table:style-name="ce90">
            <text:p>116,061</text:p>
          </table:table-cell>
          <table:table-cell office:value-type="float" office:value="583395" table:number-columns-spanned="1" table:number-rows-spanned="2" table:style-name="ce91">
            <text:p>583,39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東勢地政事務所徵解地政規費(續7)</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3:5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295256" table:style-name="ce11">
            <text:p>1,295,256</text:p>
          </table:table-cell>
          <table:table-cell office:value-type="float" office:value="5606515" table:style-name="ce18">
            <text:p>5,606,515</text:p>
          </table:table-cell>
          <table:table-cell office:value-type="float" office:value="1204410" table:style-name="ce24">
            <text:p>1,204,410</text:p>
          </table:table-cell>
          <table:table-cell office:value-type="float" office:value="5358624" table:style-name="ce18">
            <text:p>5,358,62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05606" table:style-name="ce12">
            <text:p>105,606</text:p>
          </table:table-cell>
          <table:table-cell office:value-type="float" office:value="325490" table:style-name="ce19">
            <text:p>325,490</text:p>
          </table:table-cell>
          <table:table-cell office:value-type="float" office:value="105606" table:style-name="ce25">
            <text:p>105,606</text:p>
          </table:table-cell>
          <table:table-cell office:value-type="float" office:value="325490" table:style-name="ce19">
            <text:p>325,4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16402" table:style-name="ce12">
            <text:p>316,402</text:p>
          </table:table-cell>
          <table:table-cell office:value-type="float" office:value="1522607" table:style-name="ce19">
            <text:p>1,522,607</text:p>
          </table:table-cell>
          <table:table-cell office:value-type="float" office:value="316396" table:style-name="ce25">
            <text:p>316,396</text:p>
          </table:table-cell>
          <table:table-cell office:value-type="float" office:value="1522601" table:style-name="ce19">
            <text:p>1,522,601</text:p>
          </table:table-cell>
          <table:table-cell office:value-type="string" table:number-columns-spanned="2" table:number-rows-spanned="1" table:style-name="ce70">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66800" table:style-name="ce12">
            <text:p>66,800</text:p>
          </table:table-cell>
          <table:table-cell office:value-type="float" office:value="262960" table:style-name="ce19">
            <text:p>262,960</text:p>
          </table:table-cell>
          <table:table-cell office:value-type="float" office:value="66560" table:style-name="ce25">
            <text:p>66,560</text:p>
          </table:table-cell>
          <table:table-cell office:value-type="float" office:value="261120" table:style-name="ce19">
            <text:p>261,1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0529" table:style-name="ce12">
            <text:p>30,529</text:p>
          </table:table-cell>
          <table:table-cell office:value-type="float" office:value="94516" table:style-name="ce19">
            <text:p>94,516</text:p>
          </table:table-cell>
          <table:table-cell office:value-type="float" office:value="30529" table:style-name="ce25">
            <text:p>30,529</text:p>
          </table:table-cell>
          <table:table-cell office:value-type="float" office:value="94516" table:style-name="ce19">
            <text:p>94,516</text:p>
          </table:table-cell>
          <table:table-cell office:value-type="string" table:number-columns-spanned="2" table:number-rows-spanned="1" table:style-name="ce70">
            <text:p>含以前年度歲入保留款14,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2840" table:style-name="ce12">
            <text:p>102,840</text:p>
          </table:table-cell>
          <table:table-cell office:value-type="float" office:value="412849" table:style-name="ce19">
            <text:p>412,849</text:p>
          </table:table-cell>
          <table:table-cell office:value-type="float" office:value="102840" table:style-name="ce25">
            <text:p>102,840</text:p>
          </table:table-cell>
          <table:table-cell office:value-type="float" office:value="412404" table:style-name="ce19">
            <text:p>412,40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73079" table:style-name="ce12">
            <text:p>673,079</text:p>
          </table:table-cell>
          <table:table-cell office:value-type="float" office:value="2988093" table:style-name="ce19">
            <text:p>2,988,093</text:p>
          </table:table-cell>
          <table:table-cell office:value-type="float" office:value="582479" table:style-name="ce25">
            <text:p>582,479</text:p>
          </table:table-cell>
          <table:table-cell office:value-type="float" office:value="2742493" table:style-name="ce19">
            <text:p>2,742,493</text:p>
          </table:table-cell>
          <table:table-cell office:value-type="string" table:number-columns-spanned="2" table:number-rows-spanned="1" table:style-name="ce7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42201" table:number-columns-spanned="1" table:number-rows-spanned="2" table:style-name="ce90">
            <text:p>42,201</text:p>
          </table:table-cell>
          <table:table-cell office:value-type="float" office:value="184810" table:number-columns-spanned="1" table:number-rows-spanned="2" table:style-name="ce91">
            <text:p>184,81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雅潭地政事務所徵解地政規費(續8)</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4:0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516773" table:style-name="ce11">
            <text:p>3,516,773</text:p>
          </table:table-cell>
          <table:table-cell office:value-type="float" office:value="15409004" table:style-name="ce18">
            <text:p>15,409,004</text:p>
          </table:table-cell>
          <table:table-cell office:value-type="float" office:value="3516773" table:style-name="ce24">
            <text:p>3,516,773</text:p>
          </table:table-cell>
          <table:table-cell office:value-type="float" office:value="15409004" table:style-name="ce18">
            <text:p>15,409,00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45666" table:style-name="ce12">
            <text:p>245,666</text:p>
          </table:table-cell>
          <table:table-cell office:value-type="float" office:value="879174" table:style-name="ce19">
            <text:p>879,174</text:p>
          </table:table-cell>
          <table:table-cell office:value-type="float" office:value="245666" table:style-name="ce25">
            <text:p>245,666</text:p>
          </table:table-cell>
          <table:table-cell office:value-type="float" office:value="879174" table:style-name="ce19">
            <text:p>879,17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227178" table:style-name="ce12">
            <text:p>2,227,178</text:p>
          </table:table-cell>
          <table:table-cell office:value-type="float" office:value="10589118" table:style-name="ce19">
            <text:p>10,589,118</text:p>
          </table:table-cell>
          <table:table-cell office:value-type="float" office:value="2227178" table:style-name="ce25">
            <text:p>2,227,178</text:p>
          </table:table-cell>
          <table:table-cell office:value-type="float" office:value="10589118" table:style-name="ce19">
            <text:p>10,589,11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21040" table:style-name="ce12">
            <text:p>121,040</text:p>
          </table:table-cell>
          <table:table-cell office:value-type="float" office:value="499056" table:style-name="ce19">
            <text:p>499,056</text:p>
          </table:table-cell>
          <table:table-cell office:value-type="float" office:value="121040" table:style-name="ce25">
            <text:p>121,040</text:p>
          </table:table-cell>
          <table:table-cell office:value-type="float" office:value="499056" table:style-name="ce19">
            <text:p>499,05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9969" table:style-name="ce12">
            <text:p>49,969</text:p>
          </table:table-cell>
          <table:table-cell office:value-type="float" office:value="200101" table:style-name="ce19">
            <text:p>200,101</text:p>
          </table:table-cell>
          <table:table-cell office:value-type="float" office:value="49969" table:style-name="ce25">
            <text:p>49,969</text:p>
          </table:table-cell>
          <table:table-cell office:value-type="float" office:value="200101" table:style-name="ce19">
            <text:p>200,101</text:p>
          </table:table-cell>
          <table:table-cell office:value-type="string" table:number-columns-spanned="2" table:number-rows-spanned="1" table:style-name="ce70">
            <text:p>共12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2560" table:style-name="ce12">
            <text:p>132,560</text:p>
          </table:table-cell>
          <table:table-cell office:value-type="float" office:value="525406" table:style-name="ce19">
            <text:p>525,406</text:p>
          </table:table-cell>
          <table:table-cell office:value-type="float" office:value="132560" table:style-name="ce25">
            <text:p>132,560</text:p>
          </table:table-cell>
          <table:table-cell office:value-type="float" office:value="525406" table:style-name="ce19">
            <text:p>525,4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40360" table:style-name="ce12">
            <text:p>740,360</text:p>
          </table:table-cell>
          <table:table-cell office:value-type="float" office:value="2716149" table:style-name="ce19">
            <text:p>2,716,149</text:p>
          </table:table-cell>
          <table:table-cell office:value-type="float" office:value="740360" table:style-name="ce25">
            <text:p>740,360</text:p>
          </table:table-cell>
          <table:table-cell office:value-type="float" office:value="2716149" table:style-name="ce19">
            <text:p>2,716,1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47284" table:number-columns-spanned="1" table:number-rows-spanned="2" table:style-name="ce90">
            <text:p>247,284</text:p>
          </table:table-cell>
          <table:table-cell office:value-type="float" office:value="1146829" table:number-columns-spanned="1" table:number-rows-spanned="2" table:style-name="ce91">
            <text:p>1,146,82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里地政事務所徵解地政規費(續9)</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4:14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9606877" table:style-name="ce11">
            <text:p>9,606,877</text:p>
          </table:table-cell>
          <table:table-cell office:value-type="float" office:value="36452915" table:style-name="ce18">
            <text:p>36,452,915</text:p>
          </table:table-cell>
          <table:table-cell office:value-type="float" office:value="9606877" table:style-name="ce24">
            <text:p>9,606,877</text:p>
          </table:table-cell>
          <table:table-cell office:value-type="float" office:value="36452915" table:style-name="ce18">
            <text:p>36,452,91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468489" table:style-name="ce12">
            <text:p>1,468,489</text:p>
          </table:table-cell>
          <table:table-cell office:value-type="float" office:value="4232825" table:style-name="ce19">
            <text:p>4,232,825</text:p>
          </table:table-cell>
          <table:table-cell office:value-type="float" office:value="1468489" table:style-name="ce25">
            <text:p>1,468,489</text:p>
          </table:table-cell>
          <table:table-cell office:value-type="float" office:value="4232825" table:style-name="ce19">
            <text:p>4,232,825</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303266" table:style-name="ce12">
            <text:p>6,303,266</text:p>
          </table:table-cell>
          <table:table-cell office:value-type="float" office:value="25375518" table:style-name="ce19">
            <text:p>25,375,518</text:p>
          </table:table-cell>
          <table:table-cell office:value-type="float" office:value="6303266" table:style-name="ce25">
            <text:p>6,303,266</text:p>
          </table:table-cell>
          <table:table-cell office:value-type="float" office:value="25375518" table:style-name="ce19">
            <text:p>25,375,518</text:p>
          </table:table-cell>
          <table:table-cell office:value-type="string" table:number-columns-spanned="2" table:number-rows-spanned="1" table:style-name="ce55">
            <text:p>一、複丈費：87,400元。</text:p>
          </table:table-cell>
          <table:covered-table-cell/>
          <table:table-cell table:number-columns-repeated="16377"/>
        </table:table-row>
        <table:table-row table:style-name="ro4">
          <table:table-cell office:value-type="string" table:style-name="ce5">
            <text:p>書狀費</text:p>
          </table:table-cell>
          <table:table-cell office:value-type="float" office:value="294240" table:style-name="ce12">
            <text:p>294,240</text:p>
          </table:table-cell>
          <table:table-cell office:value-type="float" office:value="1119600" table:style-name="ce19">
            <text:p>1,119,600</text:p>
          </table:table-cell>
          <table:table-cell office:value-type="float" office:value="294240" table:style-name="ce25">
            <text:p>294,240</text:p>
          </table:table-cell>
          <table:table-cell office:value-type="float" office:value="1119600" table:style-name="ce19">
            <text:p>1,119,600</text:p>
          </table:table-cell>
          <table:table-cell office:value-type="string" table:number-columns-spanned="2" table:number-rows-spanned="1" table:style-name="ce55">
            <text:p>二、登記費：11,044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1800" table:style-name="ce12">
            <text:p>21,800</text:p>
          </table:table-cell>
          <table:table-cell office:value-type="float" office:value="153160" table:style-name="ce19">
            <text:p>153,160</text:p>
          </table:table-cell>
          <table:table-cell office:value-type="float" office:value="21800" table:style-name="ce25">
            <text:p>21,800</text:p>
          </table:table-cell>
          <table:table-cell office:value-type="float" office:value="153160" table:style-name="ce19">
            <text:p>153,160</text:p>
          </table:table-cell>
          <table:table-cell office:value-type="string" table:number-columns-spanned="2" table:number-rows-spanned="1" table:style-name="ce55">
            <text:p>三、書狀費：6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79328" table:style-name="ce12">
            <text:p>279,328</text:p>
          </table:table-cell>
          <table:table-cell office:value-type="float" office:value="1135208" table:style-name="ce19">
            <text:p>1,135,208</text:p>
          </table:table-cell>
          <table:table-cell office:value-type="float" office:value="279328" table:style-name="ce25">
            <text:p>279,328</text:p>
          </table:table-cell>
          <table:table-cell office:value-type="float" office:value="1135208" table:style-name="ce19">
            <text:p>1,135,208</text:p>
          </table:table-cell>
          <table:table-cell office:value-type="string" table:number-columns-spanned="2" table:number-rows-spanned="1" table:style-name="ce55">
            <text:p>四、謄本費：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239754" table:style-name="ce12">
            <text:p>1,239,754</text:p>
          </table:table-cell>
          <table:table-cell office:value-type="float" office:value="4436604" table:style-name="ce19">
            <text:p>4,436,604</text:p>
          </table:table-cell>
          <table:table-cell office:value-type="float" office:value="1239754" table:style-name="ce25">
            <text:p>1,239,754</text:p>
          </table:table-cell>
          <table:table-cell office:value-type="float" office:value="4436604" table:style-name="ce19">
            <text:p>4,436,60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777176" table:number-columns-spanned="1" table:number-rows-spanned="2" table:style-name="ce90">
            <text:p>777,176</text:p>
          </table:table-cell>
          <table:table-cell office:value-type="float" office:value="2960835" table:number-columns-spanned="1" table:number-rows-spanned="2" table:style-name="ce91">
            <text:p>2,960,83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423575" table:number-columns-spanned="1" table:number-rows-spanned="2" table:style-name="ce95">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太平地政事務所徵解地政規費(續10)</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4:2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042387" table:style-name="ce11">
            <text:p>8,042,387</text:p>
          </table:table-cell>
          <table:table-cell office:value-type="float" office:value="26990011" table:style-name="ce18">
            <text:p>26,990,011</text:p>
          </table:table-cell>
          <table:table-cell office:value-type="float" office:value="8042387" table:style-name="ce24">
            <text:p>8,042,387</text:p>
          </table:table-cell>
          <table:table-cell office:value-type="float" office:value="26990011" table:style-name="ce18">
            <text:p>26,990,01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96463" table:style-name="ce12">
            <text:p>896,463</text:p>
          </table:table-cell>
          <table:table-cell office:value-type="float" office:value="1133857" table:style-name="ce19">
            <text:p>1,133,857</text:p>
          </table:table-cell>
          <table:table-cell office:value-type="float" office:value="896463" table:style-name="ce25">
            <text:p>896,463</text:p>
          </table:table-cell>
          <table:table-cell office:value-type="float" office:value="1133857" table:style-name="ce19">
            <text:p>1,133,8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009278" table:style-name="ce12">
            <text:p>6,009,278</text:p>
          </table:table-cell>
          <table:table-cell office:value-type="float" office:value="22216104" table:style-name="ce19">
            <text:p>22,216,104</text:p>
          </table:table-cell>
          <table:table-cell office:value-type="float" office:value="6009278" table:style-name="ce25">
            <text:p>6,009,278</text:p>
          </table:table-cell>
          <table:table-cell office:value-type="float" office:value="22216104" table:style-name="ce19">
            <text:p>22,216,10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67280" table:style-name="ce12">
            <text:p>167,280</text:p>
          </table:table-cell>
          <table:table-cell office:value-type="float" office:value="609360" table:style-name="ce19">
            <text:p>609,360</text:p>
          </table:table-cell>
          <table:table-cell office:value-type="float" office:value="167280" table:style-name="ce25">
            <text:p>167,280</text:p>
          </table:table-cell>
          <table:table-cell office:value-type="float" office:value="609360" table:style-name="ce19">
            <text:p>609,3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9454" table:style-name="ce12">
            <text:p>49,454</text:p>
          </table:table-cell>
          <table:table-cell office:value-type="float" office:value="72105" table:style-name="ce19">
            <text:p>72,105</text:p>
          </table:table-cell>
          <table:table-cell office:value-type="float" office:value="49454" table:style-name="ce25">
            <text:p>49,454</text:p>
          </table:table-cell>
          <table:table-cell office:value-type="float" office:value="72105" table:style-name="ce19">
            <text:p>72,1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76022" table:style-name="ce12">
            <text:p>176,022</text:p>
          </table:table-cell>
          <table:table-cell office:value-type="float" office:value="622455" table:style-name="ce19">
            <text:p>622,455</text:p>
          </table:table-cell>
          <table:table-cell office:value-type="float" office:value="176022" table:style-name="ce25">
            <text:p>176,022</text:p>
          </table:table-cell>
          <table:table-cell office:value-type="float" office:value="622455" table:style-name="ce19">
            <text:p>622,4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43890" table:style-name="ce12">
            <text:p>743,890</text:p>
          </table:table-cell>
          <table:table-cell office:value-type="float" office:value="2336130" table:style-name="ce19">
            <text:p>2,336,130</text:p>
          </table:table-cell>
          <table:table-cell office:value-type="float" office:value="743890" table:style-name="ce25">
            <text:p>743,890</text:p>
          </table:table-cell>
          <table:table-cell office:value-type="float" office:value="2336130" table:style-name="ce19">
            <text:p>2,336,13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690574" table:number-columns-spanned="1" table:number-rows-spanned="2" table:style-name="ce90">
            <text:p>690,574</text:p>
          </table:table-cell>
          <table:table-cell office:value-type="float" office:value="2334996" table:number-columns-spanned="1" table:number-rows-spanned="2" table:style-name="ce91">
            <text:p>2,334,99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龍井地政事務所徵解地政規費(續11完)</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12日 16:44:3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4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155140" table:style-name="ce11">
            <text:p>3,155,140</text:p>
          </table:table-cell>
          <table:table-cell office:value-type="float" office:value="10409485" table:style-name="ce18">
            <text:p>10,409,485</text:p>
          </table:table-cell>
          <table:table-cell office:value-type="float" office:value="3155140" table:style-name="ce24">
            <text:p>3,155,140</text:p>
          </table:table-cell>
          <table:table-cell office:value-type="float" office:value="10409485" table:style-name="ce18">
            <text:p>10,409,48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69458" table:style-name="ce12">
            <text:p>269,458</text:p>
          </table:table-cell>
          <table:table-cell office:value-type="float" office:value="810970" table:style-name="ce19">
            <text:p>810,970</text:p>
          </table:table-cell>
          <table:table-cell office:value-type="float" office:value="269458" table:style-name="ce25">
            <text:p>269,458</text:p>
          </table:table-cell>
          <table:table-cell office:value-type="float" office:value="810970" table:style-name="ce19">
            <text:p>810,97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008473" table:style-name="ce12">
            <text:p>2,008,473</text:p>
          </table:table-cell>
          <table:table-cell office:value-type="float" office:value="6100000" table:style-name="ce19">
            <text:p>6,100,000</text:p>
          </table:table-cell>
          <table:table-cell office:value-type="float" office:value="2008473" table:style-name="ce25">
            <text:p>2,008,473</text:p>
          </table:table-cell>
          <table:table-cell office:value-type="float" office:value="6100000" table:style-name="ce19">
            <text:p>6,100,000</text:p>
          </table:table-cell>
          <table:table-cell office:value-type="string" table:number-columns-spanned="2" table:number-rows-spanned="1" table:style-name="ce70">
            <text:p>退費金額7200元</text:p>
          </table:table-cell>
          <table:covered-table-cell/>
          <table:table-cell table:number-columns-repeated="16377"/>
        </table:table-row>
        <table:table-row table:style-name="ro4">
          <table:table-cell office:value-type="string" table:style-name="ce5">
            <text:p>書狀費</text:p>
          </table:table-cell>
          <table:table-cell office:value-type="float" office:value="135840" table:style-name="ce12">
            <text:p>135,840</text:p>
          </table:table-cell>
          <table:table-cell office:value-type="float" office:value="469120" table:style-name="ce19">
            <text:p>469,120</text:p>
          </table:table-cell>
          <table:table-cell office:value-type="float" office:value="135840" table:style-name="ce25">
            <text:p>135,840</text:p>
          </table:table-cell>
          <table:table-cell office:value-type="float" office:value="469120" table:style-name="ce19">
            <text:p>469,120</text:p>
          </table:table-cell>
          <table:table-cell office:value-type="string" table:number-columns-spanned="2" table:number-rows-spanned="1" table:style-name="ce70">
            <text:p>退費金額8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1959" table:style-name="ce12">
            <text:p>11,959</text:p>
          </table:table-cell>
          <table:table-cell office:value-type="float" office:value="140005" table:style-name="ce19">
            <text:p>140,005</text:p>
          </table:table-cell>
          <table:table-cell office:value-type="float" office:value="11959" table:style-name="ce25">
            <text:p>11,959</text:p>
          </table:table-cell>
          <table:table-cell office:value-type="float" office:value="140005" table:style-name="ce19">
            <text:p>140,0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05010" table:style-name="ce12">
            <text:p>105,010</text:p>
          </table:table-cell>
          <table:table-cell office:value-type="float" office:value="431104" table:style-name="ce19">
            <text:p>431,104</text:p>
          </table:table-cell>
          <table:table-cell office:value-type="float" office:value="105010" table:style-name="ce25">
            <text:p>105,010</text:p>
          </table:table-cell>
          <table:table-cell office:value-type="float" office:value="431104" table:style-name="ce19">
            <text:p>431,104</text:p>
          </table:table-cell>
          <table:table-cell office:value-type="string" table:number-columns-spanned="2" table:number-rows-spanned="1" table:style-name="ce70">
            <text:p>退費金額31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623000" table:style-name="ce12">
            <text:p>623,000</text:p>
          </table:table-cell>
          <table:table-cell office:value-type="float" office:value="2434600" table:style-name="ce19">
            <text:p>2,434,600</text:p>
          </table:table-cell>
          <table:table-cell office:value-type="float" office:value="623000" table:style-name="ce25">
            <text:p>623,000</text:p>
          </table:table-cell>
          <table:table-cell office:value-type="float" office:value="2434600" table:style-name="ce19">
            <text:p>2,434,600</text:p>
          </table:table-cell>
          <table:table-cell office:value-type="string" table:number-columns-spanned="2" table:number-rows-spanned="1" table:style-name="ce70">
            <text:p>退費金額58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400" table:style-name="ce15">
            <text:p>1,400</text:p>
          </table:table-cell>
          <table:table-cell office:value-type="float" office:value="23686" table:style-name="ce22">
            <text:p>23,686</text:p>
          </table:table-cell>
          <table:table-cell office:value-type="float" office:value="1400" table:style-name="ce28">
            <text:p>1,400</text:p>
          </table:table-cell>
          <table:table-cell office:value-type="float" office:value="23686" table:style-name="ce22">
            <text:p>23,686</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27793" table:number-columns-spanned="1" table:number-rows-spanned="2" table:style-name="ce90">
            <text:p>227,793</text:p>
          </table:table-cell>
          <table:table-cell office:value-type="float" office:value="691097" table:number-columns-spanned="1" table:number-rows-spanned="2" table:style-name="ce91">
            <text:p>691,097</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6">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8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23"/>民國109年 5月12日 16:44:32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21T01:06:56Z</meta:creation-date>
    <dc:date>2020-05-21T01:06:57Z</dc:date>
  </office:meta>
</office:document-meta>
</file>