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8">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8">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4"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5"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6" style:family="table-cell" style:parent-style-name="_19968__33324__32_3"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37"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8"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0"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1" style:family="table-cell" style:parent-style-name="_19968__33324__32_3" style:data-style-name="N0">
      <style:text-properties style:font-name="Times New Roman" style:font-name-asian="Times New Roman" style:font-name-complex="Times New Roman"/>
    </style:style>
    <style:style style:name="ce42"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3"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53">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53">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72"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2" style:family="table-cell" style:parent-style-name="_19968__33324__32_3"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83"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6"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7"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8"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9"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90"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91"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92"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3"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94" style:family="table-cell" style:parent-style-name="_19968__33324__32_2"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95"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徵解地政規費"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2</text:p>
          </table:table-cell>
          <table:table-cell office:value-type="string" table:style-name="ce33">
            <text:p>臺中市徵解地政規費</text:p>
          </table:table-cell>
          <table:table-cell office:value-type="string" table:style-name="ce1">
            <text:p>中華民國109年 5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6月 9日 12:12:01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3"/>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09年5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124325653" table:style-name="ce11">
            <text:p>124,325,653</text:p>
          </table:table-cell>
          <table:table-cell office:value-type="float" office:value="576434232" table:style-name="ce18">
            <text:p>576,434,232</text:p>
          </table:table-cell>
          <table:table-cell office:value-type="float" office:value="124058921" table:style-name="ce24">
            <text:p>124,058,921</text:p>
          </table:table-cell>
          <table:table-cell office:value-type="float" office:value="575459207" table:style-name="ce18">
            <text:p>575,459,207</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4668106" table:style-name="ce12">
            <text:p>4,668,106</text:p>
          </table:table-cell>
          <table:table-cell office:value-type="float" office:value="23592321" table:style-name="ce19">
            <text:p>23,592,321</text:p>
          </table:table-cell>
          <table:table-cell office:value-type="float" office:value="4668106" table:style-name="ce25">
            <text:p>4,668,106</text:p>
          </table:table-cell>
          <table:table-cell office:value-type="float" office:value="23592321" table:style-name="ce19">
            <text:p>23,592,321</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93869454" table:style-name="ce12">
            <text:p>93,869,454</text:p>
          </table:table-cell>
          <table:table-cell office:value-type="float" office:value="431900664" table:style-name="ce19">
            <text:p>431,900,664</text:p>
          </table:table-cell>
          <table:table-cell office:value-type="float" office:value="93766737" table:style-name="ce25">
            <text:p>93,766,737</text:p>
          </table:table-cell>
          <table:table-cell office:value-type="float" office:value="431687880" table:style-name="ce19">
            <text:p>431,687,88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2789870" table:style-name="ce12">
            <text:p>2,789,870</text:p>
          </table:table-cell>
          <table:table-cell office:value-type="float" office:value="14017871" table:style-name="ce19">
            <text:p>14,017,871</text:p>
          </table:table-cell>
          <table:table-cell office:value-type="float" office:value="2782830" table:style-name="ce25">
            <text:p>2,782,830</text:p>
          </table:table-cell>
          <table:table-cell office:value-type="float" office:value="13994591" table:style-name="ce19">
            <text:p>13,994,591</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997419" table:style-name="ce12">
            <text:p>997,419</text:p>
          </table:table-cell>
          <table:table-cell office:value-type="float" office:value="3770051" table:style-name="ce19">
            <text:p>3,770,051</text:p>
          </table:table-cell>
          <table:table-cell office:value-type="float" office:value="997419" table:style-name="ce25">
            <text:p>997,419</text:p>
          </table:table-cell>
          <table:table-cell office:value-type="float" office:value="3770051" table:style-name="ce19">
            <text:p>3,770,051</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籍圖冊閱覽抄錄費</text:p>
          </table:table-cell>
          <table:table-cell office:value-type="float" office:value="3090442" table:style-name="ce12">
            <text:p>3,090,442</text:p>
          </table:table-cell>
          <table:table-cell office:value-type="float" office:value="15505433" table:style-name="ce19">
            <text:p>15,505,433</text:p>
          </table:table-cell>
          <table:table-cell office:value-type="float" office:value="3089067" table:style-name="ce25">
            <text:p>3,089,067</text:p>
          </table:table-cell>
          <table:table-cell office:value-type="float" office:value="15502648" table:style-name="ce19">
            <text:p>15,502,648</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10189684" table:style-name="ce12">
            <text:p>10,189,684</text:p>
          </table:table-cell>
          <table:table-cell office:value-type="float" office:value="44545052" table:style-name="ce19">
            <text:p>44,545,052</text:p>
          </table:table-cell>
          <table:table-cell office:value-type="float" office:value="10034084" table:style-name="ce25">
            <text:p>10,034,084</text:p>
          </table:table-cell>
          <table:table-cell office:value-type="float" office:value="43808876" table:style-name="ce19">
            <text:p>43,808,876</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1933325" table:style-name="ce12">
            <text:p>1,933,325</text:p>
          </table:table-cell>
          <table:table-cell office:value-type="float" office:value="9228152" table:style-name="ce19">
            <text:p>9,228,152</text:p>
          </table:table-cell>
          <table:table-cell office:value-type="float" office:value="1933325" table:style-name="ce25">
            <text:p>1,933,325</text:p>
          </table:table-cell>
          <table:table-cell office:value-type="float" office:value="9228152" table:style-name="ce19">
            <text:p>9,228,152</text:p>
          </table:table-cell>
          <table:table-cell office:value-type="string" table:number-columns-spanned="2" table:number-rows-spanned="1" table:style-name="ce66">
            <text:p>中華電信(股)公司＄1,426,434及關貿網路(股)公司＄506,891</text:p>
          </table:table-cell>
          <table:covered-table-cell/>
          <table:table-cell table:number-columns-repeated="16377"/>
        </table:table-row>
        <table:table-row table:style-name="ro4">
          <table:table-cell office:value-type="string" table:style-name="ce6">
            <text:p>電子謄本</text:p>
          </table:table-cell>
          <table:table-cell office:value-type="float" office:value="6779441" table:style-name="ce14">
            <text:p>6,779,441</text:p>
          </table:table-cell>
          <table:table-cell office:value-type="float" office:value="33829472" table:style-name="ce21">
            <text:p>33,829,472</text:p>
          </table:table-cell>
          <table:table-cell office:value-type="float" office:value="6779441" table:style-name="ce27">
            <text:p>6,779,441</text:p>
          </table:table-cell>
          <table:table-cell office:value-type="float" office:value="33829472" table:style-name="ce21">
            <text:p>33,829,472</text:p>
          </table:table-cell>
          <table:table-cell office:value-type="string" table:number-columns-spanned="2" table:number-rows-spanned="1" table:style-name="ce66">
            <text:p>中華電信(股)公司＄6,732,682及關貿網路(股)公司＄46,759</text:p>
          </table:table-cell>
          <table:covered-table-cell/>
          <table:table-cell table:number-columns-repeated="16377"/>
        </table:table-row>
        <table:table-row table:style-name="ro4">
          <table:table-cell office:value-type="string" table:style-name="ce7">
            <text:p>其 <text:s text:c="12"/>他</text:p>
          </table:table-cell>
          <table:table-cell office:value-type="float" office:value="7912" table:style-name="ce15">
            <text:p>7,912</text:p>
          </table:table-cell>
          <table:table-cell office:value-type="float" office:value="45216" table:style-name="ce22">
            <text:p>45,216</text:p>
          </table:table-cell>
          <table:table-cell office:value-type="float" office:value="7912" table:style-name="ce28">
            <text:p>7,912</text:p>
          </table:table-cell>
          <table:table-cell office:value-type="float" office:value="45216" table:style-name="ce22">
            <text:p>45,216</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9853756" table:number-columns-spanned="1" table:number-rows-spanned="2" table:style-name="ce89">
            <text:p>9,853,756</text:p>
          </table:table-cell>
          <table:table-cell office:value-type="float" office:value="45549299" table:number-columns-spanned="1" table:number-rows-spanned="2" table:style-name="ce90">
            <text:p>45,549,299</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30">
            <text:p>儲滿五年之登記儲金-備註</text:p>
          </table:table-cell>
          <table:table-cell office:value-type="string" table:number-columns-spanned="3" table:number-rows-spanned="1" table:style-name="ce66">
            <text:p>本年度登記儲金內政部86.4.9(86)內地字第8603686號函示，以登記規費百分之十納入預算辦理，俟年度結束依規保留五年。</text:p>
          </table:table-cell>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423575" table:number-columns-spanned="1" table:number-rows-spanned="2" table:style-name="ce94">
            <text:p>423,575</text:p>
          </table:table-cell>
          <table:table-cell office:value-type="string" table:style-name="ce30">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1">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style-name="ro6">
          <table:table-cell table:style-name="ce37"/>
          <table:table-cell table:number-columns-repeated="5" table:style-name="ce41"/>
          <table:table-cell table:style-name="ce36"/>
          <table:table-cell table:number-columns-repeated="16377"/>
        </table:table-row>
        <table:table-row table:number-rows-repeated="1048549" table:style-name="ro6">
          <table:table-cell table:number-columns-repeated="16384"/>
        </table:table-row>
        <table:named-expressions>
          <table:named-range table:name="pp" table:cell-range-address="臺中市徵解地政規費.$A$3:臺中市徵解地政規費.$G$26" table:base-cell-address="臺中市徵解地政規費.$A$1"/>
          <table:named-range table:name="Print_Area" table:cell-range-address="臺中市徵解地政規費.$A$1:臺中市徵解地政規費.$G$26" table:base-cell-address="臺中市徵解地政規費.$A$1"/>
        </table:named-expressions>
      </table:table>
      <table:table table:name="臺中市中山地政事務所徵解地政規費(續1)"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2</text:p>
          </table:table-cell>
          <table:table-cell office:value-type="string" table:style-name="ce33">
            <text:p>臺中市中山地政事務所徵解地政規費(續1)</text:p>
          </table:table-cell>
          <table:table-cell office:value-type="string" table:style-name="ce1">
            <text:p>中華民國109年 5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6月 9日 12:12:09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3"/>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中山地政事務所徵解地政規費(續1)</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09年5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17377514" table:style-name="ce11">
            <text:p>17,377,514</text:p>
          </table:table-cell>
          <table:table-cell office:value-type="float" office:value="81555934" table:style-name="ce18">
            <text:p>81,555,934</text:p>
          </table:table-cell>
          <table:table-cell office:value-type="float" office:value="17307073" table:style-name="ce24">
            <text:p>17,307,073</text:p>
          </table:table-cell>
          <table:table-cell office:value-type="float" office:value="81312850" table:style-name="ce18">
            <text:p>81,312,850</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1124158" table:style-name="ce12">
            <text:p>1,124,158</text:p>
          </table:table-cell>
          <table:table-cell office:value-type="float" office:value="1722683" table:style-name="ce19">
            <text:p>1,722,683</text:p>
          </table:table-cell>
          <table:table-cell office:value-type="float" office:value="1124158" table:style-name="ce25">
            <text:p>1,124,158</text:p>
          </table:table-cell>
          <table:table-cell office:value-type="float" office:value="1722683" table:style-name="ce19">
            <text:p>1,722,68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13661945" table:style-name="ce12">
            <text:p>13,661,945</text:p>
          </table:table-cell>
          <table:table-cell office:value-type="float" office:value="70059318" table:style-name="ce19">
            <text:p>70,059,318</text:p>
          </table:table-cell>
          <table:table-cell office:value-type="float" office:value="13641959" table:style-name="ce25">
            <text:p>13,641,959</text:p>
          </table:table-cell>
          <table:table-cell office:value-type="float" office:value="70017029" table:style-name="ce19">
            <text:p>70,017,029</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382160" table:style-name="ce12">
            <text:p>382,160</text:p>
          </table:table-cell>
          <table:table-cell office:value-type="float" office:value="1932160" table:style-name="ce19">
            <text:p>1,932,160</text:p>
          </table:table-cell>
          <table:table-cell office:value-type="float" office:value="380080" table:style-name="ce25">
            <text:p>380,080</text:p>
          </table:table-cell>
          <table:table-cell office:value-type="float" office:value="1923680" table:style-name="ce19">
            <text:p>1,923,68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173783" table:style-name="ce12">
            <text:p>173,783</text:p>
          </table:table-cell>
          <table:table-cell office:value-type="float" office:value="810928" table:style-name="ce19">
            <text:p>810,928</text:p>
          </table:table-cell>
          <table:table-cell office:value-type="float" office:value="173783" table:style-name="ce25">
            <text:p>173,783</text:p>
          </table:table-cell>
          <table:table-cell office:value-type="float" office:value="810928" table:style-name="ce19">
            <text:p>810,928</text:p>
          </table:table-cell>
          <table:table-cell office:value-type="string" table:number-columns-spanned="2" table:number-rows-spanned="1" table:style-name="ce70">
            <text:p>含本月收回以前年度歲入款80700元累計92075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580180" table:style-name="ce12">
            <text:p>580,180</text:p>
          </table:table-cell>
          <table:table-cell office:value-type="float" office:value="3072181" table:style-name="ce19">
            <text:p>3,072,181</text:p>
          </table:table-cell>
          <table:table-cell office:value-type="float" office:value="579205" table:style-name="ce25">
            <text:p>579,205</text:p>
          </table:table-cell>
          <table:table-cell office:value-type="float" office:value="3070666" table:style-name="ce19">
            <text:p>3,070,666</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1455288" table:style-name="ce12">
            <text:p>1,455,288</text:p>
          </table:table-cell>
          <table:table-cell office:value-type="float" office:value="3958664" table:style-name="ce19">
            <text:p>3,958,664</text:p>
          </table:table-cell>
          <table:table-cell office:value-type="float" office:value="1407888" table:style-name="ce25">
            <text:p>1,407,888</text:p>
          </table:table-cell>
          <table:table-cell office:value-type="float" office:value="3767864" table:style-name="ce19">
            <text:p>3,767,864</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5">
            <text:p><text:s text:c="13"/>－</text:p>
          </table:table-cell>
          <table:table-cell office:value-type="float" office:value="0" table:style-name="ce47">
            <text:p><text:s text:c="9"/>－</text:p>
          </table:table-cell>
          <table:table-cell office:value-type="float" office:value="0" table:style-name="ce45">
            <text:p><text:s text:c="13"/>－</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1478610" table:number-columns-spanned="1" table:number-rows-spanned="2" table:style-name="ce89">
            <text:p>1,478,610</text:p>
          </table:table-cell>
          <table:table-cell office:value-type="float" office:value="7178200" table:number-columns-spanned="1" table:number-rows-spanned="2" table:style-name="ce90">
            <text:p>7,178,200</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30">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5">
            <text:p><text:s text:c="13"/>－</text:p>
          </table:table-cell>
          <table:table-cell office:value-type="string" table:style-name="ce30">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1">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style-name="ro6">
          <table:table-cell table:style-name="ce37"/>
          <table:table-cell table:number-columns-repeated="5" table:style-name="ce41"/>
          <table:table-cell table:style-name="ce36"/>
          <table:table-cell table:number-columns-repeated="16377"/>
        </table:table-row>
        <table:table-row table:number-rows-repeated="1048549" table:style-name="ro6">
          <table:table-cell table:number-columns-repeated="16384"/>
        </table:table-row>
        <table:named-expressions>
          <table:named-range table:name="pp" table:cell-range-address="臺中市中山地政事務所徵解地政規費(續1).$A$3:臺中市中山地政事務所徵解地政規費(續1).$G$26" table:base-cell-address="臺中市中山地政事務所徵解地政規費(續1).$A$1"/>
          <table:named-range table:name="Print_Area" table:cell-range-address="臺中市中山地政事務所徵解地政規費(續1).$A$1:臺中市中山地政事務所徵解地政規費(續1).$G$26" table:base-cell-address="臺中市中山地政事務所徵解地政規費(續1).$A$1"/>
        </table:named-expressions>
      </table:table>
      <table:table table:name="臺中市中正地政事務所徵解地政規費(續2)"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2</text:p>
          </table:table-cell>
          <table:table-cell office:value-type="string" table:style-name="ce33">
            <text:p>臺中市中正地政事務所徵解地政規費(續2)</text:p>
          </table:table-cell>
          <table:table-cell office:value-type="string" table:style-name="ce1">
            <text:p>中華民國109年 5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6月 9日 12:12:15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3"/>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中正地政事務所徵解地政規費(續2)</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09年5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19928978" table:style-name="ce11">
            <text:p>19,928,978</text:p>
          </table:table-cell>
          <table:table-cell office:value-type="float" office:value="94868825" table:style-name="ce18">
            <text:p>94,868,825</text:p>
          </table:table-cell>
          <table:table-cell office:value-type="float" office:value="19805727" table:style-name="ce24">
            <text:p>19,805,727</text:p>
          </table:table-cell>
          <table:table-cell office:value-type="float" office:value="94568472" table:style-name="ce18">
            <text:p>94,568,472</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165624" table:style-name="ce12">
            <text:p>165,624</text:p>
          </table:table-cell>
          <table:table-cell office:value-type="float" office:value="1662852" table:style-name="ce19">
            <text:p>1,662,852</text:p>
          </table:table-cell>
          <table:table-cell office:value-type="float" office:value="165624" table:style-name="ce25">
            <text:p>165,624</text:p>
          </table:table-cell>
          <table:table-cell office:value-type="float" office:value="1662852" table:style-name="ce19">
            <text:p>1,662,852</text:p>
          </table:table-cell>
          <table:table-cell office:value-type="string" table:number-columns-spanned="2" table:number-rows-spanned="1" table:style-name="ce55">
            <text:p>1.退款人：陳錦淑等</text:p>
          </table:table-cell>
          <table:covered-table-cell/>
          <table:table-cell table:number-columns-repeated="16377"/>
        </table:table-row>
        <table:table-row table:style-name="ro4">
          <table:table-cell office:value-type="string" table:style-name="ce5">
            <text:p>土地法第76條登記費</text:p>
          </table:table-cell>
          <table:table-cell office:value-type="float" office:value="17812909" table:style-name="ce12">
            <text:p>17,812,909</text:p>
          </table:table-cell>
          <table:table-cell office:value-type="float" office:value="83896316" table:style-name="ce19">
            <text:p>83,896,316</text:p>
          </table:table-cell>
          <table:table-cell office:value-type="float" office:value="17741893" table:style-name="ce25">
            <text:p>17,741,893</text:p>
          </table:table-cell>
          <table:table-cell office:value-type="float" office:value="83779504" table:style-name="ce19">
            <text:p>83,779,504</text:p>
          </table:table-cell>
          <table:table-cell office:value-type="string" table:number-columns-spanned="2" table:number-rows-spanned="1" table:style-name="ce55">
            <text:p>2.5月退款總額：123,251元</text:p>
          </table:table-cell>
          <table:covered-table-cell/>
          <table:table-cell table:number-columns-repeated="16377"/>
        </table:table-row>
        <table:table-row table:style-name="ro4">
          <table:table-cell office:value-type="string" table:style-name="ce5">
            <text:p>書狀費</text:p>
          </table:table-cell>
          <table:table-cell office:value-type="float" office:value="453840" table:style-name="ce12">
            <text:p>453,840</text:p>
          </table:table-cell>
          <table:table-cell office:value-type="float" office:value="2404400" table:style-name="ce19">
            <text:p>2,404,400</text:p>
          </table:table-cell>
          <table:table-cell office:value-type="float" office:value="451120" table:style-name="ce25">
            <text:p>451,120</text:p>
          </table:table-cell>
          <table:table-cell office:value-type="float" office:value="2396960" table:style-name="ce19">
            <text:p>2,396,960</text:p>
          </table:table-cell>
          <table:table-cell office:value-type="string" table:number-columns-spanned="2" table:number-rows-spanned="1" table:style-name="ce55">
            <text:p>3.截至本月退款總額：300,353元</text:p>
          </table:table-cell>
          <table:covered-table-cell/>
          <table:table-cell table:number-columns-repeated="16377"/>
        </table:table-row>
        <table:table-row table:style-name="ro4">
          <table:table-cell office:value-type="string" table:style-name="ce5">
            <text:p>登記罰鍰</text:p>
          </table:table-cell>
          <table:table-cell office:value-type="float" office:value="110270" table:style-name="ce12">
            <text:p>110,270</text:p>
          </table:table-cell>
          <table:table-cell office:value-type="float" office:value="374238" table:style-name="ce19">
            <text:p>374,238</text:p>
          </table:table-cell>
          <table:table-cell office:value-type="float" office:value="110270" table:style-name="ce25">
            <text:p>110,270</text:p>
          </table:table-cell>
          <table:table-cell office:value-type="float" office:value="374238" table:style-name="ce19">
            <text:p>374,238</text:p>
          </table:table-cell>
          <table:table-cell table:number-columns-spanned="2" table:number-rows-spanned="1" table:style-name="ce55"/>
          <table:covered-table-cell/>
          <table:table-cell table:number-columns-repeated="16377"/>
        </table:table-row>
        <table:table-row table:style-name="ro4">
          <table:table-cell office:value-type="string" table:style-name="ce5">
            <text:p>地籍圖冊閱覽抄錄費</text:p>
          </table:table-cell>
          <table:table-cell office:value-type="float" office:value="471935" table:style-name="ce12">
            <text:p>471,935</text:p>
          </table:table-cell>
          <table:table-cell office:value-type="float" office:value="2494399" table:style-name="ce19">
            <text:p>2,494,399</text:p>
          </table:table-cell>
          <table:table-cell office:value-type="float" office:value="471820" table:style-name="ce25">
            <text:p>471,820</text:p>
          </table:table-cell>
          <table:table-cell office:value-type="float" office:value="2493974" table:style-name="ce19">
            <text:p>2,493,974</text:p>
          </table:table-cell>
          <table:table-cell table:number-columns-spanned="2" table:number-rows-spanned="1" table:style-name="ce55"/>
          <table:covered-table-cell/>
          <table:table-cell table:number-columns-repeated="16377"/>
        </table:table-row>
        <table:table-row table:style-name="ro4">
          <table:table-cell office:value-type="string" table:style-name="ce5">
            <text:p>複丈費及建物測量費</text:p>
          </table:table-cell>
          <table:table-cell office:value-type="float" office:value="914400" table:style-name="ce12">
            <text:p>914,400</text:p>
          </table:table-cell>
          <table:table-cell office:value-type="float" office:value="4036620" table:style-name="ce19">
            <text:p>4,036,620</text:p>
          </table:table-cell>
          <table:table-cell office:value-type="float" office:value="865000" table:style-name="ce25">
            <text:p>865,000</text:p>
          </table:table-cell>
          <table:table-cell office:value-type="float" office:value="3860944" table:style-name="ce19">
            <text:p>3,860,944</text:p>
          </table:table-cell>
          <table:table-cell table:number-columns-spanned="2" table:number-rows-spanned="1" table:style-name="ce55"/>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5">
            <text:p><text:s text:c="13"/>－</text:p>
          </table:table-cell>
          <table:table-cell office:value-type="float" office:value="0" table:style-name="ce47">
            <text:p><text:s text:c="9"/>－</text:p>
          </table:table-cell>
          <table:table-cell office:value-type="float" office:value="0" table:style-name="ce45">
            <text:p><text:s text:c="13"/>－</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1797853" table:number-columns-spanned="1" table:number-rows-spanned="2" table:style-name="ce89">
            <text:p>1,797,853</text:p>
          </table:table-cell>
          <table:table-cell office:value-type="float" office:value="8555916" table:number-columns-spanned="1" table:number-rows-spanned="2" table:style-name="ce90">
            <text:p>8,555,916</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30">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5">
            <text:p><text:s text:c="13"/>－</text:p>
          </table:table-cell>
          <table:table-cell office:value-type="string" table:style-name="ce30">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1">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style-name="ro6">
          <table:table-cell table:style-name="ce37"/>
          <table:table-cell table:number-columns-repeated="5" table:style-name="ce41"/>
          <table:table-cell table:style-name="ce36"/>
          <table:table-cell table:number-columns-repeated="16377"/>
        </table:table-row>
        <table:table-row table:number-rows-repeated="1048549" table:style-name="ro6">
          <table:table-cell table:number-columns-repeated="16384"/>
        </table:table-row>
        <table:named-expressions>
          <table:named-range table:name="pp" table:cell-range-address="臺中市中正地政事務所徵解地政規費(續2).$A$3:臺中市中正地政事務所徵解地政規費(續2).$G$26" table:base-cell-address="臺中市中正地政事務所徵解地政規費(續2).$A$1"/>
          <table:named-range table:name="Print_Area" table:cell-range-address="臺中市中正地政事務所徵解地政規費(續2).$A$1:臺中市中正地政事務所徵解地政規費(續2).$G$26" table:base-cell-address="臺中市中正地政事務所徵解地政規費(續2).$A$1"/>
        </table:named-expressions>
      </table:table>
      <table:table table:name="臺中市中興地政事務所徵解地政規費(續3)"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2</text:p>
          </table:table-cell>
          <table:table-cell office:value-type="string" table:style-name="ce33">
            <text:p>臺中市中興地政事務所徵解地政規費(續3)</text:p>
          </table:table-cell>
          <table:table-cell office:value-type="string" table:style-name="ce1">
            <text:p>中華民國109年 5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6月 9日 12:12:23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3"/>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中興地政事務所徵解地政規費(續3)</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09年5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36856564" table:style-name="ce11">
            <text:p>36,856,564</text:p>
          </table:table-cell>
          <table:table-cell office:value-type="float" office:value="155664635" table:style-name="ce18">
            <text:p>155,664,635</text:p>
          </table:table-cell>
          <table:table-cell office:value-type="float" office:value="36827579" table:style-name="ce24">
            <text:p>36,827,579</text:p>
          </table:table-cell>
          <table:table-cell office:value-type="float" office:value="155524993" table:style-name="ce18">
            <text:p>155,524,993</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395481" table:style-name="ce12">
            <text:p>395,481</text:p>
          </table:table-cell>
          <table:table-cell office:value-type="float" office:value="4647706" table:style-name="ce19">
            <text:p>4,647,706</text:p>
          </table:table-cell>
          <table:table-cell office:value-type="float" office:value="395481" table:style-name="ce25">
            <text:p>395,481</text:p>
          </table:table-cell>
          <table:table-cell office:value-type="float" office:value="4647706" table:style-name="ce19">
            <text:p>4,647,706</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34318341" table:style-name="ce12">
            <text:p>34,318,341</text:p>
          </table:table-cell>
          <table:table-cell office:value-type="float" office:value="140640057" table:style-name="ce19">
            <text:p>140,640,057</text:p>
          </table:table-cell>
          <table:table-cell office:value-type="float" office:value="34306626" table:style-name="ce25">
            <text:p>34,306,626</text:p>
          </table:table-cell>
          <table:table-cell office:value-type="float" office:value="140586380" table:style-name="ce19">
            <text:p>140,586,38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544080" table:style-name="ce12">
            <text:p>544,080</text:p>
          </table:table-cell>
          <table:table-cell office:value-type="float" office:value="2839760" table:style-name="ce19">
            <text:p>2,839,760</text:p>
          </table:table-cell>
          <table:table-cell office:value-type="float" office:value="542160" table:style-name="ce25">
            <text:p>542,160</text:p>
          </table:table-cell>
          <table:table-cell office:value-type="float" office:value="2834560" table:style-name="ce19">
            <text:p>2,834,56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159822" table:style-name="ce12">
            <text:p>159,822</text:p>
          </table:table-cell>
          <table:table-cell office:value-type="float" office:value="524728" table:style-name="ce19">
            <text:p>524,728</text:p>
          </table:table-cell>
          <table:table-cell office:value-type="float" office:value="159822" table:style-name="ce25">
            <text:p>159,822</text:p>
          </table:table-cell>
          <table:table-cell office:value-type="float" office:value="524728" table:style-name="ce19">
            <text:p>524,728</text:p>
          </table:table-cell>
          <table:table-cell office:value-type="string" table:number-columns-spanned="2" table:number-rows-spanned="1" table:style-name="ce70">
            <text:p>含以前年度15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672640" table:style-name="ce12">
            <text:p>672,640</text:p>
          </table:table-cell>
          <table:table-cell office:value-type="float" office:value="3097326" table:style-name="ce19">
            <text:p>3,097,326</text:p>
          </table:table-cell>
          <table:table-cell office:value-type="float" office:value="672490" table:style-name="ce25">
            <text:p>672,490</text:p>
          </table:table-cell>
          <table:table-cell office:value-type="float" office:value="3097061" table:style-name="ce19">
            <text:p>3,097,061</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763800" table:style-name="ce12">
            <text:p>763,800</text:p>
          </table:table-cell>
          <table:table-cell office:value-type="float" office:value="3902760" table:style-name="ce19">
            <text:p>3,902,760</text:p>
          </table:table-cell>
          <table:table-cell office:value-type="float" office:value="748600" table:style-name="ce25">
            <text:p>748,600</text:p>
          </table:table-cell>
          <table:table-cell office:value-type="float" office:value="3822260" table:style-name="ce19">
            <text:p>3,822,26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2400" table:style-name="ce15">
            <text:p>2,400</text:p>
          </table:table-cell>
          <table:table-cell office:value-type="float" office:value="12298" table:style-name="ce22">
            <text:p>12,298</text:p>
          </table:table-cell>
          <table:table-cell office:value-type="float" office:value="2400" table:style-name="ce28">
            <text:p>2,400</text:p>
          </table:table-cell>
          <table:table-cell office:value-type="float" office:value="12298" table:style-name="ce22">
            <text:p>12,298</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3471382" table:number-columns-spanned="1" table:number-rows-spanned="2" table:style-name="ce89">
            <text:p>3,471,382</text:p>
          </table:table-cell>
          <table:table-cell office:value-type="float" office:value="14528777" table:number-columns-spanned="1" table:number-rows-spanned="2" table:style-name="ce90">
            <text:p>14,528,777</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30">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5">
            <text:p><text:s text:c="13"/>－</text:p>
          </table:table-cell>
          <table:table-cell office:value-type="string" table:style-name="ce30">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1">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style-name="ro6">
          <table:table-cell table:style-name="ce37"/>
          <table:table-cell table:number-columns-repeated="5" table:style-name="ce41"/>
          <table:table-cell table:style-name="ce36"/>
          <table:table-cell table:number-columns-repeated="16377"/>
        </table:table-row>
        <table:table-row table:number-rows-repeated="1048549" table:style-name="ro6">
          <table:table-cell table:number-columns-repeated="16384"/>
        </table:table-row>
        <table:named-expressions>
          <table:named-range table:name="pp" table:cell-range-address="臺中市中興地政事務所徵解地政規費(續3).$A$3:臺中市中興地政事務所徵解地政規費(續3).$G$26" table:base-cell-address="臺中市中興地政事務所徵解地政規費(續3).$A$1"/>
          <table:named-range table:name="Print_Area" table:cell-range-address="臺中市中興地政事務所徵解地政規費(續3).$A$1:臺中市中興地政事務所徵解地政規費(續3).$G$26" table:base-cell-address="臺中市中興地政事務所徵解地政規費(續3).$A$1"/>
        </table:named-expressions>
      </table:table>
      <table:table table:name="臺中市豐原地政事務所徵解地政規費(續4)"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2</text:p>
          </table:table-cell>
          <table:table-cell office:value-type="string" table:style-name="ce33">
            <text:p>臺中市豐原地政事務所徵解地政規費(續4)</text:p>
          </table:table-cell>
          <table:table-cell office:value-type="string" table:style-name="ce1">
            <text:p>中華民國109年 5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6月 9日 12:12:30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3"/>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豐原地政事務所徵解地政規費(續4)</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09年5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5554803" table:style-name="ce11">
            <text:p>5,554,803</text:p>
          </table:table-cell>
          <table:table-cell office:value-type="float" office:value="34200831" table:style-name="ce18">
            <text:p>34,200,831</text:p>
          </table:table-cell>
          <table:table-cell office:value-type="float" office:value="5554803" table:style-name="ce24">
            <text:p>5,554,803</text:p>
          </table:table-cell>
          <table:table-cell office:value-type="float" office:value="34200831" table:style-name="ce18">
            <text:p>34,200,831</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387293" table:style-name="ce12">
            <text:p>387,293</text:p>
          </table:table-cell>
          <table:table-cell office:value-type="float" office:value="2984196" table:style-name="ce19">
            <text:p>2,984,196</text:p>
          </table:table-cell>
          <table:table-cell office:value-type="float" office:value="387293" table:style-name="ce25">
            <text:p>387,293</text:p>
          </table:table-cell>
          <table:table-cell office:value-type="float" office:value="2984196" table:style-name="ce19">
            <text:p>2,984,196</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3383928" table:style-name="ce12">
            <text:p>3,383,928</text:p>
          </table:table-cell>
          <table:table-cell office:value-type="float" office:value="22850623" table:style-name="ce19">
            <text:p>22,850,623</text:p>
          </table:table-cell>
          <table:table-cell office:value-type="float" office:value="3383928" table:style-name="ce25">
            <text:p>3,383,928</text:p>
          </table:table-cell>
          <table:table-cell office:value-type="float" office:value="22850623" table:style-name="ce19">
            <text:p>22,850,62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218250" table:style-name="ce12">
            <text:p>218,250</text:p>
          </table:table-cell>
          <table:table-cell office:value-type="float" office:value="1187605" table:style-name="ce19">
            <text:p>1,187,605</text:p>
          </table:table-cell>
          <table:table-cell office:value-type="float" office:value="218250" table:style-name="ce25">
            <text:p>218,250</text:p>
          </table:table-cell>
          <table:table-cell office:value-type="float" office:value="1187605" table:style-name="ce19">
            <text:p>1,187,60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97490" table:style-name="ce12">
            <text:p>97,490</text:p>
          </table:table-cell>
          <table:table-cell office:value-type="float" office:value="370126" table:style-name="ce19">
            <text:p>370,126</text:p>
          </table:table-cell>
          <table:table-cell office:value-type="float" office:value="97490" table:style-name="ce25">
            <text:p>97,490</text:p>
          </table:table-cell>
          <table:table-cell office:value-type="float" office:value="370126" table:style-name="ce19">
            <text:p>370,126</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籍圖冊閱覽抄錄費</text:p>
          </table:table-cell>
          <table:table-cell office:value-type="float" office:value="245487" table:style-name="ce12">
            <text:p>245,487</text:p>
          </table:table-cell>
          <table:table-cell office:value-type="float" office:value="1258381" table:style-name="ce19">
            <text:p>1,258,381</text:p>
          </table:table-cell>
          <table:table-cell office:value-type="float" office:value="245487" table:style-name="ce25">
            <text:p>245,487</text:p>
          </table:table-cell>
          <table:table-cell office:value-type="float" office:value="1258381" table:style-name="ce19">
            <text:p>1,258,381</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1221425" table:style-name="ce12">
            <text:p>1,221,425</text:p>
          </table:table-cell>
          <table:table-cell office:value-type="float" office:value="5545545" table:style-name="ce19">
            <text:p>5,545,545</text:p>
          </table:table-cell>
          <table:table-cell office:value-type="float" office:value="1221425" table:style-name="ce25">
            <text:p>1,221,425</text:p>
          </table:table-cell>
          <table:table-cell office:value-type="float" office:value="5545545" table:style-name="ce19">
            <text:p>5,545,54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930" table:style-name="ce15">
            <text:p>930</text:p>
          </table:table-cell>
          <table:table-cell office:value-type="float" office:value="4355" table:style-name="ce22">
            <text:p>4,355</text:p>
          </table:table-cell>
          <table:table-cell office:value-type="float" office:value="930" table:style-name="ce28">
            <text:p>930</text:p>
          </table:table-cell>
          <table:table-cell office:value-type="float" office:value="4355" table:style-name="ce22">
            <text:p>4,355</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377122" table:number-columns-spanned="1" table:number-rows-spanned="2" table:style-name="ce89">
            <text:p>377,122</text:p>
          </table:table-cell>
          <table:table-cell office:value-type="float" office:value="2583481" table:number-columns-spanned="1" table:number-rows-spanned="2" table:style-name="ce90">
            <text:p>2,583,481</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30">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5">
            <text:p><text:s text:c="13"/>－</text:p>
          </table:table-cell>
          <table:table-cell office:value-type="string" table:style-name="ce30">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1">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style-name="ro6">
          <table:table-cell table:style-name="ce37"/>
          <table:table-cell table:number-columns-repeated="5" table:style-name="ce41"/>
          <table:table-cell table:style-name="ce36"/>
          <table:table-cell table:number-columns-repeated="16377"/>
        </table:table-row>
        <table:table-row table:number-rows-repeated="1048549" table:style-name="ro6">
          <table:table-cell table:number-columns-repeated="16384"/>
        </table:table-row>
        <table:named-expressions>
          <table:named-range table:name="pp" table:cell-range-address="臺中市豐原地政事務所徵解地政規費(續4).$A$3:臺中市豐原地政事務所徵解地政規費(續4).$G$26" table:base-cell-address="臺中市豐原地政事務所徵解地政規費(續4).$A$1"/>
          <table:named-range table:name="Print_Area" table:cell-range-address="臺中市豐原地政事務所徵解地政規費(續4).$A$1:臺中市豐原地政事務所徵解地政規費(續4).$G$26" table:base-cell-address="臺中市豐原地政事務所徵解地政規費(續4).$A$1"/>
        </table:named-expressions>
      </table:table>
      <table:table table:name="臺中市清水地政事務所徵解地政規費(續5)"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2</text:p>
          </table:table-cell>
          <table:table-cell office:value-type="string" table:style-name="ce33">
            <text:p>臺中市清水地政事務所徵解地政規費(續5)</text:p>
          </table:table-cell>
          <table:table-cell office:value-type="string" table:style-name="ce1">
            <text:p>中華民國109年 5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6月 9日 12:12:36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3"/>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清水地政事務所徵解地政規費(續5)</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09年5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5853263" table:style-name="ce11">
            <text:p>5,853,263</text:p>
          </table:table-cell>
          <table:table-cell office:value-type="float" office:value="33289187" table:style-name="ce18">
            <text:p>33,289,187</text:p>
          </table:table-cell>
          <table:table-cell office:value-type="float" office:value="5853263" table:style-name="ce24">
            <text:p>5,853,263</text:p>
          </table:table-cell>
          <table:table-cell office:value-type="float" office:value="33289187" table:style-name="ce18">
            <text:p>33,289,187</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428681" table:style-name="ce12">
            <text:p>428,681</text:p>
          </table:table-cell>
          <table:table-cell office:value-type="float" office:value="2391265" table:style-name="ce19">
            <text:p>2,391,265</text:p>
          </table:table-cell>
          <table:table-cell office:value-type="float" office:value="428681" table:style-name="ce25">
            <text:p>428,681</text:p>
          </table:table-cell>
          <table:table-cell office:value-type="float" office:value="2391265" table:style-name="ce19">
            <text:p>2,391,26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3417949" table:style-name="ce12">
            <text:p>3,417,949</text:p>
          </table:table-cell>
          <table:table-cell office:value-type="float" office:value="22177110" table:style-name="ce19">
            <text:p>22,177,110</text:p>
          </table:table-cell>
          <table:table-cell office:value-type="float" office:value="3417949" table:style-name="ce25">
            <text:p>3,417,949</text:p>
          </table:table-cell>
          <table:table-cell office:value-type="float" office:value="22177110" table:style-name="ce19">
            <text:p>22,177,110</text:p>
          </table:table-cell>
          <table:table-cell office:value-type="string" table:number-columns-spanned="2" table:number-rows-spanned="1" table:style-name="ce70">
            <text:p>退還金額：37364</text:p>
          </table:table-cell>
          <table:covered-table-cell/>
          <table:table-cell table:number-columns-repeated="16377"/>
        </table:table-row>
        <table:table-row table:style-name="ro4">
          <table:table-cell office:value-type="string" table:style-name="ce5">
            <text:p>書狀費</text:p>
          </table:table-cell>
          <table:table-cell office:value-type="float" office:value="228800" table:style-name="ce12">
            <text:p>228,800</text:p>
          </table:table-cell>
          <table:table-cell office:value-type="float" office:value="1330610" table:style-name="ce19">
            <text:p>1,330,610</text:p>
          </table:table-cell>
          <table:table-cell office:value-type="float" office:value="228800" table:style-name="ce25">
            <text:p>228,800</text:p>
          </table:table-cell>
          <table:table-cell office:value-type="float" office:value="1330610" table:style-name="ce19">
            <text:p>1,330,610</text:p>
          </table:table-cell>
          <table:table-cell office:value-type="string" table:number-columns-spanned="2" table:number-rows-spanned="1" table:style-name="ce70">
            <text:p>退還金額：2080</text:p>
          </table:table-cell>
          <table:covered-table-cell/>
          <table:table-cell table:number-columns-repeated="16377"/>
        </table:table-row>
        <table:table-row table:style-name="ro4">
          <table:table-cell office:value-type="string" table:style-name="ce5">
            <text:p>登記罰鍰</text:p>
          </table:table-cell>
          <table:table-cell office:value-type="float" office:value="178315" table:style-name="ce12">
            <text:p>178,315</text:p>
          </table:table-cell>
          <table:table-cell office:value-type="float" office:value="527705" table:style-name="ce19">
            <text:p>527,705</text:p>
          </table:table-cell>
          <table:table-cell office:value-type="float" office:value="178315" table:style-name="ce25">
            <text:p>178,315</text:p>
          </table:table-cell>
          <table:table-cell office:value-type="float" office:value="527705" table:style-name="ce19">
            <text:p>527,70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籍圖冊閱覽抄錄費</text:p>
          </table:table-cell>
          <table:table-cell office:value-type="float" office:value="200730" table:style-name="ce12">
            <text:p>200,730</text:p>
          </table:table-cell>
          <table:table-cell office:value-type="float" office:value="1125650" table:style-name="ce19">
            <text:p>1,125,650</text:p>
          </table:table-cell>
          <table:table-cell office:value-type="float" office:value="200730" table:style-name="ce25">
            <text:p>200,730</text:p>
          </table:table-cell>
          <table:table-cell office:value-type="float" office:value="1125650" table:style-name="ce19">
            <text:p>1,125,65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1398788" table:style-name="ce12">
            <text:p>1,398,788</text:p>
          </table:table-cell>
          <table:table-cell office:value-type="float" office:value="5736552" table:style-name="ce19">
            <text:p>5,736,552</text:p>
          </table:table-cell>
          <table:table-cell office:value-type="float" office:value="1398788" table:style-name="ce25">
            <text:p>1,398,788</text:p>
          </table:table-cell>
          <table:table-cell office:value-type="float" office:value="5736552" table:style-name="ce19">
            <text:p>5,736,552</text:p>
          </table:table-cell>
          <table:table-cell office:value-type="string" table:number-columns-spanned="2" table:number-rows-spanned="1" table:style-name="ce70">
            <text:p>退還金額：128800</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295" table:style-name="ce22">
            <text:p>295</text:p>
          </table:table-cell>
          <table:table-cell office:value-type="float" office:value="0" table:style-name="ce47">
            <text:p><text:s text:c="9"/>－</text:p>
          </table:table-cell>
          <table:table-cell office:value-type="float" office:value="295" table:style-name="ce22">
            <text:p>295</text:p>
          </table:table-cell>
          <table:table-cell office:value-type="string" table:number-columns-spanned="2" table:number-rows-spanned="1" table:style-name="ce91">
            <text:p>供應費-鋼釘、塑膠樁</text:p>
          </table:table-cell>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384663" table:number-columns-spanned="1" table:number-rows-spanned="2" table:style-name="ce89">
            <text:p>384,663</text:p>
          </table:table-cell>
          <table:table-cell office:value-type="float" office:value="2456837" table:number-columns-spanned="1" table:number-rows-spanned="2" table:style-name="ce90">
            <text:p>2,456,837</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30">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5">
            <text:p><text:s text:c="13"/>－</text:p>
          </table:table-cell>
          <table:table-cell office:value-type="string" table:style-name="ce30">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1">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style-name="ro6">
          <table:table-cell table:style-name="ce37"/>
          <table:table-cell table:number-columns-repeated="5" table:style-name="ce41"/>
          <table:table-cell table:style-name="ce36"/>
          <table:table-cell table:number-columns-repeated="16377"/>
        </table:table-row>
        <table:table-row table:number-rows-repeated="1048549" table:style-name="ro6">
          <table:table-cell table:number-columns-repeated="16384"/>
        </table:table-row>
        <table:named-expressions>
          <table:named-range table:name="pp" table:cell-range-address="臺中市清水地政事務所徵解地政規費(續5).$A$3:臺中市清水地政事務所徵解地政規費(續5).$G$26" table:base-cell-address="臺中市清水地政事務所徵解地政規費(續5).$A$1"/>
          <table:named-range table:name="Print_Area" table:cell-range-address="臺中市清水地政事務所徵解地政規費(續5).$A$1:臺中市清水地政事務所徵解地政規費(續5).$G$26" table:base-cell-address="臺中市清水地政事務所徵解地政規費(續5).$A$1"/>
        </table:named-expressions>
      </table:table>
      <table:table table:name="臺中市大甲地政事務所徵解地政規費(續6)"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2</text:p>
          </table:table-cell>
          <table:table-cell office:value-type="string" table:style-name="ce33">
            <text:p>臺中市大甲地政事務所徵解地政規費(續6)</text:p>
          </table:table-cell>
          <table:table-cell office:value-type="string" table:style-name="ce1">
            <text:p>中華民國109年 5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6月 9日 12:12:42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3"/>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大甲地政事務所徵解地政規費(續6)</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09年5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2182115" table:style-name="ce11">
            <text:p>2,182,115</text:p>
          </table:table-cell>
          <table:table-cell office:value-type="float" office:value="11069616" table:style-name="ce18">
            <text:p>11,069,616</text:p>
          </table:table-cell>
          <table:table-cell office:value-type="float" office:value="2182115" table:style-name="ce24">
            <text:p>2,182,115</text:p>
          </table:table-cell>
          <table:table-cell office:value-type="float" office:value="11069616" table:style-name="ce18">
            <text:p>11,069,616</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157671" table:style-name="ce12">
            <text:p>157,671</text:p>
          </table:table-cell>
          <table:table-cell office:value-type="float" office:value="792105" table:style-name="ce19">
            <text:p>792,105</text:p>
          </table:table-cell>
          <table:table-cell office:value-type="float" office:value="157671" table:style-name="ce25">
            <text:p>157,671</text:p>
          </table:table-cell>
          <table:table-cell office:value-type="float" office:value="792105" table:style-name="ce19">
            <text:p>792,10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1156288" table:style-name="ce12">
            <text:p>1,156,288</text:p>
          </table:table-cell>
          <table:table-cell office:value-type="float" office:value="6355799" table:style-name="ce19">
            <text:p>6,355,799</text:p>
          </table:table-cell>
          <table:table-cell office:value-type="float" office:value="1156288" table:style-name="ce25">
            <text:p>1,156,288</text:p>
          </table:table-cell>
          <table:table-cell office:value-type="float" office:value="6355799" table:style-name="ce19">
            <text:p>6,355,799</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107200" table:style-name="ce12">
            <text:p>107,200</text:p>
          </table:table-cell>
          <table:table-cell office:value-type="float" office:value="507700" table:style-name="ce19">
            <text:p>507,700</text:p>
          </table:table-cell>
          <table:table-cell office:value-type="float" office:value="107200" table:style-name="ce25">
            <text:p>107,200</text:p>
          </table:table-cell>
          <table:table-cell office:value-type="float" office:value="507700" table:style-name="ce19">
            <text:p>507,70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91109" table:style-name="ce12">
            <text:p>91,109</text:p>
          </table:table-cell>
          <table:table-cell office:value-type="float" office:value="315809" table:style-name="ce19">
            <text:p>315,809</text:p>
          </table:table-cell>
          <table:table-cell office:value-type="float" office:value="91109" table:style-name="ce25">
            <text:p>91,109</text:p>
          </table:table-cell>
          <table:table-cell office:value-type="float" office:value="315809" table:style-name="ce19">
            <text:p>315,809</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籍圖冊閱覽抄錄費</text:p>
          </table:table-cell>
          <table:table-cell office:value-type="float" office:value="106345" table:style-name="ce12">
            <text:p>106,345</text:p>
          </table:table-cell>
          <table:table-cell office:value-type="float" office:value="517349" table:style-name="ce19">
            <text:p>517,349</text:p>
          </table:table-cell>
          <table:table-cell office:value-type="float" office:value="106345" table:style-name="ce25">
            <text:p>106,345</text:p>
          </table:table-cell>
          <table:table-cell office:value-type="float" office:value="517349" table:style-name="ce19">
            <text:p>517,349</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563502" table:style-name="ce12">
            <text:p>563,502</text:p>
          </table:table-cell>
          <table:table-cell office:value-type="float" office:value="2580854" table:style-name="ce19">
            <text:p>2,580,854</text:p>
          </table:table-cell>
          <table:table-cell office:value-type="float" office:value="563502" table:style-name="ce25">
            <text:p>563,502</text:p>
          </table:table-cell>
          <table:table-cell office:value-type="float" office:value="2580854" table:style-name="ce19">
            <text:p>2,580,854</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5">
            <text:p><text:s text:c="13"/>－</text:p>
          </table:table-cell>
          <table:table-cell office:value-type="float" office:value="0" table:style-name="ce47">
            <text:p><text:s text:c="9"/>－</text:p>
          </table:table-cell>
          <table:table-cell office:value-type="float" office:value="0" table:style-name="ce45">
            <text:p><text:s text:c="13"/>－</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131396" table:number-columns-spanned="1" table:number-rows-spanned="2" table:style-name="ce89">
            <text:p>131,396</text:p>
          </table:table-cell>
          <table:table-cell office:value-type="float" office:value="714791" table:number-columns-spanned="1" table:number-rows-spanned="2" table:style-name="ce90">
            <text:p>714,791</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30">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5">
            <text:p><text:s text:c="13"/>－</text:p>
          </table:table-cell>
          <table:table-cell office:value-type="string" table:style-name="ce30">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1">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style-name="ro6">
          <table:table-cell table:style-name="ce37"/>
          <table:table-cell table:number-columns-repeated="5" table:style-name="ce41"/>
          <table:table-cell table:style-name="ce36"/>
          <table:table-cell table:number-columns-repeated="16377"/>
        </table:table-row>
        <table:table-row table:number-rows-repeated="1048549" table:style-name="ro6">
          <table:table-cell table:number-columns-repeated="16384"/>
        </table:table-row>
        <table:named-expressions>
          <table:named-range table:name="pp" table:cell-range-address="臺中市大甲地政事務所徵解地政規費(續6).$A$3:臺中市大甲地政事務所徵解地政規費(續6).$G$26" table:base-cell-address="臺中市大甲地政事務所徵解地政規費(續6).$A$1"/>
          <table:named-range table:name="Print_Area" table:cell-range-address="臺中市大甲地政事務所徵解地政規費(續6).$A$1:臺中市大甲地政事務所徵解地政規費(續6).$G$26" table:base-cell-address="臺中市大甲地政事務所徵解地政規費(續6).$A$1"/>
        </table:named-expressions>
      </table:table>
      <table:table table:name="臺中市東勢地政事務所徵解地政規費(續7)"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2</text:p>
          </table:table-cell>
          <table:table-cell office:value-type="string" table:style-name="ce33">
            <text:p>臺中市東勢地政事務所徵解地政規費(續7)</text:p>
          </table:table-cell>
          <table:table-cell office:value-type="string" table:style-name="ce1">
            <text:p>中華民國109年 5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6月 9日 12:12:48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3"/>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東勢地政事務所徵解地政規費(續7)</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09年5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1924707" table:style-name="ce11">
            <text:p>1,924,707</text:p>
          </table:table-cell>
          <table:table-cell office:value-type="float" office:value="7531222" table:style-name="ce18">
            <text:p>7,531,222</text:p>
          </table:table-cell>
          <table:table-cell office:value-type="float" office:value="1880652" table:style-name="ce24">
            <text:p>1,880,652</text:p>
          </table:table-cell>
          <table:table-cell office:value-type="float" office:value="7239276" table:style-name="ce18">
            <text:p>7,239,276</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56259" table:style-name="ce12">
            <text:p>56,259</text:p>
          </table:table-cell>
          <table:table-cell office:value-type="float" office:value="381749" table:style-name="ce19">
            <text:p>381,749</text:p>
          </table:table-cell>
          <table:table-cell office:value-type="float" office:value="56259" table:style-name="ce25">
            <text:p>56,259</text:p>
          </table:table-cell>
          <table:table-cell office:value-type="float" office:value="381749" table:style-name="ce19">
            <text:p>381,749</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654792" table:style-name="ce12">
            <text:p>654,792</text:p>
          </table:table-cell>
          <table:table-cell office:value-type="float" office:value="2177399" table:style-name="ce19">
            <text:p>2,177,399</text:p>
          </table:table-cell>
          <table:table-cell office:value-type="float" office:value="654792" table:style-name="ce25">
            <text:p>654,792</text:p>
          </table:table-cell>
          <table:table-cell office:value-type="float" office:value="2177393" table:style-name="ce19">
            <text:p>2,177,393</text:p>
          </table:table-cell>
          <table:table-cell office:value-type="string" table:number-columns-spanned="2" table:number-rows-spanned="1" table:style-name="ce70">
            <text:p>含以前年度歲入保留款１元</text:p>
          </table:table-cell>
          <table:covered-table-cell/>
          <table:table-cell table:number-columns-repeated="16377"/>
        </table:table-row>
        <table:table-row table:style-name="ro4">
          <table:table-cell office:value-type="string" table:style-name="ce5">
            <text:p>書狀費</text:p>
          </table:table-cell>
          <table:table-cell office:value-type="float" office:value="76640" table:style-name="ce12">
            <text:p>76,640</text:p>
          </table:table-cell>
          <table:table-cell office:value-type="float" office:value="339600" table:style-name="ce19">
            <text:p>339,600</text:p>
          </table:table-cell>
          <table:table-cell office:value-type="float" office:value="76320" table:style-name="ce25">
            <text:p>76,320</text:p>
          </table:table-cell>
          <table:table-cell office:value-type="float" office:value="337440" table:style-name="ce19">
            <text:p>337,44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53625" table:style-name="ce12">
            <text:p>53,625</text:p>
          </table:table-cell>
          <table:table-cell office:value-type="float" office:value="148141" table:style-name="ce19">
            <text:p>148,141</text:p>
          </table:table-cell>
          <table:table-cell office:value-type="float" office:value="53625" table:style-name="ce25">
            <text:p>53,625</text:p>
          </table:table-cell>
          <table:table-cell office:value-type="float" office:value="148141" table:style-name="ce19">
            <text:p>148,141</text:p>
          </table:table-cell>
          <table:table-cell office:value-type="string" table:number-columns-spanned="2" table:number-rows-spanned="1" table:style-name="ce70">
            <text:p>含以前年度歲入保留款14,84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108775" table:style-name="ce12">
            <text:p>108,775</text:p>
          </table:table-cell>
          <table:table-cell office:value-type="float" office:value="521624" table:style-name="ce19">
            <text:p>521,624</text:p>
          </table:table-cell>
          <table:table-cell office:value-type="float" office:value="108640" table:style-name="ce25">
            <text:p>108,640</text:p>
          </table:table-cell>
          <table:table-cell office:value-type="float" office:value="521044" table:style-name="ce19">
            <text:p>521,044</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974616" table:style-name="ce12">
            <text:p>974,616</text:p>
          </table:table-cell>
          <table:table-cell office:value-type="float" office:value="3962709" table:style-name="ce19">
            <text:p>3,962,709</text:p>
          </table:table-cell>
          <table:table-cell office:value-type="float" office:value="931016" table:style-name="ce25">
            <text:p>931,016</text:p>
          </table:table-cell>
          <table:table-cell office:value-type="float" office:value="3673509" table:style-name="ce19">
            <text:p>3,673,509</text:p>
          </table:table-cell>
          <table:table-cell office:value-type="string" table:number-columns-spanned="2" table:number-rows-spanned="1" table:style-name="ce70">
            <text:p>含以前年度歲入保留款37,600元</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5">
            <text:p><text:s text:c="13"/>－</text:p>
          </table:table-cell>
          <table:table-cell office:value-type="float" office:value="0" table:style-name="ce47">
            <text:p><text:s text:c="9"/>－</text:p>
          </table:table-cell>
          <table:table-cell office:value-type="float" office:value="0" table:style-name="ce45">
            <text:p><text:s text:c="13"/>－</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71105" table:number-columns-spanned="1" table:number-rows-spanned="2" table:style-name="ce89">
            <text:p>71,105</text:p>
          </table:table-cell>
          <table:table-cell office:value-type="float" office:value="255915" table:number-columns-spanned="1" table:number-rows-spanned="2" table:style-name="ce90">
            <text:p>255,915</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30">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5">
            <text:p><text:s text:c="13"/>－</text:p>
          </table:table-cell>
          <table:table-cell office:value-type="string" table:style-name="ce30">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1">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style-name="ro6">
          <table:table-cell table:style-name="ce37"/>
          <table:table-cell table:number-columns-repeated="5" table:style-name="ce41"/>
          <table:table-cell table:style-name="ce36"/>
          <table:table-cell table:number-columns-repeated="16377"/>
        </table:table-row>
        <table:table-row table:number-rows-repeated="1048549" table:style-name="ro6">
          <table:table-cell table:number-columns-repeated="16384"/>
        </table:table-row>
        <table:named-expressions>
          <table:named-range table:name="pp" table:cell-range-address="臺中市東勢地政事務所徵解地政規費(續7).$A$3:臺中市東勢地政事務所徵解地政規費(續7).$G$26" table:base-cell-address="臺中市東勢地政事務所徵解地政規費(續7).$A$1"/>
          <table:named-range table:name="Print_Area" table:cell-range-address="臺中市東勢地政事務所徵解地政規費(續7).$A$1:臺中市東勢地政事務所徵解地政規費(續7).$G$26" table:base-cell-address="臺中市東勢地政事務所徵解地政規費(續7).$A$1"/>
        </table:named-expressions>
      </table:table>
      <table:table table:name="臺中市雅潭地政事務所徵解地政規費(續8)"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2</text:p>
          </table:table-cell>
          <table:table-cell office:value-type="string" table:style-name="ce33">
            <text:p>臺中市雅潭地政事務所徵解地政規費(續8)</text:p>
          </table:table-cell>
          <table:table-cell office:value-type="string" table:style-name="ce1">
            <text:p>中華民國109年 5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6月 9日 12:12:54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3"/>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雅潭地政事務所徵解地政規費(續8)</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09年5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5076601" table:style-name="ce11">
            <text:p>5,076,601</text:p>
          </table:table-cell>
          <table:table-cell office:value-type="float" office:value="20485605" table:style-name="ce18">
            <text:p>20,485,605</text:p>
          </table:table-cell>
          <table:table-cell office:value-type="float" office:value="5076601" table:style-name="ce24">
            <text:p>5,076,601</text:p>
          </table:table-cell>
          <table:table-cell office:value-type="float" office:value="20485605" table:style-name="ce18">
            <text:p>20,485,605</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298151" table:style-name="ce12">
            <text:p>298,151</text:p>
          </table:table-cell>
          <table:table-cell office:value-type="float" office:value="1177325" table:style-name="ce19">
            <text:p>1,177,325</text:p>
          </table:table-cell>
          <table:table-cell office:value-type="float" office:value="298151" table:style-name="ce25">
            <text:p>298,151</text:p>
          </table:table-cell>
          <table:table-cell office:value-type="float" office:value="1177325" table:style-name="ce19">
            <text:p>1,177,32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3760106" table:style-name="ce12">
            <text:p>3,760,106</text:p>
          </table:table-cell>
          <table:table-cell office:value-type="float" office:value="14349224" table:style-name="ce19">
            <text:p>14,349,224</text:p>
          </table:table-cell>
          <table:table-cell office:value-type="float" office:value="3760106" table:style-name="ce25">
            <text:p>3,760,106</text:p>
          </table:table-cell>
          <table:table-cell office:value-type="float" office:value="14349224" table:style-name="ce19">
            <text:p>14,349,224</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176020" table:style-name="ce12">
            <text:p>176,020</text:p>
          </table:table-cell>
          <table:table-cell office:value-type="float" office:value="675076" table:style-name="ce19">
            <text:p>675,076</text:p>
          </table:table-cell>
          <table:table-cell office:value-type="float" office:value="176020" table:style-name="ce25">
            <text:p>176,020</text:p>
          </table:table-cell>
          <table:table-cell office:value-type="float" office:value="675076" table:style-name="ce19">
            <text:p>675,076</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31545" table:style-name="ce12">
            <text:p>31,545</text:p>
          </table:table-cell>
          <table:table-cell office:value-type="float" office:value="231646" table:style-name="ce19">
            <text:p>231,646</text:p>
          </table:table-cell>
          <table:table-cell office:value-type="float" office:value="31545" table:style-name="ce25">
            <text:p>31,545</text:p>
          </table:table-cell>
          <table:table-cell office:value-type="float" office:value="231646" table:style-name="ce19">
            <text:p>231,646</text:p>
          </table:table-cell>
          <table:table-cell office:value-type="string" table:number-columns-spanned="2" table:number-rows-spanned="1" table:style-name="ce70">
            <text:p>共14件</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117814" table:style-name="ce12">
            <text:p>117,814</text:p>
          </table:table-cell>
          <table:table-cell office:value-type="float" office:value="643220" table:style-name="ce19">
            <text:p>643,220</text:p>
          </table:table-cell>
          <table:table-cell office:value-type="float" office:value="117814" table:style-name="ce25">
            <text:p>117,814</text:p>
          </table:table-cell>
          <table:table-cell office:value-type="float" office:value="643220" table:style-name="ce19">
            <text:p>643,22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692965" table:style-name="ce12">
            <text:p>692,965</text:p>
          </table:table-cell>
          <table:table-cell office:value-type="float" office:value="3409114" table:style-name="ce19">
            <text:p>3,409,114</text:p>
          </table:table-cell>
          <table:table-cell office:value-type="float" office:value="692965" table:style-name="ce25">
            <text:p>692,965</text:p>
          </table:table-cell>
          <table:table-cell office:value-type="float" office:value="3409114" table:style-name="ce19">
            <text:p>3,409,114</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5">
            <text:p><text:s text:c="13"/>－</text:p>
          </table:table-cell>
          <table:table-cell office:value-type="float" office:value="0" table:style-name="ce47">
            <text:p><text:s text:c="9"/>－</text:p>
          </table:table-cell>
          <table:table-cell office:value-type="float" office:value="0" table:style-name="ce45">
            <text:p><text:s text:c="13"/>－</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405826" table:number-columns-spanned="1" table:number-rows-spanned="2" table:style-name="ce89">
            <text:p>405,826</text:p>
          </table:table-cell>
          <table:table-cell office:value-type="float" office:value="1552655" table:number-columns-spanned="1" table:number-rows-spanned="2" table:style-name="ce90">
            <text:p>1,552,655</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30">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5">
            <text:p><text:s text:c="13"/>－</text:p>
          </table:table-cell>
          <table:table-cell office:value-type="string" table:style-name="ce30">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1">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style-name="ro6">
          <table:table-cell table:style-name="ce37"/>
          <table:table-cell table:number-columns-repeated="5" table:style-name="ce41"/>
          <table:table-cell table:style-name="ce36"/>
          <table:table-cell table:number-columns-repeated="16377"/>
        </table:table-row>
        <table:table-row table:number-rows-repeated="1048549" table:style-name="ro6">
          <table:table-cell table:number-columns-repeated="16384"/>
        </table:table-row>
        <table:named-expressions>
          <table:named-range table:name="pp" table:cell-range-address="臺中市雅潭地政事務所徵解地政規費(續8).$A$3:臺中市雅潭地政事務所徵解地政規費(續8).$G$26" table:base-cell-address="臺中市雅潭地政事務所徵解地政規費(續8).$A$1"/>
          <table:named-range table:name="Print_Area" table:cell-range-address="臺中市雅潭地政事務所徵解地政規費(續8).$A$1:臺中市雅潭地政事務所徵解地政規費(續8).$G$26" table:base-cell-address="臺中市雅潭地政事務所徵解地政規費(續8).$A$1"/>
        </table:named-expressions>
      </table:table>
      <table:table table:name="臺中市大里地政事務所徵解地政規費(續9)"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2</text:p>
          </table:table-cell>
          <table:table-cell office:value-type="string" table:style-name="ce33">
            <text:p>臺中市大里地政事務所徵解地政規費(續9)</text:p>
          </table:table-cell>
          <table:table-cell office:value-type="string" table:style-name="ce1">
            <text:p>中華民國109年 5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6月 9日 12:13:00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3"/>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大里地政事務所徵解地政規費(續9)</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09年5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8339801" table:style-name="ce11">
            <text:p>8,339,801</text:p>
          </table:table-cell>
          <table:table-cell office:value-type="float" office:value="44792716" table:style-name="ce18">
            <text:p>44,792,716</text:p>
          </table:table-cell>
          <table:table-cell office:value-type="float" office:value="8339801" table:style-name="ce24">
            <text:p>8,339,801</text:p>
          </table:table-cell>
          <table:table-cell office:value-type="float" office:value="44792716" table:style-name="ce18">
            <text:p>44,792,716</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298577" table:style-name="ce12">
            <text:p>298,577</text:p>
          </table:table-cell>
          <table:table-cell office:value-type="float" office:value="4531402" table:style-name="ce19">
            <text:p>4,531,402</text:p>
          </table:table-cell>
          <table:table-cell office:value-type="float" office:value="298577" table:style-name="ce25">
            <text:p>298,577</text:p>
          </table:table-cell>
          <table:table-cell office:value-type="float" office:value="4531402" table:style-name="ce19">
            <text:p>4,531,402</text:p>
          </table:table-cell>
          <table:table-cell office:value-type="string" table:number-columns-spanned="2" table:number-rows-spanned="1" table:style-name="ce55">
            <text:p>本月退費：</text:p>
          </table:table-cell>
          <table:covered-table-cell/>
          <table:table-cell table:number-columns-repeated="16377"/>
        </table:table-row>
        <table:table-row table:style-name="ro4">
          <table:table-cell office:value-type="string" table:style-name="ce5">
            <text:p>土地法第76條登記費</text:p>
          </table:table-cell>
          <table:table-cell office:value-type="float" office:value="6399911" table:style-name="ce12">
            <text:p>6,399,911</text:p>
          </table:table-cell>
          <table:table-cell office:value-type="float" office:value="31775429" table:style-name="ce19">
            <text:p>31,775,429</text:p>
          </table:table-cell>
          <table:table-cell office:value-type="float" office:value="6399911" table:style-name="ce25">
            <text:p>6,399,911</text:p>
          </table:table-cell>
          <table:table-cell office:value-type="float" office:value="31775429" table:style-name="ce19">
            <text:p>31,775,429</text:p>
          </table:table-cell>
          <table:table-cell office:value-type="string" table:number-columns-spanned="2" table:number-rows-spanned="1" table:style-name="ce55">
            <text:p>一、複丈費：70,200元。</text:p>
          </table:table-cell>
          <table:covered-table-cell/>
          <table:table-cell table:number-columns-repeated="16377"/>
        </table:table-row>
        <table:table-row table:style-name="ro4">
          <table:table-cell office:value-type="string" table:style-name="ce5">
            <text:p>書狀費</text:p>
          </table:table-cell>
          <table:table-cell office:value-type="float" office:value="313360" table:style-name="ce12">
            <text:p>313,360</text:p>
          </table:table-cell>
          <table:table-cell office:value-type="float" office:value="1432960" table:style-name="ce19">
            <text:p>1,432,960</text:p>
          </table:table-cell>
          <table:table-cell office:value-type="float" office:value="313360" table:style-name="ce25">
            <text:p>313,360</text:p>
          </table:table-cell>
          <table:table-cell office:value-type="float" office:value="1432960" table:style-name="ce19">
            <text:p>1,432,960</text:p>
          </table:table-cell>
          <table:table-cell office:value-type="string" table:number-columns-spanned="2" table:number-rows-spanned="1" table:style-name="ce55">
            <text:p>二、登記費：2,203元。</text:p>
          </table:table-cell>
          <table:covered-table-cell/>
          <table:table-cell table:number-columns-repeated="16377"/>
        </table:table-row>
        <table:table-row table:style-name="ro4">
          <table:table-cell office:value-type="string" table:style-name="ce5">
            <text:p>登記罰鍰</text:p>
          </table:table-cell>
          <table:table-cell office:value-type="float" office:value="23037" table:style-name="ce12">
            <text:p>23,037</text:p>
          </table:table-cell>
          <table:table-cell office:value-type="float" office:value="176197" table:style-name="ce19">
            <text:p>176,197</text:p>
          </table:table-cell>
          <table:table-cell office:value-type="float" office:value="23037" table:style-name="ce25">
            <text:p>23,037</text:p>
          </table:table-cell>
          <table:table-cell office:value-type="float" office:value="176197" table:style-name="ce19">
            <text:p>176,197</text:p>
          </table:table-cell>
          <table:table-cell office:value-type="string" table:number-columns-spanned="2" table:number-rows-spanned="1" table:style-name="ce55">
            <text:p>三、書狀費：48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294316" table:style-name="ce12">
            <text:p>294,316</text:p>
          </table:table-cell>
          <table:table-cell office:value-type="float" office:value="1429524" table:style-name="ce19">
            <text:p>1,429,524</text:p>
          </table:table-cell>
          <table:table-cell office:value-type="float" office:value="294316" table:style-name="ce25">
            <text:p>294,316</text:p>
          </table:table-cell>
          <table:table-cell office:value-type="float" office:value="1429524" table:style-name="ce19">
            <text:p>1,429,524</text:p>
          </table:table-cell>
          <table:table-cell office:value-type="string" table:number-columns-spanned="2" table:number-rows-spanned="1" table:style-name="ce55">
            <text:p>四、謄本費：75元。</text:p>
          </table:table-cell>
          <table:covered-table-cell/>
          <table:table-cell table:number-columns-repeated="16377"/>
        </table:table-row>
        <table:table-row table:style-name="ro4">
          <table:table-cell office:value-type="string" table:style-name="ce5">
            <text:p>複丈費及建物測量費</text:p>
          </table:table-cell>
          <table:table-cell office:value-type="float" office:value="1010600" table:style-name="ce12">
            <text:p>1,010,600</text:p>
          </table:table-cell>
          <table:table-cell office:value-type="float" office:value="5447204" table:style-name="ce19">
            <text:p>5,447,204</text:p>
          </table:table-cell>
          <table:table-cell office:value-type="float" office:value="1010600" table:style-name="ce25">
            <text:p>1,010,600</text:p>
          </table:table-cell>
          <table:table-cell office:value-type="float" office:value="5447204" table:style-name="ce19">
            <text:p>5,447,204</text:p>
          </table:table-cell>
          <table:table-cell table:number-columns-spanned="2" table:number-rows-spanned="1" table:style-name="ce55"/>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5">
            <text:p><text:s text:c="13"/>－</text:p>
          </table:table-cell>
          <table:table-cell office:value-type="float" office:value="0" table:style-name="ce47">
            <text:p><text:s text:c="9"/>－</text:p>
          </table:table-cell>
          <table:table-cell office:value-type="float" office:value="0" table:style-name="ce45">
            <text:p><text:s text:c="13"/>－</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669849" table:number-columns-spanned="1" table:number-rows-spanned="2" table:style-name="ce89">
            <text:p>669,849</text:p>
          </table:table-cell>
          <table:table-cell office:value-type="float" office:value="3630684" table:number-columns-spanned="1" table:number-rows-spanned="2" table:style-name="ce90">
            <text:p>3,630,684</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30">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423575" table:number-columns-spanned="1" table:number-rows-spanned="2" table:style-name="ce94">
            <text:p>423,575</text:p>
          </table:table-cell>
          <table:table-cell office:value-type="string" table:style-name="ce30">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1">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style-name="ro6">
          <table:table-cell table:style-name="ce37"/>
          <table:table-cell table:number-columns-repeated="5" table:style-name="ce41"/>
          <table:table-cell table:style-name="ce36"/>
          <table:table-cell table:number-columns-repeated="16377"/>
        </table:table-row>
        <table:table-row table:number-rows-repeated="1048549" table:style-name="ro6">
          <table:table-cell table:number-columns-repeated="16384"/>
        </table:table-row>
        <table:named-expressions>
          <table:named-range table:name="pp" table:cell-range-address="臺中市大里地政事務所徵解地政規費(續9).$A$3:臺中市大里地政事務所徵解地政規費(續9).$G$26" table:base-cell-address="臺中市大里地政事務所徵解地政規費(續9).$A$1"/>
          <table:named-range table:name="Print_Area" table:cell-range-address="臺中市大里地政事務所徵解地政規費(續9).$A$1:臺中市大里地政事務所徵解地政規費(續9).$G$26" table:base-cell-address="臺中市大里地政事務所徵解地政規費(續9).$A$1"/>
        </table:named-expressions>
      </table:table>
      <table:table table:name="臺中市太平地政事務所徵解地政規費(續10)"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2</text:p>
          </table:table-cell>
          <table:table-cell office:value-type="string" table:style-name="ce33">
            <text:p>臺中市太平地政事務所徵解地政規費(續10)</text:p>
          </table:table-cell>
          <table:table-cell office:value-type="string" table:style-name="ce1">
            <text:p>中華民國109年 5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6月 9日 12:13:07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3"/>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太平地政事務所徵解地政規費(續10)</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09年5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8706361" table:style-name="ce11">
            <text:p>8,706,361</text:p>
          </table:table-cell>
          <table:table-cell office:value-type="float" office:value="35696372" table:style-name="ce18">
            <text:p>35,696,372</text:p>
          </table:table-cell>
          <table:table-cell office:value-type="float" office:value="8706361" table:style-name="ce24">
            <text:p>8,706,361</text:p>
          </table:table-cell>
          <table:table-cell office:value-type="float" office:value="35696372" table:style-name="ce18">
            <text:p>35,696,372</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1114944" table:style-name="ce12">
            <text:p>1,114,944</text:p>
          </table:table-cell>
          <table:table-cell office:value-type="float" office:value="2248801" table:style-name="ce19">
            <text:p>2,248,801</text:p>
          </table:table-cell>
          <table:table-cell office:value-type="float" office:value="1114944" table:style-name="ce25">
            <text:p>1,114,944</text:p>
          </table:table-cell>
          <table:table-cell office:value-type="float" office:value="2248801" table:style-name="ce19">
            <text:p>2,248,801</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6604904" table:style-name="ce12">
            <text:p>6,604,904</text:p>
          </table:table-cell>
          <table:table-cell office:value-type="float" office:value="28821008" table:style-name="ce19">
            <text:p>28,821,008</text:p>
          </table:table-cell>
          <table:table-cell office:value-type="float" office:value="6604904" table:style-name="ce25">
            <text:p>6,604,904</text:p>
          </table:table-cell>
          <table:table-cell office:value-type="float" office:value="28821008" table:style-name="ce19">
            <text:p>28,821,008</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194560" table:style-name="ce12">
            <text:p>194,560</text:p>
          </table:table-cell>
          <table:table-cell office:value-type="float" office:value="803920" table:style-name="ce19">
            <text:p>803,920</text:p>
          </table:table-cell>
          <table:table-cell office:value-type="float" office:value="194560" table:style-name="ce25">
            <text:p>194,560</text:p>
          </table:table-cell>
          <table:table-cell office:value-type="float" office:value="803920" table:style-name="ce19">
            <text:p>803,92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47688" table:style-name="ce12">
            <text:p>47,688</text:p>
          </table:table-cell>
          <table:table-cell office:value-type="float" office:value="119793" table:style-name="ce19">
            <text:p>119,793</text:p>
          </table:table-cell>
          <table:table-cell office:value-type="float" office:value="47688" table:style-name="ce25">
            <text:p>47,688</text:p>
          </table:table-cell>
          <table:table-cell office:value-type="float" office:value="119793" table:style-name="ce19">
            <text:p>119,79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籍圖冊閱覽抄錄費</text:p>
          </table:table-cell>
          <table:table-cell office:value-type="float" office:value="177765" table:style-name="ce12">
            <text:p>177,765</text:p>
          </table:table-cell>
          <table:table-cell office:value-type="float" office:value="800220" table:style-name="ce19">
            <text:p>800,220</text:p>
          </table:table-cell>
          <table:table-cell office:value-type="float" office:value="177765" table:style-name="ce25">
            <text:p>177,765</text:p>
          </table:table-cell>
          <table:table-cell office:value-type="float" office:value="800220" table:style-name="ce19">
            <text:p>800,22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566500" table:style-name="ce12">
            <text:p>566,500</text:p>
          </table:table-cell>
          <table:table-cell office:value-type="float" office:value="2902630" table:style-name="ce19">
            <text:p>2,902,630</text:p>
          </table:table-cell>
          <table:table-cell office:value-type="float" office:value="566500" table:style-name="ce25">
            <text:p>566,500</text:p>
          </table:table-cell>
          <table:table-cell office:value-type="float" office:value="2902630" table:style-name="ce19">
            <text:p>2,902,63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5">
            <text:p><text:s text:c="13"/>－</text:p>
          </table:table-cell>
          <table:table-cell office:value-type="float" office:value="0" table:style-name="ce47">
            <text:p><text:s text:c="9"/>－</text:p>
          </table:table-cell>
          <table:table-cell office:value-type="float" office:value="0" table:style-name="ce45">
            <text:p><text:s text:c="13"/>－</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771985" table:number-columns-spanned="1" table:number-rows-spanned="2" table:style-name="ce89">
            <text:p>771,985</text:p>
          </table:table-cell>
          <table:table-cell office:value-type="float" office:value="3106981" table:number-columns-spanned="1" table:number-rows-spanned="2" table:style-name="ce90">
            <text:p>3,106,981</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30">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5">
            <text:p><text:s text:c="13"/>－</text:p>
          </table:table-cell>
          <table:table-cell office:value-type="string" table:style-name="ce30">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1">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style-name="ro6">
          <table:table-cell table:style-name="ce37"/>
          <table:table-cell table:number-columns-repeated="5" table:style-name="ce41"/>
          <table:table-cell table:style-name="ce36"/>
          <table:table-cell table:number-columns-repeated="16377"/>
        </table:table-row>
        <table:table-row table:number-rows-repeated="1048549" table:style-name="ro6">
          <table:table-cell table:number-columns-repeated="16384"/>
        </table:table-row>
        <table:named-expressions>
          <table:named-range table:name="pp" table:cell-range-address="臺中市太平地政事務所徵解地政規費(續10).$A$3:臺中市太平地政事務所徵解地政規費(續10).$G$26" table:base-cell-address="臺中市太平地政事務所徵解地政規費(續10).$A$1"/>
          <table:named-range table:name="Print_Area" table:cell-range-address="臺中市太平地政事務所徵解地政規費(續10).$A$1:臺中市太平地政事務所徵解地政規費(續10).$G$26" table:base-cell-address="臺中市太平地政事務所徵解地政規費(續10).$A$1"/>
        </table:named-expressions>
      </table:table>
      <table:table table:name="臺中市龍井地政事務所徵解地政規費(續11完)"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2</text:p>
          </table:table-cell>
          <table:table-cell office:value-type="string" table:style-name="ce33">
            <text:p>臺中市龍井地政事務所徵解地政規費(續11完)</text:p>
          </table:table-cell>
          <table:table-cell office:value-type="string" table:style-name="ce1">
            <text:p>中華民國109年 5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6月 9日 12:13:13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3"/>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龍井地政事務所徵解地政規費(續11完)</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09年5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3812180" table:style-name="ce11">
            <text:p>3,812,180</text:p>
          </table:table-cell>
          <table:table-cell office:value-type="float" office:value="14221665" table:style-name="ce18">
            <text:p>14,221,665</text:p>
          </table:table-cell>
          <table:table-cell office:value-type="float" office:value="3812180" table:style-name="ce24">
            <text:p>3,812,180</text:p>
          </table:table-cell>
          <table:table-cell office:value-type="float" office:value="14221665" table:style-name="ce18">
            <text:p>14,221,665</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241267" table:style-name="ce12">
            <text:p>241,267</text:p>
          </table:table-cell>
          <table:table-cell office:value-type="float" office:value="1052237" table:style-name="ce19">
            <text:p>1,052,237</text:p>
          </table:table-cell>
          <table:table-cell office:value-type="float" office:value="241267" table:style-name="ce25">
            <text:p>241,267</text:p>
          </table:table-cell>
          <table:table-cell office:value-type="float" office:value="1052237" table:style-name="ce19">
            <text:p>1,052,237</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2698381" table:style-name="ce12">
            <text:p>2,698,381</text:p>
          </table:table-cell>
          <table:table-cell office:value-type="float" office:value="8798381" table:style-name="ce19">
            <text:p>8,798,381</text:p>
          </table:table-cell>
          <table:table-cell office:value-type="float" office:value="2698381" table:style-name="ce25">
            <text:p>2,698,381</text:p>
          </table:table-cell>
          <table:table-cell office:value-type="float" office:value="8798381" table:style-name="ce19">
            <text:p>8,798,381</text:p>
          </table:table-cell>
          <table:table-cell office:value-type="string" table:number-columns-spanned="2" table:number-rows-spanned="1" table:style-name="ce70">
            <text:p>退費金額17元</text:p>
          </table:table-cell>
          <table:covered-table-cell/>
          <table:table-cell table:number-columns-repeated="16377"/>
        </table:table-row>
        <table:table-row table:style-name="ro4">
          <table:table-cell office:value-type="string" table:style-name="ce5">
            <text:p>書狀費</text:p>
          </table:table-cell>
          <table:table-cell office:value-type="float" office:value="94960" table:style-name="ce12">
            <text:p>94,960</text:p>
          </table:table-cell>
          <table:table-cell office:value-type="float" office:value="564080" table:style-name="ce19">
            <text:p>564,080</text:p>
          </table:table-cell>
          <table:table-cell office:value-type="float" office:value="94960" table:style-name="ce25">
            <text:p>94,960</text:p>
          </table:table-cell>
          <table:table-cell office:value-type="float" office:value="564080" table:style-name="ce19">
            <text:p>564,080</text:p>
          </table:table-cell>
          <table:table-cell office:value-type="string" table:number-columns-spanned="2" table:number-rows-spanned="1" table:style-name="ce70">
            <text:p>退費金額240元</text:p>
          </table:table-cell>
          <table:covered-table-cell/>
          <table:table-cell table:number-columns-repeated="16377"/>
        </table:table-row>
        <table:table-row table:style-name="ro4">
          <table:table-cell office:value-type="string" table:style-name="ce5">
            <text:p>登記罰鍰</text:p>
          </table:table-cell>
          <table:table-cell office:value-type="float" office:value="30735" table:style-name="ce12">
            <text:p>30,735</text:p>
          </table:table-cell>
          <table:table-cell office:value-type="float" office:value="170740" table:style-name="ce19">
            <text:p>170,740</text:p>
          </table:table-cell>
          <table:table-cell office:value-type="float" office:value="30735" table:style-name="ce25">
            <text:p>30,735</text:p>
          </table:table-cell>
          <table:table-cell office:value-type="float" office:value="170740" table:style-name="ce19">
            <text:p>170,740</text:p>
          </table:table-cell>
          <table:table-cell office:value-type="string" table:number-columns-spanned="2" table:number-rows-spanned="1" table:style-name="ce70">
            <text:p>含本月收回以前年度歲入款14900元，累計149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114455" table:style-name="ce12">
            <text:p>114,455</text:p>
          </table:table-cell>
          <table:table-cell office:value-type="float" office:value="545559" table:style-name="ce19">
            <text:p>545,559</text:p>
          </table:table-cell>
          <table:table-cell office:value-type="float" office:value="114455" table:style-name="ce25">
            <text:p>114,455</text:p>
          </table:table-cell>
          <table:table-cell office:value-type="float" office:value="545559" table:style-name="ce19">
            <text:p>545,559</text:p>
          </table:table-cell>
          <table:table-cell office:value-type="string" table:number-columns-spanned="2" table:number-rows-spanned="1" table:style-name="ce70">
            <text:p>退費金額570元</text:p>
          </table:table-cell>
          <table:covered-table-cell/>
          <table:table-cell table:number-columns-repeated="16377"/>
        </table:table-row>
        <table:table-row table:style-name="ro4">
          <table:table-cell office:value-type="string" table:style-name="ce5">
            <text:p>複丈費及建物測量費</text:p>
          </table:table-cell>
          <table:table-cell office:value-type="float" office:value="627800" table:style-name="ce12">
            <text:p>627,800</text:p>
          </table:table-cell>
          <table:table-cell office:value-type="float" office:value="3062400" table:style-name="ce19">
            <text:p>3,062,400</text:p>
          </table:table-cell>
          <table:table-cell office:value-type="float" office:value="627800" table:style-name="ce25">
            <text:p>627,800</text:p>
          </table:table-cell>
          <table:table-cell office:value-type="float" office:value="3062400" table:style-name="ce19">
            <text:p>3,062,400</text:p>
          </table:table-cell>
          <table:table-cell office:value-type="string" table:number-columns-spanned="2" table:number-rows-spanned="1" table:style-name="ce70">
            <text:p>退費金額47000元</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4582" table:style-name="ce15">
            <text:p>4,582</text:p>
          </table:table-cell>
          <table:table-cell office:value-type="float" office:value="28268" table:style-name="ce22">
            <text:p>28,268</text:p>
          </table:table-cell>
          <table:table-cell office:value-type="float" office:value="4582" table:style-name="ce28">
            <text:p>4,582</text:p>
          </table:table-cell>
          <table:table-cell office:value-type="float" office:value="28268" table:style-name="ce22">
            <text:p>28,268</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293965" table:number-columns-spanned="1" table:number-rows-spanned="2" table:style-name="ce89">
            <text:p>293,965</text:p>
          </table:table-cell>
          <table:table-cell office:value-type="float" office:value="985062" table:number-columns-spanned="1" table:number-rows-spanned="2" table:style-name="ce90">
            <text:p>985,062</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30">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5">
            <text:p><text:s text:c="13"/>－</text:p>
          </table:table-cell>
          <table:table-cell office:value-type="string" table:style-name="ce30">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1">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office:value-type="string" table:number-columns-spanned="7" table:number-rows-spanned="1" table:style-name="ce59">
            <text:p>填表　　　　　　　　　　　　　　　　　審核　　　　　　　　　　　　　　　　　業務主管人員　　　　　　　　　　　　　　　　　機關首長</text:p>
            <text:p>　　　　　　　　　　　　　　　　　　　　　　　　　　　　　　　　　　　　　　主辦統計人員</text:p>
          </table:table-cell>
          <table:covered-table-cell table:number-columns-repeated="6"/>
          <table:table-cell table:number-columns-repeated="16377" table:style-name="ce40"/>
        </table:table-row>
        <table:table-row table:style-name="ro3">
          <table:table-cell office:value-type="string" table:number-columns-spanned="7" table:number-rows-spanned="1" table:style-name="ce48">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48">
            <text:p>填表說明：本表編製2份，於完成會核程序並經機關首長核章後，1份送主計處（室），1份自存外，應由網際網路線上傳送至內政部統計資料庫。 <text:s text:c="35"/>民國109年 6月 9日 12:13:13 印製</text:p>
          </table:table-cell>
          <table:covered-table-cell table:number-columns-repeated="6"/>
          <table:table-cell table:number-columns-repeated="16377"/>
        </table:table-row>
        <table:table-row table:style-name="ro6">
          <table:table-cell table:style-name="ce37"/>
          <table:table-cell table:number-columns-repeated="5" table:style-name="ce41"/>
          <table:table-cell table:style-name="ce36"/>
          <table:table-cell table:number-columns-repeated="16377"/>
        </table:table-row>
        <table:table-row table:number-rows-repeated="1048549" table:style-name="ro6">
          <table:table-cell table:number-columns-repeated="16384"/>
        </table:table-row>
        <table:named-expressions>
          <table:named-range table:name="pp" table:cell-range-address="臺中市龍井地政事務所徵解地政規費(續11完).$A$3:臺中市龍井地政事務所徵解地政規費(續11完).$G$26" table:base-cell-address="臺中市龍井地政事務所徵解地政規費(續11完).$A$1"/>
          <table:named-range table:name="Print_Area" table:cell-range-address="臺中市龍井地政事務所徵解地政規費(續11完).$A$1:臺中市龍井地政事務所徵解地政規費(續11完).$G$26" table:base-cell-address="臺中市龍井地政事務所徵解地政規費(續11完).$A$1"/>
        </table:named-expressions>
      </table:table>
      <table:named-expressions>
        <table:named-expression table:name="pp" table:expression="of:=[.#REF!]" table:base-cell-address="臺中市徵解地政規費.$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0-06-18T08:37:34Z</meta:creation-date>
    <dc:date>2020-06-18T08:37:34Z</dc:date>
  </office:meta>
</office:document-meta>
</file>