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29:5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39281462" table:style-name="ce11">
            <text:p>139,281,462</text:p>
          </table:table-cell>
          <table:table-cell office:value-type="float" office:value="715715694" table:style-name="ce18">
            <text:p>715,715,694</text:p>
          </table:table-cell>
          <table:table-cell office:value-type="float" office:value="138120491" table:style-name="ce24">
            <text:p>138,120,491</text:p>
          </table:table-cell>
          <table:table-cell office:value-type="float" office:value="713579698" table:style-name="ce18">
            <text:p>713,579,69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620042" table:style-name="ce12">
            <text:p>4,620,042</text:p>
          </table:table-cell>
          <table:table-cell office:value-type="float" office:value="28212363" table:style-name="ce19">
            <text:p>28,212,363</text:p>
          </table:table-cell>
          <table:table-cell office:value-type="float" office:value="4611428" table:style-name="ce25">
            <text:p>4,611,428</text:p>
          </table:table-cell>
          <table:table-cell office:value-type="float" office:value="28203749" table:style-name="ce19">
            <text:p>28,203,7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8811571" table:style-name="ce12">
            <text:p>108,811,571</text:p>
          </table:table-cell>
          <table:table-cell office:value-type="float" office:value="540712235" table:style-name="ce19">
            <text:p>540,712,235</text:p>
          </table:table-cell>
          <table:table-cell office:value-type="float" office:value="108774959" table:style-name="ce25">
            <text:p>108,774,959</text:p>
          </table:table-cell>
          <table:table-cell office:value-type="float" office:value="540462839" table:style-name="ce19">
            <text:p>540,462,83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009540" table:style-name="ce12">
            <text:p>3,009,540</text:p>
          </table:table-cell>
          <table:table-cell office:value-type="float" office:value="17027411" table:style-name="ce19">
            <text:p>17,027,411</text:p>
          </table:table-cell>
          <table:table-cell office:value-type="float" office:value="2998100" table:style-name="ce25">
            <text:p>2,998,100</text:p>
          </table:table-cell>
          <table:table-cell office:value-type="float" office:value="16992691" table:style-name="ce19">
            <text:p>16,992,6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227974" table:style-name="ce12">
            <text:p>1,227,974</text:p>
          </table:table-cell>
          <table:table-cell office:value-type="float" office:value="4998025" table:style-name="ce19">
            <text:p>4,998,025</text:p>
          </table:table-cell>
          <table:table-cell office:value-type="float" office:value="1227974" table:style-name="ce25">
            <text:p>1,227,974</text:p>
          </table:table-cell>
          <table:table-cell office:value-type="float" office:value="4998025" table:style-name="ce19">
            <text:p>4,998,0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295619" table:style-name="ce12">
            <text:p>3,295,619</text:p>
          </table:table-cell>
          <table:table-cell office:value-type="float" office:value="18801052" table:style-name="ce19">
            <text:p>18,801,052</text:p>
          </table:table-cell>
          <table:table-cell office:value-type="float" office:value="3293914" table:style-name="ce25">
            <text:p>3,293,914</text:p>
          </table:table-cell>
          <table:table-cell office:value-type="float" office:value="18796562" table:style-name="ce19">
            <text:p>18,796,5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232482" table:style-name="ce12">
            <text:p>9,232,482</text:p>
          </table:table-cell>
          <table:table-cell office:value-type="float" office:value="53777534" table:style-name="ce19">
            <text:p>53,777,534</text:p>
          </table:table-cell>
          <table:table-cell office:value-type="float" office:value="8129882" table:style-name="ce25">
            <text:p>8,129,882</text:p>
          </table:table-cell>
          <table:table-cell office:value-type="float" office:value="51938758" table:style-name="ce19">
            <text:p>51,938,75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914123" table:style-name="ce12">
            <text:p>1,914,123</text:p>
          </table:table-cell>
          <table:table-cell office:value-type="float" office:value="11142275" table:style-name="ce19">
            <text:p>11,142,275</text:p>
          </table:table-cell>
          <table:table-cell office:value-type="float" office:value="1914123" table:style-name="ce25">
            <text:p>1,914,123</text:p>
          </table:table-cell>
          <table:table-cell office:value-type="float" office:value="11142275" table:style-name="ce19">
            <text:p>11,142,275</text:p>
          </table:table-cell>
          <table:table-cell office:value-type="string" table:number-columns-spanned="2" table:number-rows-spanned="1" table:style-name="ce66">
            <text:p>中華電信(股)公司：1,425,103及關貿網路(股)公司：489,020</text:p>
          </table:table-cell>
          <table:covered-table-cell/>
          <table:table-cell table:number-columns-repeated="16377"/>
        </table:table-row>
        <table:table-row table:style-name="ro4">
          <table:table-cell office:value-type="string" table:style-name="ce6">
            <text:p>電子謄本</text:p>
          </table:table-cell>
          <table:table-cell office:value-type="float" office:value="7163228" table:style-name="ce14">
            <text:p>7,163,228</text:p>
          </table:table-cell>
          <table:table-cell office:value-type="float" office:value="40992700" table:style-name="ce21">
            <text:p>40,992,700</text:p>
          </table:table-cell>
          <table:table-cell office:value-type="float" office:value="7163228" table:style-name="ce27">
            <text:p>7,163,228</text:p>
          </table:table-cell>
          <table:table-cell office:value-type="float" office:value="40992700" table:style-name="ce21">
            <text:p>40,992,700</text:p>
          </table:table-cell>
          <table:table-cell office:value-type="string" table:number-columns-spanned="2" table:number-rows-spanned="1" table:style-name="ce66">
            <text:p>中華電信(股)公司：7,112,815及關貿網路(股)公司：50,413</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6883" table:style-name="ce15">
            <text:p>6,883</text:p>
          </table:table-cell>
          <table:table-cell office:value-type="float" office:value="52099" table:style-name="ce22">
            <text:p>52,099</text:p>
          </table:table-cell>
          <table:table-cell office:value-type="float" office:value="6883" table:style-name="ce28">
            <text:p>6,883</text:p>
          </table:table-cell>
          <table:table-cell office:value-type="float" office:value="52099" table:style-name="ce22">
            <text:p>52,099</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1343162" table:number-columns-spanned="1" table:number-rows-spanned="2" table:style-name="ce89">
            <text:p>11,343,162</text:p>
          </table:table-cell>
          <table:table-cell office:value-type="float" office:value="56892461" table:number-columns-spanned="1" table:number-rows-spanned="2" table:style-name="ce90">
            <text:p>56,892,461</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423575" table:number-columns-spanned="1" table:number-rows-spanned="2" table:style-name="ce94">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山地政事務所徵解地政規費(續1)</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29:5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2324212" table:style-name="ce11">
            <text:p>22,324,212</text:p>
          </table:table-cell>
          <table:table-cell office:value-type="float" office:value="103880146" table:style-name="ce18">
            <text:p>103,880,146</text:p>
          </table:table-cell>
          <table:table-cell office:value-type="float" office:value="21439033" table:style-name="ce24">
            <text:p>21,439,033</text:p>
          </table:table-cell>
          <table:table-cell office:value-type="float" office:value="102751883" table:style-name="ce18">
            <text:p>102,751,88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94502" table:style-name="ce12">
            <text:p>194,502</text:p>
          </table:table-cell>
          <table:table-cell office:value-type="float" office:value="1917185" table:style-name="ce19">
            <text:p>1,917,185</text:p>
          </table:table-cell>
          <table:table-cell office:value-type="float" office:value="194348" table:style-name="ce25">
            <text:p>194,348</text:p>
          </table:table-cell>
          <table:table-cell office:value-type="float" office:value="1917031" table:style-name="ce19">
            <text:p>1,917,03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0418498" table:style-name="ce12">
            <text:p>20,418,498</text:p>
          </table:table-cell>
          <table:table-cell office:value-type="float" office:value="90477816" table:style-name="ce19">
            <text:p>90,477,816</text:p>
          </table:table-cell>
          <table:table-cell office:value-type="float" office:value="20411643" table:style-name="ce25">
            <text:p>20,411,643</text:p>
          </table:table-cell>
          <table:table-cell office:value-type="float" office:value="90428672" table:style-name="ce19">
            <text:p>90,428,6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59440" table:style-name="ce12">
            <text:p>459,440</text:p>
          </table:table-cell>
          <table:table-cell office:value-type="float" office:value="2391600" table:style-name="ce19">
            <text:p>2,391,600</text:p>
          </table:table-cell>
          <table:table-cell office:value-type="float" office:value="453600" table:style-name="ce25">
            <text:p>453,600</text:p>
          </table:table-cell>
          <table:table-cell office:value-type="float" office:value="2377280" table:style-name="ce19">
            <text:p>2,377,2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6503" table:style-name="ce12">
            <text:p>46,503</text:p>
          </table:table-cell>
          <table:table-cell office:value-type="float" office:value="857431" table:style-name="ce19">
            <text:p>857,431</text:p>
          </table:table-cell>
          <table:table-cell office:value-type="float" office:value="46503" table:style-name="ce25">
            <text:p>46,503</text:p>
          </table:table-cell>
          <table:table-cell office:value-type="float" office:value="857431" table:style-name="ce19">
            <text:p>857,431</text:p>
          </table:table-cell>
          <table:table-cell office:value-type="string" table:number-columns-spanned="2" table:number-rows-spanned="1" table:style-name="ce70">
            <text:p>含收回以前年度歲入款920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77809" table:style-name="ce12">
            <text:p>677,809</text:p>
          </table:table-cell>
          <table:table-cell office:value-type="float" office:value="3749990" table:style-name="ce19">
            <text:p>3,749,990</text:p>
          </table:table-cell>
          <table:table-cell office:value-type="float" office:value="677479" table:style-name="ce25">
            <text:p>677,479</text:p>
          </table:table-cell>
          <table:table-cell office:value-type="float" office:value="3748145" table:style-name="ce19">
            <text:p>3,748,1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27460" table:style-name="ce12">
            <text:p>527,460</text:p>
          </table:table-cell>
          <table:table-cell office:value-type="float" office:value="4486124" table:style-name="ce19">
            <text:p>4,486,124</text:p>
          </table:table-cell>
          <table:table-cell office:value-type="float" office:value="-344540" table:style-name="ce25">
            <text:p>-344,540</text:p>
          </table:table-cell>
          <table:table-cell office:value-type="float" office:value="3423324" table:style-name="ce19">
            <text:p>3,423,32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061300" table:number-columns-spanned="1" table:number-rows-spanned="2" table:style-name="ce89">
            <text:p>2,061,300</text:p>
          </table:table-cell>
          <table:table-cell office:value-type="float" office:value="9239500" table:number-columns-spanned="1" table:number-rows-spanned="2" table:style-name="ce90">
            <text:p>9,239,50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正地政事務所徵解地政規費(續2)</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0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8673864" table:style-name="ce11">
            <text:p>18,673,864</text:p>
          </table:table-cell>
          <table:table-cell office:value-type="float" office:value="113542689" table:style-name="ce18">
            <text:p>113,542,689</text:p>
          </table:table-cell>
          <table:table-cell office:value-type="float" office:value="18560652" table:style-name="ce24">
            <text:p>18,560,652</text:p>
          </table:table-cell>
          <table:table-cell office:value-type="float" office:value="113129124" table:style-name="ce18">
            <text:p>113,129,12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61514" table:style-name="ce12">
            <text:p>361,514</text:p>
          </table:table-cell>
          <table:table-cell office:value-type="float" office:value="2024366" table:style-name="ce19">
            <text:p>2,024,366</text:p>
          </table:table-cell>
          <table:table-cell office:value-type="float" office:value="359032" table:style-name="ce25">
            <text:p>359,032</text:p>
          </table:table-cell>
          <table:table-cell office:value-type="float" office:value="2021884" table:style-name="ce19">
            <text:p>2,021,884</text:p>
          </table:table-cell>
          <table:table-cell office:value-type="string" table:number-columns-spanned="2" table:number-rows-spanned="1" table:style-name="ce55">
            <text:p>1.退款人：王欽明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6207768" table:style-name="ce12">
            <text:p>16,207,768</text:p>
          </table:table-cell>
          <table:table-cell office:value-type="float" office:value="100104084" table:style-name="ce19">
            <text:p>100,104,084</text:p>
          </table:table-cell>
          <table:table-cell office:value-type="float" office:value="16192718" table:style-name="ce25">
            <text:p>16,192,718</text:p>
          </table:table-cell>
          <table:table-cell office:value-type="float" office:value="99972222" table:style-name="ce19">
            <text:p>99,972,222</text:p>
          </table:table-cell>
          <table:table-cell office:value-type="string" table:number-columns-spanned="2" table:number-rows-spanned="1" table:style-name="ce55">
            <text:p>2.6月退款總金額：113,212元</text:p>
          </table:table-cell>
          <table:covered-table-cell/>
          <table:table-cell table:number-columns-repeated="16377"/>
        </table:table-row>
        <table:table-row table:style-name="ro4">
          <table:table-cell office:value-type="string" table:style-name="ce5">
            <text:p>書狀費</text:p>
          </table:table-cell>
          <table:table-cell office:value-type="float" office:value="497360" table:style-name="ce12">
            <text:p>497,360</text:p>
          </table:table-cell>
          <table:table-cell office:value-type="float" office:value="2901760" table:style-name="ce19">
            <text:p>2,901,760</text:p>
          </table:table-cell>
          <table:table-cell office:value-type="float" office:value="495280" table:style-name="ce25">
            <text:p>495,280</text:p>
          </table:table-cell>
          <table:table-cell office:value-type="float" office:value="2892240" table:style-name="ce19">
            <text:p>2,892,240</text:p>
          </table:table-cell>
          <table:table-cell office:value-type="string" table:number-columns-spanned="2" table:number-rows-spanned="1" table:style-name="ce55">
            <text:p>3.截至本月退款總額：413,565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9592" table:style-name="ce12">
            <text:p>69,592</text:p>
          </table:table-cell>
          <table:table-cell office:value-type="float" office:value="443830" table:style-name="ce19">
            <text:p>443,830</text:p>
          </table:table-cell>
          <table:table-cell office:value-type="float" office:value="69592" table:style-name="ce25">
            <text:p>69,592</text:p>
          </table:table-cell>
          <table:table-cell office:value-type="float" office:value="443830" table:style-name="ce19">
            <text:p>443,83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籍圖冊閱覽抄錄費</text:p>
          </table:table-cell>
          <table:table-cell office:value-type="float" office:value="495930" table:style-name="ce12">
            <text:p>495,930</text:p>
          </table:table-cell>
          <table:table-cell office:value-type="float" office:value="2990329" table:style-name="ce19">
            <text:p>2,990,329</text:p>
          </table:table-cell>
          <table:table-cell office:value-type="float" office:value="494730" table:style-name="ce25">
            <text:p>494,730</text:p>
          </table:table-cell>
          <table:table-cell office:value-type="float" office:value="2988704" table:style-name="ce19">
            <text:p>2,988,70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1041700" table:style-name="ce12">
            <text:p>1,041,700</text:p>
          </table:table-cell>
          <table:table-cell office:value-type="float" office:value="5078320" table:style-name="ce19">
            <text:p>5,078,320</text:p>
          </table:table-cell>
          <table:table-cell office:value-type="float" office:value="949300" table:style-name="ce25">
            <text:p>949,300</text:p>
          </table:table-cell>
          <table:table-cell office:value-type="float" office:value="4810244" table:style-name="ce19">
            <text:p>4,810,24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656928" table:number-columns-spanned="1" table:number-rows-spanned="2" table:style-name="ce89">
            <text:p>1,656,928</text:p>
          </table:table-cell>
          <table:table-cell office:value-type="float" office:value="10212844" table:number-columns-spanned="1" table:number-rows-spanned="2" table:style-name="ce90">
            <text:p>10,212,84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興地政事務所徵解地政規費(續3)</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1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44841700" table:style-name="ce11">
            <text:p>44,841,700</text:p>
          </table:table-cell>
          <table:table-cell office:value-type="float" office:value="200506335" table:style-name="ce18">
            <text:p>200,506,335</text:p>
          </table:table-cell>
          <table:table-cell office:value-type="float" office:value="44803277" table:style-name="ce24">
            <text:p>44,803,277</text:p>
          </table:table-cell>
          <table:table-cell office:value-type="float" office:value="200328270" table:style-name="ce18">
            <text:p>200,328,27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193470" table:style-name="ce12">
            <text:p>2,193,470</text:p>
          </table:table-cell>
          <table:table-cell office:value-type="float" office:value="6841176" table:style-name="ce19">
            <text:p>6,841,176</text:p>
          </table:table-cell>
          <table:table-cell office:value-type="float" office:value="2187790" table:style-name="ce25">
            <text:p>2,187,790</text:p>
          </table:table-cell>
          <table:table-cell office:value-type="float" office:value="6835496" table:style-name="ce19">
            <text:p>6,835,4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0382562" table:style-name="ce12">
            <text:p>40,382,562</text:p>
          </table:table-cell>
          <table:table-cell office:value-type="float" office:value="181022619" table:style-name="ce19">
            <text:p>181,022,619</text:p>
          </table:table-cell>
          <table:table-cell office:value-type="float" office:value="40370204" table:style-name="ce25">
            <text:p>40,370,204</text:p>
          </table:table-cell>
          <table:table-cell office:value-type="float" office:value="180956584" table:style-name="ce19">
            <text:p>180,956,5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84640" table:style-name="ce12">
            <text:p>584,640</text:p>
          </table:table-cell>
          <table:table-cell office:value-type="float" office:value="3424400" table:style-name="ce19">
            <text:p>3,424,400</text:p>
          </table:table-cell>
          <table:table-cell office:value-type="float" office:value="583600" table:style-name="ce25">
            <text:p>583,600</text:p>
          </table:table-cell>
          <table:table-cell office:value-type="float" office:value="3418160" table:style-name="ce19">
            <text:p>3,418,1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2129" table:style-name="ce12">
            <text:p>72,129</text:p>
          </table:table-cell>
          <table:table-cell office:value-type="float" office:value="596857" table:style-name="ce19">
            <text:p>596,857</text:p>
          </table:table-cell>
          <table:table-cell office:value-type="float" office:value="72129" table:style-name="ce25">
            <text:p>72,129</text:p>
          </table:table-cell>
          <table:table-cell office:value-type="float" office:value="596857" table:style-name="ce19">
            <text:p>596,857</text:p>
          </table:table-cell>
          <table:table-cell office:value-type="string" table:number-columns-spanned="2" table:number-rows-spanned="1" table:style-name="ce70">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97544" table:style-name="ce12">
            <text:p>697,544</text:p>
          </table:table-cell>
          <table:table-cell office:value-type="float" office:value="3794870" table:style-name="ce19">
            <text:p>3,794,870</text:p>
          </table:table-cell>
          <table:table-cell office:value-type="float" office:value="697399" table:style-name="ce25">
            <text:p>697,399</text:p>
          </table:table-cell>
          <table:table-cell office:value-type="float" office:value="3794460" table:style-name="ce19">
            <text:p>3,794,4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09382" table:style-name="ce12">
            <text:p>909,382</text:p>
          </table:table-cell>
          <table:table-cell office:value-type="float" office:value="4812142" table:style-name="ce19">
            <text:p>4,812,142</text:p>
          </table:table-cell>
          <table:table-cell office:value-type="float" office:value="890182" table:style-name="ce25">
            <text:p>890,182</text:p>
          </table:table-cell>
          <table:table-cell office:value-type="float" office:value="4712442" table:style-name="ce19">
            <text:p>4,712,4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973" table:style-name="ce15">
            <text:p>1,973</text:p>
          </table:table-cell>
          <table:table-cell office:value-type="float" office:value="14271" table:style-name="ce22">
            <text:p>14,271</text:p>
          </table:table-cell>
          <table:table-cell office:value-type="float" office:value="1973" table:style-name="ce28">
            <text:p>1,973</text:p>
          </table:table-cell>
          <table:table-cell office:value-type="float" office:value="14271" table:style-name="ce22">
            <text:p>14,271</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257603" table:number-columns-spanned="1" table:number-rows-spanned="2" table:style-name="ce89">
            <text:p>4,257,603</text:p>
          </table:table-cell>
          <table:table-cell office:value-type="float" office:value="18786380" table:number-columns-spanned="1" table:number-rows-spanned="2" table:style-name="ce90">
            <text:p>18,786,38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豐原地政事務所徵解地政規費(續4)</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2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229119" table:style-name="ce11">
            <text:p>6,229,119</text:p>
          </table:table-cell>
          <table:table-cell office:value-type="float" office:value="40429950" table:style-name="ce18">
            <text:p>40,429,950</text:p>
          </table:table-cell>
          <table:table-cell office:value-type="float" office:value="6229119" table:style-name="ce24">
            <text:p>6,229,119</text:p>
          </table:table-cell>
          <table:table-cell office:value-type="float" office:value="40429950" table:style-name="ce18">
            <text:p>40,429,95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17864" table:style-name="ce12">
            <text:p>417,864</text:p>
          </table:table-cell>
          <table:table-cell office:value-type="float" office:value="3402060" table:style-name="ce19">
            <text:p>3,402,060</text:p>
          </table:table-cell>
          <table:table-cell office:value-type="float" office:value="417864" table:style-name="ce25">
            <text:p>417,864</text:p>
          </table:table-cell>
          <table:table-cell office:value-type="float" office:value="3402060" table:style-name="ce19">
            <text:p>3,402,0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047305" table:style-name="ce12">
            <text:p>4,047,305</text:p>
          </table:table-cell>
          <table:table-cell office:value-type="float" office:value="26897928" table:style-name="ce19">
            <text:p>26,897,928</text:p>
          </table:table-cell>
          <table:table-cell office:value-type="float" office:value="4047305" table:style-name="ce25">
            <text:p>4,047,305</text:p>
          </table:table-cell>
          <table:table-cell office:value-type="float" office:value="26897928" table:style-name="ce19">
            <text:p>26,897,92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44080" table:style-name="ce12">
            <text:p>244,080</text:p>
          </table:table-cell>
          <table:table-cell office:value-type="float" office:value="1431685" table:style-name="ce19">
            <text:p>1,431,685</text:p>
          </table:table-cell>
          <table:table-cell office:value-type="float" office:value="244080" table:style-name="ce25">
            <text:p>244,080</text:p>
          </table:table-cell>
          <table:table-cell office:value-type="float" office:value="1431685" table:style-name="ce19">
            <text:p>1,431,6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06214" table:style-name="ce12">
            <text:p>106,214</text:p>
          </table:table-cell>
          <table:table-cell office:value-type="float" office:value="476340" table:style-name="ce19">
            <text:p>476,340</text:p>
          </table:table-cell>
          <table:table-cell office:value-type="float" office:value="106214" table:style-name="ce25">
            <text:p>106,214</text:p>
          </table:table-cell>
          <table:table-cell office:value-type="float" office:value="476340" table:style-name="ce19">
            <text:p>476,3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62755" table:style-name="ce12">
            <text:p>262,755</text:p>
          </table:table-cell>
          <table:table-cell office:value-type="float" office:value="1521136" table:style-name="ce19">
            <text:p>1,521,136</text:p>
          </table:table-cell>
          <table:table-cell office:value-type="float" office:value="262755" table:style-name="ce25">
            <text:p>262,755</text:p>
          </table:table-cell>
          <table:table-cell office:value-type="float" office:value="1521136" table:style-name="ce19">
            <text:p>1,521,13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149556" table:style-name="ce12">
            <text:p>1,149,556</text:p>
          </table:table-cell>
          <table:table-cell office:value-type="float" office:value="6695101" table:style-name="ce19">
            <text:p>6,695,101</text:p>
          </table:table-cell>
          <table:table-cell office:value-type="float" office:value="1149556" table:style-name="ce25">
            <text:p>1,149,556</text:p>
          </table:table-cell>
          <table:table-cell office:value-type="float" office:value="6695101" table:style-name="ce19">
            <text:p>6,695,10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345" table:style-name="ce15">
            <text:p>1,345</text:p>
          </table:table-cell>
          <table:table-cell office:value-type="float" office:value="5700" table:style-name="ce22">
            <text:p>5,700</text:p>
          </table:table-cell>
          <table:table-cell office:value-type="float" office:value="1345" table:style-name="ce28">
            <text:p>1,345</text:p>
          </table:table-cell>
          <table:table-cell office:value-type="float" office:value="5700" table:style-name="ce22">
            <text:p>5,700</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46517" table:number-columns-spanned="1" table:number-rows-spanned="2" table:style-name="ce89">
            <text:p>446,517</text:p>
          </table:table-cell>
          <table:table-cell office:value-type="float" office:value="3029998" table:number-columns-spanned="1" table:number-rows-spanned="2" table:style-name="ce90">
            <text:p>3,029,99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清水地政事務所徵解地政規費(續5)</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2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629940" table:style-name="ce11">
            <text:p>7,629,940</text:p>
          </table:table-cell>
          <table:table-cell office:value-type="float" office:value="40919127" table:style-name="ce18">
            <text:p>40,919,127</text:p>
          </table:table-cell>
          <table:table-cell office:value-type="float" office:value="7629940" table:style-name="ce24">
            <text:p>7,629,940</text:p>
          </table:table-cell>
          <table:table-cell office:value-type="float" office:value="40919127" table:style-name="ce18">
            <text:p>40,919,12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47107" table:style-name="ce12">
            <text:p>347,107</text:p>
          </table:table-cell>
          <table:table-cell office:value-type="float" office:value="2738372" table:style-name="ce19">
            <text:p>2,738,372</text:p>
          </table:table-cell>
          <table:table-cell office:value-type="float" office:value="347107" table:style-name="ce25">
            <text:p>347,107</text:p>
          </table:table-cell>
          <table:table-cell office:value-type="float" office:value="2738372" table:style-name="ce19">
            <text:p>2,738,3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302380" table:style-name="ce12">
            <text:p>5,302,380</text:p>
          </table:table-cell>
          <table:table-cell office:value-type="float" office:value="27479490" table:style-name="ce19">
            <text:p>27,479,490</text:p>
          </table:table-cell>
          <table:table-cell office:value-type="float" office:value="5302380" table:style-name="ce25">
            <text:p>5,302,380</text:p>
          </table:table-cell>
          <table:table-cell office:value-type="float" office:value="27479490" table:style-name="ce19">
            <text:p>27,479,490</text:p>
          </table:table-cell>
          <table:table-cell office:value-type="string" table:number-columns-spanned="2" table:number-rows-spanned="1" table:style-name="ce70">
            <text:p>退還金額：205</text:p>
          </table:table-cell>
          <table:covered-table-cell/>
          <table:table-cell table:number-columns-repeated="16377"/>
        </table:table-row>
        <table:table-row table:style-name="ro4">
          <table:table-cell office:value-type="string" table:style-name="ce5">
            <text:p>書狀費</text:p>
          </table:table-cell>
          <table:table-cell office:value-type="float" office:value="291120" table:style-name="ce12">
            <text:p>291,120</text:p>
          </table:table-cell>
          <table:table-cell office:value-type="float" office:value="1621730" table:style-name="ce19">
            <text:p>1,621,730</text:p>
          </table:table-cell>
          <table:table-cell office:value-type="float" office:value="291120" table:style-name="ce25">
            <text:p>291,120</text:p>
          </table:table-cell>
          <table:table-cell office:value-type="float" office:value="1621730" table:style-name="ce19">
            <text:p>1,621,730</text:p>
          </table:table-cell>
          <table:table-cell office:value-type="string" table:number-columns-spanned="2" table:number-rows-spanned="1" table:style-name="ce70">
            <text:p>退還金額：1200</text:p>
          </table:table-cell>
          <table:covered-table-cell/>
          <table:table-cell table:number-columns-repeated="16377"/>
        </table:table-row>
        <table:table-row table:style-name="ro4">
          <table:table-cell office:value-type="string" table:style-name="ce5">
            <text:p>登記罰鍰</text:p>
          </table:table-cell>
          <table:table-cell office:value-type="float" office:value="229378" table:style-name="ce12">
            <text:p>229,378</text:p>
          </table:table-cell>
          <table:table-cell office:value-type="float" office:value="757083" table:style-name="ce19">
            <text:p>757,083</text:p>
          </table:table-cell>
          <table:table-cell office:value-type="float" office:value="229378" table:style-name="ce25">
            <text:p>229,378</text:p>
          </table:table-cell>
          <table:table-cell office:value-type="float" office:value="757083" table:style-name="ce19">
            <text:p>757,0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18380" table:style-name="ce12">
            <text:p>218,380</text:p>
          </table:table-cell>
          <table:table-cell office:value-type="float" office:value="1344030" table:style-name="ce19">
            <text:p>1,344,030</text:p>
          </table:table-cell>
          <table:table-cell office:value-type="float" office:value="218380" table:style-name="ce25">
            <text:p>218,380</text:p>
          </table:table-cell>
          <table:table-cell office:value-type="float" office:value="1344030" table:style-name="ce19">
            <text:p>1,344,030</text:p>
          </table:table-cell>
          <table:table-cell office:value-type="string" table:number-columns-spanned="2" table:number-rows-spanned="1" table:style-name="ce70">
            <text:p>退還金額：1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41575" table:style-name="ce12">
            <text:p>1,241,575</text:p>
          </table:table-cell>
          <table:table-cell office:value-type="float" office:value="6978127" table:style-name="ce19">
            <text:p>6,978,127</text:p>
          </table:table-cell>
          <table:table-cell office:value-type="float" office:value="1241575" table:style-name="ce25">
            <text:p>1,241,575</text:p>
          </table:table-cell>
          <table:table-cell office:value-type="float" office:value="6978127" table:style-name="ce19">
            <text:p>6,978,127</text:p>
          </table:table-cell>
          <table:table-cell office:value-type="string" table:number-columns-spanned="2" table:number-rows-spanned="1" table:style-name="ce70">
            <text:p>退還金額：129825</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295" table:style-name="ce22">
            <text:p>295</text:p>
          </table:table-cell>
          <table:table-cell office:value-type="float" office:value="0" table:style-name="ce47">
            <text:p><text:s text:c="9"/>－</text:p>
          </table:table-cell>
          <table:table-cell office:value-type="float" office:value="295" table:style-name="ce22">
            <text:p>295</text:p>
          </table:table-cell>
          <table:table-cell office:value-type="string" table:number-columns-spanned="2" table:number-rows-spanned="1" table:style-name="ce91">
            <text:p>供應費-鋼釘、塑膠樁</text:p>
          </table:table-cell>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64949" table:number-columns-spanned="1" table:number-rows-spanned="2" table:style-name="ce89">
            <text:p>564,949</text:p>
          </table:table-cell>
          <table:table-cell office:value-type="float" office:value="3021786" table:number-columns-spanned="1" table:number-rows-spanned="2" table:style-name="ce90">
            <text:p>3,021,78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甲地政事務所徵解地政規費(續6)</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3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015355" table:style-name="ce11">
            <text:p>3,015,355</text:p>
          </table:table-cell>
          <table:table-cell office:value-type="float" office:value="14084971" table:style-name="ce18">
            <text:p>14,084,971</text:p>
          </table:table-cell>
          <table:table-cell office:value-type="float" office:value="3015355" table:style-name="ce24">
            <text:p>3,015,355</text:p>
          </table:table-cell>
          <table:table-cell office:value-type="float" office:value="14084971" table:style-name="ce18">
            <text:p>14,084,97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09840" table:style-name="ce12">
            <text:p>209,840</text:p>
          </table:table-cell>
          <table:table-cell office:value-type="float" office:value="1001945" table:style-name="ce19">
            <text:p>1,001,945</text:p>
          </table:table-cell>
          <table:table-cell office:value-type="float" office:value="209840" table:style-name="ce25">
            <text:p>209,840</text:p>
          </table:table-cell>
          <table:table-cell office:value-type="float" office:value="1001945" table:style-name="ce19">
            <text:p>1,001,9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945340" table:style-name="ce12">
            <text:p>1,945,340</text:p>
          </table:table-cell>
          <table:table-cell office:value-type="float" office:value="8301139" table:style-name="ce19">
            <text:p>8,301,139</text:p>
          </table:table-cell>
          <table:table-cell office:value-type="float" office:value="1945340" table:style-name="ce25">
            <text:p>1,945,340</text:p>
          </table:table-cell>
          <table:table-cell office:value-type="float" office:value="8301139" table:style-name="ce19">
            <text:p>8,301,13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92640" table:style-name="ce12">
            <text:p>92,640</text:p>
          </table:table-cell>
          <table:table-cell office:value-type="float" office:value="600340" table:style-name="ce19">
            <text:p>600,340</text:p>
          </table:table-cell>
          <table:table-cell office:value-type="float" office:value="92640" table:style-name="ce25">
            <text:p>92,640</text:p>
          </table:table-cell>
          <table:table-cell office:value-type="float" office:value="600340" table:style-name="ce19">
            <text:p>600,3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0053" table:style-name="ce12">
            <text:p>50,053</text:p>
          </table:table-cell>
          <table:table-cell office:value-type="float" office:value="365862" table:style-name="ce19">
            <text:p>365,862</text:p>
          </table:table-cell>
          <table:table-cell office:value-type="float" office:value="50053" table:style-name="ce25">
            <text:p>50,053</text:p>
          </table:table-cell>
          <table:table-cell office:value-type="float" office:value="365862" table:style-name="ce19">
            <text:p>365,8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9194" table:style-name="ce12">
            <text:p>119,194</text:p>
          </table:table-cell>
          <table:table-cell office:value-type="float" office:value="636543" table:style-name="ce19">
            <text:p>636,543</text:p>
          </table:table-cell>
          <table:table-cell office:value-type="float" office:value="119194" table:style-name="ce25">
            <text:p>119,194</text:p>
          </table:table-cell>
          <table:table-cell office:value-type="float" office:value="636543" table:style-name="ce19">
            <text:p>636,54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98288" table:style-name="ce12">
            <text:p>598,288</text:p>
          </table:table-cell>
          <table:table-cell office:value-type="float" office:value="3179142" table:style-name="ce19">
            <text:p>3,179,142</text:p>
          </table:table-cell>
          <table:table-cell office:value-type="float" office:value="598288" table:style-name="ce25">
            <text:p>598,288</text:p>
          </table:table-cell>
          <table:table-cell office:value-type="float" office:value="3179142" table:style-name="ce19">
            <text:p>3,179,1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15518" table:number-columns-spanned="1" table:number-rows-spanned="2" table:style-name="ce89">
            <text:p>215,518</text:p>
          </table:table-cell>
          <table:table-cell office:value-type="float" office:value="930309" table:number-columns-spanned="1" table:number-rows-spanned="2" table:style-name="ce90">
            <text:p>930,30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東勢地政事務所徵解地政規費(續7)</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4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925453" table:style-name="ce11">
            <text:p>1,925,453</text:p>
          </table:table-cell>
          <table:table-cell office:value-type="float" office:value="9456675" table:style-name="ce18">
            <text:p>9,456,675</text:p>
          </table:table-cell>
          <table:table-cell office:value-type="float" office:value="1801296" table:style-name="ce24">
            <text:p>1,801,296</text:p>
          </table:table-cell>
          <table:table-cell office:value-type="float" office:value="9040572" table:style-name="ce18">
            <text:p>9,040,57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9993" table:style-name="ce12">
            <text:p>29,993</text:p>
          </table:table-cell>
          <table:table-cell office:value-type="float" office:value="411742" table:style-name="ce19">
            <text:p>411,742</text:p>
          </table:table-cell>
          <table:table-cell office:value-type="float" office:value="29695" table:style-name="ce25">
            <text:p>29,695</text:p>
          </table:table-cell>
          <table:table-cell office:value-type="float" office:value="411444" table:style-name="ce19">
            <text:p>411,44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67408" table:style-name="ce12">
            <text:p>467,408</text:p>
          </table:table-cell>
          <table:table-cell office:value-type="float" office:value="2644807" table:style-name="ce19">
            <text:p>2,644,807</text:p>
          </table:table-cell>
          <table:table-cell office:value-type="float" office:value="465059" table:style-name="ce25">
            <text:p>465,059</text:p>
          </table:table-cell>
          <table:table-cell office:value-type="float" office:value="2642452" table:style-name="ce19">
            <text:p>2,642,452</text:p>
          </table:table-cell>
          <table:table-cell office:value-type="string" table:number-columns-spanned="2" table:number-rows-spanned="1" table:style-name="ce70">
            <text:p>含以前年度歲入保留款１元。</text:p>
          </table:table-cell>
          <table:covered-table-cell/>
          <table:table-cell table:number-columns-repeated="16377"/>
        </table:table-row>
        <table:table-row table:style-name="ro4">
          <table:table-cell office:value-type="string" table:style-name="ce5">
            <text:p>書狀費</text:p>
          </table:table-cell>
          <table:table-cell office:value-type="float" office:value="105600" table:style-name="ce12">
            <text:p>105,600</text:p>
          </table:table-cell>
          <table:table-cell office:value-type="float" office:value="445200" table:style-name="ce19">
            <text:p>445,200</text:p>
          </table:table-cell>
          <table:table-cell office:value-type="float" office:value="103120" table:style-name="ce25">
            <text:p>103,120</text:p>
          </table:table-cell>
          <table:table-cell office:value-type="float" office:value="440560" table:style-name="ce19">
            <text:p>440,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83700" table:style-name="ce12">
            <text:p>383,700</text:p>
          </table:table-cell>
          <table:table-cell office:value-type="float" office:value="531841" table:style-name="ce19">
            <text:p>531,841</text:p>
          </table:table-cell>
          <table:table-cell office:value-type="float" office:value="383700" table:style-name="ce25">
            <text:p>383,700</text:p>
          </table:table-cell>
          <table:table-cell office:value-type="float" office:value="531841" table:style-name="ce19">
            <text:p>531,841</text:p>
          </table:table-cell>
          <table:table-cell office:value-type="string" table:number-columns-spanned="2" table:number-rows-spanned="1" table:style-name="ce70">
            <text:p>含以前年度歲入保留款14,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9411" table:style-name="ce12">
            <text:p>109,411</text:p>
          </table:table-cell>
          <table:table-cell office:value-type="float" office:value="631035" table:style-name="ce19">
            <text:p>631,035</text:p>
          </table:table-cell>
          <table:table-cell office:value-type="float" office:value="109381" table:style-name="ce25">
            <text:p>109,381</text:p>
          </table:table-cell>
          <table:table-cell office:value-type="float" office:value="630425" table:style-name="ce19">
            <text:p>630,4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29341" table:style-name="ce12">
            <text:p>829,341</text:p>
          </table:table-cell>
          <table:table-cell office:value-type="float" office:value="4792050" table:style-name="ce19">
            <text:p>4,792,050</text:p>
          </table:table-cell>
          <table:table-cell office:value-type="float" office:value="710341" table:style-name="ce25">
            <text:p>710,341</text:p>
          </table:table-cell>
          <table:table-cell office:value-type="float" office:value="4383850" table:style-name="ce19">
            <text:p>4,383,850</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9740" table:number-columns-spanned="1" table:number-rows-spanned="2" table:style-name="ce89">
            <text:p>49,740</text:p>
          </table:table-cell>
          <table:table-cell office:value-type="float" office:value="305655" table:number-columns-spanned="1" table:number-rows-spanned="2" table:style-name="ce90">
            <text:p>305,65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雅潭地政事務所徵解地政規費(續8)</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5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405384" table:style-name="ce11">
            <text:p>8,405,384</text:p>
          </table:table-cell>
          <table:table-cell office:value-type="float" office:value="28890989" table:style-name="ce18">
            <text:p>28,890,989</text:p>
          </table:table-cell>
          <table:table-cell office:value-type="float" office:value="8405384" table:style-name="ce24">
            <text:p>8,405,384</text:p>
          </table:table-cell>
          <table:table-cell office:value-type="float" office:value="28890989" table:style-name="ce18">
            <text:p>28,890,98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27444" table:style-name="ce12">
            <text:p>127,444</text:p>
          </table:table-cell>
          <table:table-cell office:value-type="float" office:value="1304769" table:style-name="ce19">
            <text:p>1,304,769</text:p>
          </table:table-cell>
          <table:table-cell office:value-type="float" office:value="127444" table:style-name="ce25">
            <text:p>127,444</text:p>
          </table:table-cell>
          <table:table-cell office:value-type="float" office:value="1304769" table:style-name="ce19">
            <text:p>1,304,76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7134962" table:style-name="ce12">
            <text:p>7,134,962</text:p>
          </table:table-cell>
          <table:table-cell office:value-type="float" office:value="21484186" table:style-name="ce19">
            <text:p>21,484,186</text:p>
          </table:table-cell>
          <table:table-cell office:value-type="float" office:value="7134962" table:style-name="ce25">
            <text:p>7,134,962</text:p>
          </table:table-cell>
          <table:table-cell office:value-type="float" office:value="21484186" table:style-name="ce19">
            <text:p>21,484,18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46180" table:style-name="ce12">
            <text:p>146,180</text:p>
          </table:table-cell>
          <table:table-cell office:value-type="float" office:value="821256" table:style-name="ce19">
            <text:p>821,256</text:p>
          </table:table-cell>
          <table:table-cell office:value-type="float" office:value="146180" table:style-name="ce25">
            <text:p>146,180</text:p>
          </table:table-cell>
          <table:table-cell office:value-type="float" office:value="821256" table:style-name="ce19">
            <text:p>821,25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32913" table:style-name="ce12">
            <text:p>132,913</text:p>
          </table:table-cell>
          <table:table-cell office:value-type="float" office:value="364559" table:style-name="ce19">
            <text:p>364,559</text:p>
          </table:table-cell>
          <table:table-cell office:value-type="float" office:value="132913" table:style-name="ce25">
            <text:p>132,913</text:p>
          </table:table-cell>
          <table:table-cell office:value-type="float" office:value="364559" table:style-name="ce19">
            <text:p>364,559</text:p>
          </table:table-cell>
          <table:table-cell office:value-type="string" table:number-columns-spanned="2" table:number-rows-spanned="1" table:style-name="ce70">
            <text:p>共28件，含以前年度歲入保留款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0515" table:style-name="ce12">
            <text:p>150,515</text:p>
          </table:table-cell>
          <table:table-cell office:value-type="float" office:value="793735" table:style-name="ce19">
            <text:p>793,735</text:p>
          </table:table-cell>
          <table:table-cell office:value-type="float" office:value="150515" table:style-name="ce25">
            <text:p>150,515</text:p>
          </table:table-cell>
          <table:table-cell office:value-type="float" office:value="793735" table:style-name="ce19">
            <text:p>793,73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13370" table:style-name="ce12">
            <text:p>713,370</text:p>
          </table:table-cell>
          <table:table-cell office:value-type="float" office:value="4122484" table:style-name="ce19">
            <text:p>4,122,484</text:p>
          </table:table-cell>
          <table:table-cell office:value-type="float" office:value="713370" table:style-name="ce25">
            <text:p>713,370</text:p>
          </table:table-cell>
          <table:table-cell office:value-type="float" office:value="4122484" table:style-name="ce19">
            <text:p>4,122,4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726241" table:number-columns-spanned="1" table:number-rows-spanned="2" table:style-name="ce89">
            <text:p>726,241</text:p>
          </table:table-cell>
          <table:table-cell office:value-type="float" office:value="2278896" table:number-columns-spanned="1" table:number-rows-spanned="2" table:style-name="ce90">
            <text:p>2,278,89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里地政事務所徵解地政規費(續9)</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0:5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962038" table:style-name="ce11">
            <text:p>8,962,038</text:p>
          </table:table-cell>
          <table:table-cell office:value-type="float" office:value="53754754" table:style-name="ce18">
            <text:p>53,754,754</text:p>
          </table:table-cell>
          <table:table-cell office:value-type="float" office:value="8962038" table:style-name="ce24">
            <text:p>8,962,038</text:p>
          </table:table-cell>
          <table:table-cell office:value-type="float" office:value="53754754" table:style-name="ce18">
            <text:p>53,754,75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82196" table:style-name="ce12">
            <text:p>482,196</text:p>
          </table:table-cell>
          <table:table-cell office:value-type="float" office:value="5013598" table:style-name="ce19">
            <text:p>5,013,598</text:p>
          </table:table-cell>
          <table:table-cell office:value-type="float" office:value="482196" table:style-name="ce25">
            <text:p>482,196</text:p>
          </table:table-cell>
          <table:table-cell office:value-type="float" office:value="5013598" table:style-name="ce19">
            <text:p>5,013,598</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668190" table:style-name="ce12">
            <text:p>6,668,190</text:p>
          </table:table-cell>
          <table:table-cell office:value-type="float" office:value="38443619" table:style-name="ce19">
            <text:p>38,443,619</text:p>
          </table:table-cell>
          <table:table-cell office:value-type="float" office:value="6668190" table:style-name="ce25">
            <text:p>6,668,190</text:p>
          </table:table-cell>
          <table:table-cell office:value-type="float" office:value="38443619" table:style-name="ce19">
            <text:p>38,443,619</text:p>
          </table:table-cell>
          <table:table-cell office:value-type="string" table:number-columns-spanned="2" table:number-rows-spanned="1" table:style-name="ce55">
            <text:p>一、複丈費：95,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04240" table:style-name="ce12">
            <text:p>304,240</text:p>
          </table:table-cell>
          <table:table-cell office:value-type="float" office:value="1737200" table:style-name="ce19">
            <text:p>1,737,200</text:p>
          </table:table-cell>
          <table:table-cell office:value-type="float" office:value="304240" table:style-name="ce25">
            <text:p>304,240</text:p>
          </table:table-cell>
          <table:table-cell office:value-type="float" office:value="1737200" table:style-name="ce19">
            <text:p>1,737,200</text:p>
          </table:table-cell>
          <table:table-cell office:value-type="string" table:number-columns-spanned="2" table:number-rows-spanned="1" table:style-name="ce55">
            <text:p>二、登記費：4,0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3407" table:style-name="ce12">
            <text:p>63,407</text:p>
          </table:table-cell>
          <table:table-cell office:value-type="float" office:value="239604" table:style-name="ce19">
            <text:p>239,604</text:p>
          </table:table-cell>
          <table:table-cell office:value-type="float" office:value="63407" table:style-name="ce25">
            <text:p>63,407</text:p>
          </table:table-cell>
          <table:table-cell office:value-type="float" office:value="239604" table:style-name="ce19">
            <text:p>239,604</text:p>
          </table:table-cell>
          <table:table-cell office:value-type="string" table:number-columns-spanned="2" table:number-rows-spanned="1" table:style-name="ce55">
            <text:p>三、書狀費：24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63880" table:style-name="ce12">
            <text:p>263,880</text:p>
          </table:table-cell>
          <table:table-cell office:value-type="float" office:value="1693404" table:style-name="ce19">
            <text:p>1,693,404</text:p>
          </table:table-cell>
          <table:table-cell office:value-type="float" office:value="263880" table:style-name="ce25">
            <text:p>263,880</text:p>
          </table:table-cell>
          <table:table-cell office:value-type="float" office:value="1693404" table:style-name="ce19">
            <text:p>1,693,404</text:p>
          </table:table-cell>
          <table:table-cell office:value-type="string" table:number-columns-spanned="2" table:number-rows-spanned="1" table:style-name="ce55">
            <text:p>四、謄本費：3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180125" table:style-name="ce12">
            <text:p>1,180,125</text:p>
          </table:table-cell>
          <table:table-cell office:value-type="float" office:value="6627329" table:style-name="ce19">
            <text:p>6,627,329</text:p>
          </table:table-cell>
          <table:table-cell office:value-type="float" office:value="1180125" table:style-name="ce25">
            <text:p>1,180,125</text:p>
          </table:table-cell>
          <table:table-cell office:value-type="float" office:value="6627329" table:style-name="ce19">
            <text:p>6,627,329</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715039" table:number-columns-spanned="1" table:number-rows-spanned="2" table:style-name="ce89">
            <text:p>715,039</text:p>
          </table:table-cell>
          <table:table-cell office:value-type="float" office:value="4345723" table:number-columns-spanned="1" table:number-rows-spanned="2" table:style-name="ce90">
            <text:p>4,345,723</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423575" table:number-columns-spanned="1" table:number-rows-spanned="2" table:style-name="ce94">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太平地政事務所徵解地政規費(續10)</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1:0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021456" table:style-name="ce11">
            <text:p>6,021,456</text:p>
          </table:table-cell>
          <table:table-cell office:value-type="float" office:value="41717828" table:style-name="ce18">
            <text:p>41,717,828</text:p>
          </table:table-cell>
          <table:table-cell office:value-type="float" office:value="6021456" table:style-name="ce24">
            <text:p>6,021,456</text:p>
          </table:table-cell>
          <table:table-cell office:value-type="float" office:value="41717828" table:style-name="ce18">
            <text:p>41,717,82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92730" table:style-name="ce12">
            <text:p>92,730</text:p>
          </table:table-cell>
          <table:table-cell office:value-type="float" office:value="2341531" table:style-name="ce19">
            <text:p>2,341,531</text:p>
          </table:table-cell>
          <table:table-cell office:value-type="float" office:value="92730" table:style-name="ce25">
            <text:p>92,730</text:p>
          </table:table-cell>
          <table:table-cell office:value-type="float" office:value="2341531" table:style-name="ce19">
            <text:p>2,341,53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071826" table:style-name="ce12">
            <text:p>5,071,826</text:p>
          </table:table-cell>
          <table:table-cell office:value-type="float" office:value="33892834" table:style-name="ce19">
            <text:p>33,892,834</text:p>
          </table:table-cell>
          <table:table-cell office:value-type="float" office:value="5071826" table:style-name="ce25">
            <text:p>5,071,826</text:p>
          </table:table-cell>
          <table:table-cell office:value-type="float" office:value="33892834" table:style-name="ce19">
            <text:p>33,892,83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7280" table:style-name="ce12">
            <text:p>177,280</text:p>
          </table:table-cell>
          <table:table-cell office:value-type="float" office:value="981200" table:style-name="ce19">
            <text:p>981,200</text:p>
          </table:table-cell>
          <table:table-cell office:value-type="float" office:value="177280" table:style-name="ce25">
            <text:p>177,280</text:p>
          </table:table-cell>
          <table:table-cell office:value-type="float" office:value="981200" table:style-name="ce19">
            <text:p>981,2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1404" table:style-name="ce12">
            <text:p>61,404</text:p>
          </table:table-cell>
          <table:table-cell office:value-type="float" office:value="181197" table:style-name="ce19">
            <text:p>181,197</text:p>
          </table:table-cell>
          <table:table-cell office:value-type="float" office:value="61404" table:style-name="ce25">
            <text:p>61,404</text:p>
          </table:table-cell>
          <table:table-cell office:value-type="float" office:value="181197" table:style-name="ce19">
            <text:p>181,19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80131" table:style-name="ce12">
            <text:p>180,131</text:p>
          </table:table-cell>
          <table:table-cell office:value-type="float" office:value="980351" table:style-name="ce19">
            <text:p>980,351</text:p>
          </table:table-cell>
          <table:table-cell office:value-type="float" office:value="180131" table:style-name="ce25">
            <text:p>180,131</text:p>
          </table:table-cell>
          <table:table-cell office:value-type="float" office:value="980351" table:style-name="ce19">
            <text:p>980,3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38085" table:style-name="ce12">
            <text:p>438,085</text:p>
          </table:table-cell>
          <table:table-cell office:value-type="float" office:value="3340715" table:style-name="ce19">
            <text:p>3,340,715</text:p>
          </table:table-cell>
          <table:table-cell office:value-type="float" office:value="438085" table:style-name="ce25">
            <text:p>438,085</text:p>
          </table:table-cell>
          <table:table-cell office:value-type="float" office:value="3340715" table:style-name="ce19">
            <text:p>3,340,7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16456" table:number-columns-spanned="1" table:number-rows-spanned="2" table:style-name="ce89">
            <text:p>516,456</text:p>
          </table:table-cell>
          <table:table-cell office:value-type="float" office:value="3623437" table:number-columns-spanned="1" table:number-rows-spanned="2" table:style-name="ce90">
            <text:p>3,623,437</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龍井地政事務所徵解地政規費(續11完)</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7月10日 14:31:1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6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175590" table:style-name="ce11">
            <text:p>2,175,590</text:p>
          </table:table-cell>
          <table:table-cell office:value-type="float" office:value="16397255" table:style-name="ce18">
            <text:p>16,397,255</text:p>
          </table:table-cell>
          <table:table-cell office:value-type="float" office:value="2175590" table:style-name="ce24">
            <text:p>2,175,590</text:p>
          </table:table-cell>
          <table:table-cell office:value-type="float" office:value="16397255" table:style-name="ce18">
            <text:p>16,397,25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63382" table:style-name="ce12">
            <text:p>163,382</text:p>
          </table:table-cell>
          <table:table-cell office:value-type="float" office:value="1215619" table:style-name="ce19">
            <text:p>1,215,619</text:p>
          </table:table-cell>
          <table:table-cell office:value-type="float" office:value="163382" table:style-name="ce25">
            <text:p>163,382</text:p>
          </table:table-cell>
          <table:table-cell office:value-type="float" office:value="1215619" table:style-name="ce19">
            <text:p>1,215,6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165332" table:style-name="ce12">
            <text:p>1,165,332</text:p>
          </table:table-cell>
          <table:table-cell office:value-type="float" office:value="9963713" table:style-name="ce19">
            <text:p>9,963,713</text:p>
          </table:table-cell>
          <table:table-cell office:value-type="float" office:value="1165332" table:style-name="ce25">
            <text:p>1,165,332</text:p>
          </table:table-cell>
          <table:table-cell office:value-type="float" office:value="9963713" table:style-name="ce19">
            <text:p>9,963,713</text:p>
          </table:table-cell>
          <table:table-cell office:value-type="string" table:number-columns-spanned="2" table:number-rows-spanned="1" table:style-name="ce70">
            <text:p>退費金額3000元</text:p>
          </table:table-cell>
          <table:covered-table-cell/>
          <table:table-cell table:number-columns-repeated="16377"/>
        </table:table-row>
        <table:table-row table:style-name="ro4">
          <table:table-cell office:value-type="string" table:style-name="ce5">
            <text:p>書狀費</text:p>
          </table:table-cell>
          <table:table-cell office:value-type="float" office:value="106960" table:style-name="ce12">
            <text:p>106,960</text:p>
          </table:table-cell>
          <table:table-cell office:value-type="float" office:value="671040" table:style-name="ce19">
            <text:p>671,040</text:p>
          </table:table-cell>
          <table:table-cell office:value-type="float" office:value="106960" table:style-name="ce25">
            <text:p>106,960</text:p>
          </table:table-cell>
          <table:table-cell office:value-type="float" office:value="671040" table:style-name="ce19">
            <text:p>671,040</text:p>
          </table:table-cell>
          <table:table-cell office:value-type="string" table:number-columns-spanned="2" table:number-rows-spanned="1" table:style-name="ce70">
            <text:p>退費金額8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2681" table:style-name="ce12">
            <text:p>12,681</text:p>
          </table:table-cell>
          <table:table-cell office:value-type="float" office:value="183421" table:style-name="ce19">
            <text:p>183,421</text:p>
          </table:table-cell>
          <table:table-cell office:value-type="float" office:value="12681" table:style-name="ce25">
            <text:p>12,681</text:p>
          </table:table-cell>
          <table:table-cell office:value-type="float" office:value="183421" table:style-name="ce19">
            <text:p>183,42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20070" table:style-name="ce12">
            <text:p>120,070</text:p>
          </table:table-cell>
          <table:table-cell office:value-type="float" office:value="665629" table:style-name="ce19">
            <text:p>665,629</text:p>
          </table:table-cell>
          <table:table-cell office:value-type="float" office:value="120070" table:style-name="ce25">
            <text:p>120,070</text:p>
          </table:table-cell>
          <table:table-cell office:value-type="float" office:value="665629" table:style-name="ce19">
            <text:p>665,629</text:p>
          </table:table-cell>
          <table:table-cell office:value-type="string" table:number-columns-spanned="2" table:number-rows-spanned="1" table:style-name="ce70">
            <text:p>退費金額1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603600" table:style-name="ce12">
            <text:p>603,600</text:p>
          </table:table-cell>
          <table:table-cell office:value-type="float" office:value="3666000" table:style-name="ce19">
            <text:p>3,666,000</text:p>
          </table:table-cell>
          <table:table-cell office:value-type="float" office:value="603600" table:style-name="ce25">
            <text:p>603,600</text:p>
          </table:table-cell>
          <table:table-cell office:value-type="float" office:value="3666000" table:style-name="ce19">
            <text:p>3,666,000</text:p>
          </table:table-cell>
          <table:table-cell office:value-type="string" table:number-columns-spanned="2" table:number-rows-spanned="1" table:style-name="ce70">
            <text:p>退費金額43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3565" table:style-name="ce15">
            <text:p>3,565</text:p>
          </table:table-cell>
          <table:table-cell office:value-type="float" office:value="31833" table:style-name="ce22">
            <text:p>31,833</text:p>
          </table:table-cell>
          <table:table-cell office:value-type="float" office:value="3565" table:style-name="ce28">
            <text:p>3,565</text:p>
          </table:table-cell>
          <table:table-cell office:value-type="float" office:value="31833" table:style-name="ce22">
            <text:p>31,83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32871" table:number-columns-spanned="1" table:number-rows-spanned="2" table:style-name="ce89">
            <text:p>132,871</text:p>
          </table:table-cell>
          <table:table-cell office:value-type="float" office:value="1117933" table:number-columns-spanned="1" table:number-rows-spanned="2" table:style-name="ce90">
            <text:p>1,117,933</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35"/>民國109年 7月10日 14:31:12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0T05:58:50Z</meta:creation-date>
    <dc:date>2020-07-20T05:58:50Z</dc:date>
  </office:meta>
</office:document-meta>
</file>