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3" style:data-style-name="N0">
      <style:text-properties style:font-name="Times New Roman" style:font-name-asian="Times New Roman" style:font-name-complex="Times New Roman" style:font-family-generic="roman"/>
    </style:style>
    <style:style style:name="ce41"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徵解地政規費</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141744437" table:style-name="ce11">
            <text:p>141,744,437</text:p>
          </table:table-cell>
          <table:table-cell office:value-type="float" office:value="857460131" table:style-name="ce18">
            <text:p>857,460,131</text:p>
          </table:table-cell>
          <table:table-cell office:value-type="float" office:value="141497056" table:style-name="ce24">
            <text:p>141,497,056</text:p>
          </table:table-cell>
          <table:table-cell office:value-type="float" office:value="855076754" table:style-name="ce18">
            <text:p>855,076,754</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6741499" table:style-name="ce12">
            <text:p>6,741,499</text:p>
          </table:table-cell>
          <table:table-cell office:value-type="float" office:value="34953862" table:style-name="ce19">
            <text:p>34,953,862</text:p>
          </table:table-cell>
          <table:table-cell office:value-type="float" office:value="6740241" table:style-name="ce25">
            <text:p>6,740,241</text:p>
          </table:table-cell>
          <table:table-cell office:value-type="float" office:value="34943990" table:style-name="ce19">
            <text:p>34,943,9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6606700" table:style-name="ce12">
            <text:p>106,606,700</text:p>
          </table:table-cell>
          <table:table-cell office:value-type="float" office:value="647318935" table:style-name="ce19">
            <text:p>647,318,935</text:p>
          </table:table-cell>
          <table:table-cell office:value-type="float" office:value="106568572" table:style-name="ce25">
            <text:p>106,568,572</text:p>
          </table:table-cell>
          <table:table-cell office:value-type="float" office:value="647031411" table:style-name="ce19">
            <text:p>647,031,41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258835" table:style-name="ce12">
            <text:p>3,258,835</text:p>
          </table:table-cell>
          <table:table-cell office:value-type="float" office:value="20286246" table:style-name="ce19">
            <text:p>20,286,246</text:p>
          </table:table-cell>
          <table:table-cell office:value-type="float" office:value="3251395" table:style-name="ce25">
            <text:p>3,251,395</text:p>
          </table:table-cell>
          <table:table-cell office:value-type="float" office:value="20244086" table:style-name="ce19">
            <text:p>20,244,08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149188" table:style-name="ce12">
            <text:p>1,149,188</text:p>
          </table:table-cell>
          <table:table-cell office:value-type="float" office:value="6147213" table:style-name="ce19">
            <text:p>6,147,213</text:p>
          </table:table-cell>
          <table:table-cell office:value-type="float" office:value="1149188" table:style-name="ce25">
            <text:p>1,149,188</text:p>
          </table:table-cell>
          <table:table-cell office:value-type="float" office:value="6147213" table:style-name="ce19">
            <text:p>6,147,2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517755" table:style-name="ce12">
            <text:p>3,517,755</text:p>
          </table:table-cell>
          <table:table-cell office:value-type="float" office:value="22318807" table:style-name="ce19">
            <text:p>22,318,807</text:p>
          </table:table-cell>
          <table:table-cell office:value-type="float" office:value="3517300" table:style-name="ce25">
            <text:p>3,517,300</text:p>
          </table:table-cell>
          <table:table-cell office:value-type="float" office:value="22313862" table:style-name="ce19">
            <text:p>22,313,8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543620" table:style-name="ce12">
            <text:p>10,543,620</text:p>
          </table:table-cell>
          <table:table-cell office:value-type="float" office:value="64321154" table:style-name="ce19">
            <text:p>64,321,154</text:p>
          </table:table-cell>
          <table:table-cell office:value-type="float" office:value="10343520" table:style-name="ce25">
            <text:p>10,343,520</text:p>
          </table:table-cell>
          <table:table-cell office:value-type="float" office:value="62282278" table:style-name="ce19">
            <text:p>62,282,27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2069245" table:style-name="ce12">
            <text:p>2,069,245</text:p>
          </table:table-cell>
          <table:table-cell office:value-type="float" office:value="13211520" table:style-name="ce19">
            <text:p>13,211,520</text:p>
          </table:table-cell>
          <table:table-cell office:value-type="float" office:value="2069245" table:style-name="ce25">
            <text:p>2,069,245</text:p>
          </table:table-cell>
          <table:table-cell office:value-type="float" office:value="13211520" table:style-name="ce19">
            <text:p>13,211,520</text:p>
          </table:table-cell>
          <table:table-cell office:value-type="string" table:number-columns-spanned="2" table:number-rows-spanned="1" table:style-name="ce66">
            <text:p>中華電信(股)公司1,556,839元及貿網路(股)公司512,406元</text:p>
          </table:table-cell>
          <table:covered-table-cell/>
          <table:table-cell table:number-columns-repeated="16377"/>
        </table:table-row>
        <table:table-row table:style-name="ro4">
          <table:table-cell office:value-type="string" table:style-name="ce6">
            <text:p>電子謄本</text:p>
          </table:table-cell>
          <table:table-cell office:value-type="float" office:value="7841728" table:style-name="ce14">
            <text:p>7,841,728</text:p>
          </table:table-cell>
          <table:table-cell office:value-type="float" office:value="48834428" table:style-name="ce21">
            <text:p>48,834,428</text:p>
          </table:table-cell>
          <table:table-cell office:value-type="float" office:value="7841728" table:style-name="ce27">
            <text:p>7,841,728</text:p>
          </table:table-cell>
          <table:table-cell office:value-type="float" office:value="48834428" table:style-name="ce21">
            <text:p>48,834,428</text:p>
          </table:table-cell>
          <table:table-cell office:value-type="string" table:number-columns-spanned="2" table:number-rows-spanned="1" table:style-name="ce66">
            <text:p>中華電信(股)公司7,793,081元及關貿網路(股)公司48,647元</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15867" table:style-name="ce15">
            <text:p>15,867</text:p>
          </table:table-cell>
          <table:table-cell office:value-type="float" office:value="67966" table:style-name="ce22">
            <text:p>67,966</text:p>
          </table:table-cell>
          <table:table-cell office:value-type="float" office:value="15867" table:style-name="ce28">
            <text:p>15,867</text:p>
          </table:table-cell>
          <table:table-cell office:value-type="float" office:value="67966" table:style-name="ce22">
            <text:p>67,966</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1334821" table:number-columns-spanned="1" table:number-rows-spanned="2" table:style-name="ce88">
            <text:p>11,334,821</text:p>
          </table:table-cell>
          <table:table-cell office:value-type="float" office:value="68227282" table:number-columns-spanned="1" table:number-rows-spanned="2" table:style-name="ce89">
            <text:p>68,227,282</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423575" table:number-columns-spanned="1" table:number-rows-spanned="2" table:style-name="ce86">
            <text:p>423,575</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山地政事務所徵解地政規費(續1)</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16102531" table:style-name="ce11">
            <text:p>16,102,531</text:p>
          </table:table-cell>
          <table:table-cell office:value-type="float" office:value="119982677" table:style-name="ce18">
            <text:p>119,982,677</text:p>
          </table:table-cell>
          <table:table-cell office:value-type="float" office:value="16037473" table:style-name="ce24">
            <text:p>16,037,473</text:p>
          </table:table-cell>
          <table:table-cell office:value-type="float" office:value="118789356" table:style-name="ce18">
            <text:p>118,789,356</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321621" table:style-name="ce12">
            <text:p>321,621</text:p>
          </table:table-cell>
          <table:table-cell office:value-type="float" office:value="2238806" table:style-name="ce19">
            <text:p>2,238,806</text:p>
          </table:table-cell>
          <table:table-cell office:value-type="float" office:value="321621" table:style-name="ce25">
            <text:p>321,621</text:p>
          </table:table-cell>
          <table:table-cell office:value-type="float" office:value="2238652" table:style-name="ce19">
            <text:p>2,238,65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3901497" table:style-name="ce12">
            <text:p>13,901,497</text:p>
          </table:table-cell>
          <table:table-cell office:value-type="float" office:value="104379313" table:style-name="ce19">
            <text:p>104,379,313</text:p>
          </table:table-cell>
          <table:table-cell office:value-type="float" office:value="13898144" table:style-name="ce25">
            <text:p>13,898,144</text:p>
          </table:table-cell>
          <table:table-cell office:value-type="float" office:value="104326816" table:style-name="ce19">
            <text:p>104,326,81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58480" table:style-name="ce12">
            <text:p>458,480</text:p>
          </table:table-cell>
          <table:table-cell office:value-type="float" office:value="2850080" table:style-name="ce19">
            <text:p>2,850,080</text:p>
          </table:table-cell>
          <table:table-cell office:value-type="float" office:value="455280" table:style-name="ce25">
            <text:p>455,280</text:p>
          </table:table-cell>
          <table:table-cell office:value-type="float" office:value="2832560" table:style-name="ce19">
            <text:p>2,832,5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57167" table:style-name="ce12">
            <text:p>157,167</text:p>
          </table:table-cell>
          <table:table-cell office:value-type="float" office:value="1014598" table:style-name="ce19">
            <text:p>1,014,598</text:p>
          </table:table-cell>
          <table:table-cell office:value-type="float" office:value="157167" table:style-name="ce25">
            <text:p>157,167</text:p>
          </table:table-cell>
          <table:table-cell office:value-type="float" office:value="1014598" table:style-name="ce19">
            <text:p>1,014,598</text:p>
          </table:table-cell>
          <table:table-cell office:value-type="string" table:number-columns-spanned="2" table:number-rows-spanned="1" table:style-name="ce70">
            <text:p>含本月收回以前年度歲入款88720元累計18079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56928" table:style-name="ce12">
            <text:p>656,928</text:p>
          </table:table-cell>
          <table:table-cell office:value-type="float" office:value="4406918" table:style-name="ce19">
            <text:p>4,406,918</text:p>
          </table:table-cell>
          <table:table-cell office:value-type="float" office:value="656823" table:style-name="ce25">
            <text:p>656,823</text:p>
          </table:table-cell>
          <table:table-cell office:value-type="float" office:value="4404968" table:style-name="ce19">
            <text:p>4,404,96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06838" table:style-name="ce12">
            <text:p>606,838</text:p>
          </table:table-cell>
          <table:table-cell office:value-type="float" office:value="5092962" table:style-name="ce19">
            <text:p>5,092,962</text:p>
          </table:table-cell>
          <table:table-cell office:value-type="float" office:value="548438" table:style-name="ce25">
            <text:p>548,438</text:p>
          </table:table-cell>
          <table:table-cell office:value-type="float" office:value="3971762" table:style-name="ce19">
            <text:p>3,971,7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422312" table:number-columns-spanned="1" table:number-rows-spanned="2" table:style-name="ce88">
            <text:p>1,422,312</text:p>
          </table:table-cell>
          <table:table-cell office:value-type="float" office:value="10661812" table:number-columns-spanned="1" table:number-rows-spanned="2" table:style-name="ce89">
            <text:p>10,661,812</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正地政事務所徵解地政規費(續2)</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17252360" table:style-name="ce11">
            <text:p>17,252,360</text:p>
          </table:table-cell>
          <table:table-cell office:value-type="float" office:value="130795049" table:style-name="ce18">
            <text:p>130,795,049</text:p>
          </table:table-cell>
          <table:table-cell office:value-type="float" office:value="17197414" table:style-name="ce24">
            <text:p>17,197,414</text:p>
          </table:table-cell>
          <table:table-cell office:value-type="float" office:value="130326538" table:style-name="ce18">
            <text:p>130,326,538</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977346" table:style-name="ce12">
            <text:p>977,346</text:p>
          </table:table-cell>
          <table:table-cell office:value-type="float" office:value="3001712" table:style-name="ce19">
            <text:p>3,001,712</text:p>
          </table:table-cell>
          <table:table-cell office:value-type="float" office:value="977256" table:style-name="ce25">
            <text:p>977,256</text:p>
          </table:table-cell>
          <table:table-cell office:value-type="float" office:value="2999140" table:style-name="ce19">
            <text:p>2,999,140</text:p>
          </table:table-cell>
          <table:table-cell office:value-type="string" table:number-columns-spanned="2" table:number-rows-spanned="1" table:style-name="ce72">
            <text:p>1.退款人：胡耀堂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3899709" table:style-name="ce12">
            <text:p>13,899,709</text:p>
          </table:table-cell>
          <table:table-cell office:value-type="float" office:value="114003793" table:style-name="ce19">
            <text:p>114,003,793</text:p>
          </table:table-cell>
          <table:table-cell office:value-type="float" office:value="13884063" table:style-name="ce25">
            <text:p>13,884,063</text:p>
          </table:table-cell>
          <table:table-cell office:value-type="float" office:value="113856285" table:style-name="ce19">
            <text:p>113,856,285</text:p>
          </table:table-cell>
          <table:table-cell office:value-type="string" table:number-columns-spanned="2" table:number-rows-spanned="1" table:style-name="ce72">
            <text:p>2.7月退款總金額：54,946元</text:p>
          </table:table-cell>
          <table:covered-table-cell/>
          <table:table-cell table:number-columns-repeated="16377"/>
        </table:table-row>
        <table:table-row table:style-name="ro4">
          <table:table-cell office:value-type="string" table:style-name="ce5">
            <text:p>書狀費</text:p>
          </table:table-cell>
          <table:table-cell office:value-type="float" office:value="566480" table:style-name="ce12">
            <text:p>566,480</text:p>
          </table:table-cell>
          <table:table-cell office:value-type="float" office:value="3468240" table:style-name="ce19">
            <text:p>3,468,240</text:p>
          </table:table-cell>
          <table:table-cell office:value-type="float" office:value="564320" table:style-name="ce25">
            <text:p>564,320</text:p>
          </table:table-cell>
          <table:table-cell office:value-type="float" office:value="3456560" table:style-name="ce19">
            <text:p>3,456,560</text:p>
          </table:table-cell>
          <table:table-cell office:value-type="string" table:number-columns-spanned="2" table:number-rows-spanned="1" table:style-name="ce72">
            <text:p>3.截至本月退款總額：468,511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5134" table:style-name="ce12">
            <text:p>45,134</text:p>
          </table:table-cell>
          <table:table-cell office:value-type="float" office:value="488964" table:style-name="ce19">
            <text:p>488,964</text:p>
          </table:table-cell>
          <table:table-cell office:value-type="float" office:value="45134" table:style-name="ce25">
            <text:p>45,134</text:p>
          </table:table-cell>
          <table:table-cell office:value-type="float" office:value="488964" table:style-name="ce19">
            <text:p>488,964</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籍圖冊閱覽抄錄費</text:p>
          </table:table-cell>
          <table:table-cell office:value-type="float" office:value="593275" table:style-name="ce12">
            <text:p>593,275</text:p>
          </table:table-cell>
          <table:table-cell office:value-type="float" office:value="3583604" table:style-name="ce19">
            <text:p>3,583,604</text:p>
          </table:table-cell>
          <table:table-cell office:value-type="float" office:value="593125" table:style-name="ce25">
            <text:p>593,125</text:p>
          </table:table-cell>
          <table:table-cell office:value-type="float" office:value="3581829" table:style-name="ce19">
            <text:p>3,581,829</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複丈費及建物測量費</text:p>
          </table:table-cell>
          <table:table-cell office:value-type="float" office:value="1170416" table:style-name="ce12">
            <text:p>1,170,416</text:p>
          </table:table-cell>
          <table:table-cell office:value-type="float" office:value="6248736" table:style-name="ce19">
            <text:p>6,248,736</text:p>
          </table:table-cell>
          <table:table-cell office:value-type="float" office:value="1133516" table:style-name="ce25">
            <text:p>1,133,516</text:p>
          </table:table-cell>
          <table:table-cell office:value-type="float" office:value="5943760" table:style-name="ce19">
            <text:p>5,943,760</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487706" table:number-columns-spanned="1" table:number-rows-spanned="2" table:style-name="ce88">
            <text:p>1,487,706</text:p>
          </table:table-cell>
          <table:table-cell office:value-type="float" office:value="11700550" table:number-columns-spanned="1" table:number-rows-spanned="2" table:style-name="ce89">
            <text:p>11,700,55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興地政事務所徵解地政規費(續3)</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52106332" table:style-name="ce11">
            <text:p>52,106,332</text:p>
          </table:table-cell>
          <table:table-cell office:value-type="float" office:value="252612667" table:style-name="ce18">
            <text:p>252,612,667</text:p>
          </table:table-cell>
          <table:table-cell office:value-type="float" office:value="52053617" table:style-name="ce24">
            <text:p>52,053,617</text:p>
          </table:table-cell>
          <table:table-cell office:value-type="float" office:value="252381887" table:style-name="ce18">
            <text:p>252,381,887</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1560449" table:style-name="ce12">
            <text:p>1,560,449</text:p>
          </table:table-cell>
          <table:table-cell office:value-type="float" office:value="8401625" table:style-name="ce19">
            <text:p>8,401,625</text:p>
          </table:table-cell>
          <table:table-cell office:value-type="float" office:value="1560449" table:style-name="ce25">
            <text:p>1,560,449</text:p>
          </table:table-cell>
          <table:table-cell office:value-type="float" office:value="8395945" table:style-name="ce19">
            <text:p>8,395,9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7839488" table:style-name="ce12">
            <text:p>47,839,488</text:p>
          </table:table-cell>
          <table:table-cell office:value-type="float" office:value="228862107" table:style-name="ce19">
            <text:p>228,862,107</text:p>
          </table:table-cell>
          <table:table-cell office:value-type="float" office:value="47820688" table:style-name="ce25">
            <text:p>47,820,688</text:p>
          </table:table-cell>
          <table:table-cell office:value-type="float" office:value="228777272" table:style-name="ce19">
            <text:p>228,777,2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751780" table:style-name="ce12">
            <text:p>751,780</text:p>
          </table:table-cell>
          <table:table-cell office:value-type="float" office:value="4176180" table:style-name="ce19">
            <text:p>4,176,180</text:p>
          </table:table-cell>
          <table:table-cell office:value-type="float" office:value="750020" table:style-name="ce25">
            <text:p>750,020</text:p>
          </table:table-cell>
          <table:table-cell office:value-type="float" office:value="4168180" table:style-name="ce19">
            <text:p>4,168,1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74129" table:style-name="ce12">
            <text:p>274,129</text:p>
          </table:table-cell>
          <table:table-cell office:value-type="float" office:value="870986" table:style-name="ce19">
            <text:p>870,986</text:p>
          </table:table-cell>
          <table:table-cell office:value-type="float" office:value="274129" table:style-name="ce25">
            <text:p>274,129</text:p>
          </table:table-cell>
          <table:table-cell office:value-type="float" office:value="870986" table:style-name="ce19">
            <text:p>870,986</text:p>
          </table:table-cell>
          <table:table-cell office:value-type="string" table:number-columns-spanned="2" table:number-rows-spanned="1" table:style-name="ce70">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72475" table:style-name="ce12">
            <text:p>772,475</text:p>
          </table:table-cell>
          <table:table-cell office:value-type="float" office:value="4567345" table:style-name="ce19">
            <text:p>4,567,345</text:p>
          </table:table-cell>
          <table:table-cell office:value-type="float" office:value="772320" table:style-name="ce25">
            <text:p>772,320</text:p>
          </table:table-cell>
          <table:table-cell office:value-type="float" office:value="4566780" table:style-name="ce19">
            <text:p>4,566,7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03500" table:style-name="ce12">
            <text:p>903,500</text:p>
          </table:table-cell>
          <table:table-cell office:value-type="float" office:value="5715642" table:style-name="ce19">
            <text:p>5,715,642</text:p>
          </table:table-cell>
          <table:table-cell office:value-type="float" office:value="871500" table:style-name="ce25">
            <text:p>871,500</text:p>
          </table:table-cell>
          <table:table-cell office:value-type="float" office:value="5583942" table:style-name="ce19">
            <text:p>5,583,94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4511" table:style-name="ce15">
            <text:p>4,511</text:p>
          </table:table-cell>
          <table:table-cell office:value-type="float" office:value="18782" table:style-name="ce22">
            <text:p>18,782</text:p>
          </table:table-cell>
          <table:table-cell office:value-type="float" office:value="4511" table:style-name="ce28">
            <text:p>4,511</text:p>
          </table:table-cell>
          <table:table-cell office:value-type="float" office:value="18782" table:style-name="ce22">
            <text:p>18,782</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4939994" table:number-columns-spanned="1" table:number-rows-spanned="2" table:style-name="ce88">
            <text:p>4,939,994</text:p>
          </table:table-cell>
          <table:table-cell office:value-type="float" office:value="23726374" table:number-columns-spanned="1" table:number-rows-spanned="2" table:style-name="ce89">
            <text:p>23,726,37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豐原地政事務所徵解地政規費(續4)</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6257503" table:style-name="ce11">
            <text:p>6,257,503</text:p>
          </table:table-cell>
          <table:table-cell office:value-type="float" office:value="46687453" table:style-name="ce18">
            <text:p>46,687,453</text:p>
          </table:table-cell>
          <table:table-cell office:value-type="float" office:value="6257503" table:style-name="ce24">
            <text:p>6,257,503</text:p>
          </table:table-cell>
          <table:table-cell office:value-type="float" office:value="46687453" table:style-name="ce18">
            <text:p>46,687,453</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583249" table:style-name="ce12">
            <text:p>583,249</text:p>
          </table:table-cell>
          <table:table-cell office:value-type="float" office:value="3985309" table:style-name="ce19">
            <text:p>3,985,309</text:p>
          </table:table-cell>
          <table:table-cell office:value-type="float" office:value="583249" table:style-name="ce25">
            <text:p>583,249</text:p>
          </table:table-cell>
          <table:table-cell office:value-type="float" office:value="3985309" table:style-name="ce19">
            <text:p>3,985,30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640501" table:style-name="ce12">
            <text:p>3,640,501</text:p>
          </table:table-cell>
          <table:table-cell office:value-type="float" office:value="30538429" table:style-name="ce19">
            <text:p>30,538,429</text:p>
          </table:table-cell>
          <table:table-cell office:value-type="float" office:value="3640501" table:style-name="ce25">
            <text:p>3,640,501</text:p>
          </table:table-cell>
          <table:table-cell office:value-type="float" office:value="30538429" table:style-name="ce19">
            <text:p>30,538,42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37200" table:style-name="ce12">
            <text:p>237,200</text:p>
          </table:table-cell>
          <table:table-cell office:value-type="float" office:value="1668885" table:style-name="ce19">
            <text:p>1,668,885</text:p>
          </table:table-cell>
          <table:table-cell office:value-type="float" office:value="237200" table:style-name="ce25">
            <text:p>237,200</text:p>
          </table:table-cell>
          <table:table-cell office:value-type="float" office:value="1668885" table:style-name="ce19">
            <text:p>1,668,8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79907" table:style-name="ce12">
            <text:p>179,907</text:p>
          </table:table-cell>
          <table:table-cell office:value-type="float" office:value="656247" table:style-name="ce19">
            <text:p>656,247</text:p>
          </table:table-cell>
          <table:table-cell office:value-type="float" office:value="179907" table:style-name="ce25">
            <text:p>179,907</text:p>
          </table:table-cell>
          <table:table-cell office:value-type="float" office:value="656247" table:style-name="ce19">
            <text:p>656,24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83080" table:style-name="ce12">
            <text:p>283,080</text:p>
          </table:table-cell>
          <table:table-cell office:value-type="float" office:value="1804216" table:style-name="ce19">
            <text:p>1,804,216</text:p>
          </table:table-cell>
          <table:table-cell office:value-type="float" office:value="283080" table:style-name="ce25">
            <text:p>283,080</text:p>
          </table:table-cell>
          <table:table-cell office:value-type="float" office:value="1804216" table:style-name="ce19">
            <text:p>1,804,21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331656" table:style-name="ce12">
            <text:p>1,331,656</text:p>
          </table:table-cell>
          <table:table-cell office:value-type="float" office:value="8026757" table:style-name="ce19">
            <text:p>8,026,757</text:p>
          </table:table-cell>
          <table:table-cell office:value-type="float" office:value="1331656" table:style-name="ce25">
            <text:p>1,331,656</text:p>
          </table:table-cell>
          <table:table-cell office:value-type="float" office:value="8026757" table:style-name="ce19">
            <text:p>8,026,7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1910" table:style-name="ce15">
            <text:p>1,910</text:p>
          </table:table-cell>
          <table:table-cell office:value-type="float" office:value="7610" table:style-name="ce22">
            <text:p>7,610</text:p>
          </table:table-cell>
          <table:table-cell office:value-type="float" office:value="1910" table:style-name="ce28">
            <text:p>1,910</text:p>
          </table:table-cell>
          <table:table-cell office:value-type="float" office:value="7610" table:style-name="ce22">
            <text:p>7,610</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422375" table:number-columns-spanned="1" table:number-rows-spanned="2" table:style-name="ce88">
            <text:p>422,375</text:p>
          </table:table-cell>
          <table:table-cell office:value-type="float" office:value="3452373" table:number-columns-spanned="1" table:number-rows-spanned="2" table:style-name="ce89">
            <text:p>3,452,373</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清水地政事務所徵解地政規費(續5)</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6299835" table:style-name="ce11">
            <text:p>6,299,835</text:p>
          </table:table-cell>
          <table:table-cell office:value-type="float" office:value="47218962" table:style-name="ce18">
            <text:p>47,218,962</text:p>
          </table:table-cell>
          <table:table-cell office:value-type="float" office:value="6299835" table:style-name="ce24">
            <text:p>6,299,835</text:p>
          </table:table-cell>
          <table:table-cell office:value-type="float" office:value="47218962" table:style-name="ce18">
            <text:p>47,218,962</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722142" table:style-name="ce12">
            <text:p>722,142</text:p>
          </table:table-cell>
          <table:table-cell office:value-type="float" office:value="3460514" table:style-name="ce19">
            <text:p>3,460,514</text:p>
          </table:table-cell>
          <table:table-cell office:value-type="float" office:value="722142" table:style-name="ce25">
            <text:p>722,142</text:p>
          </table:table-cell>
          <table:table-cell office:value-type="float" office:value="3460514" table:style-name="ce19">
            <text:p>3,460,51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459002" table:style-name="ce12">
            <text:p>3,459,002</text:p>
          </table:table-cell>
          <table:table-cell office:value-type="float" office:value="30938492" table:style-name="ce19">
            <text:p>30,938,492</text:p>
          </table:table-cell>
          <table:table-cell office:value-type="float" office:value="3459002" table:style-name="ce25">
            <text:p>3,459,002</text:p>
          </table:table-cell>
          <table:table-cell office:value-type="float" office:value="30938492" table:style-name="ce19">
            <text:p>30,938,492</text:p>
          </table:table-cell>
          <table:table-cell office:value-type="string" table:number-columns-spanned="2" table:number-rows-spanned="1" table:style-name="ce70">
            <text:p>退還金額：6013</text:p>
          </table:table-cell>
          <table:covered-table-cell/>
          <table:table-cell table:number-columns-repeated="16377"/>
        </table:table-row>
        <table:table-row table:style-name="ro4">
          <table:table-cell office:value-type="string" table:style-name="ce5">
            <text:p>書狀費</text:p>
          </table:table-cell>
          <table:table-cell office:value-type="float" office:value="253520" table:style-name="ce12">
            <text:p>253,520</text:p>
          </table:table-cell>
          <table:table-cell office:value-type="float" office:value="1875250" table:style-name="ce19">
            <text:p>1,875,250</text:p>
          </table:table-cell>
          <table:table-cell office:value-type="float" office:value="253520" table:style-name="ce25">
            <text:p>253,520</text:p>
          </table:table-cell>
          <table:table-cell office:value-type="float" office:value="1875250" table:style-name="ce19">
            <text:p>1,875,250</text:p>
          </table:table-cell>
          <table:table-cell office:value-type="string" table:number-columns-spanned="2" table:number-rows-spanned="1" table:style-name="ce70">
            <text:p>退還金額：3040</text:p>
          </table:table-cell>
          <table:covered-table-cell/>
          <table:table-cell table:number-columns-repeated="16377"/>
        </table:table-row>
        <table:table-row table:style-name="ro4">
          <table:table-cell office:value-type="string" table:style-name="ce5">
            <text:p>登記罰鍰</text:p>
          </table:table-cell>
          <table:table-cell office:value-type="float" office:value="166676" table:style-name="ce12">
            <text:p>166,676</text:p>
          </table:table-cell>
          <table:table-cell office:value-type="float" office:value="923759" table:style-name="ce19">
            <text:p>923,759</text:p>
          </table:table-cell>
          <table:table-cell office:value-type="float" office:value="166676" table:style-name="ce25">
            <text:p>166,676</text:p>
          </table:table-cell>
          <table:table-cell office:value-type="float" office:value="923759" table:style-name="ce19">
            <text:p>923,75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61095" table:style-name="ce12">
            <text:p>261,095</text:p>
          </table:table-cell>
          <table:table-cell office:value-type="float" office:value="1605125" table:style-name="ce19">
            <text:p>1,605,125</text:p>
          </table:table-cell>
          <table:table-cell office:value-type="float" office:value="261095" table:style-name="ce25">
            <text:p>261,095</text:p>
          </table:table-cell>
          <table:table-cell office:value-type="float" office:value="1605125" table:style-name="ce19">
            <text:p>1,605,125</text:p>
          </table:table-cell>
          <table:table-cell office:value-type="string" table:number-columns-spanned="2" table:number-rows-spanned="1" table:style-name="ce70">
            <text:p>退還金額：25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437400" table:style-name="ce12">
            <text:p>1,437,400</text:p>
          </table:table-cell>
          <table:table-cell office:value-type="float" office:value="8415527" table:style-name="ce19">
            <text:p>8,415,527</text:p>
          </table:table-cell>
          <table:table-cell office:value-type="float" office:value="1437400" table:style-name="ce25">
            <text:p>1,437,400</text:p>
          </table:table-cell>
          <table:table-cell office:value-type="float" office:value="8415527" table:style-name="ce19">
            <text:p>8,415,527</text:p>
          </table:table-cell>
          <table:table-cell office:value-type="string" table:number-columns-spanned="2" table:number-rows-spanned="1" table:style-name="ce70">
            <text:p>退還金額：832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295" table:style-name="ce22">
            <text:p>295</text:p>
          </table:table-cell>
          <table:table-cell office:value-type="float" office:value="0" table:style-name="ce46">
            <text:p><text:s text:c="9"/>－</text:p>
          </table:table-cell>
          <table:table-cell office:value-type="float" office:value="295" table:style-name="ce22">
            <text:p>295</text:p>
          </table:table-cell>
          <table:table-cell office:value-type="string" table:number-columns-spanned="2" table:number-rows-spanned="1" table:style-name="ce90">
            <text:p>供應費-鋼釘、塑膠樁</text:p>
          </table:table-cell>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418114" table:number-columns-spanned="1" table:number-rows-spanned="2" table:style-name="ce88">
            <text:p>418,114</text:p>
          </table:table-cell>
          <table:table-cell office:value-type="float" office:value="3439900" table:number-columns-spanned="1" table:number-rows-spanned="2" table:style-name="ce89">
            <text:p>3,439,90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甲地政事務所徵解地政規費(續6)</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2587355" table:style-name="ce11">
            <text:p>2,587,355</text:p>
          </table:table-cell>
          <table:table-cell office:value-type="float" office:value="16672326" table:style-name="ce18">
            <text:p>16,672,326</text:p>
          </table:table-cell>
          <table:table-cell office:value-type="float" office:value="2587355" table:style-name="ce24">
            <text:p>2,587,355</text:p>
          </table:table-cell>
          <table:table-cell office:value-type="float" office:value="16672326" table:style-name="ce18">
            <text:p>16,672,326</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41497" table:style-name="ce12">
            <text:p>41,497</text:p>
          </table:table-cell>
          <table:table-cell office:value-type="float" office:value="1043442" table:style-name="ce19">
            <text:p>1,043,442</text:p>
          </table:table-cell>
          <table:table-cell office:value-type="float" office:value="41497" table:style-name="ce25">
            <text:p>41,497</text:p>
          </table:table-cell>
          <table:table-cell office:value-type="float" office:value="1043442" table:style-name="ce19">
            <text:p>1,043,44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458591" table:style-name="ce12">
            <text:p>1,458,591</text:p>
          </table:table-cell>
          <table:table-cell office:value-type="float" office:value="9759730" table:style-name="ce19">
            <text:p>9,759,730</text:p>
          </table:table-cell>
          <table:table-cell office:value-type="float" office:value="1458591" table:style-name="ce25">
            <text:p>1,458,591</text:p>
          </table:table-cell>
          <table:table-cell office:value-type="float" office:value="9759730" table:style-name="ce19">
            <text:p>9,759,73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18400" table:style-name="ce12">
            <text:p>118,400</text:p>
          </table:table-cell>
          <table:table-cell office:value-type="float" office:value="718740" table:style-name="ce19">
            <text:p>718,740</text:p>
          </table:table-cell>
          <table:table-cell office:value-type="float" office:value="118400" table:style-name="ce25">
            <text:p>118,400</text:p>
          </table:table-cell>
          <table:table-cell office:value-type="float" office:value="718740" table:style-name="ce19">
            <text:p>718,7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0886" table:style-name="ce12">
            <text:p>70,886</text:p>
          </table:table-cell>
          <table:table-cell office:value-type="float" office:value="436748" table:style-name="ce19">
            <text:p>436,748</text:p>
          </table:table-cell>
          <table:table-cell office:value-type="float" office:value="70886" table:style-name="ce25">
            <text:p>70,886</text:p>
          </table:table-cell>
          <table:table-cell office:value-type="float" office:value="436748" table:style-name="ce19">
            <text:p>436,74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03456" table:style-name="ce12">
            <text:p>103,456</text:p>
          </table:table-cell>
          <table:table-cell office:value-type="float" office:value="739999" table:style-name="ce19">
            <text:p>739,999</text:p>
          </table:table-cell>
          <table:table-cell office:value-type="float" office:value="103456" table:style-name="ce25">
            <text:p>103,456</text:p>
          </table:table-cell>
          <table:table-cell office:value-type="float" office:value="739999" table:style-name="ce19">
            <text:p>739,99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94525" table:style-name="ce12">
            <text:p>794,525</text:p>
          </table:table-cell>
          <table:table-cell office:value-type="float" office:value="3973667" table:style-name="ce19">
            <text:p>3,973,667</text:p>
          </table:table-cell>
          <table:table-cell office:value-type="float" office:value="794525" table:style-name="ce25">
            <text:p>794,525</text:p>
          </table:table-cell>
          <table:table-cell office:value-type="float" office:value="3973667" table:style-name="ce19">
            <text:p>3,973,66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50009" table:number-columns-spanned="1" table:number-rows-spanned="2" table:style-name="ce88">
            <text:p>150,009</text:p>
          </table:table-cell>
          <table:table-cell office:value-type="float" office:value="1080318" table:number-columns-spanned="1" table:number-rows-spanned="2" table:style-name="ce89">
            <text:p>1,080,318</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東勢地政事務所徵解地政規費(續7)</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1607920" table:style-name="ce11">
            <text:p>1,607,920</text:p>
          </table:table-cell>
          <table:table-cell office:value-type="float" office:value="11064595" table:style-name="ce18">
            <text:p>11,064,595</text:p>
          </table:table-cell>
          <table:table-cell office:value-type="float" office:value="1533258" table:style-name="ce24">
            <text:p>1,533,258</text:p>
          </table:table-cell>
          <table:table-cell office:value-type="float" office:value="10573830" table:style-name="ce18">
            <text:p>10,573,830</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42145" table:style-name="ce12">
            <text:p>42,145</text:p>
          </table:table-cell>
          <table:table-cell office:value-type="float" office:value="453887" table:style-name="ce19">
            <text:p>453,887</text:p>
          </table:table-cell>
          <table:table-cell office:value-type="float" office:value="40977" table:style-name="ce25">
            <text:p>40,977</text:p>
          </table:table-cell>
          <table:table-cell office:value-type="float" office:value="452421" table:style-name="ce19">
            <text:p>452,42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11684" table:style-name="ce12">
            <text:p>611,684</text:p>
          </table:table-cell>
          <table:table-cell office:value-type="float" office:value="3256491" table:style-name="ce19">
            <text:p>3,256,491</text:p>
          </table:table-cell>
          <table:table-cell office:value-type="float" office:value="611355" table:style-name="ce25">
            <text:p>611,355</text:p>
          </table:table-cell>
          <table:table-cell office:value-type="float" office:value="3253807" table:style-name="ce19">
            <text:p>3,253,807</text:p>
          </table:table-cell>
          <table:table-cell office:value-type="string" table:number-columns-spanned="2" table:number-rows-spanned="1" table:style-name="ce70">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89920" table:style-name="ce12">
            <text:p>89,920</text:p>
          </table:table-cell>
          <table:table-cell office:value-type="float" office:value="535120" table:style-name="ce19">
            <text:p>535,120</text:p>
          </table:table-cell>
          <table:table-cell office:value-type="float" office:value="89600" table:style-name="ce25">
            <text:p>89,600</text:p>
          </table:table-cell>
          <table:table-cell office:value-type="float" office:value="530160" table:style-name="ce19">
            <text:p>530,1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1096" table:style-name="ce12">
            <text:p>31,096</text:p>
          </table:table-cell>
          <table:table-cell office:value-type="float" office:value="562937" table:style-name="ce19">
            <text:p>562,937</text:p>
          </table:table-cell>
          <table:table-cell office:value-type="float" office:value="31096" table:style-name="ce25">
            <text:p>31,096</text:p>
          </table:table-cell>
          <table:table-cell office:value-type="float" office:value="562937" table:style-name="ce19">
            <text:p>562,937</text:p>
          </table:table-cell>
          <table:table-cell office:value-type="string" table:number-columns-spanned="2" table:number-rows-spanned="1" table:style-name="ce70">
            <text:p>含以前年度歲入保留款19,294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4075" table:style-name="ce12">
            <text:p>84,075</text:p>
          </table:table-cell>
          <table:table-cell office:value-type="float" office:value="715110" table:style-name="ce19">
            <text:p>715,110</text:p>
          </table:table-cell>
          <table:table-cell office:value-type="float" office:value="84030" table:style-name="ce25">
            <text:p>84,030</text:p>
          </table:table-cell>
          <table:table-cell office:value-type="float" office:value="714455" table:style-name="ce19">
            <text:p>714,4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49000" table:style-name="ce12">
            <text:p>749,000</text:p>
          </table:table-cell>
          <table:table-cell office:value-type="float" office:value="5541050" table:style-name="ce19">
            <text:p>5,541,050</text:p>
          </table:table-cell>
          <table:table-cell office:value-type="float" office:value="676200" table:style-name="ce25">
            <text:p>676,200</text:p>
          </table:table-cell>
          <table:table-cell office:value-type="float" office:value="5060050" table:style-name="ce19">
            <text:p>5,060,050</text:p>
          </table:table-cell>
          <table:table-cell office:value-type="string" table:number-columns-spanned="2" table:number-rows-spanned="1" table:style-name="ce7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65383" table:number-columns-spanned="1" table:number-rows-spanned="2" table:style-name="ce88">
            <text:p>65,383</text:p>
          </table:table-cell>
          <table:table-cell office:value-type="float" office:value="371038" table:number-columns-spanned="1" table:number-rows-spanned="2" table:style-name="ce89">
            <text:p>371,038</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雅潭地政事務所徵解地政規費(續8)</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6588385" table:style-name="ce11">
            <text:p>6,588,385</text:p>
          </table:table-cell>
          <table:table-cell office:value-type="float" office:value="35479374" table:style-name="ce18">
            <text:p>35,479,374</text:p>
          </table:table-cell>
          <table:table-cell office:value-type="float" office:value="6588385" table:style-name="ce24">
            <text:p>6,588,385</text:p>
          </table:table-cell>
          <table:table-cell office:value-type="float" office:value="35479374" table:style-name="ce18">
            <text:p>35,479,374</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256528" table:style-name="ce12">
            <text:p>256,528</text:p>
          </table:table-cell>
          <table:table-cell office:value-type="float" office:value="1561297" table:style-name="ce19">
            <text:p>1,561,297</text:p>
          </table:table-cell>
          <table:table-cell office:value-type="float" office:value="256528" table:style-name="ce25">
            <text:p>256,528</text:p>
          </table:table-cell>
          <table:table-cell office:value-type="float" office:value="1561297" table:style-name="ce19">
            <text:p>1,561,29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061835" table:style-name="ce12">
            <text:p>5,061,835</text:p>
          </table:table-cell>
          <table:table-cell office:value-type="float" office:value="26546021" table:style-name="ce19">
            <text:p>26,546,021</text:p>
          </table:table-cell>
          <table:table-cell office:value-type="float" office:value="5061835" table:style-name="ce25">
            <text:p>5,061,835</text:p>
          </table:table-cell>
          <table:table-cell office:value-type="float" office:value="26546021" table:style-name="ce19">
            <text:p>26,546,02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46240" table:style-name="ce12">
            <text:p>146,240</text:p>
          </table:table-cell>
          <table:table-cell office:value-type="float" office:value="967496" table:style-name="ce19">
            <text:p>967,496</text:p>
          </table:table-cell>
          <table:table-cell office:value-type="float" office:value="146240" table:style-name="ce25">
            <text:p>146,240</text:p>
          </table:table-cell>
          <table:table-cell office:value-type="float" office:value="967496" table:style-name="ce19">
            <text:p>967,4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8892" table:style-name="ce12">
            <text:p>58,892</text:p>
          </table:table-cell>
          <table:table-cell office:value-type="float" office:value="423451" table:style-name="ce19">
            <text:p>423,451</text:p>
          </table:table-cell>
          <table:table-cell office:value-type="float" office:value="58892" table:style-name="ce25">
            <text:p>58,892</text:p>
          </table:table-cell>
          <table:table-cell office:value-type="float" office:value="423451" table:style-name="ce19">
            <text:p>423,451</text:p>
          </table:table-cell>
          <table:table-cell office:value-type="string" table:number-columns-spanned="2" table:number-rows-spanned="1" table:style-name="ce70">
            <text:p>共10件，含以前年度歲入保留款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2705" table:style-name="ce12">
            <text:p>152,705</text:p>
          </table:table-cell>
          <table:table-cell office:value-type="float" office:value="946440" table:style-name="ce19">
            <text:p>946,440</text:p>
          </table:table-cell>
          <table:table-cell office:value-type="float" office:value="152705" table:style-name="ce25">
            <text:p>152,705</text:p>
          </table:table-cell>
          <table:table-cell office:value-type="float" office:value="946440" table:style-name="ce19">
            <text:p>946,4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12185" table:style-name="ce12">
            <text:p>912,185</text:p>
          </table:table-cell>
          <table:table-cell office:value-type="float" office:value="5034669" table:style-name="ce19">
            <text:p>5,034,669</text:p>
          </table:table-cell>
          <table:table-cell office:value-type="float" office:value="912185" table:style-name="ce25">
            <text:p>912,185</text:p>
          </table:table-cell>
          <table:table-cell office:value-type="float" office:value="5034669" table:style-name="ce19">
            <text:p>5,034,66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531836" table:number-columns-spanned="1" table:number-rows-spanned="2" table:style-name="ce88">
            <text:p>531,836</text:p>
          </table:table-cell>
          <table:table-cell office:value-type="float" office:value="2810732" table:number-columns-spanned="1" table:number-rows-spanned="2" table:style-name="ce89">
            <text:p>2,810,732</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里地政事務所徵解地政規費(續9)</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12378397" table:style-name="ce11">
            <text:p>12,378,397</text:p>
          </table:table-cell>
          <table:table-cell office:value-type="float" office:value="66133151" table:style-name="ce18">
            <text:p>66,133,151</text:p>
          </table:table-cell>
          <table:table-cell office:value-type="float" office:value="12378397" table:style-name="ce24">
            <text:p>12,378,397</text:p>
          </table:table-cell>
          <table:table-cell office:value-type="float" office:value="66133151" table:style-name="ce18">
            <text:p>66,133,151</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1441186" table:style-name="ce12">
            <text:p>1,441,186</text:p>
          </table:table-cell>
          <table:table-cell office:value-type="float" office:value="6454784" table:style-name="ce19">
            <text:p>6,454,784</text:p>
          </table:table-cell>
          <table:table-cell office:value-type="float" office:value="1441186" table:style-name="ce25">
            <text:p>1,441,186</text:p>
          </table:table-cell>
          <table:table-cell office:value-type="float" office:value="6454784" table:style-name="ce19">
            <text:p>6,454,784</text:p>
          </table:table-cell>
          <table:table-cell office:value-type="string" table:number-columns-spanned="2" table:number-rows-spanned="1" table:style-name="ce72">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9017262" table:style-name="ce12">
            <text:p>9,017,262</text:p>
          </table:table-cell>
          <table:table-cell office:value-type="float" office:value="47460881" table:style-name="ce19">
            <text:p>47,460,881</text:p>
          </table:table-cell>
          <table:table-cell office:value-type="float" office:value="9017262" table:style-name="ce25">
            <text:p>9,017,262</text:p>
          </table:table-cell>
          <table:table-cell office:value-type="float" office:value="47460881" table:style-name="ce19">
            <text:p>47,460,881</text:p>
          </table:table-cell>
          <table:table-cell office:value-type="string" table:number-columns-spanned="2" table:number-rows-spanned="1" table:style-name="ce72">
            <text:p>一、複丈費：111,400元。</text:p>
          </table:table-cell>
          <table:covered-table-cell/>
          <table:table-cell table:number-columns-repeated="16377"/>
        </table:table-row>
        <table:table-row table:style-name="ro4">
          <table:table-cell office:value-type="string" table:style-name="ce5">
            <text:p>書狀費</text:p>
          </table:table-cell>
          <table:table-cell office:value-type="float" office:value="347120" table:style-name="ce12">
            <text:p>347,120</text:p>
          </table:table-cell>
          <table:table-cell office:value-type="float" office:value="2084320" table:style-name="ce19">
            <text:p>2,084,320</text:p>
          </table:table-cell>
          <table:table-cell office:value-type="float" office:value="347120" table:style-name="ce25">
            <text:p>347,120</text:p>
          </table:table-cell>
          <table:table-cell office:value-type="float" office:value="2084320" table:style-name="ce19">
            <text:p>2,084,320</text:p>
          </table:table-cell>
          <table:table-cell office:value-type="string" table:number-columns-spanned="2" table:number-rows-spanned="1" table:style-name="ce72">
            <text:p>二、登記費：82,039元。</text:p>
          </table:table-cell>
          <table:covered-table-cell/>
          <table:table-cell table:number-columns-repeated="16377"/>
        </table:table-row>
        <table:table-row table:style-name="ro4">
          <table:table-cell office:value-type="string" table:style-name="ce5">
            <text:p>登記罰鍰</text:p>
          </table:table-cell>
          <table:table-cell office:value-type="float" office:value="84631" table:style-name="ce12">
            <text:p>84,631</text:p>
          </table:table-cell>
          <table:table-cell office:value-type="float" office:value="324235" table:style-name="ce19">
            <text:p>324,235</text:p>
          </table:table-cell>
          <table:table-cell office:value-type="float" office:value="84631" table:style-name="ce25">
            <text:p>84,631</text:p>
          </table:table-cell>
          <table:table-cell office:value-type="float" office:value="324235" table:style-name="ce19">
            <text:p>324,235</text:p>
          </table:table-cell>
          <table:table-cell office:value-type="string" table:number-columns-spanned="2" table:number-rows-spanned="1" table:style-name="ce72">
            <text:p>三、書狀費：1,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76198" table:style-name="ce12">
            <text:p>276,198</text:p>
          </table:table-cell>
          <table:table-cell office:value-type="float" office:value="1969602" table:style-name="ce19">
            <text:p>1,969,602</text:p>
          </table:table-cell>
          <table:table-cell office:value-type="float" office:value="276198" table:style-name="ce25">
            <text:p>276,198</text:p>
          </table:table-cell>
          <table:table-cell office:value-type="float" office:value="1969602" table:style-name="ce19">
            <text:p>1,969,602</text:p>
          </table:table-cell>
          <table:table-cell office:value-type="string" table:number-columns-spanned="2" table:number-rows-spanned="1" table:style-name="ce72">
            <text:p>四、謄本費：1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212000" table:style-name="ce12">
            <text:p>1,212,000</text:p>
          </table:table-cell>
          <table:table-cell office:value-type="float" office:value="7839329" table:style-name="ce19">
            <text:p>7,839,329</text:p>
          </table:table-cell>
          <table:table-cell office:value-type="float" office:value="1212000" table:style-name="ce25">
            <text:p>1,212,000</text:p>
          </table:table-cell>
          <table:table-cell office:value-type="float" office:value="7839329" table:style-name="ce19">
            <text:p>7,839,329</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045845" table:number-columns-spanned="1" table:number-rows-spanned="2" table:style-name="ce88">
            <text:p>1,045,845</text:p>
          </table:table-cell>
          <table:table-cell office:value-type="float" office:value="5391568" table:number-columns-spanned="1" table:number-rows-spanned="2" table:style-name="ce89">
            <text:p>5,391,568</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423575" table:number-columns-spanned="1" table:number-rows-spanned="2" table:style-name="ce86">
            <text:p>423,575</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太平地政事務所徵解地政規費(續10)</text:p>
          </table:table-cell>
          <table:table-cell office:value-type="string" table:style-name="ce1">
            <text:p>中華民國109年 7月</text:p>
          </table:table-cell>
          <table:table-cell table:number-columns-repeated="16377" table:style-name="ce1"/>
        </table:table-row>
        <table:table-row table:style-name="ro2">
          <table:table-cell table:number-columns-repeated="3" table:style-name="ce1"/>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7028381" table:style-name="ce11">
            <text:p>7,028,381</text:p>
          </table:table-cell>
          <table:table-cell office:value-type="float" office:value="48746209" table:style-name="ce18">
            <text:p>48,746,209</text:p>
          </table:table-cell>
          <table:table-cell office:value-type="float" office:value="7028381" table:style-name="ce24">
            <text:p>7,028,381</text:p>
          </table:table-cell>
          <table:table-cell office:value-type="float" office:value="48746209" table:style-name="ce18">
            <text:p>48,746,209</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171840" table:style-name="ce12">
            <text:p>171,840</text:p>
          </table:table-cell>
          <table:table-cell office:value-type="float" office:value="2513371" table:style-name="ce19">
            <text:p>2,513,371</text:p>
          </table:table-cell>
          <table:table-cell office:value-type="float" office:value="171840" table:style-name="ce25">
            <text:p>171,840</text:p>
          </table:table-cell>
          <table:table-cell office:value-type="float" office:value="2513371" table:style-name="ce19">
            <text:p>2,513,37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705105" table:style-name="ce12">
            <text:p>5,705,105</text:p>
          </table:table-cell>
          <table:table-cell office:value-type="float" office:value="39597939" table:style-name="ce19">
            <text:p>39,597,939</text:p>
          </table:table-cell>
          <table:table-cell office:value-type="float" office:value="5705105" table:style-name="ce25">
            <text:p>5,705,105</text:p>
          </table:table-cell>
          <table:table-cell office:value-type="float" office:value="39597939" table:style-name="ce19">
            <text:p>39,597,93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79695" table:style-name="ce12">
            <text:p>179,695</text:p>
          </table:table-cell>
          <table:table-cell office:value-type="float" office:value="1160895" table:style-name="ce19">
            <text:p>1,160,895</text:p>
          </table:table-cell>
          <table:table-cell office:value-type="float" office:value="179695" table:style-name="ce25">
            <text:p>179,695</text:p>
          </table:table-cell>
          <table:table-cell office:value-type="float" office:value="1160895" table:style-name="ce19">
            <text:p>1,160,89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7508" table:style-name="ce12">
            <text:p>67,508</text:p>
          </table:table-cell>
          <table:table-cell office:value-type="float" office:value="248705" table:style-name="ce19">
            <text:p>248,705</text:p>
          </table:table-cell>
          <table:table-cell office:value-type="float" office:value="67508" table:style-name="ce25">
            <text:p>67,508</text:p>
          </table:table-cell>
          <table:table-cell office:value-type="float" office:value="248705" table:style-name="ce19">
            <text:p>248,7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01733" table:style-name="ce12">
            <text:p>201,733</text:p>
          </table:table-cell>
          <table:table-cell office:value-type="float" office:value="1182084" table:style-name="ce19">
            <text:p>1,182,084</text:p>
          </table:table-cell>
          <table:table-cell office:value-type="float" office:value="201733" table:style-name="ce25">
            <text:p>201,733</text:p>
          </table:table-cell>
          <table:table-cell office:value-type="float" office:value="1182084" table:style-name="ce19">
            <text:p>1,182,08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02500" table:style-name="ce12">
            <text:p>702,500</text:p>
          </table:table-cell>
          <table:table-cell office:value-type="float" office:value="4043215" table:style-name="ce19">
            <text:p>4,043,215</text:p>
          </table:table-cell>
          <table:table-cell office:value-type="float" office:value="702500" table:style-name="ce25">
            <text:p>702,500</text:p>
          </table:table-cell>
          <table:table-cell office:value-type="float" office:value="4043215" table:style-name="ce19">
            <text:p>4,043,2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587695" table:number-columns-spanned="1" table:number-rows-spanned="2" table:style-name="ce88">
            <text:p>587,695</text:p>
          </table:table-cell>
          <table:table-cell office:value-type="float" office:value="4211132" table:number-columns-spanned="1" table:number-rows-spanned="2" table:style-name="ce89">
            <text:p>4,211,132</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39"/>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6"/>
        <table:table-column table:style-name="co2" table:number-columns-repeated="4" table:default-cell-style-name="ce40"/>
        <table:table-column table:style-name="co3" table:number-columns-repeated="2" table:default-cell-style-name="ce40"/>
        <table:table-column table:style-name="co4" table:number-columns-repeated="16377" table:default-cell-style-name="ce40"/>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龍井地政事務所徵解地政規費(續11完)</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8月10日 12:10:0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6"/>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6"/>
        </table:table-row>
        <table:table-row table:style-name="ro4">
          <table:table-cell office:value-type="string" table:number-columns-spanned="7" table:number-rows-spanned="1" table:style-name="ce48">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09年7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91">
            <text:p>規費名稱</text:p>
          </table:table-cell>
          <table:table-cell office:value-type="string" table:number-columns-spanned="2" table:number-rows-spanned="1" table:style-name="ce92">
            <text:p>徵收數</text:p>
          </table:table-cell>
          <table:covered-table-cell/>
          <table:table-cell office:value-type="string" table:number-columns-spanned="2" table:number-rows-spanned="1" table:style-name="ce93">
            <text:p>解庫數</text:p>
          </table:table-cell>
          <table:covered-table-cell/>
          <table:table-cell office:value-type="string" table:number-columns-spanned="2" table:number-rows-spanned="2" table:style-name="ce94">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3624465" table:style-name="ce11">
            <text:p>3,624,465</text:p>
          </table:table-cell>
          <table:table-cell office:value-type="float" office:value="20021720" table:style-name="ce18">
            <text:p>20,021,720</text:p>
          </table:table-cell>
          <table:table-cell office:value-type="float" office:value="3624465" table:style-name="ce24">
            <text:p>3,624,465</text:p>
          </table:table-cell>
          <table:table-cell office:value-type="float" office:value="20021720" table:style-name="ce18">
            <text:p>20,021,720</text:p>
          </table:table-cell>
          <table:table-cell table:number-columns-spanned="2" table:number-rows-spanned="1" table:style-name="ce68"/>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623496" table:style-name="ce12">
            <text:p>623,496</text:p>
          </table:table-cell>
          <table:table-cell office:value-type="float" office:value="1839115" table:style-name="ce19">
            <text:p>1,839,115</text:p>
          </table:table-cell>
          <table:table-cell office:value-type="float" office:value="623496" table:style-name="ce25">
            <text:p>623,496</text:p>
          </table:table-cell>
          <table:table-cell office:value-type="float" office:value="1839115" table:style-name="ce19">
            <text:p>1,839,1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012026" table:style-name="ce12">
            <text:p>2,012,026</text:p>
          </table:table-cell>
          <table:table-cell office:value-type="float" office:value="11975739" table:style-name="ce19">
            <text:p>11,975,739</text:p>
          </table:table-cell>
          <table:table-cell office:value-type="float" office:value="2012026" table:style-name="ce25">
            <text:p>2,012,026</text:p>
          </table:table-cell>
          <table:table-cell office:value-type="float" office:value="11975739" table:style-name="ce19">
            <text:p>11,975,739</text:p>
          </table:table-cell>
          <table:table-cell office:value-type="string" table:number-columns-spanned="2" table:number-rows-spanned="1" table:style-name="ce70">
            <text:p>退費金額8417元</text:p>
          </table:table-cell>
          <table:covered-table-cell/>
          <table:table-cell table:number-columns-repeated="16377"/>
        </table:table-row>
        <table:table-row table:style-name="ro4">
          <table:table-cell office:value-type="string" table:style-name="ce5">
            <text:p>書狀費</text:p>
          </table:table-cell>
          <table:table-cell office:value-type="float" office:value="110000" table:style-name="ce12">
            <text:p>110,000</text:p>
          </table:table-cell>
          <table:table-cell office:value-type="float" office:value="781040" table:style-name="ce19">
            <text:p>781,040</text:p>
          </table:table-cell>
          <table:table-cell office:value-type="float" office:value="110000" table:style-name="ce25">
            <text:p>110,000</text:p>
          </table:table-cell>
          <table:table-cell office:value-type="float" office:value="781040" table:style-name="ce19">
            <text:p>781,040</text:p>
          </table:table-cell>
          <table:table-cell office:value-type="string" table:number-columns-spanned="2" table:number-rows-spanned="1" table:style-name="ce70">
            <text:p>退費金額104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3162" table:style-name="ce12">
            <text:p>13,162</text:p>
          </table:table-cell>
          <table:table-cell office:value-type="float" office:value="196583" table:style-name="ce19">
            <text:p>196,583</text:p>
          </table:table-cell>
          <table:table-cell office:value-type="float" office:value="13162" table:style-name="ce25">
            <text:p>13,162</text:p>
          </table:table-cell>
          <table:table-cell office:value-type="float" office:value="196583" table:style-name="ce19">
            <text:p>196,58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32735" table:style-name="ce12">
            <text:p>132,735</text:p>
          </table:table-cell>
          <table:table-cell office:value-type="float" office:value="798364" table:style-name="ce19">
            <text:p>798,364</text:p>
          </table:table-cell>
          <table:table-cell office:value-type="float" office:value="132735" table:style-name="ce25">
            <text:p>132,735</text:p>
          </table:table-cell>
          <table:table-cell office:value-type="float" office:value="798364" table:style-name="ce19">
            <text:p>798,364</text:p>
          </table:table-cell>
          <table:table-cell office:value-type="string" table:number-columns-spanned="2" table:number-rows-spanned="1" table:style-name="ce70">
            <text:p>退費金額22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23600" table:style-name="ce12">
            <text:p>723,600</text:p>
          </table:table-cell>
          <table:table-cell office:value-type="float" office:value="4389600" table:style-name="ce19">
            <text:p>4,389,600</text:p>
          </table:table-cell>
          <table:table-cell office:value-type="float" office:value="723600" table:style-name="ce25">
            <text:p>723,600</text:p>
          </table:table-cell>
          <table:table-cell office:value-type="float" office:value="4389600" table:style-name="ce19">
            <text:p>4,389,600</text:p>
          </table:table-cell>
          <table:table-cell office:value-type="string" table:number-columns-spanned="2" table:number-rows-spanned="1" table:style-name="ce70">
            <text:p>退費金額53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1">
            <text:p><text:s text:c="9"/>－</text:p>
          </table:table-cell>
          <table:table-cell office:value-type="float" office:value="0" table:style-name="ce43">
            <text:p><text:s text:c="13"/>－</text:p>
          </table:table-cell>
          <table:table-cell office:value-type="float" office:value="0" table:style-name="ce45">
            <text:p><text:s text:c="9"/>－</text:p>
          </table:table-cell>
          <table:table-cell office:value-type="float" office:value="0" table:style-name="ce4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9446" table:style-name="ce15">
            <text:p>9,446</text:p>
          </table:table-cell>
          <table:table-cell office:value-type="float" office:value="41279" table:style-name="ce22">
            <text:p>41,279</text:p>
          </table:table-cell>
          <table:table-cell office:value-type="float" office:value="9446" table:style-name="ce28">
            <text:p>9,446</text:p>
          </table:table-cell>
          <table:table-cell office:value-type="float" office:value="41279" table:style-name="ce22">
            <text:p>41,279</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263552" table:number-columns-spanned="1" table:number-rows-spanned="2" table:style-name="ce88">
            <text:p>263,552</text:p>
          </table:table-cell>
          <table:table-cell office:value-type="float" office:value="1381485" table:number-columns-spanned="1" table:number-rows-spanned="2" table:style-name="ce89">
            <text:p>1,381,48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office:value-type="string" table:number-columns-spanned="7" table:number-rows-spanned="1" table:style-name="ce82">
            <text:p>填表　　　　　　　　　　　　　　　　　審核　　　　　　　　　　　　　　　　　業務主管人員　　　　　　　　　　　　　　　　　機關首長</text:p>
            <text:p>　　　　　　　　　　　　　　　　　　　　　　　　　　　　　　　　　　　　　　主辦統計人員</text:p>
          </table:table-cell>
          <table:covered-table-cell table:number-columns-repeated="6"/>
          <table:table-cell table:number-columns-repeated="16377" table:style-name="ce39"/>
        </table:table-row>
        <table:table-row table:style-name="ro3">
          <table:table-cell office:value-type="string" table:number-columns-spanned="7" table:number-rows-spanned="1" table:style-name="ce7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73">
            <text:p>填表說明：本表編製2份，於完成會核程序並經機關首長核章後，1份送主計處（室），1份自存外，應由網際網路線上傳送至內政部統計資料庫。</text:p>
          </table:table-cell>
          <table:covered-table-cell table:number-columns-repeated="6"/>
          <table:table-cell table:number-columns-repeated="16377"/>
        </table:table-row>
        <table:table-row table:style-name="ro6">
          <table:table-cell table:style-name="ce36"/>
          <table:table-cell table:number-columns-repeated="5" table:style-name="ce40"/>
          <table:table-cell office:value-type="string" table:style-name="ce47">
            <text:p>民國109年 8月10日 12:10:07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8T09:15:26Z</meta:creation-date>
    <dc:date>2020-08-18T09:15:26Z</dc:date>
  </office:meta>
</office:document-meta>
</file>