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3" table:default-cell-style-name="ce58"/>
        <table:table-column table:style-name="co4" table:default-cell-style-name="ce58"/>
        <table:table-column table:style-name="co3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58" table:style-name="ce10">
            <text:p>1,658</text:p>
          </table:table-cell>
          <table:table-cell table:style-name="ce1"/>
          <table:table-cell office:value-type="float" office:value="3614" table:style-name="ce10">
            <text:p>3,614</text:p>
          </table:table-cell>
          <table:table-cell office:value-type="float" office:value="4015963.64" table:style-name="ce27">
            <text:p>4,015,963.6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33" table:style-name="ce10">
            <text:p>1,333</text:p>
          </table:table-cell>
          <table:table-cell table:style-name="ce1"/>
          <table:table-cell office:value-type="float" office:value="1371" table:style-name="ce10">
            <text:p>1,371</text:p>
          </table:table-cell>
          <table:table-cell office:value-type="float" office:value="2035123.59" table:style-name="ce27">
            <text:p>2,035,123.5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67" table:style-name="ce5">
            <text:p>4,767</text:p>
          </table:table-cell>
          <table:table-cell table:style-name="ce1"/>
          <table:table-cell office:value-type="float" office:value="6037" table:style-name="ce5">
            <text:p>6,0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2991" table:style-name="ce12">
            <text:p>2,991</text:p>
          </table:table-cell>
          <table:table-cell office:value-type="float" office:value="1658" table:style-name="ce18">
            <text:p>1,658</text:p>
          </table:table-cell>
          <table:table-cell office:value-type="float" office:value="272" table:style-name="ce18">
            <text:p>272</text:p>
          </table:table-cell>
          <table:table-cell office:value-type="float" office:value="121" table:style-name="ce18">
            <text:p>121</text:p>
          </table:table-cell>
          <table:table-cell office:value-type="float" office:value="760" table:style-name="ce18">
            <text:p>760</text:p>
          </table:table-cell>
          <table:table-cell office:value-type="float" office:value="222" table:style-name="ce18">
            <text:p>222</text:p>
          </table:table-cell>
          <table:table-cell office:value-type="float" office:value="283" table:style-name="ce18">
            <text:p>283</text:p>
          </table:table-cell>
          <table:table-cell office:value-type="float" office:value="1333" table:style-name="ce18">
            <text:p>1,333</text:p>
          </table:table-cell>
          <table:table-cell office:value-type="float" office:value="1154" table:style-name="ce18">
            <text:p>1,154</text:p>
          </table:table-cell>
          <table:table-cell office:value-type="float" office:value="108" table:style-name="ce18">
            <text:p>108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767" table:style-name="ce12">
            <text:p>4,767</text:p>
          </table:table-cell>
          <table:table-cell office:value-type="float" office:value="4063" table:style-name="ce18">
            <text:p>4,063</text:p>
          </table:table-cell>
          <table:table-cell office:value-type="float" office:value="704" table:style-name="ce47">
            <text:p>704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985" table:style-name="ce13">
            <text:p>4,985</text:p>
          </table:table-cell>
          <table:table-cell office:value-type="float" office:value="3614" table:style-name="ce19">
            <text:p>3,614</text:p>
          </table:table-cell>
          <table:table-cell office:value-type="float" office:value="875" table:style-name="ce19">
            <text:p>875</text:p>
          </table:table-cell>
          <table:table-cell office:value-type="float" office:value="388" table:style-name="ce19">
            <text:p>388</text:p>
          </table:table-cell>
          <table:table-cell office:value-type="float" office:value="1066" table:style-name="ce19">
            <text:p>1,066</text:p>
          </table:table-cell>
          <table:table-cell office:value-type="float" office:value="430" table:style-name="ce19">
            <text:p>430</text:p>
          </table:table-cell>
          <table:table-cell office:value-type="float" office:value="855" table:style-name="ce19">
            <text:p>855</text:p>
          </table:table-cell>
          <table:table-cell office:value-type="float" office:value="1371" table:style-name="ce19">
            <text:p>1,371</text:p>
          </table:table-cell>
          <table:table-cell office:value-type="float" office:value="1179" table:style-name="ce19">
            <text:p>1,179</text:p>
          </table:table-cell>
          <table:table-cell office:value-type="float" office:value="118" table:style-name="ce19">
            <text:p>118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077" table:style-name="ce13">
            <text:p>7,077</text:p>
          </table:table-cell>
          <table:table-cell office:value-type="float" office:value="6053" table:style-name="ce19">
            <text:p>6,053</text:p>
          </table:table-cell>
          <table:table-cell office:value-type="float" office:value="1024" table:style-name="ce48">
            <text:p>1,02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051087.2300000004" table:style-name="ce14">
            <text:p>6,051,087.23</text:p>
          </table:table-cell>
          <table:table-cell office:value-type="float" office:value="4015963.64" table:style-name="ce20">
            <text:p>4,015,963.64</text:p>
          </table:table-cell>
          <table:table-cell office:value-type="float" office:value="714218.52" table:style-name="ce20">
            <text:p>714,218.52</text:p>
          </table:table-cell>
          <table:table-cell office:value-type="float" office:value="270935.55" table:style-name="ce20">
            <text:p>270,935.55</text:p>
          </table:table-cell>
          <table:table-cell office:value-type="float" office:value="1010613.56" table:style-name="ce30">
            <text:p>1,010,613.56</text:p>
          </table:table-cell>
          <table:table-cell office:value-type="float" office:value="906799.64" table:style-name="ce30">
            <text:p>906,799.64</text:p>
          </table:table-cell>
          <table:table-cell office:value-type="float" office:value="1113396.3700000001" table:style-name="ce30">
            <text:p>1,113,396.37</text:p>
          </table:table-cell>
          <table:table-cell office:value-type="float" office:value="2035123.59" table:style-name="ce30">
            <text:p>2,035,123.59</text:p>
          </table:table-cell>
          <table:table-cell office:value-type="float" office:value="1950265.05" table:style-name="ce30">
            <text:p>1,950,265.05</text:p>
          </table:table-cell>
          <table:table-cell office:value-type="float" office:value="61709.4" table:style-name="ce30">
            <text:p>61,709.40</text:p>
          </table:table-cell>
          <table:table-cell office:value-type="float" office:value="23149.14" table:style-name="ce30">
            <text:p>23,149.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037" table:style-name="ce39">
            <text:p>6,037.00</text:p>
          </table:table-cell>
          <table:table-cell office:value-type="float" office:value="4887" table:style-name="ce20">
            <text:p>4,887.00</text:p>
          </table:table-cell>
          <table:table-cell office:value-type="float" office:value="1150" table:style-name="ce49">
            <text:p>1,15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山</text:p>
          </table:table-cell>
          <table:table-cell office:value-type="string" table:style-name="ce8">
            <text:p>件</text:p>
          </table:table-cell>
          <table:table-cell office:value-type="float" office:value="155" table:style-name="ce13">
            <text:p>155</text:p>
          </table:table-cell>
          <table:table-cell office:value-type="float" office:value="110" table:style-name="ce19">
            <text:p>11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55" table:style-name="ce18">
            <text:p>5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9" table:style-name="ce12">
            <text:p>229</text:p>
          </table:table-cell>
          <table:table-cell office:value-type="float" office:value="164" table:style-name="ce19">
            <text:p>164</text:p>
          </table:table-cell>
          <table:table-cell office:value-type="float" office:value="65" table:style-name="ce48">
            <text:p>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57" table:style-name="ce13">
            <text:p>257</text:p>
          </table:table-cell>
          <table:table-cell office:value-type="float" office:value="210" table:style-name="ce19">
            <text:p>21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92" table:style-name="ce18">
            <text:p>92</text:p>
          </table:table-cell>
          <table:table-cell office:value-type="float" office:value="37" table:style-name="ce18">
            <text:p>37</text:p>
          </table:table-cell>
          <table:table-cell office:value-type="float" office:value="54" table:style-name="ce18">
            <text:p>54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89" table:style-name="ce12">
            <text:p>289</text:p>
          </table:table-cell>
          <table:table-cell office:value-type="float" office:value="181" table:style-name="ce19">
            <text:p>181</text:p>
          </table:table-cell>
          <table:table-cell office:value-type="float" office:value="108" table:style-name="ce48">
            <text:p>10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3334.62" table:style-name="ce14">
            <text:p>73,334.62</text:p>
          </table:table-cell>
          <table:table-cell office:value-type="float" office:value="61978.93" table:style-name="ce20">
            <text:p>61,978.93</text:p>
          </table:table-cell>
          <table:table-cell office:value-type="float" office:value="7595.93" table:style-name="ce20">
            <text:p>7,595.93</text:p>
          </table:table-cell>
          <table:table-cell office:value-type="float" office:value="2269" table:style-name="ce20">
            <text:p>2,269.00</text:p>
          </table:table-cell>
          <table:table-cell office:value-type="float" office:value="26492" table:style-name="ce30">
            <text:p>26,492.00</text:p>
          </table:table-cell>
          <table:table-cell office:value-type="float" office:value="8001" table:style-name="ce30">
            <text:p>8,001.00</text:p>
          </table:table-cell>
          <table:table-cell office:value-type="float" office:value="17621" table:style-name="ce30">
            <text:p>17,621.00</text:p>
          </table:table-cell>
          <table:table-cell office:value-type="float" office:value="11355.69" table:style-name="ce30">
            <text:p>11,355.69</text:p>
          </table:table-cell>
          <table:table-cell office:value-type="float" office:value="3079.69" table:style-name="ce30">
            <text:p>3,079.69</text:p>
          </table:table-cell>
          <table:table-cell office:value-type="float" office:value="7849" table:style-name="ce30">
            <text:p>7,849.00</text:p>
          </table:table-cell>
          <table:table-cell office:value-type="float" office:value="427" table:style-name="ce30">
            <text:p>427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59" table:style-name="ce39">
            <text:p>359.00</text:p>
          </table:table-cell>
          <table:table-cell office:value-type="float" office:value="215" table:style-name="ce20">
            <text:p>215.00</text:p>
          </table:table-cell>
          <table:table-cell office:value-type="float" office:value="144" table:style-name="ce49">
            <text:p>14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中 <text:s/>區</text:p>
          </table:table-cell>
          <table:table-cell office:value-type="string" table:style-name="ce8">
            <text:p>件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192" table:style-name="ce14">
            <text:p>3,192.00</text:p>
          </table:table-cell>
          <table:table-cell office:value-type="float" office:value="3148" table:style-name="ce20">
            <text:p>3,148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28" table:style-name="ce30">
            <text:p>128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20" table:style-name="ce30">
            <text:p>3,020.00</text:p>
          </table:table-cell>
          <table:table-cell office:value-type="float" office:value="44" table:style-name="ce30">
            <text:p>44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4" table:style-name="ce30">
            <text:p>44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東 <text:s/>區</text:p>
          </table:table-cell>
          <table:table-cell office:value-type="string" table:style-name="ce8">
            <text:p>件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9">
            <text:p>8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5384.93" table:style-name="ce14">
            <text:p>35,384.93</text:p>
          </table:table-cell>
          <table:table-cell office:value-type="float" office:value="33426.93" table:style-name="ce20">
            <text:p>33,426.93</text:p>
          </table:table-cell>
          <table:table-cell office:value-type="float" office:value="6241.93" table:style-name="ce20">
            <text:p>6,241.93</text:p>
          </table:table-cell>
          <table:table-cell office:value-type="float" office:value="1134" table:style-name="ce20">
            <text:p>1,134.00</text:p>
          </table:table-cell>
          <table:table-cell office:value-type="float" office:value="10382" table:style-name="ce30">
            <text:p>10,382.00</text:p>
          </table:table-cell>
          <table:table-cell office:value-type="float" office:value="4428" table:style-name="ce30">
            <text:p>4,428.00</text:p>
          </table:table-cell>
          <table:table-cell office:value-type="float" office:value="11241" table:style-name="ce30">
            <text:p>11,241.00</text:p>
          </table:table-cell>
          <table:table-cell office:value-type="float" office:value="1958" table:style-name="ce30">
            <text:p>1,958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55" table:style-name="ce30">
            <text:p>1,555.00</text:p>
          </table:table-cell>
          <table:table-cell office:value-type="float" office:value="403" table:style-name="ce30">
            <text:p>403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南 <text:s/>區</text:p>
          </table:table-cell>
          <table:table-cell office:value-type="string" table:style-name="ce8">
            <text:p>件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5615.69" table:style-name="ce14">
            <text:p>25,615.69</text:p>
          </table:table-cell>
          <table:table-cell office:value-type="float" office:value="20566" table:style-name="ce20">
            <text:p>20,566.00</text:p>
          </table:table-cell>
          <table:table-cell office:value-type="float" office:value="182" table:style-name="ce20">
            <text:p>182.00</text:p>
          </table:table-cell>
          <table:table-cell office:value-type="float" office:value="864" table:style-name="ce20">
            <text:p>864.00</text:p>
          </table:table-cell>
          <table:table-cell office:value-type="float" office:value="15033" table:style-name="ce30">
            <text:p>15,033.00</text:p>
          </table:table-cell>
          <table:table-cell office:value-type="float" office:value="2659" table:style-name="ce30">
            <text:p>2,659.00</text:p>
          </table:table-cell>
          <table:table-cell office:value-type="float" office:value="1828" table:style-name="ce30">
            <text:p>1,828.00</text:p>
          </table:table-cell>
          <table:table-cell office:value-type="float" office:value="5049.6899999999996" table:style-name="ce30">
            <text:p>5,049.69</text:p>
          </table:table-cell>
          <table:table-cell office:value-type="float" office:value="243.69" table:style-name="ce30">
            <text:p>243.69</text:p>
          </table:table-cell>
          <table:table-cell office:value-type="float" office:value="4782" table:style-name="ce30">
            <text:p>4,782.00</text:p>
          </table:table-cell>
          <table:table-cell office:value-type="float" office:value="24" table:style-name="ce30">
            <text:p>24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西 <text:s/>區</text:p>
          </table:table-cell>
          <table:table-cell office:value-type="string" table:style-name="ce8">
            <text:p>件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142" table:style-name="ce14">
            <text:p>9,142.00</text:p>
          </table:table-cell>
          <table:table-cell office:value-type="float" office:value="4838" table:style-name="ce20">
            <text:p>4,838.00</text:p>
          </table:table-cell>
          <table:table-cell office:value-type="float" office:value="1172" table:style-name="ce20">
            <text:p>1,172.00</text:p>
          </table:table-cell>
          <table:table-cell office:value-type="float" office:value="271" table:style-name="ce20">
            <text:p>271.00</text:p>
          </table:table-cell>
          <table:table-cell office:value-type="float" office:value="949" table:style-name="ce30">
            <text:p>949.00</text:p>
          </table:table-cell>
          <table:table-cell office:value-type="float" office:value="914" table:style-name="ce30">
            <text:p>914.00</text:p>
          </table:table-cell>
          <table:table-cell office:value-type="float" office:value="1532" table:style-name="ce30">
            <text:p>1,532.00</text:p>
          </table:table-cell>
          <table:table-cell office:value-type="float" office:value="4304" table:style-name="ce30">
            <text:p>4,304.00</text:p>
          </table:table-cell>
          <table:table-cell office:value-type="float" office:value="2836" table:style-name="ce30">
            <text:p>2,836.00</text:p>
          </table:table-cell>
          <table:table-cell office:value-type="float" office:value="1468" table:style-name="ce30">
            <text:p>1,468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正</text:p>
          </table:table-cell>
          <table:table-cell office:value-type="string" table:style-name="ce8">
            <text:p>件</text:p>
          </table:table-cell>
          <table:table-cell office:value-type="float" office:value="258" table:style-name="ce13">
            <text:p>258</text:p>
          </table:table-cell>
          <table:table-cell office:value-type="float" office:value="137" table:style-name="ce19">
            <text:p>137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76" table:style-name="ce18">
            <text:p>76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121" table:style-name="ce18">
            <text:p>121</text:p>
          </table:table-cell>
          <table:table-cell office:value-type="float" office:value="110" table:style-name="ce18">
            <text:p>11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33" table:style-name="ce12">
            <text:p>433</text:p>
          </table:table-cell>
          <table:table-cell office:value-type="float" office:value="331" table:style-name="ce19">
            <text:p>331</text:p>
          </table:table-cell>
          <table:table-cell office:value-type="float" office:value="102" table:style-name="ce48">
            <text:p>1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39" table:style-name="ce13">
            <text:p>439</text:p>
          </table:table-cell>
          <table:table-cell office:value-type="float" office:value="318" table:style-name="ce19">
            <text:p>318</text:p>
          </table:table-cell>
          <table:table-cell office:value-type="float" office:value="77" table:style-name="ce19">
            <text:p>77</text:p>
          </table:table-cell>
          <table:table-cell office:value-type="float" office:value="13" table:style-name="ce19">
            <text:p>13</text:p>
          </table:table-cell>
          <table:table-cell office:value-type="float" office:value="92" table:style-name="ce19">
            <text:p>92</text:p>
          </table:table-cell>
          <table:table-cell office:value-type="float" office:value="24" table:style-name="ce19">
            <text:p>24</text:p>
          </table:table-cell>
          <table:table-cell office:value-type="float" office:value="112" table:style-name="ce19">
            <text:p>112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84" table:style-name="ce13">
            <text:p>584</text:p>
          </table:table-cell>
          <table:table-cell office:value-type="float" office:value="442" table:style-name="ce19">
            <text:p>442</text:p>
          </table:table-cell>
          <table:table-cell office:value-type="float" office:value="142" table:style-name="ce48">
            <text:p>1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24269.13" table:style-name="ce14">
            <text:p>724,269.13</text:p>
          </table:table-cell>
          <table:table-cell office:value-type="float" office:value="349800.87" table:style-name="ce20">
            <text:p>349,800.87</text:p>
          </table:table-cell>
          <table:table-cell office:value-type="float" office:value="63478.15" table:style-name="ce20">
            <text:p>63,478.15</text:p>
          </table:table-cell>
          <table:table-cell office:value-type="float" office:value="40844.410000000003" table:style-name="ce20">
            <text:p>40,844.41</text:p>
          </table:table-cell>
          <table:table-cell office:value-type="float" office:value="74510.55" table:style-name="ce30">
            <text:p>74,510.55</text:p>
          </table:table-cell>
          <table:table-cell office:value-type="float" office:value="18328.37" table:style-name="ce30">
            <text:p>18,328.37</text:p>
          </table:table-cell>
          <table:table-cell office:value-type="float" office:value="152639.39000000001" table:style-name="ce30">
            <text:p>152,639.39</text:p>
          </table:table-cell>
          <table:table-cell office:value-type="float" office:value="374468.26" table:style-name="ce30">
            <text:p>374,468.26</text:p>
          </table:table-cell>
          <table:table-cell office:value-type="float" office:value="371894.36" table:style-name="ce30">
            <text:p>371,894.36</text:p>
          </table:table-cell>
          <table:table-cell office:value-type="float" office:value="669.3" table:style-name="ce30">
            <text:p>669.30</text:p>
          </table:table-cell>
          <table:table-cell office:value-type="float" office:value="1904.6" table:style-name="ce30">
            <text:p>1,904.6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55" table:style-name="ce39">
            <text:p>555.00</text:p>
          </table:table-cell>
          <table:table-cell office:value-type="float" office:value="384" table:style-name="ce20">
            <text:p>384.00</text:p>
          </table:table-cell>
          <table:table-cell office:value-type="float" office:value="171" table:style-name="ce49">
            <text:p>17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北 <text:s/>區</text:p>
          </table:table-cell>
          <table:table-cell office:value-type="string" table:style-name="ce8">
            <text:p>件</text:p>
          </table:table-cell>
          <table:table-cell office:value-type="float" office:value="96" table:style-name="ce13">
            <text:p>9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4" table:style-name="ce19">
            <text:p>64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2" table:style-name="ce13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49516.6" table:style-name="ce14">
            <text:p>349,516.60</text:p>
          </table:table-cell>
          <table:table-cell office:value-type="float" office:value="16857.599999999999" table:style-name="ce20">
            <text:p>16,857.6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9337.6" table:style-name="ce20">
            <text:p>9,337.60</text:p>
          </table:table-cell>
          <table:table-cell office:value-type="float" office:value="4592" table:style-name="ce20">
            <text:p>4,592.00</text:p>
          </table:table-cell>
          <table:table-cell office:value-type="float" office:value="2568" table:style-name="ce20">
            <text:p>2,568.00</text:p>
          </table:table-cell>
          <table:table-cell office:value-type="float" office:value="360" table:style-name="ce20">
            <text:p>360.00</text:p>
          </table:table-cell>
          <table:table-cell office:value-type="float" office:value="332659" table:style-name="ce20">
            <text:p>332,659.00</text:p>
          </table:table-cell>
          <table:table-cell office:value-type="float" office:value="332217" table:style-name="ce20">
            <text:p>332,217.00</text:p>
          </table:table-cell>
          <table:table-cell office:value-type="float" office:value="338" table:style-name="ce20">
            <text:p>338.00</text:p>
          </table:table-cell>
          <table:table-cell office:value-type="float" office:value="104" table:style-name="ce20">
            <text:p>104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北屯區</text:p>
          </table:table-cell>
          <table:table-cell office:value-type="string" table:style-name="ce8">
            <text:p>件</text:p>
          </table:table-cell>
          <table:table-cell office:value-type="float" office:value="162" table:style-name="ce13">
            <text:p>162</text:p>
          </table:table-cell>
          <table:table-cell office:value-type="float" office:value="105" table:style-name="ce19">
            <text:p>10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37" table:style-name="ce13">
            <text:p>337</text:p>
          </table:table-cell>
          <table:table-cell office:value-type="float" office:value="280" table:style-name="ce19">
            <text:p>280</text:p>
          </table:table-cell>
          <table:table-cell office:value-type="float" office:value="77" table:style-name="ce19">
            <text:p>77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13" table:style-name="ce19">
            <text:p>13</text:p>
          </table:table-cell>
          <table:table-cell office:value-type="float" office:value="108" table:style-name="ce19">
            <text:p>108</text:p>
          </table:table-cell>
          <table:table-cell office:value-type="float" office:value="57" table:style-name="ce19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74752.53" table:style-name="ce14">
            <text:p>374,752.53</text:p>
          </table:table-cell>
          <table:table-cell office:value-type="float" office:value="332943.27" table:style-name="ce20">
            <text:p>332,943.27</text:p>
          </table:table-cell>
          <table:table-cell office:value-type="float" office:value="63478.15" table:style-name="ce20">
            <text:p>63,478.15</text:p>
          </table:table-cell>
          <table:table-cell office:value-type="float" office:value="31506.81" table:style-name="ce20">
            <text:p>31,506.81</text:p>
          </table:table-cell>
          <table:table-cell office:value-type="float" office:value="69918.55" table:style-name="ce30">
            <text:p>69,918.55</text:p>
          </table:table-cell>
          <table:table-cell office:value-type="float" office:value="15760.37" table:style-name="ce30">
            <text:p>15,760.37</text:p>
          </table:table-cell>
          <table:table-cell office:value-type="float" office:value="152279.39000000001" table:style-name="ce30">
            <text:p>152,279.39</text:p>
          </table:table-cell>
          <table:table-cell office:value-type="float" office:value="41809.26" table:style-name="ce30">
            <text:p>41,809.26</text:p>
          </table:table-cell>
          <table:table-cell office:value-type="float" office:value="39677.360000000001" table:style-name="ce30">
            <text:p>39,677.36</text:p>
          </table:table-cell>
          <table:table-cell office:value-type="float" office:value="331.3" table:style-name="ce30">
            <text:p>331.30</text:p>
          </table:table-cell>
          <table:table-cell office:value-type="float" office:value="1800.6" table:style-name="ce30">
            <text:p>1,800.6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興</text:p>
          </table:table-cell>
          <table:table-cell office:value-type="string" table:style-name="ce8">
            <text:p>件</text:p>
          </table:table-cell>
          <table:table-cell office:value-type="float" office:value="428" table:style-name="ce13">
            <text:p>428</text:p>
          </table:table-cell>
          <table:table-cell office:value-type="float" office:value="139" table:style-name="ce19">
            <text:p>139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23" table:style-name="ce13">
            <text:p>223</text:p>
          </table:table-cell>
          <table:table-cell office:value-type="float" office:value="157" table:style-name="ce19">
            <text:p>157</text:p>
          </table:table-cell>
          <table:table-cell office:value-type="float" office:value="66" table:style-name="ce48">
            <text:p>6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70" table:style-name="ce15">
            <text:p>570</text:p>
          </table:table-cell>
          <table:table-cell office:value-type="float" office:value="273" table:style-name="ce21">
            <text:p>273</text:p>
          </table:table-cell>
          <table:table-cell office:value-type="float" office:value="85" table:style-name="ce21">
            <text:p>85</text:p>
          </table:table-cell>
          <table:table-cell office:value-type="float" office:value="21" table:style-name="ce21">
            <text:p>21</text:p>
          </table:table-cell>
          <table:table-cell office:value-type="float" office:value="108" table:style-name="ce19">
            <text:p>108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297" table:style-name="ce19">
            <text:p>297</text:p>
          </table:table-cell>
          <table:table-cell office:value-type="float" office:value="281" table:style-name="ce19">
            <text:p>28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9" table:style-name="ce44">
            <text:p>269</text:p>
          </table:table-cell>
          <table:table-cell office:value-type="float" office:value="179" table:style-name="ce21">
            <text:p>179</text:p>
          </table:table-cell>
          <table:table-cell office:value-type="float" office:value="90" table:style-name="ce52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09292.13" table:style-name="ce16">
            <text:p>409,292.13</text:p>
          </table:table-cell>
          <table:table-cell office:value-type="float" office:value="270692.57" table:style-name="ce22">
            <text:p>270,692.57</text:p>
          </table:table-cell>
          <table:table-cell office:value-type="float" office:value="21771.46" table:style-name="ce22">
            <text:p>21,771.46</text:p>
          </table:table-cell>
          <table:table-cell office:value-type="float" office:value="10034.1" table:style-name="ce22">
            <text:p>10,034.10</text:p>
          </table:table-cell>
          <table:table-cell office:value-type="float" office:value="108502.36" table:style-name="ce31">
            <text:p>108,502.36</text:p>
          </table:table-cell>
          <table:table-cell office:value-type="float" office:value="13906.04" table:style-name="ce31">
            <text:p>13,906.04</text:p>
          </table:table-cell>
          <table:table-cell office:value-type="float" office:value="116478.61" table:style-name="ce31">
            <text:p>116,478.61</text:p>
          </table:table-cell>
          <table:table-cell office:value-type="float" office:value="138599.56" table:style-name="ce31">
            <text:p>138,599.56</text:p>
          </table:table-cell>
          <table:table-cell office:value-type="float" office:value="129417.07" table:style-name="ce31">
            <text:p>129,417.07</text:p>
          </table:table-cell>
          <table:table-cell office:value-type="float" office:value="7900.28" table:style-name="ce31">
            <text:p>7,900.28</text:p>
          </table:table-cell>
          <table:table-cell office:value-type="float" office:value="1282.21" table:style-name="ce31">
            <text:p>1,282.2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7" table:style-name="ce45">
            <text:p>307.00</text:p>
          </table:table-cell>
          <table:table-cell office:value-type="float" office:value="200" table:style-name="ce22">
            <text:p>200.00</text:p>
          </table:table-cell>
          <table:table-cell office:value-type="float" office:value="107" table:style-name="ce53">
            <text:p>107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1,658　件；土地筆數：3,614　筆；面積：　4,015,96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,333　件；建物棟數：1,371　筆；面積：　2,035,123.5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4,767　件；張數：6,0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6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58" table:style-name="ce10">
            <text:p>1,658</text:p>
          </table:table-cell>
          <table:table-cell table:style-name="ce1"/>
          <table:table-cell office:value-type="float" office:value="3614" table:style-name="ce10">
            <text:p>3,614</text:p>
          </table:table-cell>
          <table:table-cell office:value-type="float" office:value="4015963.64" table:style-name="ce27">
            <text:p>4,015,963.6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33" table:style-name="ce10">
            <text:p>1,333</text:p>
          </table:table-cell>
          <table:table-cell table:style-name="ce1"/>
          <table:table-cell office:value-type="float" office:value="1371" table:style-name="ce10">
            <text:p>1,371</text:p>
          </table:table-cell>
          <table:table-cell office:value-type="float" office:value="2035123.59" table:style-name="ce27">
            <text:p>2,035,123.5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67" table:style-name="ce5">
            <text:p>4,767</text:p>
          </table:table-cell>
          <table:table-cell table:style-name="ce1"/>
          <table:table-cell office:value-type="float" office:value="6037" table:style-name="ce5">
            <text:p>6,0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<text:s text:c="3"/>西屯區</text:p>
          </table:table-cell>
          <table:table-cell office:value-type="string" table:style-name="ce8">
            <text:p>件</text:p>
          </table:table-cell>
          <table:table-cell office:value-type="float" office:value="312" table:style-name="ce12">
            <text:p>312</text:p>
          </table:table-cell>
          <table:table-cell office:value-type="float" office:value="87" table:style-name="ce18">
            <text:p>87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225" table:style-name="ce18">
            <text:p>225</text:p>
          </table:table-cell>
          <table:table-cell office:value-type="float" office:value="216" table:style-name="ce18">
            <text:p>2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06" table:style-name="ce13">
            <text:p>406</text:p>
          </table:table-cell>
          <table:table-cell office:value-type="float" office:value="181" table:style-name="ce19">
            <text:p>181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225" table:style-name="ce19">
            <text:p>225</text:p>
          </table:table-cell>
          <table:table-cell office:value-type="float" office:value="216" table:style-name="ce19">
            <text:p>21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18130.03000000003" table:style-name="ce14">
            <text:p>318,130.03</text:p>
          </table:table-cell>
          <table:table-cell office:value-type="float" office:value="214521.26" table:style-name="ce20">
            <text:p>214,521.26</text:p>
          </table:table-cell>
          <table:table-cell office:value-type="float" office:value="16689.900000000001" table:style-name="ce20">
            <text:p>16,689.90</text:p>
          </table:table-cell>
          <table:table-cell office:value-type="float" office:value="7456.28" table:style-name="ce20">
            <text:p>7,456.28</text:p>
          </table:table-cell>
          <table:table-cell office:value-type="float" office:value="80624.460000000006" table:style-name="ce30">
            <text:p>80,624.46</text:p>
          </table:table-cell>
          <table:table-cell office:value-type="float" office:value="10346.040000000001" table:style-name="ce30">
            <text:p>10,346.04</text:p>
          </table:table-cell>
          <table:table-cell office:value-type="float" office:value="99404.58" table:style-name="ce30">
            <text:p>99,404.58</text:p>
          </table:table-cell>
          <table:table-cell office:value-type="float" office:value="103608.77" table:style-name="ce30">
            <text:p>103,608.77</text:p>
          </table:table-cell>
          <table:table-cell office:value-type="float" office:value="102349.56" table:style-name="ce30">
            <text:p>102,349.56</text:p>
          </table:table-cell>
          <table:table-cell office:value-type="float" office:value="319" table:style-name="ce30">
            <text:p>319.00</text:p>
          </table:table-cell>
          <table:table-cell office:value-type="float" office:value="940.21" table:style-name="ce30">
            <text:p>940.2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南屯區</text:p>
          </table:table-cell>
          <table:table-cell office:value-type="string" table:style-name="ce8">
            <text:p>件</text:p>
          </table:table-cell>
          <table:table-cell office:value-type="float" office:value="116" table:style-name="ce13">
            <text:p>11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64" table:style-name="ce13">
            <text:p>164</text:p>
          </table:table-cell>
          <table:table-cell office:value-type="float" office:value="92" table:style-name="ce19">
            <text:p>92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72" table:style-name="ce18">
            <text:p>72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1162.1" table:style-name="ce14">
            <text:p>91,162.10</text:p>
          </table:table-cell>
          <table:table-cell office:value-type="float" office:value="56171.31" table:style-name="ce20">
            <text:p>56,171.31</text:p>
          </table:table-cell>
          <table:table-cell office:value-type="float" office:value="5081.5600000000004" table:style-name="ce20">
            <text:p>5,081.56</text:p>
          </table:table-cell>
          <table:table-cell office:value-type="float" office:value="2577.8200000000002" table:style-name="ce20">
            <text:p>2,577.82</text:p>
          </table:table-cell>
          <table:table-cell office:value-type="float" office:value="27877.9" table:style-name="ce30">
            <text:p>27,877.90</text:p>
          </table:table-cell>
          <table:table-cell office:value-type="float" office:value="3560" table:style-name="ce30">
            <text:p>3,560.00</text:p>
          </table:table-cell>
          <table:table-cell office:value-type="float" office:value="17074.03" table:style-name="ce30">
            <text:p>17,074.03</text:p>
          </table:table-cell>
          <table:table-cell office:value-type="float" office:value="34990.79" table:style-name="ce30">
            <text:p>34,990.79</text:p>
          </table:table-cell>
          <table:table-cell office:value-type="float" office:value="27067.51" table:style-name="ce30">
            <text:p>27,067.51</text:p>
          </table:table-cell>
          <table:table-cell office:value-type="float" office:value="7581.28" table:style-name="ce30">
            <text:p>7,581.28</text:p>
          </table:table-cell>
          <table:table-cell office:value-type="float" office:value="342" table:style-name="ce30">
            <text:p>342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豐　　原</text:p>
          </table:table-cell>
          <table:table-cell office:value-type="string" table:style-name="ce8">
            <text:p>件</text:p>
          </table:table-cell>
          <table:table-cell office:value-type="float" office:value="273" table:style-name="ce13">
            <text:p>273</text:p>
          </table:table-cell>
          <table:table-cell office:value-type="float" office:value="158" table:style-name="ce19">
            <text:p>158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87" table:style-name="ce18">
            <text:p>87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8">
            <text:p>9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13" table:style-name="ce12">
            <text:p>813</text:p>
          </table:table-cell>
          <table:table-cell office:value-type="float" office:value="729" table:style-name="ce19">
            <text:p>729</text:p>
          </table:table-cell>
          <table:table-cell office:value-type="float" office:value="84" table:style-name="ce48">
            <text:p>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44" table:style-name="ce13">
            <text:p>444</text:p>
          </table:table-cell>
          <table:table-cell office:value-type="float" office:value="329" table:style-name="ce19">
            <text:p>329</text:p>
          </table:table-cell>
          <table:table-cell office:value-type="float" office:value="117" table:style-name="ce19">
            <text:p>117</text:p>
          </table:table-cell>
          <table:table-cell office:value-type="float" office:value="12" table:style-name="ce19">
            <text:p>12</text:p>
          </table:table-cell>
          <table:table-cell office:value-type="float" office:value="140" table:style-name="ce18">
            <text:p>140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8">
            <text:p>9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88" table:style-name="ce12">
            <text:p>1,388</text:p>
          </table:table-cell>
          <table:table-cell office:value-type="float" office:value="1256" table:style-name="ce19">
            <text:p>1,256</text:p>
          </table:table-cell>
          <table:table-cell office:value-type="float" office:value="132" table:style-name="ce48">
            <text:p>13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55406.17" table:style-name="ce14">
            <text:p>355,406.17</text:p>
          </table:table-cell>
          <table:table-cell office:value-type="float" office:value="244162.95" table:style-name="ce20">
            <text:p>244,162.95</text:p>
          </table:table-cell>
          <table:table-cell office:value-type="float" office:value="56744.55" table:style-name="ce20">
            <text:p>56,744.55</text:p>
          </table:table-cell>
          <table:table-cell office:value-type="float" office:value="7997.38" table:style-name="ce20">
            <text:p>7,997.38</text:p>
          </table:table-cell>
          <table:table-cell office:value-type="float" office:value="144755.62" table:style-name="ce30">
            <text:p>144,755.62</text:p>
          </table:table-cell>
          <table:table-cell office:value-type="float" office:value="34631.47" table:style-name="ce30">
            <text:p>34,631.47</text:p>
          </table:table-cell>
          <table:table-cell office:value-type="float" office:value="33.93" table:style-name="ce30">
            <text:p>33.93</text:p>
          </table:table-cell>
          <table:table-cell office:value-type="float" office:value="111243.22" table:style-name="ce30">
            <text:p>111,243.22</text:p>
          </table:table-cell>
          <table:table-cell office:value-type="float" office:value="105851.17" table:style-name="ce30">
            <text:p>105,851.17</text:p>
          </table:table-cell>
          <table:table-cell office:value-type="float" office:value="4440.8500000000004" table:style-name="ce30">
            <text:p>4,440.85</text:p>
          </table:table-cell>
          <table:table-cell office:value-type="float" office:value="951.2" table:style-name="ce30">
            <text:p>951.2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21" table:style-name="ce39">
            <text:p>1,021.00</text:p>
          </table:table-cell>
          <table:table-cell office:value-type="float" office:value="870" table:style-name="ce20">
            <text:p>870.00</text:p>
          </table:table-cell>
          <table:table-cell office:value-type="float" office:value="151" table:style-name="ce49">
            <text:p>15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豐原區</text:p>
          </table:table-cell>
          <table:table-cell office:value-type="string" table:style-name="ce8">
            <text:p>件</text:p>
          </table:table-cell>
          <table:table-cell office:value-type="float" office:value="121" table:style-name="ce13">
            <text:p>121</text:p>
          </table:table-cell>
          <table:table-cell office:value-type="float" office:value="75" table:style-name="ce19">
            <text:p>7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99" table:style-name="ce13">
            <text:p>199</text:p>
          </table:table-cell>
          <table:table-cell office:value-type="float" office:value="153" table:style-name="ce19">
            <text:p>153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71" table:style-name="ce18">
            <text:p>71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6150.09" table:style-name="ce14">
            <text:p>106,150.09</text:p>
          </table:table-cell>
          <table:table-cell office:value-type="float" office:value="97464.31" table:style-name="ce20">
            <text:p>97,464.31</text:p>
          </table:table-cell>
          <table:table-cell office:value-type="float" office:value="37343.25" table:style-name="ce20">
            <text:p>37,343.25</text:p>
          </table:table-cell>
          <table:table-cell office:value-type="float" office:value="4600.6899999999996" table:style-name="ce20">
            <text:p>4,600.69</text:p>
          </table:table-cell>
          <table:table-cell office:value-type="float" office:value="53768.74" table:style-name="ce30">
            <text:p>53,768.74</text:p>
          </table:table-cell>
          <table:table-cell office:value-type="float" office:value="1732.98" table:style-name="ce30">
            <text:p>1,732.98</text:p>
          </table:table-cell>
          <table:table-cell office:value-type="float" office:value="18.649999999999999" table:style-name="ce30">
            <text:p>18.65</text:p>
          </table:table-cell>
          <table:table-cell office:value-type="float" office:value="8685.7800000000007" table:style-name="ce30">
            <text:p>8,685.78</text:p>
          </table:table-cell>
          <table:table-cell office:value-type="float" office:value="6783.38" table:style-name="ce30">
            <text:p>6,783.38</text:p>
          </table:table-cell>
          <table:table-cell office:value-type="float" office:value="951.2" table:style-name="ce30">
            <text:p>951.20</text:p>
          </table:table-cell>
          <table:table-cell office:value-type="float" office:value="951.2" table:style-name="ce30">
            <text:p>951.2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后里區</text:p>
          </table:table-cell>
          <table:table-cell office:value-type="string" table:style-name="ce8">
            <text:p>件</text:p>
          </table:table-cell>
          <table:table-cell office:value-type="float" office:value="99" table:style-name="ce13">
            <text:p>99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37" table:style-name="ce13">
            <text:p>137</text:p>
          </table:table-cell>
          <table:table-cell office:value-type="float" office:value="73" table:style-name="ce19">
            <text:p>73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0787.49" table:style-name="ce14">
            <text:p>190,787.49</text:p>
          </table:table-cell>
          <table:table-cell office:value-type="float" office:value="90314.880000000005" table:style-name="ce20">
            <text:p>90,314.88</text:p>
          </table:table-cell>
          <table:table-cell office:value-type="float" office:value="11919.76" table:style-name="ce20">
            <text:p>11,919.76</text:p>
          </table:table-cell>
          <table:table-cell office:value-type="float" office:value="1303" table:style-name="ce20">
            <text:p>1,303.00</text:p>
          </table:table-cell>
          <table:table-cell office:value-type="float" office:value="66201.91" table:style-name="ce30">
            <text:p>66,201.91</text:p>
          </table:table-cell>
          <table:table-cell office:value-type="float" office:value="10888.21" table:style-name="ce30">
            <text:p>10,888.21</text:p>
          </table:table-cell>
          <table:table-cell office:value-type="float" office:value="2" table:style-name="ce30">
            <text:p>2.00</text:p>
          </table:table-cell>
          <table:table-cell office:value-type="float" office:value="100472.61" table:style-name="ce30">
            <text:p>100,472.61</text:p>
          </table:table-cell>
          <table:table-cell office:value-type="float" office:value="96989.7" table:style-name="ce30">
            <text:p>96,989.70</text:p>
          </table:table-cell>
          <table:table-cell office:value-type="float" office:value="3482.91" table:style-name="ce30">
            <text:p>3,482.9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神岡區</text:p>
          </table:table-cell>
          <table:table-cell office:value-type="string" table:style-name="ce8">
            <text:p>件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8" table:style-name="ce13">
            <text:p>108</text:p>
          </table:table-cell>
          <table:table-cell office:value-type="float" office:value="103" table:style-name="ce19">
            <text:p>103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8468.59" table:style-name="ce14">
            <text:p>58,468.59</text:p>
          </table:table-cell>
          <table:table-cell office:value-type="float" office:value="56383.76" table:style-name="ce20">
            <text:p>56,383.76</text:p>
          </table:table-cell>
          <table:table-cell office:value-type="float" office:value="7481.54" table:style-name="ce20">
            <text:p>7,481.54</text:p>
          </table:table-cell>
          <table:table-cell office:value-type="float" office:value="2093.69" table:style-name="ce20">
            <text:p>2,093.69</text:p>
          </table:table-cell>
          <table:table-cell office:value-type="float" office:value="24784.97" table:style-name="ce30">
            <text:p>24,784.97</text:p>
          </table:table-cell>
          <table:table-cell office:value-type="float" office:value="22010.28" table:style-name="ce30">
            <text:p>22,010.28</text:p>
          </table:table-cell>
          <table:table-cell office:value-type="float" office:value="13.28" table:style-name="ce30">
            <text:p>13.28</text:p>
          </table:table-cell>
          <table:table-cell office:value-type="float" office:value="2084.83" table:style-name="ce30">
            <text:p>2,084.83</text:p>
          </table:table-cell>
          <table:table-cell office:value-type="float" office:value="2078.09" table:style-name="ce30">
            <text:p>2,078.09</text:p>
          </table:table-cell>
          <table:table-cell office:value-type="float" office:value="6.74" table:style-name="ce30">
            <text:p>6.7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清　　水</text:p>
          </table:table-cell>
          <table:table-cell office:value-type="string" table:style-name="ce8">
            <text:p>件</text:p>
          </table:table-cell>
          <table:table-cell office:value-type="float" office:value="538" table:style-name="ce13">
            <text:p>538</text:p>
          </table:table-cell>
          <table:table-cell office:value-type="float" office:value="253" table:style-name="ce19">
            <text:p>253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19">
            <text:p>18</text:p>
          </table:table-cell>
          <table:table-cell office:value-type="float" office:value="100" table:style-name="ce18">
            <text:p>100</text:p>
          </table:table-cell>
          <table:table-cell office:value-type="float" office:value="38" table:style-name="ce18">
            <text:p>38</text:p>
          </table:table-cell>
          <table:table-cell office:value-type="float" office:value="47" table:style-name="ce18">
            <text:p>47</text:p>
          </table:table-cell>
          <table:table-cell office:value-type="float" office:value="285" table:style-name="ce18">
            <text:p>285</text:p>
          </table:table-cell>
          <table:table-cell office:value-type="float" office:value="262" table:style-name="ce18">
            <text:p>262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94" table:style-name="ce12">
            <text:p>1,194</text:p>
          </table:table-cell>
          <table:table-cell office:value-type="float" office:value="1053" table:style-name="ce19">
            <text:p>1,053</text:p>
          </table:table-cell>
          <table:table-cell office:value-type="float" office:value="141" table:style-name="ce48">
            <text:p>1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36" table:style-name="ce13">
            <text:p>1,036</text:p>
          </table:table-cell>
          <table:table-cell office:value-type="float" office:value="748" table:style-name="ce19">
            <text:p>748</text:p>
          </table:table-cell>
          <table:table-cell office:value-type="float" office:value="193" table:style-name="ce19">
            <text:p>193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67" table:style-name="ce19">
            <text:p>67</text:p>
          </table:table-cell>
          <table:table-cell office:value-type="float" office:value="235" table:style-name="ce19">
            <text:p>235</text:p>
          </table:table-cell>
          <table:table-cell office:value-type="float" office:value="288" table:style-name="ce19">
            <text:p>288</text:p>
          </table:table-cell>
          <table:table-cell office:value-type="float" office:value="262" table:style-name="ce19">
            <text:p>26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641" table:style-name="ce13">
            <text:p>1,641</text:p>
          </table:table-cell>
          <table:table-cell office:value-type="float" office:value="1395" table:style-name="ce19">
            <text:p>1,395</text:p>
          </table:table-cell>
          <table:table-cell office:value-type="float" office:value="246" table:style-name="ce48">
            <text:p>2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87853.7" table:style-name="ce14">
            <text:p>487,853.70</text:p>
          </table:table-cell>
          <table:table-cell office:value-type="float" office:value="444577.06" table:style-name="ce20">
            <text:p>444,577.06</text:p>
          </table:table-cell>
          <table:table-cell office:value-type="float" office:value="73585.88" table:style-name="ce20">
            <text:p>73,585.88</text:p>
          </table:table-cell>
          <table:table-cell office:value-type="float" office:value="30683.23" table:style-name="ce20">
            <text:p>30,683.23</text:p>
          </table:table-cell>
          <table:table-cell office:value-type="float" office:value="121688.76" table:style-name="ce30">
            <text:p>121,688.76</text:p>
          </table:table-cell>
          <table:table-cell office:value-type="float" office:value="132335.74" table:style-name="ce30">
            <text:p>132,335.74</text:p>
          </table:table-cell>
          <table:table-cell office:value-type="float" office:value="86283.45" table:style-name="ce30">
            <text:p>86,283.45</text:p>
          </table:table-cell>
          <table:table-cell office:value-type="float" office:value="43276.639999999999" table:style-name="ce30">
            <text:p>43,276.64</text:p>
          </table:table-cell>
          <table:table-cell office:value-type="float" office:value="33952.620000000003" table:style-name="ce30">
            <text:p>33,952.62</text:p>
          </table:table-cell>
          <table:table-cell office:value-type="float" office:value="3094.88" table:style-name="ce30">
            <text:p>3,094.88</text:p>
          </table:table-cell>
          <table:table-cell office:value-type="float" office:value="6229.14" table:style-name="ce30">
            <text:p>6,229.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61" table:style-name="ce39">
            <text:p>1,561.00</text:p>
          </table:table-cell>
          <table:table-cell office:value-type="float" office:value="1321" table:style-name="ce20">
            <text:p>1,321.00</text:p>
          </table:table-cell>
          <table:table-cell office:value-type="float" office:value="240" table:style-name="ce49">
            <text:p>24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清水區</text:p>
          </table:table-cell>
          <table:table-cell office:value-type="string" table:style-name="ce8">
            <text:p>件</text:p>
          </table:table-cell>
          <table:table-cell office:value-type="float" office:value="331" table:style-name="ce13">
            <text:p>331</text:p>
          </table:table-cell>
          <table:table-cell office:value-type="float" office:value="88" table:style-name="ce19">
            <text:p>8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43" table:style-name="ce19">
            <text:p>243</text:p>
          </table:table-cell>
          <table:table-cell office:value-type="float" office:value="230" table:style-name="ce19">
            <text:p>23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27" table:style-name="ce13">
            <text:p>527</text:p>
          </table:table-cell>
          <table:table-cell office:value-type="float" office:value="284" table:style-name="ce19">
            <text:p>284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149" table:style-name="ce18">
            <text:p>149</text:p>
          </table:table-cell>
          <table:table-cell office:value-type="float" office:value="243" table:style-name="ce18">
            <text:p>243</text:p>
          </table:table-cell>
          <table:table-cell office:value-type="float" office:value="230" table:style-name="ce18">
            <text:p>23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2116.31" table:style-name="ce14">
            <text:p>262,116.31</text:p>
          </table:table-cell>
          <table:table-cell office:value-type="float" office:value="229527.64" table:style-name="ce20">
            <text:p>229,527.64</text:p>
          </table:table-cell>
          <table:table-cell office:value-type="float" office:value="21781.87" table:style-name="ce20">
            <text:p>21,781.87</text:p>
          </table:table-cell>
          <table:table-cell office:value-type="float" office:value="1748" table:style-name="ce20">
            <text:p>1,748.00</text:p>
          </table:table-cell>
          <table:table-cell office:value-type="float" office:value="54552.28" table:style-name="ce20">
            <text:p>54,552.28</text:p>
          </table:table-cell>
          <table:table-cell office:value-type="float" office:value="110729.83" table:style-name="ce20">
            <text:p>110,729.83</text:p>
          </table:table-cell>
          <table:table-cell office:value-type="float" office:value="40715.660000000003" table:style-name="ce20">
            <text:p>40,715.66</text:p>
          </table:table-cell>
          <table:table-cell office:value-type="float" office:value="32588.67" table:style-name="ce20">
            <text:p>32,588.67</text:p>
          </table:table-cell>
          <table:table-cell office:value-type="float" office:value="24771.96" table:style-name="ce20">
            <text:p>24,771.96</text:p>
          </table:table-cell>
          <table:table-cell office:value-type="float" office:value="2351.4299999999998" table:style-name="ce20">
            <text:p>2,351.43</text:p>
          </table:table-cell>
          <table:table-cell office:value-type="float" office:value="5465.28" table:style-name="ce20">
            <text:p>5,465.2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沙鹿區</text:p>
          </table:table-cell>
          <table:table-cell office:value-type="string" table:style-name="ce8">
            <text:p>件</text:p>
          </table:table-cell>
          <table:table-cell office:value-type="float" office:value="113" table:style-name="ce13">
            <text:p>113</text:p>
          </table:table-cell>
          <table:table-cell office:value-type="float" office:value="95" table:style-name="ce19">
            <text:p>95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87" table:style-name="ce13">
            <text:p>287</text:p>
          </table:table-cell>
          <table:table-cell office:value-type="float" office:value="269" table:style-name="ce19">
            <text:p>269</text:p>
          </table:table-cell>
          <table:table-cell office:value-type="float" office:value="73" table:style-name="ce19">
            <text:p>73</text:p>
          </table:table-cell>
          <table:table-cell office:value-type="float" office:value="93" table:style-name="ce19">
            <text:p>93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59536.68" table:style-name="ce14">
            <text:p>159,536.68</text:p>
          </table:table-cell>
          <table:table-cell office:value-type="float" office:value="155399.15" table:style-name="ce20">
            <text:p>155,399.15</text:p>
          </table:table-cell>
          <table:table-cell office:value-type="float" office:value="40776.71" table:style-name="ce20">
            <text:p>40,776.71</text:p>
          </table:table-cell>
          <table:table-cell office:value-type="float" office:value="21761.23" table:style-name="ce20">
            <text:p>21,761.23</text:p>
          </table:table-cell>
          <table:table-cell office:value-type="float" office:value="44944.11" table:style-name="ce30">
            <text:p>44,944.11</text:p>
          </table:table-cell>
          <table:table-cell office:value-type="float" office:value="20553.91" table:style-name="ce30">
            <text:p>20,553.91</text:p>
          </table:table-cell>
          <table:table-cell office:value-type="float" office:value="27363.19" table:style-name="ce30">
            <text:p>27,363.19</text:p>
          </table:table-cell>
          <table:table-cell office:value-type="float" office:value="4137.53" table:style-name="ce30">
            <text:p>4,137.53</text:p>
          </table:table-cell>
          <table:table-cell office:value-type="float" office:value="3369.22" table:style-name="ce30">
            <text:p>3,369.22</text:p>
          </table:table-cell>
          <table:table-cell office:value-type="float" office:value="218.45" table:style-name="ce30">
            <text:p>218.45</text:p>
          </table:table-cell>
          <table:table-cell office:value-type="float" office:value="549.86" table:style-name="ce30">
            <text:p>549.8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梧棲區</text:p>
          </table:table-cell>
          <table:table-cell office:value-type="string" table:style-name="ce8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22" table:style-name="ce15">
            <text:p>222</text:p>
          </table:table-cell>
          <table:table-cell office:value-type="float" office:value="195" table:style-name="ce21">
            <text:p>195</text:p>
          </table:table-cell>
          <table:table-cell office:value-type="float" office:value="83" table:style-name="ce21">
            <text:p>83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6200.710000000006" table:style-name="ce16">
            <text:p>66,200.71</text:p>
          </table:table-cell>
          <table:table-cell office:value-type="float" office:value="59650.27" table:style-name="ce22">
            <text:p>59,650.27</text:p>
          </table:table-cell>
          <table:table-cell office:value-type="float" office:value="11027.3" table:style-name="ce22">
            <text:p>11,027.30</text:p>
          </table:table-cell>
          <table:table-cell office:value-type="float" office:value="7174" table:style-name="ce22">
            <text:p>7,174.00</text:p>
          </table:table-cell>
          <table:table-cell office:value-type="float" office:value="22192.37" table:style-name="ce31">
            <text:p>22,192.37</text:p>
          </table:table-cell>
          <table:table-cell office:value-type="float" office:value="1052" table:style-name="ce31">
            <text:p>1,052.00</text:p>
          </table:table-cell>
          <table:table-cell office:value-type="float" office:value="18204.599999999999" table:style-name="ce31">
            <text:p>18,204.60</text:p>
          </table:table-cell>
          <table:table-cell office:value-type="float" office:value="6550.44" table:style-name="ce31">
            <text:p>6,550.44</text:p>
          </table:table-cell>
          <table:table-cell office:value-type="float" office:value="5811.44" table:style-name="ce31">
            <text:p>5,811.44</text:p>
          </table:table-cell>
          <table:table-cell office:value-type="float" office:value="525" table:style-name="ce31">
            <text:p>525.00</text:p>
          </table:table-cell>
          <table:table-cell office:value-type="float" office:value="214" table:style-name="ce31">
            <text:p>214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1,658　件；土地筆數：3,614　筆；面積：　4,015,96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,333　件；建物棟數：1,371　筆；面積：　2,035,123.5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4,767　件；張數：6,0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7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58" table:style-name="ce10">
            <text:p>1,658</text:p>
          </table:table-cell>
          <table:table-cell table:style-name="ce1"/>
          <table:table-cell office:value-type="float" office:value="3614" table:style-name="ce10">
            <text:p>3,614</text:p>
          </table:table-cell>
          <table:table-cell office:value-type="float" office:value="4015963.64" table:style-name="ce27">
            <text:p>4,015,963.6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33" table:style-name="ce10">
            <text:p>1,333</text:p>
          </table:table-cell>
          <table:table-cell table:style-name="ce1"/>
          <table:table-cell office:value-type="float" office:value="1371" table:style-name="ce10">
            <text:p>1,371</text:p>
          </table:table-cell>
          <table:table-cell office:value-type="float" office:value="2035123.59" table:style-name="ce27">
            <text:p>2,035,123.5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67" table:style-name="ce5">
            <text:p>4,767</text:p>
          </table:table-cell>
          <table:table-cell table:style-name="ce1"/>
          <table:table-cell office:value-type="float" office:value="6037" table:style-name="ce5">
            <text:p>6,0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　大　　甲</text:p>
          </table:table-cell>
          <table:table-cell office:value-type="string" table:style-name="ce8">
            <text:p>件</text:p>
          </table:table-cell>
          <table:table-cell office:value-type="float" office:value="166" table:style-name="ce12">
            <text:p>166</text:p>
          </table:table-cell>
          <table:table-cell office:value-type="float" office:value="109" table:style-name="ce18">
            <text:p>109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55" table:style-name="ce12">
            <text:p>355</text:p>
          </table:table-cell>
          <table:table-cell office:value-type="float" office:value="323" table:style-name="ce18">
            <text:p>323</text:p>
          </table:table-cell>
          <table:table-cell office:value-type="float" office:value="32" table:style-name="ce47">
            <text:p>32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40" table:style-name="ce19">
            <text:p>240</text:p>
          </table:table-cell>
          <table:table-cell office:value-type="float" office:value="84" table:style-name="ce19">
            <text:p>84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66" table:style-name="ce13">
            <text:p>666</text:p>
          </table:table-cell>
          <table:table-cell office:value-type="float" office:value="629" table:style-name="ce19">
            <text:p>629</text:p>
          </table:table-cell>
          <table:table-cell office:value-type="float" office:value="37" table:style-name="ce48">
            <text:p>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86096.91" table:style-name="ce14">
            <text:p>386,096.91</text:p>
          </table:table-cell>
          <table:table-cell office:value-type="float" office:value="365455.28" table:style-name="ce20">
            <text:p>365,455.28</text:p>
          </table:table-cell>
          <table:table-cell office:value-type="float" office:value="111316.76" table:style-name="ce20">
            <text:p>111,316.76</text:p>
          </table:table-cell>
          <table:table-cell office:value-type="float" office:value="33721.03" table:style-name="ce20">
            <text:p>33,721.03</text:p>
          </table:table-cell>
          <table:table-cell office:value-type="float" office:value="75938.91" table:style-name="ce30">
            <text:p>75,938.91</text:p>
          </table:table-cell>
          <table:table-cell office:value-type="float" office:value="132577.75" table:style-name="ce30">
            <text:p>132,577.75</text:p>
          </table:table-cell>
          <table:table-cell office:value-type="float" office:value="11900.83" table:style-name="ce30">
            <text:p>11,900.83</text:p>
          </table:table-cell>
          <table:table-cell office:value-type="float" office:value="20641.63" table:style-name="ce30">
            <text:p>20,641.63</text:p>
          </table:table-cell>
          <table:table-cell office:value-type="float" office:value="16207.96" table:style-name="ce30">
            <text:p>16,207.96</text:p>
          </table:table-cell>
          <table:table-cell office:value-type="float" office:value="1196.5999999999999" table:style-name="ce30">
            <text:p>1,196.60</text:p>
          </table:table-cell>
          <table:table-cell office:value-type="float" office:value="3237.07" table:style-name="ce30">
            <text:p>3,237.0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28" table:style-name="ce39">
            <text:p>428.00</text:p>
          </table:table-cell>
          <table:table-cell office:value-type="float" office:value="383" table:style-name="ce20">
            <text:p>383.00</text:p>
          </table:table-cell>
          <table:table-cell office:value-type="float" office:value="45" table:style-name="ce49">
            <text:p>4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甲區</text:p>
          </table:table-cell>
          <table:table-cell office:value-type="string" table:style-name="ce8">
            <text:p>件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1" table:style-name="ce13">
            <text:p>111</text:p>
          </table:table-cell>
          <table:table-cell office:value-type="float" office:value="79" table:style-name="ce19">
            <text:p>79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0831.7" table:style-name="ce14">
            <text:p>120,831.70</text:p>
          </table:table-cell>
          <table:table-cell office:value-type="float" office:value="108618.66" table:style-name="ce20">
            <text:p>108,618.66</text:p>
          </table:table-cell>
          <table:table-cell office:value-type="float" office:value="33498.85" table:style-name="ce20">
            <text:p>33,498.85</text:p>
          </table:table-cell>
          <table:table-cell office:value-type="float" office:value="11710.6" table:style-name="ce20">
            <text:p>11,710.60</text:p>
          </table:table-cell>
          <table:table-cell office:value-type="float" office:value="19727.09" table:style-name="ce30">
            <text:p>19,727.09</text:p>
          </table:table-cell>
          <table:table-cell office:value-type="float" office:value="34842.29" table:style-name="ce30">
            <text:p>34,842.29</text:p>
          </table:table-cell>
          <table:table-cell office:value-type="float" office:value="8839.83" table:style-name="ce30">
            <text:p>8,839.83</text:p>
          </table:table-cell>
          <table:table-cell office:value-type="float" office:value="12213.04" table:style-name="ce30">
            <text:p>12,213.04</text:p>
          </table:table-cell>
          <table:table-cell office:value-type="float" office:value="12213.04" table:style-name="ce30">
            <text:p>12,213.0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外埔區</text:p>
          </table:table-cell>
          <table:table-cell office:value-type="string" table:style-name="ce8">
            <text:p>件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31" table:style-name="ce13">
            <text:p>131</text:p>
          </table:table-cell>
          <table:table-cell office:value-type="float" office:value="108" table:style-name="ce19">
            <text:p>108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61523.67000000001" table:style-name="ce14">
            <text:p>161,523.67</text:p>
          </table:table-cell>
          <table:table-cell office:value-type="float" office:value="157891.54" table:style-name="ce20">
            <text:p>157,891.54</text:p>
          </table:table-cell>
          <table:table-cell office:value-type="float" office:value="61921.56" table:style-name="ce20">
            <text:p>61,921.56</text:p>
          </table:table-cell>
          <table:table-cell office:value-type="float" office:value="17280.7" table:style-name="ce20">
            <text:p>17,280.70</text:p>
          </table:table-cell>
          <table:table-cell office:value-type="float" office:value="42403.57" table:style-name="ce30">
            <text:p>42,403.57</text:p>
          </table:table-cell>
          <table:table-cell office:value-type="float" office:value="36285.71" table:style-name="ce30">
            <text:p>36,285.7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632.13" table:style-name="ce30">
            <text:p>3,632.13</text:p>
          </table:table-cell>
          <table:table-cell office:value-type="float" office:value="3182.53" table:style-name="ce30">
            <text:p>3,182.53</text:p>
          </table:table-cell>
          <table:table-cell office:value-type="float" office:value="449.6" table:style-name="ce30">
            <text:p>449.6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安區</text:p>
          </table:table-cell>
          <table:table-cell office:value-type="string" table:style-name="ce8">
            <text:p>件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9">
            <text:p>53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3741.54" table:style-name="ce14">
            <text:p>103,741.54</text:p>
          </table:table-cell>
          <table:table-cell office:value-type="float" office:value="98945.08" table:style-name="ce20">
            <text:p>98,945.08</text:p>
          </table:table-cell>
          <table:table-cell office:value-type="float" office:value="15896.35" table:style-name="ce20">
            <text:p>15,896.35</text:p>
          </table:table-cell>
          <table:table-cell office:value-type="float" office:value="4729.7299999999996" table:style-name="ce20">
            <text:p>4,729.73</text:p>
          </table:table-cell>
          <table:table-cell office:value-type="float" office:value="13808.25" table:style-name="ce30">
            <text:p>13,808.25</text:p>
          </table:table-cell>
          <table:table-cell office:value-type="float" office:value="61449.75" table:style-name="ce30">
            <text:p>61,449.75</text:p>
          </table:table-cell>
          <table:table-cell office:value-type="float" office:value="3061" table:style-name="ce30">
            <text:p>3,061.00</text:p>
          </table:table-cell>
          <table:table-cell office:value-type="float" office:value="4796.46" table:style-name="ce30">
            <text:p>4,796.46</text:p>
          </table:table-cell>
          <table:table-cell office:value-type="float" office:value="812.39" table:style-name="ce30">
            <text:p>812.39</text:p>
          </table:table-cell>
          <table:table-cell office:value-type="float" office:value="747" table:style-name="ce30">
            <text:p>747.00</text:p>
          </table:table-cell>
          <table:table-cell office:value-type="float" office:value="3237.07" table:style-name="ce30">
            <text:p>3,237.0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東　　勢</text:p>
          </table:table-cell>
          <table:table-cell office:value-type="string" table:style-name="ce8">
            <text:p>件</text:p>
          </table:table-cell>
          <table:table-cell office:value-type="float" office:value="198" table:style-name="ce13">
            <text:p>198</text:p>
          </table:table-cell>
          <table:table-cell office:value-type="float" office:value="173" table:style-name="ce19">
            <text:p>173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78" table:style-name="ce18">
            <text:p>78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59" table:style-name="ce12">
            <text:p>259</text:p>
          </table:table-cell>
          <table:table-cell office:value-type="float" office:value="249" table:style-name="ce19">
            <text:p>249</text:p>
          </table:table-cell>
          <table:table-cell office:value-type="float" office:value="10" table:style-name="ce48">
            <text:p>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3" table:style-name="ce13">
            <text:p>353</text:p>
          </table:table-cell>
          <table:table-cell office:value-type="float" office:value="320" table:style-name="ce19">
            <text:p>320</text:p>
          </table:table-cell>
          <table:table-cell office:value-type="float" office:value="80" table:style-name="ce19">
            <text:p>80</text:p>
          </table:table-cell>
          <table:table-cell office:value-type="float" office:value="10" table:style-name="ce19">
            <text:p>10</text:p>
          </table:table-cell>
          <table:table-cell office:value-type="float" office:value="117" table:style-name="ce18">
            <text:p>117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95" table:style-name="ce12">
            <text:p>295</text:p>
          </table:table-cell>
          <table:table-cell office:value-type="float" office:value="282" table:style-name="ce19">
            <text:p>282</text:p>
          </table:table-cell>
          <table:table-cell office:value-type="float" office:value="13" table:style-name="ce48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71160.26" table:style-name="ce14">
            <text:p>571,160.26</text:p>
          </table:table-cell>
          <table:table-cell office:value-type="float" office:value="554474.96" table:style-name="ce20">
            <text:p>554,474.96</text:p>
          </table:table-cell>
          <table:table-cell office:value-type="float" office:value="129186.63" table:style-name="ce20">
            <text:p>129,186.63</text:p>
          </table:table-cell>
          <table:table-cell office:value-type="float" office:value="15116.24" table:style-name="ce20">
            <text:p>15,116.24</text:p>
          </table:table-cell>
          <table:table-cell office:value-type="float" office:value="122275.73" table:style-name="ce30">
            <text:p>122,275.73</text:p>
          </table:table-cell>
          <table:table-cell office:value-type="float" office:value="220112.55" table:style-name="ce30">
            <text:p>220,112.55</text:p>
          </table:table-cell>
          <table:table-cell office:value-type="float" office:value="67783.81" table:style-name="ce30">
            <text:p>67,783.81</text:p>
          </table:table-cell>
          <table:table-cell office:value-type="float" office:value="16685.3" table:style-name="ce30">
            <text:p>16,685.30</text:p>
          </table:table-cell>
          <table:table-cell office:value-type="float" office:value="11144.27" table:style-name="ce30">
            <text:p>11,144.27</text:p>
          </table:table-cell>
          <table:table-cell office:value-type="float" office:value="5218.04" table:style-name="ce30">
            <text:p>5,218.04</text:p>
          </table:table-cell>
          <table:table-cell office:value-type="float" office:value="322.99" table:style-name="ce30">
            <text:p>322.9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5" table:style-name="ce39">
            <text:p>305.00</text:p>
          </table:table-cell>
          <table:table-cell office:value-type="float" office:value="292" table:style-name="ce20">
            <text:p>292.00</text:p>
          </table:table-cell>
          <table:table-cell office:value-type="float" office:value="13" table:style-name="ce49">
            <text:p>1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東勢區</text:p>
          </table:table-cell>
          <table:table-cell office:value-type="string" table:style-name="ce8">
            <text:p>件</text:p>
          </table:table-cell>
          <table:table-cell office:value-type="float" office:value="92" table:style-name="ce13">
            <text:p>92</text:p>
          </table:table-cell>
          <table:table-cell office:value-type="float" office:value="74" table:style-name="ce19">
            <text:p>7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59" table:style-name="ce13">
            <text:p>159</text:p>
          </table:table-cell>
          <table:table-cell office:value-type="float" office:value="136" table:style-name="ce19">
            <text:p>136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55940.39" table:style-name="ce14">
            <text:p>255,940.39</text:p>
          </table:table-cell>
          <table:table-cell office:value-type="float" office:value="244674.84" table:style-name="ce20">
            <text:p>244,674.84</text:p>
          </table:table-cell>
          <table:table-cell office:value-type="float" office:value="68068.34" table:style-name="ce20">
            <text:p>68,068.34</text:p>
          </table:table-cell>
          <table:table-cell office:value-type="float" office:value="6663" table:style-name="ce20">
            <text:p>6,663.00</text:p>
          </table:table-cell>
          <table:table-cell office:value-type="float" office:value="55368.73" table:style-name="ce30">
            <text:p>55,368.73</text:p>
          </table:table-cell>
          <table:table-cell office:value-type="float" office:value="90007.14" table:style-name="ce30">
            <text:p>90,007.14</text:p>
          </table:table-cell>
          <table:table-cell office:value-type="float" office:value="24567.63" table:style-name="ce30">
            <text:p>24,567.63</text:p>
          </table:table-cell>
          <table:table-cell office:value-type="float" office:value="11265.55" table:style-name="ce30">
            <text:p>11,265.55</text:p>
          </table:table-cell>
          <table:table-cell office:value-type="float" office:value="6337.73" table:style-name="ce30">
            <text:p>6,337.73</text:p>
          </table:table-cell>
          <table:table-cell office:value-type="float" office:value="4927.82" table:style-name="ce30">
            <text:p>4,927.8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新社區</text:p>
          </table:table-cell>
          <table:table-cell office:value-type="string" table:style-name="ce8">
            <text:p>件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9" table:style-name="ce13">
            <text:p>119</text:p>
          </table:table-cell>
          <table:table-cell office:value-type="float" office:value="114" table:style-name="ce19">
            <text:p>114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6479.76" table:style-name="ce14">
            <text:p>126,479.76</text:p>
          </table:table-cell>
          <table:table-cell office:value-type="float" office:value="121560.71" table:style-name="ce20">
            <text:p>121,560.71</text:p>
          </table:table-cell>
          <table:table-cell office:value-type="float" office:value="42262.27" table:style-name="ce20">
            <text:p>42,262.27</text:p>
          </table:table-cell>
          <table:table-cell office:value-type="float" office:value="8453.24" table:style-name="ce20">
            <text:p>8,453.24</text:p>
          </table:table-cell>
          <table:table-cell office:value-type="float" office:value="39321.64" table:style-name="ce30">
            <text:p>39,321.64</text:p>
          </table:table-cell>
          <table:table-cell office:value-type="float" office:value="9174.59" table:style-name="ce30">
            <text:p>9,174.59</text:p>
          </table:table-cell>
          <table:table-cell office:value-type="float" office:value="22348.97" table:style-name="ce30">
            <text:p>22,348.97</text:p>
          </table:table-cell>
          <table:table-cell office:value-type="float" office:value="4919.05" table:style-name="ce30">
            <text:p>4,919.05</text:p>
          </table:table-cell>
          <table:table-cell office:value-type="float" office:value="4806.54" table:style-name="ce30">
            <text:p>4,806.54</text:p>
          </table:table-cell>
          <table:table-cell office:value-type="float" office:value="112.51" table:style-name="ce30">
            <text:p>112.5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石岡區</text:p>
          </table:table-cell>
          <table:table-cell office:value-type="string" table:style-name="ce8">
            <text:p>件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8263.11" table:style-name="ce14">
            <text:p>38,263.11</text:p>
          </table:table-cell>
          <table:table-cell office:value-type="float" office:value="37762.410000000003" table:style-name="ce20">
            <text:p>37,762.41</text:p>
          </table:table-cell>
          <table:table-cell office:value-type="float" office:value="8808.02" table:style-name="ce20">
            <text:p>8,808.02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9194.36" table:style-name="ce20">
            <text:p>9,194.36</text:p>
          </table:table-cell>
          <table:table-cell office:value-type="float" office:value="16879.82" table:style-name="ce20">
            <text:p>16,879.82</text:p>
          </table:table-cell>
          <table:table-cell office:value-type="float" office:value="2880.21" table:style-name="ce20">
            <text:p>2,880.21</text:p>
          </table:table-cell>
          <table:table-cell office:value-type="float" office:value="500.7" table:style-name="ce20">
            <text:p>500.7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77.71" table:style-name="ce20">
            <text:p>177.71</text:p>
          </table:table-cell>
          <table:table-cell office:value-type="float" office:value="322.99" table:style-name="ce20">
            <text:p>322.9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和平區</text:p>
          </table:table-cell>
          <table:table-cell office:value-type="string" table:style-name="ce8">
            <text:p>件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50477" table:style-name="ce14">
            <text:p>150,477.00</text:p>
          </table:table-cell>
          <table:table-cell office:value-type="float" office:value="150477" table:style-name="ce20">
            <text:p>150,477.00</text:p>
          </table:table-cell>
          <table:table-cell office:value-type="float" office:value="10048" table:style-name="ce20">
            <text:p>10,048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8391" table:style-name="ce30">
            <text:p>18,391.00</text:p>
          </table:table-cell>
          <table:table-cell office:value-type="float" office:value="104051" table:style-name="ce30">
            <text:p>104,051.00</text:p>
          </table:table-cell>
          <table:table-cell office:value-type="float" office:value="17987" table:style-name="ce30">
            <text:p>17,987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雅　　潭</text:p>
          </table:table-cell>
          <table:table-cell office:value-type="string" table:style-name="ce8">
            <text:p>件</text:p>
          </table:table-cell>
          <table:table-cell office:value-type="float" office:value="257" table:style-name="ce13">
            <text:p>257</text:p>
          </table:table-cell>
          <table:table-cell office:value-type="float" office:value="150" table:style-name="ce19">
            <text:p>150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19" table:style-name="ce19">
            <text:p>19</text:p>
          </table:table-cell>
          <table:table-cell office:value-type="float" office:value="35" table:style-name="ce19">
            <text:p>35</text:p>
          </table:table-cell>
          <table:table-cell office:value-type="float" office:value="107" table:style-name="ce19">
            <text:p>107</text:p>
          </table:table-cell>
          <table:table-cell office:value-type="float" office:value="97" table:style-name="ce19">
            <text:p>9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47" table:style-name="ce13">
            <text:p>347</text:p>
          </table:table-cell>
          <table:table-cell office:value-type="float" office:value="291" table:style-name="ce19">
            <text:p>291</text:p>
          </table:table-cell>
          <table:table-cell office:value-type="float" office:value="56" table:style-name="ce48">
            <text:p>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54" table:style-name="ce15">
            <text:p>454</text:p>
          </table:table-cell>
          <table:table-cell office:value-type="float" office:value="342" table:style-name="ce21">
            <text:p>342</text:p>
          </table:table-cell>
          <table:table-cell office:value-type="float" office:value="123" table:style-name="ce21">
            <text:p>123</text:p>
          </table:table-cell>
          <table:table-cell office:value-type="float" office:value="52" table:style-name="ce21">
            <text:p>52</text:p>
          </table:table-cell>
          <table:table-cell office:value-type="float" office:value="69" table:style-name="ce19">
            <text:p>69</text:p>
          </table:table-cell>
          <table:table-cell office:value-type="float" office:value="32" table:style-name="ce19">
            <text:p>32</text:p>
          </table:table-cell>
          <table:table-cell office:value-type="float" office:value="66" table:style-name="ce19">
            <text:p>66</text:p>
          </table:table-cell>
          <table:table-cell office:value-type="float" office:value="112" table:style-name="ce19">
            <text:p>112</text:p>
          </table:table-cell>
          <table:table-cell office:value-type="float" office:value="97" table:style-name="ce19">
            <text:p>9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37" table:style-name="ce44">
            <text:p>837</text:p>
          </table:table-cell>
          <table:table-cell office:value-type="float" office:value="771" table:style-name="ce21">
            <text:p>771</text:p>
          </table:table-cell>
          <table:table-cell office:value-type="float" office:value="66" table:style-name="ce52">
            <text:p>6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84536.14" table:style-name="ce16">
            <text:p>384,536.14</text:p>
          </table:table-cell>
          <table:table-cell office:value-type="float" office:value="361070.99" table:style-name="ce22">
            <text:p>361,070.99</text:p>
          </table:table-cell>
          <table:table-cell office:value-type="float" office:value="128212.96" table:style-name="ce22">
            <text:p>128,212.96</text:p>
          </table:table-cell>
          <table:table-cell office:value-type="float" office:value="55651.48" table:style-name="ce22">
            <text:p>55,651.48</text:p>
          </table:table-cell>
          <table:table-cell office:value-type="float" office:value="69869.440000000002" table:style-name="ce31">
            <text:p>69,869.44</text:p>
          </table:table-cell>
          <table:table-cell office:value-type="float" office:value="33731.18" table:style-name="ce31">
            <text:p>33,731.18</text:p>
          </table:table-cell>
          <table:table-cell office:value-type="float" office:value="73605.929999999993" table:style-name="ce31">
            <text:p>73,605.93</text:p>
          </table:table-cell>
          <table:table-cell office:value-type="float" office:value="23465.15" table:style-name="ce31">
            <text:p>23,465.15</text:p>
          </table:table-cell>
          <table:table-cell office:value-type="float" office:value="9873.75" table:style-name="ce31">
            <text:p>9,873.75</text:p>
          </table:table-cell>
          <table:table-cell office:value-type="float" office:value="13041.4" table:style-name="ce31">
            <text:p>13,041.40</text:p>
          </table:table-cell>
          <table:table-cell office:value-type="float" office:value="550" table:style-name="ce31">
            <text:p>55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10" table:style-name="ce45">
            <text:p>410.00</text:p>
          </table:table-cell>
          <table:table-cell office:value-type="float" office:value="329" table:style-name="ce22">
            <text:p>329.00</text:p>
          </table:table-cell>
          <table:table-cell office:value-type="float" office:value="81" table:style-name="ce53">
            <text:p>81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1,658　件；土地筆數：3,614　筆；面積：　4,015,96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,333　件；建物棟數：1,371　筆；面積：　2,035,123.5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4,767　件；張數：6,0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8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58" table:style-name="ce10">
            <text:p>1,658</text:p>
          </table:table-cell>
          <table:table-cell table:style-name="ce1"/>
          <table:table-cell office:value-type="float" office:value="3614" table:style-name="ce10">
            <text:p>3,614</text:p>
          </table:table-cell>
          <table:table-cell office:value-type="float" office:value="4015963.64" table:style-name="ce27">
            <text:p>4,015,963.6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33" table:style-name="ce10">
            <text:p>1,333</text:p>
          </table:table-cell>
          <table:table-cell table:style-name="ce1"/>
          <table:table-cell office:value-type="float" office:value="1371" table:style-name="ce10">
            <text:p>1,371</text:p>
          </table:table-cell>
          <table:table-cell office:value-type="float" office:value="2035123.59" table:style-name="ce27">
            <text:p>2,035,123.5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67" table:style-name="ce5">
            <text:p>4,767</text:p>
          </table:table-cell>
          <table:table-cell table:style-name="ce1"/>
          <table:table-cell office:value-type="float" office:value="6037" table:style-name="ce5">
            <text:p>6,0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<text:s text:c="3"/>潭子區</text:p>
          </table:table-cell>
          <table:table-cell office:value-type="string" table:style-name="ce8">
            <text:p>件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8">
            <text:p>64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0" table:style-name="ce13">
            <text:p>170</text:p>
          </table:table-cell>
          <table:table-cell office:value-type="float" office:value="148" table:style-name="ce19">
            <text:p>148</text:p>
          </table:table-cell>
          <table:table-cell office:value-type="float" office:value="46" table:style-name="ce19">
            <text:p>46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40553.84" table:style-name="ce14">
            <text:p>240,553.84</text:p>
          </table:table-cell>
          <table:table-cell office:value-type="float" office:value="228530.39" table:style-name="ce20">
            <text:p>228,530.39</text:p>
          </table:table-cell>
          <table:table-cell office:value-type="float" office:value="90836.56" table:style-name="ce20">
            <text:p>90,836.56</text:p>
          </table:table-cell>
          <table:table-cell office:value-type="float" office:value="51961.61" table:style-name="ce20">
            <text:p>51,961.61</text:p>
          </table:table-cell>
          <table:table-cell office:value-type="float" office:value="41629.599999999999" table:style-name="ce30">
            <text:p>41,629.60</text:p>
          </table:table-cell>
          <table:table-cell office:value-type="float" office:value="24338.54" table:style-name="ce30">
            <text:p>24,338.54</text:p>
          </table:table-cell>
          <table:table-cell office:value-type="float" office:value="19764.080000000002" table:style-name="ce30">
            <text:p>19,764.08</text:p>
          </table:table-cell>
          <table:table-cell office:value-type="float" office:value="12023.45" table:style-name="ce30">
            <text:p>12,023.45</text:p>
          </table:table-cell>
          <table:table-cell office:value-type="float" office:value="5970.34" table:style-name="ce30">
            <text:p>5,970.34</text:p>
          </table:table-cell>
          <table:table-cell office:value-type="float" office:value="6053.11" table:style-name="ce30">
            <text:p>6,053.1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雅區</text:p>
          </table:table-cell>
          <table:table-cell office:value-type="string" table:style-name="ce8">
            <text:p>件</text:p>
          </table:table-cell>
          <table:table-cell office:value-type="float" office:value="176" table:style-name="ce13">
            <text:p>176</text:p>
          </table:table-cell>
          <table:table-cell office:value-type="float" office:value="86" table:style-name="ce19">
            <text:p>86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84" table:style-name="ce13">
            <text:p>284</text:p>
          </table:table-cell>
          <table:table-cell office:value-type="float" office:value="194" table:style-name="ce19">
            <text:p>194</text:p>
          </table:table-cell>
          <table:table-cell office:value-type="float" office:value="77" table:style-name="ce19">
            <text:p>77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46" table:style-name="ce18">
            <text:p>46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43982.29999999999" table:style-name="ce14">
            <text:p>143,982.30</text:p>
          </table:table-cell>
          <table:table-cell office:value-type="float" office:value="132540.6" table:style-name="ce20">
            <text:p>132,540.60</text:p>
          </table:table-cell>
          <table:table-cell office:value-type="float" office:value="37376.400000000001" table:style-name="ce20">
            <text:p>37,376.40</text:p>
          </table:table-cell>
          <table:table-cell office:value-type="float" office:value="3689.87" table:style-name="ce20">
            <text:p>3,689.87</text:p>
          </table:table-cell>
          <table:table-cell office:value-type="float" office:value="28239.84" table:style-name="ce30">
            <text:p>28,239.84</text:p>
          </table:table-cell>
          <table:table-cell office:value-type="float" office:value="9392.64" table:style-name="ce30">
            <text:p>9,392.64</text:p>
          </table:table-cell>
          <table:table-cell office:value-type="float" office:value="53841.85" table:style-name="ce30">
            <text:p>53,841.85</text:p>
          </table:table-cell>
          <table:table-cell office:value-type="float" office:value="11441.7" table:style-name="ce30">
            <text:p>11,441.70</text:p>
          </table:table-cell>
          <table:table-cell office:value-type="float" office:value="3903.41" table:style-name="ce30">
            <text:p>3,903.41</text:p>
          </table:table-cell>
          <table:table-cell office:value-type="float" office:value="6988.29" table:style-name="ce30">
            <text:p>6,988.29</text:p>
          </table:table-cell>
          <table:table-cell office:value-type="float" office:value="550" table:style-name="ce30">
            <text:p>55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大　　里</text:p>
          </table:table-cell>
          <table:table-cell office:value-type="string" table:style-name="ce8">
            <text:p>件</text:p>
          </table:table-cell>
          <table:table-cell office:value-type="float" office:value="409" table:style-name="ce13">
            <text:p>409</text:p>
          </table:table-cell>
          <table:table-cell office:value-type="float" office:value="221" table:style-name="ce19">
            <text:p>221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09" table:style-name="ce18">
            <text:p>109</text:p>
          </table:table-cell>
          <table:table-cell office:value-type="float" office:value="12" table:style-name="ce18">
            <text:p>12</text:p>
          </table:table-cell>
          <table:table-cell office:value-type="float" office:value="57" table:style-name="ce18">
            <text:p>57</text:p>
          </table:table-cell>
          <table:table-cell office:value-type="float" office:value="188" table:style-name="ce18">
            <text:p>188</text:p>
          </table:table-cell>
          <table:table-cell office:value-type="float" office:value="159" table:style-name="ce18">
            <text:p>159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55" table:style-name="ce12">
            <text:p>355</text:p>
          </table:table-cell>
          <table:table-cell office:value-type="float" office:value="303" table:style-name="ce19">
            <text:p>303</text:p>
          </table:table-cell>
          <table:table-cell office:value-type="float" office:value="52" table:style-name="ce48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52" table:style-name="ce13">
            <text:p>552</text:p>
          </table:table-cell>
          <table:table-cell office:value-type="float" office:value="359" table:style-name="ce19">
            <text:p>359</text:p>
          </table:table-cell>
          <table:table-cell office:value-type="float" office:value="64" table:style-name="ce19">
            <text:p>64</text:p>
          </table:table-cell>
          <table:table-cell office:value-type="float" office:value="40" table:style-name="ce19">
            <text:p>40</text:p>
          </table:table-cell>
          <table:table-cell office:value-type="float" office:value="139" table:style-name="ce18">
            <text:p>139</text:p>
          </table:table-cell>
          <table:table-cell office:value-type="float" office:value="17" table:style-name="ce18">
            <text:p>17</text:p>
          </table:table-cell>
          <table:table-cell office:value-type="float" office:value="99" table:style-name="ce18">
            <text:p>99</text:p>
          </table:table-cell>
          <table:table-cell office:value-type="float" office:value="193" table:style-name="ce18">
            <text:p>193</text:p>
          </table:table-cell>
          <table:table-cell office:value-type="float" office:value="164" table:style-name="ce18">
            <text:p>164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14" table:style-name="ce12">
            <text:p>414</text:p>
          </table:table-cell>
          <table:table-cell office:value-type="float" office:value="349" table:style-name="ce19">
            <text:p>349</text:p>
          </table:table-cell>
          <table:table-cell office:value-type="float" office:value="65" table:style-name="ce48">
            <text:p>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29422.84" table:style-name="ce14">
            <text:p>1,929,422.84</text:p>
          </table:table-cell>
          <table:table-cell office:value-type="float" office:value="664598.04" table:style-name="ce20">
            <text:p>664,598.04</text:p>
          </table:table-cell>
          <table:table-cell office:value-type="float" office:value="39105.39" table:style-name="ce20">
            <text:p>39,105.39</text:p>
          </table:table-cell>
          <table:table-cell office:value-type="float" office:value="29060.87" table:style-name="ce20">
            <text:p>29,060.87</text:p>
          </table:table-cell>
          <table:table-cell office:value-type="float" office:value="167726.62" table:style-name="ce30">
            <text:p>167,726.62</text:p>
          </table:table-cell>
          <table:table-cell office:value-type="float" office:value="18948.240000000002" table:style-name="ce30">
            <text:p>18,948.24</text:p>
          </table:table-cell>
          <table:table-cell office:value-type="float" office:value="409756.92" table:style-name="ce30">
            <text:p>409,756.92</text:p>
          </table:table-cell>
          <table:table-cell office:value-type="float" office:value="1264824.8" table:style-name="ce30">
            <text:p>1,264,824.80</text:p>
          </table:table-cell>
          <table:table-cell office:value-type="float" office:value="1244719.83" table:style-name="ce30">
            <text:p>1,244,719.83</text:p>
          </table:table-cell>
          <table:table-cell office:value-type="float" office:value="16187.06" table:style-name="ce30">
            <text:p>16,187.06</text:p>
          </table:table-cell>
          <table:table-cell office:value-type="float" office:value="3917.91" table:style-name="ce30">
            <text:p>3,917.9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38" table:style-name="ce39">
            <text:p>438.00</text:p>
          </table:table-cell>
          <table:table-cell office:value-type="float" office:value="367" table:style-name="ce20">
            <text:p>367.00</text:p>
          </table:table-cell>
          <table:table-cell office:value-type="float" office:value="71" table:style-name="ce49">
            <text:p>7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烏日區</text:p>
          </table:table-cell>
          <table:table-cell office:value-type="string" table:style-name="ce8">
            <text:p>件</text:p>
          </table:table-cell>
          <table:table-cell office:value-type="float" office:value="99" table:style-name="ce13">
            <text:p>99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34" table:style-name="ce13">
            <text:p>134</text:p>
          </table:table-cell>
          <table:table-cell office:value-type="float" office:value="100" table:style-name="ce19">
            <text:p>10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84839.94" table:style-name="ce14">
            <text:p>284,839.94</text:p>
          </table:table-cell>
          <table:table-cell office:value-type="float" office:value="256960.5" table:style-name="ce20">
            <text:p>256,960.50</text:p>
          </table:table-cell>
          <table:table-cell office:value-type="float" office:value="5461.33" table:style-name="ce20">
            <text:p>5,461.33</text:p>
          </table:table-cell>
          <table:table-cell office:value-type="float" office:value="1230.3699999999999" table:style-name="ce20">
            <text:p>1,230.37</text:p>
          </table:table-cell>
          <table:table-cell office:value-type="float" office:value="33498.22" table:style-name="ce30">
            <text:p>33,498.22</text:p>
          </table:table-cell>
          <table:table-cell office:value-type="float" office:value="7868.67" table:style-name="ce30">
            <text:p>7,868.67</text:p>
          </table:table-cell>
          <table:table-cell office:value-type="float" office:value="208901.91" table:style-name="ce30">
            <text:p>208,901.91</text:p>
          </table:table-cell>
          <table:table-cell office:value-type="float" office:value="27879.439999999999" table:style-name="ce30">
            <text:p>27,879.44</text:p>
          </table:table-cell>
          <table:table-cell office:value-type="float" office:value="27616.69" table:style-name="ce30">
            <text:p>27,616.69</text:p>
          </table:table-cell>
          <table:table-cell office:value-type="float" office:value="204.56" table:style-name="ce30">
            <text:p>204.56</text:p>
          </table:table-cell>
          <table:table-cell office:value-type="float" office:value="58.19" table:style-name="ce30">
            <text:p>58.1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霧峰區</text:p>
          </table:table-cell>
          <table:table-cell office:value-type="string" table:style-name="ce8">
            <text:p>件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9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57" table:style-name="ce13">
            <text:p>157</text:p>
          </table:table-cell>
          <table:table-cell office:value-type="float" office:value="145" table:style-name="ce19">
            <text:p>145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48727.66" table:style-name="ce14">
            <text:p>348,727.66</text:p>
          </table:table-cell>
          <table:table-cell office:value-type="float" office:value="330885.49" table:style-name="ce20">
            <text:p>330,885.49</text:p>
          </table:table-cell>
          <table:table-cell office:value-type="float" office:value="30842.880000000001" table:style-name="ce20">
            <text:p>30,842.88</text:p>
          </table:table-cell>
          <table:table-cell office:value-type="float" office:value="24975.03" table:style-name="ce20">
            <text:p>24,975.03</text:p>
          </table:table-cell>
          <table:table-cell office:value-type="float" office:value="92460.67" table:style-name="ce30">
            <text:p>92,460.67</text:p>
          </table:table-cell>
          <table:table-cell office:value-type="float" office:value="4816.54" table:style-name="ce30">
            <text:p>4,816.54</text:p>
          </table:table-cell>
          <table:table-cell office:value-type="float" office:value="177790.37" table:style-name="ce30">
            <text:p>177,790.37</text:p>
          </table:table-cell>
          <table:table-cell office:value-type="float" office:value="17842.169999999998" table:style-name="ce30">
            <text:p>17,842.17</text:p>
          </table:table-cell>
          <table:table-cell office:value-type="float" office:value="17317.240000000002" table:style-name="ce30">
            <text:p>17,317.24</text:p>
          </table:table-cell>
          <table:table-cell office:value-type="float" office:value="291.63" table:style-name="ce30">
            <text:p>291.63</text:p>
          </table:table-cell>
          <table:table-cell office:value-type="float" office:value="233.3" table:style-name="ce30">
            <text:p>233.3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里區</text:p>
          </table:table-cell>
          <table:table-cell office:value-type="string" table:style-name="ce8">
            <text:p>件</text:p>
          </table:table-cell>
          <table:table-cell office:value-type="float" office:value="212" table:style-name="ce13">
            <text:p>212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42" table:style-name="ce18">
            <text:p>142</text:p>
          </table:table-cell>
          <table:table-cell office:value-type="float" office:value="122" table:style-name="ce18">
            <text:p>12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61" table:style-name="ce13">
            <text:p>261</text:p>
          </table:table-cell>
          <table:table-cell office:value-type="float" office:value="114" table:style-name="ce19">
            <text:p>114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147" table:style-name="ce18">
            <text:p>147</text:p>
          </table:table-cell>
          <table:table-cell office:value-type="float" office:value="127" table:style-name="ce18">
            <text:p>12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95855.24" table:style-name="ce14">
            <text:p>1,295,855.24</text:p>
          </table:table-cell>
          <table:table-cell office:value-type="float" office:value="76752.05" table:style-name="ce20">
            <text:p>76,752.05</text:p>
          </table:table-cell>
          <table:table-cell office:value-type="float" office:value="2801.18" table:style-name="ce20">
            <text:p>2,801.18</text:p>
          </table:table-cell>
          <table:table-cell office:value-type="float" office:value="2855.47" table:style-name="ce20">
            <text:p>2,855.47</text:p>
          </table:table-cell>
          <table:table-cell office:value-type="float" office:value="41767.730000000003" table:style-name="ce30">
            <text:p>41,767.73</text:p>
          </table:table-cell>
          <table:table-cell office:value-type="float" office:value="6263.03" table:style-name="ce30">
            <text:p>6,263.03</text:p>
          </table:table-cell>
          <table:table-cell office:value-type="float" office:value="23064.639999999999" table:style-name="ce30">
            <text:p>23,064.64</text:p>
          </table:table-cell>
          <table:table-cell office:value-type="float" office:value="1219103.19" table:style-name="ce30">
            <text:p>1,219,103.19</text:p>
          </table:table-cell>
          <table:table-cell office:value-type="float" office:value="1199785.8999999999" table:style-name="ce30">
            <text:p>1,199,785.90</text:p>
          </table:table-cell>
          <table:table-cell office:value-type="float" office:value="15690.87" table:style-name="ce30">
            <text:p>15,690.87</text:p>
          </table:table-cell>
          <table:table-cell office:value-type="float" office:value="3626.42" table:style-name="ce30">
            <text:p>3,626.4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太　　平</text:p>
          </table:table-cell>
          <table:table-cell office:value-type="string" table:style-name="ce8">
            <text:p>件</text:p>
          </table:table-cell>
          <table:table-cell office:value-type="float" office:value="140" table:style-name="ce13">
            <text:p>140</text:p>
          </table:table-cell>
          <table:table-cell office:value-type="float" office:value="107" table:style-name="ce19">
            <text:p>10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1" table:style-name="ce12">
            <text:p>261</text:p>
          </table:table-cell>
          <table:table-cell office:value-type="float" office:value="214" table:style-name="ce19">
            <text:p>214</text:p>
          </table:table-cell>
          <table:table-cell office:value-type="float" office:value="47" table:style-name="ce48">
            <text:p>4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27" table:style-name="ce13">
            <text:p>327</text:p>
          </table:table-cell>
          <table:table-cell office:value-type="float" office:value="291" table:style-name="ce19">
            <text:p>291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61" table:style-name="ce19">
            <text:p>61</text:p>
          </table:table-cell>
          <table:table-cell office:value-type="float" office:value="30" table:style-name="ce19">
            <text:p>30</text:p>
          </table:table-cell>
          <table:table-cell office:value-type="float" office:value="163" table:style-name="ce19">
            <text:p>163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22" table:style-name="ce13">
            <text:p>322</text:p>
          </table:table-cell>
          <table:table-cell office:value-type="float" office:value="270" table:style-name="ce19">
            <text:p>270</text:p>
          </table:table-cell>
          <table:table-cell office:value-type="float" office:value="52" table:style-name="ce48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28355.65" table:style-name="ce14">
            <text:p>528,355.65</text:p>
          </table:table-cell>
          <table:table-cell office:value-type="float" office:value="517731.1" table:style-name="ce20">
            <text:p>517,731.10</text:p>
          </table:table-cell>
          <table:table-cell office:value-type="float" office:value="52946.51" table:style-name="ce20">
            <text:p>52,946.51</text:p>
          </table:table-cell>
          <table:table-cell office:value-type="float" office:value="29955.91" table:style-name="ce20">
            <text:p>29,955.91</text:p>
          </table:table-cell>
          <table:table-cell office:value-type="float" office:value="48646.31" table:style-name="ce30">
            <text:p>48,646.31</text:p>
          </table:table-cell>
          <table:table-cell office:value-type="float" office:value="248313.87" table:style-name="ce30">
            <text:p>248,313.87</text:p>
          </table:table-cell>
          <table:table-cell office:value-type="float" office:value="137868.5" table:style-name="ce30">
            <text:p>137,868.50</text:p>
          </table:table-cell>
          <table:table-cell office:value-type="float" office:value="10624.55" table:style-name="ce30">
            <text:p>10,624.55</text:p>
          </table:table-cell>
          <table:table-cell office:value-type="float" office:value="6819.38" table:style-name="ce30">
            <text:p>6,819.38</text:p>
          </table:table-cell>
          <table:table-cell office:value-type="float" office:value="1659.15" table:style-name="ce30">
            <text:p>1,659.15</text:p>
          </table:table-cell>
          <table:table-cell office:value-type="float" office:value="2146.02" table:style-name="ce30">
            <text:p>2,146.0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7" table:style-name="ce39">
            <text:p>287.00</text:p>
          </table:table-cell>
          <table:table-cell office:value-type="float" office:value="236" table:style-name="ce20">
            <text:p>236.00</text:p>
          </table:table-cell>
          <table:table-cell office:value-type="float" office:value="51" table:style-name="ce49">
            <text:p>5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太平區</text:p>
          </table:table-cell>
          <table:table-cell office:value-type="string" table:style-name="ce8">
            <text:p>件</text:p>
          </table:table-cell>
          <table:table-cell office:value-type="float" office:value="140" table:style-name="ce13">
            <text:p>140</text:p>
          </table:table-cell>
          <table:table-cell office:value-type="float" office:value="107" table:style-name="ce19">
            <text:p>10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27" table:style-name="ce13">
            <text:p>327</text:p>
          </table:table-cell>
          <table:table-cell office:value-type="float" office:value="291" table:style-name="ce19">
            <text:p>291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61" table:style-name="ce18">
            <text:p>61</text:p>
          </table:table-cell>
          <table:table-cell office:value-type="float" office:value="30" table:style-name="ce18">
            <text:p>30</text:p>
          </table:table-cell>
          <table:table-cell office:value-type="float" office:value="163" table:style-name="ce18">
            <text:p>163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28355.65" table:style-name="ce14">
            <text:p>528,355.65</text:p>
          </table:table-cell>
          <table:table-cell office:value-type="float" office:value="517731.1" table:style-name="ce20">
            <text:p>517,731.10</text:p>
          </table:table-cell>
          <table:table-cell office:value-type="float" office:value="52946.51" table:style-name="ce20">
            <text:p>52,946.51</text:p>
          </table:table-cell>
          <table:table-cell office:value-type="float" office:value="29955.91" table:style-name="ce20">
            <text:p>29,955.91</text:p>
          </table:table-cell>
          <table:table-cell office:value-type="float" office:value="48646.31" table:style-name="ce20">
            <text:p>48,646.31</text:p>
          </table:table-cell>
          <table:table-cell office:value-type="float" office:value="248313.87" table:style-name="ce20">
            <text:p>248,313.87</text:p>
          </table:table-cell>
          <table:table-cell office:value-type="float" office:value="137868.5" table:style-name="ce20">
            <text:p>137,868.50</text:p>
          </table:table-cell>
          <table:table-cell office:value-type="float" office:value="10624.55" table:style-name="ce20">
            <text:p>10,624.55</text:p>
          </table:table-cell>
          <table:table-cell office:value-type="float" office:value="6819.38" table:style-name="ce20">
            <text:p>6,819.38</text:p>
          </table:table-cell>
          <table:table-cell office:value-type="float" office:value="1659.15" table:style-name="ce20">
            <text:p>1,659.15</text:p>
          </table:table-cell>
          <table:table-cell office:value-type="float" office:value="2146.02" table:style-name="ce20">
            <text:p>2,146.0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龍　　井</text:p>
          </table:table-cell>
          <table:table-cell office:value-type="string" table:style-name="ce8">
            <text:p>件</text:p>
          </table:table-cell>
          <table:table-cell office:value-type="float" office:value="169" table:style-name="ce13">
            <text:p>169</text:p>
          </table:table-cell>
          <table:table-cell office:value-type="float" office:value="101" table:style-name="ce19">
            <text:p>10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68" table:style-name="ce18">
            <text:p>68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98" table:style-name="ce12">
            <text:p>298</text:p>
          </table:table-cell>
          <table:table-cell office:value-type="float" office:value="249" table:style-name="ce19">
            <text:p>249</text:p>
          </table:table-cell>
          <table:table-cell office:value-type="float" office:value="49" table:style-name="ce48">
            <text:p>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52" table:style-name="ce13">
            <text:p>252</text:p>
          </table:table-cell>
          <table:table-cell office:value-type="float" office:value="184" table:style-name="ce19">
            <text:p>184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2" table:style-name="ce13">
            <text:p>372</text:p>
          </table:table-cell>
          <table:table-cell office:value-type="float" office:value="299" table:style-name="ce19">
            <text:p>299</text:p>
          </table:table-cell>
          <table:table-cell office:value-type="float" office:value="73" table:style-name="ce48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01359.68" table:style-name="ce14">
            <text:p>201,359.68</text:p>
          </table:table-cell>
          <table:table-cell office:value-type="float" office:value="181420.89" table:style-name="ce20">
            <text:p>181,420.89</text:p>
          </table:table-cell>
          <table:table-cell office:value-type="float" office:value="30274.3" table:style-name="ce20">
            <text:p>30,274.30</text:p>
          </table:table-cell>
          <table:table-cell office:value-type="float" office:value="15601.9" table:style-name="ce20">
            <text:p>15,601.90</text:p>
          </table:table-cell>
          <table:table-cell office:value-type="float" office:value="50207.26" table:style-name="ce30">
            <text:p>50,207.26</text:p>
          </table:table-cell>
          <table:table-cell office:value-type="float" office:value="45913.43" table:style-name="ce30">
            <text:p>45,913.43</text:p>
          </table:table-cell>
          <table:table-cell office:value-type="float" office:value="39424" table:style-name="ce30">
            <text:p>39,424.00</text:p>
          </table:table-cell>
          <table:table-cell office:value-type="float" office:value="19938.79" table:style-name="ce30">
            <text:p>19,938.79</text:p>
          </table:table-cell>
          <table:table-cell office:value-type="float" office:value="17304.95" table:style-name="ce30">
            <text:p>17,304.95</text:p>
          </table:table-cell>
          <table:table-cell office:value-type="float" office:value="452.84" table:style-name="ce30">
            <text:p>452.84</text:p>
          </table:table-cell>
          <table:table-cell office:value-type="float" office:value="2181" table:style-name="ce30">
            <text:p>2,181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66" table:style-name="ce39">
            <text:p>366.00</text:p>
          </table:table-cell>
          <table:table-cell office:value-type="float" office:value="290" table:style-name="ce20">
            <text:p>290.00</text:p>
          </table:table-cell>
          <table:table-cell office:value-type="float" office:value="76" table:style-name="ce49">
            <text:p>7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肚區</text:p>
          </table:table-cell>
          <table:table-cell office:value-type="string" table:style-name="ce8">
            <text:p>件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5" table:style-name="ce15">
            <text:p>65</text:p>
          </table:table-cell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7993" table:style-name="ce16">
            <text:p>47,993.00</text:p>
          </table:table-cell>
          <table:table-cell office:value-type="float" office:value="46302.45" table:style-name="ce22">
            <text:p>46,302.45</text:p>
          </table:table-cell>
          <table:table-cell office:value-type="float" office:value="714.92" table:style-name="ce22">
            <text:p>714.92</text:p>
          </table:table-cell>
          <table:table-cell office:value-type="float" office:value="2074.89" table:style-name="ce22">
            <text:p>2,074.89</text:p>
          </table:table-cell>
          <table:table-cell office:value-type="float" office:value="12469.42" table:style-name="ce31">
            <text:p>12,469.42</text:p>
          </table:table-cell>
          <table:table-cell office:value-type="float" office:value="1884.22" table:style-name="ce31">
            <text:p>1,884.22</text:p>
          </table:table-cell>
          <table:table-cell office:value-type="float" office:value="29159" table:style-name="ce31">
            <text:p>29,159.00</text:p>
          </table:table-cell>
          <table:table-cell office:value-type="float" office:value="1690.55" table:style-name="ce31">
            <text:p>1,690.55</text:p>
          </table:table-cell>
          <table:table-cell office:value-type="float" office:value="1596.55" table:style-name="ce31">
            <text:p>1,596.55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94" table:style-name="ce31">
            <text:p>94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1,658　件；土地筆數：3,614　筆；面積：　4,015,96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,333　件；建物棟數：1,371　筆；面積：　2,035,123.5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4,767　件；張數：6,0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4" table:default-cell-style-name="ce58"/>
        <table:table-column table:style-name="co8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2月14日 15:13:07 印製</text:p>
          </table:table-cell>
          <table:table-cell office:value-type="string" table:style-name="ce67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58" table:style-name="ce10">
            <text:p>1,658</text:p>
          </table:table-cell>
          <table:table-cell table:style-name="ce1"/>
          <table:table-cell office:value-type="float" office:value="3614" table:style-name="ce10">
            <text:p>3,614</text:p>
          </table:table-cell>
          <table:table-cell office:value-type="float" office:value="4015963.64" table:style-name="ce27">
            <text:p>4,015,963.6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33" table:style-name="ce10">
            <text:p>1,333</text:p>
          </table:table-cell>
          <table:table-cell table:style-name="ce1"/>
          <table:table-cell office:value-type="float" office:value="1371" table:style-name="ce10">
            <text:p>1,371</text:p>
          </table:table-cell>
          <table:table-cell office:value-type="float" office:value="2035123.59" table:style-name="ce27">
            <text:p>2,035,123.5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67" table:style-name="ce5">
            <text:p>4,767</text:p>
          </table:table-cell>
          <table:table-cell table:style-name="ce1"/>
          <table:table-cell office:value-type="float" office:value="6037" table:style-name="ce5">
            <text:p>6,0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<text:s text:c="3"/>龍井區</text:p>
          </table:table-cell>
          <table:table-cell office:value-type="string" table:style-name="ce8">
            <text:p>件</text:p>
          </table:table-cell>
          <table:table-cell office:value-type="float" office:value="135" table:style-name="ce12">
            <text:p>135</text:p>
          </table:table-cell>
          <table:table-cell office:value-type="float" office:value="70" table:style-name="ce18">
            <text:p>7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7" table:style-name="ce13">
            <text:p>187</text:p>
          </table:table-cell>
          <table:table-cell office:value-type="float" office:value="122" table:style-name="ce19">
            <text:p>122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19">
            <text:p>65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53366.68" table:style-name="ce14">
            <text:p>153,366.68</text:p>
          </table:table-cell>
          <table:table-cell office:value-type="float" office:value="135118.44" table:style-name="ce20">
            <text:p>135,118.44</text:p>
          </table:table-cell>
          <table:table-cell office:value-type="float" office:value="29559.38" table:style-name="ce20">
            <text:p>29,559.38</text:p>
          </table:table-cell>
          <table:table-cell office:value-type="float" office:value="13527.01" table:style-name="ce20">
            <text:p>13,527.01</text:p>
          </table:table-cell>
          <table:table-cell office:value-type="float" office:value="37737.839999999997" table:style-name="ce30">
            <text:p>37,737.84</text:p>
          </table:table-cell>
          <table:table-cell office:value-type="float" office:value="44029.21" table:style-name="ce30">
            <text:p>44,029.21</text:p>
          </table:table-cell>
          <table:table-cell office:value-type="float" office:value="10265" table:style-name="ce30">
            <text:p>10,265.00</text:p>
          </table:table-cell>
          <table:table-cell office:value-type="float" office:value="18248.240000000002" table:style-name="ce30">
            <text:p>18,248.24</text:p>
          </table:table-cell>
          <table:table-cell office:value-type="float" office:value="15708.4" table:style-name="ce30">
            <text:p>15,708.40</text:p>
          </table:table-cell>
          <table:table-cell office:value-type="float" office:value="452.84" table:style-name="ce30">
            <text:p>452.84</text:p>
          </table:table-cell>
          <table:table-cell office:value-type="float" office:value="2087" table:style-name="ce30">
            <text:p>2,087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0"/>
          <table:table-cell table:style-name="ce79"/>
          <table:table-cell table:style-name="ce83"/>
          <table:table-cell table:style-name="ce85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8"/>
          <table:table-cell table:style-name="ce79"/>
          <table:table-cell table:style-name="ce84"/>
          <table:table-cell table:style-name="ce85"/>
          <table:table-cell table:style-name="ce8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1,658　件；土地筆數：3,614　筆；面積：　4,015,96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,333　件；建物棟數：1,371　筆；面積：　2,035,123.5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4,767　件；張數：6,0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7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18">
            <text:p>填表說明：1.件數:依各實際辦理土地複丈、建物測量、地目變更及謄本核發之收件號數計算;如係連件辦理土地分割及合併案,則以土地分割之項目計算。</text:p>
            <text:p><text:s text:c="20"/>2.筆(棟)數: 依各實際辦理土地(建物)筆(棟)數計算,土地以地號為基本計算單位,建物以建號為基本計算單位;分割合併案,係以原因發生後之筆數為準。</text:p>
            <text:p><text:s text:c="20"/>3.本表編製2份，於完成會核程序並經機關首長核章後，1份送主計處（室），1份自存外，應由網際網路線上傳送至內政部統計資料庫。 <text:s text:c="26"/>中華民國109年 2月14日 15:13:07 印製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54"/>
          <table:table-cell table:number-columns-repeated="15" table:style-name="ce58"/>
          <table:table-cell table:style-name="ce88"/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0T02:57:27Z</meta:creation-date>
    <dc:date>2020-02-20T02:57:27Z</dc:date>
  </office:meta>
</office:document-meta>
</file>