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55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4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632" table:style-name="ce10">
            <text:p>3,632</text:p>
          </table:table-cell>
          <table:table-cell table:style-name="ce1"/>
          <table:table-cell office:value-type="float" office:value="7764" table:style-name="ce10">
            <text:p>7,764</text:p>
          </table:table-cell>
          <table:table-cell office:value-type="float" office:value="10059094.85" table:style-name="ce25">
            <text:p>10,059,094.8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58" table:style-name="ce10">
            <text:p>2,358</text:p>
          </table:table-cell>
          <table:table-cell table:style-name="ce1"/>
          <table:table-cell office:value-type="float" office:value="2445" table:style-name="ce10">
            <text:p>2,445</text:p>
          </table:table-cell>
          <table:table-cell office:value-type="float" office:value="8679845.9399999995" table:style-name="ce25">
            <text:p>8,679,845.9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1522" table:style-name="ce5">
            <text:p>11,522</text:p>
          </table:table-cell>
          <table:table-cell table:style-name="ce1"/>
          <table:table-cell office:value-type="float" office:value="15550" table:style-name="ce5">
            <text:p>15,55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7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7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1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11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8">
            <text:p>工作項目</text:p>
          </table:table-cell>
          <table:covered-table-cell/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6" table:number-rows-spanned="1" table:style-name="ce12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6">
            <text:p>地目變更</text:p>
          </table:table-cell>
          <table:table-cell office:value-type="string" table:number-columns-spanned="3" table:number-rows-spanned="1" table:style-name="ce117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2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2999" table:style-name="ce12">
            <text:p>2,999</text:p>
          </table:table-cell>
          <table:table-cell office:value-type="float" office:value="1974" table:style-name="ce18">
            <text:p>1,974</text:p>
          </table:table-cell>
          <table:table-cell office:value-type="float" office:value="347" table:style-name="ce18">
            <text:p>347</text:p>
          </table:table-cell>
          <table:table-cell office:value-type="float" office:value="145" table:style-name="ce18">
            <text:p>145</text:p>
          </table:table-cell>
          <table:table-cell office:value-type="float" office:value="964" table:style-name="ce18">
            <text:p>964</text:p>
          </table:table-cell>
          <table:table-cell office:value-type="float" office:value="233" table:style-name="ce18">
            <text:p>233</text:p>
          </table:table-cell>
          <table:table-cell office:value-type="float" office:value="285" table:style-name="ce18">
            <text:p>285</text:p>
          </table:table-cell>
          <table:table-cell office:value-type="float" office:value="1025" table:style-name="ce18">
            <text:p>1,025</text:p>
          </table:table-cell>
          <table:table-cell office:value-type="float" office:value="778" table:style-name="ce18">
            <text:p>778</text:p>
          </table:table-cell>
          <table:table-cell office:value-type="float" office:value="157" table:style-name="ce18">
            <text:p>157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755" table:style-name="ce12">
            <text:p>6,755</text:p>
          </table:table-cell>
          <table:table-cell office:value-type="float" office:value="5803" table:style-name="ce18">
            <text:p>5,803</text:p>
          </table:table-cell>
          <table:table-cell office:value-type="float" office:value="952" table:style-name="ce47">
            <text:p>952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224" table:style-name="ce13">
            <text:p>5,224</text:p>
          </table:table-cell>
          <table:table-cell office:value-type="float" office:value="4150" table:style-name="ce19">
            <text:p>4,150</text:p>
          </table:table-cell>
          <table:table-cell office:value-type="float" office:value="1169" table:style-name="ce19">
            <text:p>1,169</text:p>
          </table:table-cell>
          <table:table-cell office:value-type="float" office:value="497" table:style-name="ce19">
            <text:p>497</text:p>
          </table:table-cell>
          <table:table-cell office:value-type="float" office:value="1382" table:style-name="ce19">
            <text:p>1,382</text:p>
          </table:table-cell>
          <table:table-cell office:value-type="float" office:value="525" table:style-name="ce19">
            <text:p>525</text:p>
          </table:table-cell>
          <table:table-cell office:value-type="float" office:value="577" table:style-name="ce19">
            <text:p>577</text:p>
          </table:table-cell>
          <table:table-cell office:value-type="float" office:value="1074" table:style-name="ce19">
            <text:p>1,074</text:p>
          </table:table-cell>
          <table:table-cell office:value-type="float" office:value="804" table:style-name="ce19">
            <text:p>804</text:p>
          </table:table-cell>
          <table:table-cell office:value-type="float" office:value="169" table:style-name="ce19">
            <text:p>169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146" table:style-name="ce13">
            <text:p>10,146</text:p>
          </table:table-cell>
          <table:table-cell office:value-type="float" office:value="7917" table:style-name="ce19">
            <text:p>7,917</text:p>
          </table:table-cell>
          <table:table-cell office:value-type="float" office:value="2229" table:style-name="ce48">
            <text:p>2,2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687853.560000001" table:style-name="ce14">
            <text:p>12,687,853.56</text:p>
          </table:table-cell>
          <table:table-cell office:value-type="float" office:value="6043131.21" table:style-name="ce20">
            <text:p>6,043,131.21</text:p>
          </table:table-cell>
          <table:table-cell office:value-type="float" office:value="983474.66" table:style-name="ce20">
            <text:p>983,474.66</text:p>
          </table:table-cell>
          <table:table-cell office:value-type="float" office:value="524541.32999999996" table:style-name="ce20">
            <text:p>524,541.33</text:p>
          </table:table-cell>
          <table:table-cell office:value-type="float" office:value="1561073.29" table:style-name="ce30">
            <text:p>1,561,073.29</text:p>
          </table:table-cell>
          <table:table-cell office:value-type="float" office:value="1004852.08" table:style-name="ce30">
            <text:p>1,004,852.08</text:p>
          </table:table-cell>
          <table:table-cell office:value-type="float" office:value="1969189.85" table:style-name="ce30">
            <text:p>1,969,189.85</text:p>
          </table:table-cell>
          <table:table-cell office:value-type="float" office:value="6644722.3499999996" table:style-name="ce30">
            <text:p>6,644,722.35</text:p>
          </table:table-cell>
          <table:table-cell office:value-type="float" office:value="6413920.4500000002" table:style-name="ce30">
            <text:p>6,413,920.45</text:p>
          </table:table-cell>
          <table:table-cell office:value-type="float" office:value="192639.83" table:style-name="ce30">
            <text:p>192,639.83</text:p>
          </table:table-cell>
          <table:table-cell office:value-type="float" office:value="38162.07" table:style-name="ce30">
            <text:p>38,162.0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513" table:style-name="ce39">
            <text:p>9,513.00</text:p>
          </table:table-cell>
          <table:table-cell office:value-type="float" office:value="7246" table:style-name="ce20">
            <text:p>7,246.00</text:p>
          </table:table-cell>
          <table:table-cell office:value-type="float" office:value="2267" table:style-name="ce49">
            <text:p>2,26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山</text:p>
          </table:table-cell>
          <table:table-cell office:value-type="string" table:style-name="ce8">
            <text:p>件</text:p>
          </table:table-cell>
          <table:table-cell office:value-type="float" office:value="183" table:style-name="ce13">
            <text:p>183</text:p>
          </table:table-cell>
          <table:table-cell office:value-type="float" office:value="118" table:style-name="ce19">
            <text:p>118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7" table:style-name="ce18">
            <text:p>67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36" table:style-name="ce12">
            <text:p>336</text:p>
          </table:table-cell>
          <table:table-cell office:value-type="float" office:value="248" table:style-name="ce19">
            <text:p>248</text:p>
          </table:table-cell>
          <table:table-cell office:value-type="float" office:value="88" table:style-name="ce48">
            <text:p>8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06" table:style-name="ce13">
            <text:p>306</text:p>
          </table:table-cell>
          <table:table-cell office:value-type="float" office:value="225" table:style-name="ce19">
            <text:p>225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130" table:style-name="ce18">
            <text:p>130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81" table:style-name="ce18">
            <text:p>81</text:p>
          </table:table-cell>
          <table:table-cell office:value-type="float" office:value="56" table:style-name="ce18">
            <text:p>5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0" table:style-name="ce12">
            <text:p>510</text:p>
          </table:table-cell>
          <table:table-cell office:value-type="float" office:value="264" table:style-name="ce19">
            <text:p>264</text:p>
          </table:table-cell>
          <table:table-cell office:value-type="float" office:value="246" table:style-name="ce48">
            <text:p>2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2817.42" table:style-name="ce14">
            <text:p>102,817.42</text:p>
          </table:table-cell>
          <table:table-cell office:value-type="float" office:value="92688.42" table:style-name="ce20">
            <text:p>92,688.42</text:p>
          </table:table-cell>
          <table:table-cell office:value-type="float" office:value="36056.639999999999" table:style-name="ce20">
            <text:p>36,056.64</text:p>
          </table:table-cell>
          <table:table-cell office:value-type="float" office:value="1386.15" table:style-name="ce20">
            <text:p>1,386.15</text:p>
          </table:table-cell>
          <table:table-cell office:value-type="float" office:value="40464.629999999997" table:style-name="ce30">
            <text:p>40,464.63</text:p>
          </table:table-cell>
          <table:table-cell office:value-type="float" office:value="6324" table:style-name="ce30">
            <text:p>6,324.00</text:p>
          </table:table-cell>
          <table:table-cell office:value-type="float" office:value="8457" table:style-name="ce30">
            <text:p>8,457.00</text:p>
          </table:table-cell>
          <table:table-cell office:value-type="float" office:value="10129" table:style-name="ce30">
            <text:p>10,129.00</text:p>
          </table:table-cell>
          <table:table-cell office:value-type="float" office:value="6790" table:style-name="ce30">
            <text:p>6,790.00</text:p>
          </table:table-cell>
          <table:table-cell office:value-type="float" office:value="1914" table:style-name="ce30">
            <text:p>1,914.00</text:p>
          </table:table-cell>
          <table:table-cell office:value-type="float" office:value="1425" table:style-name="ce30">
            <text:p>1,425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70" table:style-name="ce39">
            <text:p>570.00</text:p>
          </table:table-cell>
          <table:table-cell office:value-type="float" office:value="314" table:style-name="ce20">
            <text:p>314.00</text:p>
          </table:table-cell>
          <table:table-cell office:value-type="float" office:value="256" table:style-name="ce49">
            <text:p>25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中 <text:s/>區</text:p>
          </table:table-cell>
          <table:table-cell office:value-type="string" table:style-name="ce8">
            <text:p>件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692" table:style-name="ce14">
            <text:p>9,692.00</text:p>
          </table:table-cell>
          <table:table-cell office:value-type="float" office:value="8304" table:style-name="ce20">
            <text:p>8,304.00</text:p>
          </table:table-cell>
          <table:table-cell office:value-type="float" office:value="5552" table:style-name="ce20">
            <text:p>5,552.00</text:p>
          </table:table-cell>
          <table:table-cell office:value-type="float" office:value="290" table:style-name="ce20">
            <text:p>290.00</text:p>
          </table:table-cell>
          <table:table-cell office:value-type="float" office:value="245" table:style-name="ce30">
            <text:p>245.00</text:p>
          </table:table-cell>
          <table:table-cell office:value-type="float" office:value="106" table:style-name="ce30">
            <text:p>106.00</text:p>
          </table:table-cell>
          <table:table-cell office:value-type="float" office:value="2111" table:style-name="ce30">
            <text:p>2,111.00</text:p>
          </table:table-cell>
          <table:table-cell office:value-type="float" office:value="1388" table:style-name="ce30">
            <text:p>1,388.00</text:p>
          </table:table-cell>
          <table:table-cell office:value-type="float" office:value="1269" table:style-name="ce30">
            <text:p>1,269.0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9" table:style-name="ce30">
            <text:p>11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東 <text:s/>區</text:p>
          </table:table-cell>
          <table:table-cell office:value-type="string" table:style-name="ce8">
            <text:p>件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8071.42" table:style-name="ce14">
            <text:p>38,071.42</text:p>
          </table:table-cell>
          <table:table-cell office:value-type="float" office:value="36216.42" table:style-name="ce20">
            <text:p>36,216.42</text:p>
          </table:table-cell>
          <table:table-cell office:value-type="float" office:value="18171.64" table:style-name="ce20">
            <text:p>18,171.64</text:p>
          </table:table-cell>
          <table:table-cell office:value-type="float" office:value="1096.1500000000001" table:style-name="ce20">
            <text:p>1,096.15</text:p>
          </table:table-cell>
          <table:table-cell office:value-type="float" office:value="14772.63" table:style-name="ce30">
            <text:p>14,772.63</text:p>
          </table:table-cell>
          <table:table-cell office:value-type="float" office:value="1836" table:style-name="ce30">
            <text:p>1,836.00</text:p>
          </table:table-cell>
          <table:table-cell office:value-type="float" office:value="340" table:style-name="ce30">
            <text:p>340.00</text:p>
          </table:table-cell>
          <table:table-cell office:value-type="float" office:value="1855" table:style-name="ce30">
            <text:p>1,855.00</text:p>
          </table:table-cell>
          <table:table-cell office:value-type="float" office:value="1031" table:style-name="ce30">
            <text:p>1,031.00</text:p>
          </table:table-cell>
          <table:table-cell office:value-type="float" office:value="206" table:style-name="ce30">
            <text:p>206.00</text:p>
          </table:table-cell>
          <table:table-cell office:value-type="float" office:value="618" table:style-name="ce30">
            <text:p>618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南 <text:s/>區</text:p>
          </table:table-cell>
          <table:table-cell office:value-type="string" table:style-name="ce8">
            <text:p>件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2678" table:style-name="ce14">
            <text:p>22,678.00</text:p>
          </table:table-cell>
          <table:table-cell office:value-type="float" office:value="20604" table:style-name="ce20">
            <text:p>20,604.00</text:p>
          </table:table-cell>
          <table:table-cell office:value-type="float" office:value="37" table:style-name="ce20">
            <text:p>37.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659" table:style-name="ce30">
            <text:p>14,659.00</text:p>
          </table:table-cell>
          <table:table-cell office:value-type="float" office:value="935" table:style-name="ce30">
            <text:p>935.00</text:p>
          </table:table-cell>
          <table:table-cell office:value-type="float" office:value="4973" table:style-name="ce30">
            <text:p>4,973.00</text:p>
          </table:table-cell>
          <table:table-cell office:value-type="float" office:value="2074" table:style-name="ce30">
            <text:p>2,074.00</text:p>
          </table:table-cell>
          <table:table-cell office:value-type="float" office:value="732" table:style-name="ce30">
            <text:p>732.00</text:p>
          </table:table-cell>
          <table:table-cell office:value-type="float" office:value="654" table:style-name="ce30">
            <text:p>654.00</text:p>
          </table:table-cell>
          <table:table-cell office:value-type="float" office:value="688" table:style-name="ce30">
            <text:p>688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西 <text:s/>區</text:p>
          </table:table-cell>
          <table:table-cell office:value-type="string" table:style-name="ce8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7" table:style-name="ce13">
            <text:p>97</text:p>
          </table:table-cell>
          <table:table-cell office:value-type="float" office:value="70" table:style-name="ce19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2376" table:style-name="ce14">
            <text:p>32,376.00</text:p>
          </table:table-cell>
          <table:table-cell office:value-type="float" office:value="27564" table:style-name="ce20">
            <text:p>27,564.00</text:p>
          </table:table-cell>
          <table:table-cell office:value-type="float" office:value="12296" table:style-name="ce20">
            <text:p>12,296.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788" table:style-name="ce30">
            <text:p>10,788.00</text:p>
          </table:table-cell>
          <table:table-cell office:value-type="float" office:value="3447" table:style-name="ce30">
            <text:p>3,447.00</text:p>
          </table:table-cell>
          <table:table-cell office:value-type="float" office:value="1033" table:style-name="ce30">
            <text:p>1,033.00</text:p>
          </table:table-cell>
          <table:table-cell office:value-type="float" office:value="4812" table:style-name="ce30">
            <text:p>4,812.00</text:p>
          </table:table-cell>
          <table:table-cell office:value-type="float" office:value="3758" table:style-name="ce30">
            <text:p>3,758.00</text:p>
          </table:table-cell>
          <table:table-cell office:value-type="float" office:value="1054" table:style-name="ce30">
            <text:p>1,054.0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正</text:p>
          </table:table-cell>
          <table:table-cell office:value-type="string" table:style-name="ce8">
            <text:p>件</text:p>
          </table:table-cell>
          <table:table-cell office:value-type="float" office:value="246" table:style-name="ce13">
            <text:p>246</text:p>
          </table:table-cell>
          <table:table-cell office:value-type="float" office:value="173" table:style-name="ce19">
            <text:p>173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8">
            <text:p>87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73" table:style-name="ce18">
            <text:p>73</text:p>
          </table:table-cell>
          <table:table-cell office:value-type="float" office:value="51" table:style-name="ce18">
            <text:p>5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15" table:style-name="ce12">
            <text:p>615</text:p>
          </table:table-cell>
          <table:table-cell office:value-type="float" office:value="466" table:style-name="ce19">
            <text:p>466</text:p>
          </table:table-cell>
          <table:table-cell office:value-type="float" office:value="149" table:style-name="ce48">
            <text:p>1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42" table:style-name="ce13">
            <text:p>442</text:p>
          </table:table-cell>
          <table:table-cell office:value-type="float" office:value="369" table:style-name="ce19">
            <text:p>369</text:p>
          </table:table-cell>
          <table:table-cell office:value-type="float" office:value="155" table:style-name="ce19">
            <text:p>155</text:p>
          </table:table-cell>
          <table:table-cell office:value-type="float" office:value="13" table:style-name="ce19">
            <text:p>13</text:p>
          </table:table-cell>
          <table:table-cell office:value-type="float" office:value="116" table:style-name="ce19">
            <text:p>116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73" table:style-name="ce19">
            <text:p>73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78" table:style-name="ce13">
            <text:p>778</text:p>
          </table:table-cell>
          <table:table-cell office:value-type="float" office:value="587" table:style-name="ce19">
            <text:p>587</text:p>
          </table:table-cell>
          <table:table-cell office:value-type="float" office:value="191" table:style-name="ce48">
            <text:p>1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63102.18000000005" table:style-name="ce14">
            <text:p>563,102.18</text:p>
          </table:table-cell>
          <table:table-cell office:value-type="float" office:value="527305.44999999995" table:style-name="ce20">
            <text:p>527,305.45</text:p>
          </table:table-cell>
          <table:table-cell office:value-type="float" office:value="50442.7" table:style-name="ce20">
            <text:p>50,442.70</text:p>
          </table:table-cell>
          <table:table-cell office:value-type="float" office:value="15172.83" table:style-name="ce20">
            <text:p>15,172.83</text:p>
          </table:table-cell>
          <table:table-cell office:value-type="float" office:value="167588.34" table:style-name="ce30">
            <text:p>167,588.34</text:p>
          </table:table-cell>
          <table:table-cell office:value-type="float" office:value="89678.54" table:style-name="ce30">
            <text:p>89,678.54</text:p>
          </table:table-cell>
          <table:table-cell office:value-type="float" office:value="204423.04000000001" table:style-name="ce30">
            <text:p>204,423.04</text:p>
          </table:table-cell>
          <table:table-cell office:value-type="float" office:value="35796.730000000003" table:style-name="ce30">
            <text:p>35,796.73</text:p>
          </table:table-cell>
          <table:table-cell office:value-type="float" office:value="31717.52" table:style-name="ce30">
            <text:p>31,717.52</text:p>
          </table:table-cell>
          <table:table-cell office:value-type="float" office:value="1928.03" table:style-name="ce30">
            <text:p>1,928.03</text:p>
          </table:table-cell>
          <table:table-cell office:value-type="float" office:value="2151.1799999999998" table:style-name="ce30">
            <text:p>2,151.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08" table:style-name="ce39">
            <text:p>708.00</text:p>
          </table:table-cell>
          <table:table-cell office:value-type="float" office:value="517" table:style-name="ce20">
            <text:p>517.00</text:p>
          </table:table-cell>
          <table:table-cell office:value-type="float" office:value="191" table:style-name="ce49">
            <text:p>19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北 <text:s/>區</text:p>
          </table:table-cell>
          <table:table-cell office:value-type="string" table:style-name="ce8">
            <text:p>件</text:p>
          </table:table-cell>
          <table:table-cell office:value-type="float" office:value="69" table:style-name="ce13">
            <text:p>69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5" table:style-name="ce13">
            <text:p>85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6637.629999999997" table:style-name="ce14">
            <text:p>36,637.63</text:p>
          </table:table-cell>
          <table:table-cell office:value-type="float" office:value="20872.57" table:style-name="ce20">
            <text:p>20,872.57</text:p>
          </table:table-cell>
          <table:table-cell office:value-type="float" office:value="13984.57" table:style-name="ce20">
            <text:p>13,984.57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145" table:style-name="ce20">
            <text:p>3,145.00</text:p>
          </table:table-cell>
          <table:table-cell office:value-type="float" office:value="2228" table:style-name="ce20">
            <text:p>2,228.00</text:p>
          </table:table-cell>
          <table:table-cell office:value-type="float" office:value="1515" table:style-name="ce20">
            <text:p>1,515.00</text:p>
          </table:table-cell>
          <table:table-cell office:value-type="float" office:value="15765.06" table:style-name="ce20">
            <text:p>15,765.06</text:p>
          </table:table-cell>
          <table:table-cell office:value-type="float" office:value="14973.06" table:style-name="ce20">
            <text:p>14,973.06</text:p>
          </table:table-cell>
          <table:table-cell office:value-type="float" office:value="423" table:style-name="ce20">
            <text:p>423.00</text:p>
          </table:table-cell>
          <table:table-cell office:value-type="float" office:value="369" table:style-name="ce20">
            <text:p>369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北屯區</text:p>
          </table:table-cell>
          <table:table-cell office:value-type="string" table:style-name="ce8">
            <text:p>件</text:p>
          </table:table-cell>
          <table:table-cell office:value-type="float" office:value="177" table:style-name="ce13">
            <text:p>177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57" table:style-name="ce13">
            <text:p>357</text:p>
          </table:table-cell>
          <table:table-cell office:value-type="float" office:value="312" table:style-name="ce19">
            <text:p>312</text:p>
          </table:table-cell>
          <table:table-cell office:value-type="float" office:value="145" table:style-name="ce19">
            <text:p>145</text:p>
          </table:table-cell>
          <table:table-cell office:value-type="float" office:value="13" table:style-name="ce19">
            <text:p>13</text:p>
          </table:table-cell>
          <table:table-cell office:value-type="float" office:value="81" table:style-name="ce19">
            <text:p>81</text:p>
          </table:table-cell>
          <table:table-cell office:value-type="float" office:value="33" table:style-name="ce19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26464.55000000005" table:style-name="ce14">
            <text:p>526,464.55</text:p>
          </table:table-cell>
          <table:table-cell office:value-type="float" office:value="506432.88" table:style-name="ce20">
            <text:p>506,432.88</text:p>
          </table:table-cell>
          <table:table-cell office:value-type="float" office:value="36458.129999999997" table:style-name="ce20">
            <text:p>36,458.13</text:p>
          </table:table-cell>
          <table:table-cell office:value-type="float" office:value="15172.83" table:style-name="ce20">
            <text:p>15,172.83</text:p>
          </table:table-cell>
          <table:table-cell office:value-type="float" office:value="164443.34" table:style-name="ce30">
            <text:p>164,443.34</text:p>
          </table:table-cell>
          <table:table-cell office:value-type="float" office:value="87450.54" table:style-name="ce30">
            <text:p>87,450.54</text:p>
          </table:table-cell>
          <table:table-cell office:value-type="float" office:value="202908.04" table:style-name="ce30">
            <text:p>202,908.04</text:p>
          </table:table-cell>
          <table:table-cell office:value-type="float" office:value="20031.669999999998" table:style-name="ce30">
            <text:p>20,031.67</text:p>
          </table:table-cell>
          <table:table-cell office:value-type="float" office:value="16744.46" table:style-name="ce30">
            <text:p>16,744.46</text:p>
          </table:table-cell>
          <table:table-cell office:value-type="float" office:value="1505.03" table:style-name="ce30">
            <text:p>1,505.03</text:p>
          </table:table-cell>
          <table:table-cell office:value-type="float" office:value="1782.18" table:style-name="ce30">
            <text:p>1,782.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興</text:p>
          </table:table-cell>
          <table:table-cell office:value-type="string" table:style-name="ce8">
            <text:p>件</text:p>
          </table:table-cell>
          <table:table-cell office:value-type="float" office:value="246" table:style-name="ce13">
            <text:p>246</text:p>
          </table:table-cell>
          <table:table-cell office:value-type="float" office:value="181" table:style-name="ce19">
            <text:p>181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88" table:style-name="ce19">
            <text:p>88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65" table:style-name="ce19">
            <text:p>6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62" table:style-name="ce13">
            <text:p>362</text:p>
          </table:table-cell>
          <table:table-cell office:value-type="float" office:value="265" table:style-name="ce19">
            <text:p>265</text:p>
          </table:table-cell>
          <table:table-cell office:value-type="float" office:value="97" table:style-name="ce48">
            <text:p>9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20" table:style-name="ce15">
            <text:p>520</text:p>
          </table:table-cell>
          <table:table-cell office:value-type="float" office:value="454" table:style-name="ce21">
            <text:p>454</text:p>
          </table:table-cell>
          <table:table-cell office:value-type="float" office:value="116" table:style-name="ce21">
            <text:p>116</text:p>
          </table:table-cell>
          <table:table-cell office:value-type="float" office:value="43" table:style-name="ce21">
            <text:p>43</text:p>
          </table:table-cell>
          <table:table-cell office:value-type="float" office:value="120" table:style-name="ce19">
            <text:p>120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6" table:style-name="ce44">
            <text:p>506</text:p>
          </table:table-cell>
          <table:table-cell office:value-type="float" office:value="282" table:style-name="ce21">
            <text:p>282</text:p>
          </table:table-cell>
          <table:table-cell office:value-type="float" office:value="224" table:style-name="ce52">
            <text:p>22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22225.36" table:style-name="ce16">
            <text:p>922,225.36</text:p>
          </table:table-cell>
          <table:table-cell office:value-type="float" office:value="513518.92" table:style-name="ce22">
            <text:p>513,518.92</text:p>
          </table:table-cell>
          <table:table-cell office:value-type="float" office:value="55933.56" table:style-name="ce22">
            <text:p>55,933.56</text:p>
          </table:table-cell>
          <table:table-cell office:value-type="float" office:value="29051.48" table:style-name="ce22">
            <text:p>29,051.48</text:p>
          </table:table-cell>
          <table:table-cell office:value-type="float" office:value="132315.04" table:style-name="ce31">
            <text:p>132,315.04</text:p>
          </table:table-cell>
          <table:table-cell office:value-type="float" office:value="112315.28" table:style-name="ce31">
            <text:p>112,315.28</text:p>
          </table:table-cell>
          <table:table-cell office:value-type="float" office:value="183903.56" table:style-name="ce31">
            <text:p>183,903.56</text:p>
          </table:table-cell>
          <table:table-cell office:value-type="float" office:value="408706.44" table:style-name="ce31">
            <text:p>408,706.44</text:p>
          </table:table-cell>
          <table:table-cell office:value-type="float" office:value="398011.17" table:style-name="ce31">
            <text:p>398,011.17</text:p>
          </table:table-cell>
          <table:table-cell office:value-type="float" office:value="2085.7600000000002" table:style-name="ce31">
            <text:p>2,085.76</text:p>
          </table:table-cell>
          <table:table-cell office:value-type="float" office:value="8609.51" table:style-name="ce31">
            <text:p>8,609.5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46" table:style-name="ce45">
            <text:p>546.00</text:p>
          </table:table-cell>
          <table:table-cell office:value-type="float" office:value="301" table:style-name="ce22">
            <text:p>301.00</text:p>
          </table:table-cell>
          <table:table-cell office:value-type="float" office:value="245" table:style-name="ce53">
            <text:p>245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土地複丈案件：件數　3,632　件；土地筆數：7,764　筆；面積：　10,059,094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建物測量案件：件數　2,358　件；建物棟數：2,445　筆；面積：　8,679,845.9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6">
            <text:p>本年累計核發謄本：件數　11,522　件；張數：15,55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6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632" table:style-name="ce10">
            <text:p>3,632</text:p>
          </table:table-cell>
          <table:table-cell table:style-name="ce1"/>
          <table:table-cell office:value-type="float" office:value="7764" table:style-name="ce10">
            <text:p>7,764</text:p>
          </table:table-cell>
          <table:table-cell office:value-type="float" office:value="10059094.85" table:style-name="ce25">
            <text:p>10,059,094.8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58" table:style-name="ce10">
            <text:p>2,358</text:p>
          </table:table-cell>
          <table:table-cell table:style-name="ce1"/>
          <table:table-cell office:value-type="float" office:value="2445" table:style-name="ce10">
            <text:p>2,445</text:p>
          </table:table-cell>
          <table:table-cell office:value-type="float" office:value="8679845.9399999995" table:style-name="ce25">
            <text:p>8,679,845.9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1522" table:style-name="ce5">
            <text:p>11,522</text:p>
          </table:table-cell>
          <table:table-cell table:style-name="ce1"/>
          <table:table-cell office:value-type="float" office:value="15550" table:style-name="ce5">
            <text:p>15,55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7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7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1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11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8">
            <text:p>工作項目</text:p>
          </table:table-cell>
          <table:covered-table-cell/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6" table:number-rows-spanned="1" table:style-name="ce12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6">
            <text:p>地目變更</text:p>
          </table:table-cell>
          <table:table-cell office:value-type="string" table:number-columns-spanned="3" table:number-rows-spanned="1" table:style-name="ce117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2">
            <text:p><text:s text:c="3"/>西屯區</text:p>
          </table:table-cell>
          <table:table-cell office:value-type="string" table:style-name="ce8">
            <text:p>件</text:p>
          </table:table-cell>
          <table:table-cell office:value-type="float" office:value="126" table:style-name="ce12">
            <text:p>126</text:p>
          </table:table-cell>
          <table:table-cell office:value-type="float" office:value="94" table:style-name="ce18">
            <text:p>9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80" table:style-name="ce13">
            <text:p>280</text:p>
          </table:table-cell>
          <table:table-cell office:value-type="float" office:value="247" table:style-name="ce19">
            <text:p>247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57" table:style-name="ce19">
            <text:p>57</text:p>
          </table:table-cell>
          <table:table-cell office:value-type="float" office:value="71" table:style-name="ce19">
            <text:p>71</text:p>
          </table:table-cell>
          <table:table-cell office:value-type="float" office:value="63" table:style-name="ce19">
            <text:p>63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61617.63" table:style-name="ce14">
            <text:p>661,617.63</text:p>
          </table:table-cell>
          <table:table-cell office:value-type="float" office:value="260339.06" table:style-name="ce20">
            <text:p>260,339.06</text:p>
          </table:table-cell>
          <table:table-cell office:value-type="float" office:value="14874.31" table:style-name="ce20">
            <text:p>14,874.31</text:p>
          </table:table-cell>
          <table:table-cell office:value-type="float" office:value="16449.080000000002" table:style-name="ce20">
            <text:p>16,449.08</text:p>
          </table:table-cell>
          <table:table-cell office:value-type="float" office:value="24165.46" table:style-name="ce30">
            <text:p>24,165.46</text:p>
          </table:table-cell>
          <table:table-cell office:value-type="float" office:value="105108.93" table:style-name="ce30">
            <text:p>105,108.93</text:p>
          </table:table-cell>
          <table:table-cell office:value-type="float" office:value="99741.28" table:style-name="ce30">
            <text:p>99,741.28</text:p>
          </table:table-cell>
          <table:table-cell office:value-type="float" office:value="401278.57" table:style-name="ce30">
            <text:p>401,278.57</text:p>
          </table:table-cell>
          <table:table-cell office:value-type="float" office:value="390818.3" table:style-name="ce30">
            <text:p>390,818.30</text:p>
          </table:table-cell>
          <table:table-cell office:value-type="float" office:value="1864.76" table:style-name="ce30">
            <text:p>1,864.76</text:p>
          </table:table-cell>
          <table:table-cell office:value-type="float" office:value="8595.51" table:style-name="ce30">
            <text:p>8,595.5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南屯區</text:p>
          </table:table-cell>
          <table:table-cell office:value-type="string" table:style-name="ce8">
            <text:p>件</text:p>
          </table:table-cell>
          <table:table-cell office:value-type="float" office:value="120" table:style-name="ce13">
            <text:p>120</text:p>
          </table:table-cell>
          <table:table-cell office:value-type="float" office:value="87" table:style-name="ce19">
            <text:p>8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40" table:style-name="ce13">
            <text:p>240</text:p>
          </table:table-cell>
          <table:table-cell office:value-type="float" office:value="207" table:style-name="ce19">
            <text:p>207</text:p>
          </table:table-cell>
          <table:table-cell office:value-type="float" office:value="91" table:style-name="ce19">
            <text:p>91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8">
            <text:p>63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0607.73" table:style-name="ce14">
            <text:p>260,607.73</text:p>
          </table:table-cell>
          <table:table-cell office:value-type="float" office:value="253179.86" table:style-name="ce20">
            <text:p>253,179.86</text:p>
          </table:table-cell>
          <table:table-cell office:value-type="float" office:value="41059.25" table:style-name="ce20">
            <text:p>41,059.25</text:p>
          </table:table-cell>
          <table:table-cell office:value-type="float" office:value="12602.4" table:style-name="ce20">
            <text:p>12,602.40</text:p>
          </table:table-cell>
          <table:table-cell office:value-type="float" office:value="108149.58" table:style-name="ce30">
            <text:p>108,149.58</text:p>
          </table:table-cell>
          <table:table-cell office:value-type="float" office:value="7206.35" table:style-name="ce30">
            <text:p>7,206.35</text:p>
          </table:table-cell>
          <table:table-cell office:value-type="float" office:value="84162.28" table:style-name="ce30">
            <text:p>84,162.28</text:p>
          </table:table-cell>
          <table:table-cell office:value-type="float" office:value="7427.87" table:style-name="ce30">
            <text:p>7,427.87</text:p>
          </table:table-cell>
          <table:table-cell office:value-type="float" office:value="7192.87" table:style-name="ce30">
            <text:p>7,192.87</text:p>
          </table:table-cell>
          <table:table-cell office:value-type="float" office:value="221" table:style-name="ce30">
            <text:p>221.00</text:p>
          </table:table-cell>
          <table:table-cell office:value-type="float" office:value="14" table:style-name="ce30">
            <text:p>14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豐　　原</text:p>
          </table:table-cell>
          <table:table-cell office:value-type="string" table:style-name="ce8">
            <text:p>件</text:p>
          </table:table-cell>
          <table:table-cell office:value-type="float" office:value="402" table:style-name="ce13">
            <text:p>402</text:p>
          </table:table-cell>
          <table:table-cell office:value-type="float" office:value="236" table:style-name="ce19">
            <text:p>236</text:p>
          </table:table-cell>
          <table:table-cell office:value-type="float" office:value="46" table:style-name="ce19">
            <text:p>46</text:p>
          </table:table-cell>
          <table:table-cell office:value-type="float" office:value="22" table:style-name="ce19">
            <text:p>22</text:p>
          </table:table-cell>
          <table:table-cell office:value-type="float" office:value="125" table:style-name="ce18">
            <text:p>125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166" table:style-name="ce18">
            <text:p>166</text:p>
          </table:table-cell>
          <table:table-cell office:value-type="float" office:value="132" table:style-name="ce18">
            <text:p>132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05" table:style-name="ce12">
            <text:p>1,005</text:p>
          </table:table-cell>
          <table:table-cell office:value-type="float" office:value="891" table:style-name="ce19">
            <text:p>891</text:p>
          </table:table-cell>
          <table:table-cell office:value-type="float" office:value="114" table:style-name="ce48">
            <text:p>1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32" table:style-name="ce13">
            <text:p>732</text:p>
          </table:table-cell>
          <table:table-cell office:value-type="float" office:value="565" table:style-name="ce19">
            <text:p>565</text:p>
          </table:table-cell>
          <table:table-cell office:value-type="float" office:value="120" table:style-name="ce19">
            <text:p>120</text:p>
          </table:table-cell>
          <table:table-cell office:value-type="float" office:value="132" table:style-name="ce19">
            <text:p>132</text:p>
          </table:table-cell>
          <table:table-cell office:value-type="float" office:value="189" table:style-name="ce18">
            <text:p>189</text:p>
          </table:table-cell>
          <table:table-cell office:value-type="float" office:value="109" table:style-name="ce18">
            <text:p>109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133" table:style-name="ce18">
            <text:p>133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10" table:style-name="ce12">
            <text:p>1,810</text:p>
          </table:table-cell>
          <table:table-cell office:value-type="float" office:value="1558" table:style-name="ce19">
            <text:p>1,558</text:p>
          </table:table-cell>
          <table:table-cell office:value-type="float" office:value="252" table:style-name="ce48">
            <text:p>2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37980.7" table:style-name="ce14">
            <text:p>737,980.70</text:p>
          </table:table-cell>
          <table:table-cell office:value-type="float" office:value="616850.34" table:style-name="ce20">
            <text:p>616,850.34</text:p>
          </table:table-cell>
          <table:table-cell office:value-type="float" office:value="77652.42" table:style-name="ce20">
            <text:p>77,652.42</text:p>
          </table:table-cell>
          <table:table-cell office:value-type="float" office:value="16472.599999999999" table:style-name="ce20">
            <text:p>16,472.60</text:p>
          </table:table-cell>
          <table:table-cell office:value-type="float" office:value="147669.35" table:style-name="ce30">
            <text:p>147,669.35</text:p>
          </table:table-cell>
          <table:table-cell office:value-type="float" office:value="120619.49" table:style-name="ce30">
            <text:p>120,619.49</text:p>
          </table:table-cell>
          <table:table-cell office:value-type="float" office:value="254436.48000000001" table:style-name="ce30">
            <text:p>254,436.48</text:p>
          </table:table-cell>
          <table:table-cell office:value-type="float" office:value="121130.36" table:style-name="ce30">
            <text:p>121,130.36</text:p>
          </table:table-cell>
          <table:table-cell office:value-type="float" office:value="85313.53" table:style-name="ce30">
            <text:p>85,313.53</text:p>
          </table:table-cell>
          <table:table-cell office:value-type="float" office:value="33491.050000000003" table:style-name="ce30">
            <text:p>33,491.05</text:p>
          </table:table-cell>
          <table:table-cell office:value-type="float" office:value="2325.7800000000002" table:style-name="ce30">
            <text:p>2,325.7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366" table:style-name="ce39">
            <text:p>1,366.00</text:p>
          </table:table-cell>
          <table:table-cell office:value-type="float" office:value="1091" table:style-name="ce20">
            <text:p>1,091.00</text:p>
          </table:table-cell>
          <table:table-cell office:value-type="float" office:value="275" table:style-name="ce49">
            <text:p>27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豐原區</text:p>
          </table:table-cell>
          <table:table-cell office:value-type="string" table:style-name="ce8">
            <text:p>件</text:p>
          </table:table-cell>
          <table:table-cell office:value-type="float" office:value="178" table:style-name="ce13">
            <text:p>178</text:p>
          </table:table-cell>
          <table:table-cell office:value-type="float" office:value="89" table:style-name="ce19">
            <text:p>8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72" table:style-name="ce13">
            <text:p>372</text:p>
          </table:table-cell>
          <table:table-cell office:value-type="float" office:value="283" table:style-name="ce19">
            <text:p>283</text:p>
          </table:table-cell>
          <table:table-cell office:value-type="float" office:value="46" table:style-name="ce19">
            <text:p>46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71" table:style-name="ce18">
            <text:p>71</text:p>
          </table:table-cell>
          <table:table-cell office:value-type="float" office:value="3" table:style-name="ce18">
            <text:p>3</text:p>
          </table:table-cell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92398.62" table:style-name="ce14">
            <text:p>192,398.62</text:p>
          </table:table-cell>
          <table:table-cell office:value-type="float" office:value="152391.35999999999" table:style-name="ce20">
            <text:p>152,391.36</text:p>
          </table:table-cell>
          <table:table-cell office:value-type="float" office:value="45558.19" table:style-name="ce20">
            <text:p>45,558.19</text:p>
          </table:table-cell>
          <table:table-cell office:value-type="float" office:value="10677.7" table:style-name="ce20">
            <text:p>10,677.70</text:p>
          </table:table-cell>
          <table:table-cell office:value-type="float" office:value="37979.21" table:style-name="ce30">
            <text:p>37,979.21</text:p>
          </table:table-cell>
          <table:table-cell office:value-type="float" office:value="58097.47" table:style-name="ce30">
            <text:p>58,097.47</text:p>
          </table:table-cell>
          <table:table-cell office:value-type="float" office:value="78.790000000000006" table:style-name="ce30">
            <text:p>78.79</text:p>
          </table:table-cell>
          <table:table-cell office:value-type="float" office:value="40007.26" table:style-name="ce30">
            <text:p>40,007.26</text:p>
          </table:table-cell>
          <table:table-cell office:value-type="float" office:value="37679.629999999997" table:style-name="ce30">
            <text:p>37,679.63</text:p>
          </table:table-cell>
          <table:table-cell office:value-type="float" office:value="1691.85" table:style-name="ce30">
            <text:p>1,691.85</text:p>
          </table:table-cell>
          <table:table-cell office:value-type="float" office:value="635.78" table:style-name="ce30">
            <text:p>635.7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后里區</text:p>
          </table:table-cell>
          <table:table-cell office:value-type="string" table:style-name="ce8">
            <text:p>件</text:p>
          </table:table-cell>
          <table:table-cell office:value-type="float" office:value="102" table:style-name="ce13">
            <text:p>102</text:p>
          </table:table-cell>
          <table:table-cell office:value-type="float" office:value="78" table:style-name="ce19">
            <text:p>7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9">
            <text:p>151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22820.9" table:style-name="ce14">
            <text:p>422,820.90</text:p>
          </table:table-cell>
          <table:table-cell office:value-type="float" office:value="381364.51" table:style-name="ce20">
            <text:p>381,364.51</text:p>
          </table:table-cell>
          <table:table-cell office:value-type="float" office:value="9664.73" table:style-name="ce20">
            <text:p>9,664.73</text:p>
          </table:table-cell>
          <table:table-cell office:value-type="float" office:value="4699.49" table:style-name="ce20">
            <text:p>4,699.49</text:p>
          </table:table-cell>
          <table:table-cell office:value-type="float" office:value="68852.960000000006" table:style-name="ce30">
            <text:p>68,852.96</text:p>
          </table:table-cell>
          <table:table-cell office:value-type="float" office:value="43789.64" table:style-name="ce30">
            <text:p>43,789.64</text:p>
          </table:table-cell>
          <table:table-cell office:value-type="float" office:value="254357.69" table:style-name="ce30">
            <text:p>254,357.69</text:p>
          </table:table-cell>
          <table:table-cell office:value-type="float" office:value="41456.39" table:style-name="ce30">
            <text:p>41,456.39</text:p>
          </table:table-cell>
          <table:table-cell office:value-type="float" office:value="30924.98" table:style-name="ce30">
            <text:p>30,924.98</text:p>
          </table:table-cell>
          <table:table-cell office:value-type="float" office:value="10430.41" table:style-name="ce30">
            <text:p>10,430.41</text:p>
          </table:table-cell>
          <table:table-cell office:value-type="float" office:value="101" table:style-name="ce30">
            <text:p>101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神岡區</text:p>
          </table:table-cell>
          <table:table-cell office:value-type="string" table:style-name="ce8">
            <text:p>件</text:p>
          </table:table-cell>
          <table:table-cell office:value-type="float" office:value="122" table:style-name="ce13">
            <text:p>122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4" table:style-name="ce13">
            <text:p>184</text:p>
          </table:table-cell>
          <table:table-cell office:value-type="float" office:value="131" table:style-name="ce19">
            <text:p>131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2761.18" table:style-name="ce14">
            <text:p>122,761.18</text:p>
          </table:table-cell>
          <table:table-cell office:value-type="float" office:value="83094.47" table:style-name="ce20">
            <text:p>83,094.47</text:p>
          </table:table-cell>
          <table:table-cell office:value-type="float" office:value="22429.5" table:style-name="ce20">
            <text:p>22,429.50</text:p>
          </table:table-cell>
          <table:table-cell office:value-type="float" office:value="1095.4100000000001" table:style-name="ce20">
            <text:p>1,095.41</text:p>
          </table:table-cell>
          <table:table-cell office:value-type="float" office:value="40837.18" table:style-name="ce30">
            <text:p>40,837.18</text:p>
          </table:table-cell>
          <table:table-cell office:value-type="float" office:value="18732.38" table:style-name="ce30">
            <text:p>18,732.3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666.71" table:style-name="ce30">
            <text:p>39,666.71</text:p>
          </table:table-cell>
          <table:table-cell office:value-type="float" office:value="16708.919999999998" table:style-name="ce30">
            <text:p>16,708.92</text:p>
          </table:table-cell>
          <table:table-cell office:value-type="float" office:value="21368.79" table:style-name="ce30">
            <text:p>21,368.79</text:p>
          </table:table-cell>
          <table:table-cell office:value-type="float" office:value="1589" table:style-name="ce30">
            <text:p>1,58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清　　水</text:p>
          </table:table-cell>
          <table:table-cell office:value-type="string" table:style-name="ce8">
            <text:p>件</text:p>
          </table:table-cell>
          <table:table-cell office:value-type="float" office:value="371" table:style-name="ce13">
            <text:p>371</text:p>
          </table:table-cell>
          <table:table-cell office:value-type="float" office:value="247" table:style-name="ce19">
            <text:p>247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19">
            <text:p>23</text:p>
          </table:table-cell>
          <table:table-cell office:value-type="float" office:value="101" table:style-name="ce18">
            <text:p>10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124" table:style-name="ce18">
            <text:p>124</text:p>
          </table:table-cell>
          <table:table-cell office:value-type="float" office:value="104" table:style-name="ce18">
            <text:p>104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06" table:style-name="ce12">
            <text:p>1,606</text:p>
          </table:table-cell>
          <table:table-cell office:value-type="float" office:value="1438" table:style-name="ce19">
            <text:p>1,438</text:p>
          </table:table-cell>
          <table:table-cell office:value-type="float" office:value="168" table:style-name="ce48">
            <text:p>1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34" table:style-name="ce13">
            <text:p>734</text:p>
          </table:table-cell>
          <table:table-cell office:value-type="float" office:value="604" table:style-name="ce19">
            <text:p>604</text:p>
          </table:table-cell>
          <table:table-cell office:value-type="float" office:value="243" table:style-name="ce19">
            <text:p>243</text:p>
          </table:table-cell>
          <table:table-cell office:value-type="float" office:value="90" table:style-name="ce19">
            <text:p>90</text:p>
          </table:table-cell>
          <table:table-cell office:value-type="float" office:value="154" table:style-name="ce19">
            <text:p>154</text:p>
          </table:table-cell>
          <table:table-cell office:value-type="float" office:value="53" table:style-name="ce19">
            <text:p>53</text:p>
          </table:table-cell>
          <table:table-cell office:value-type="float" office:value="64" table:style-name="ce19">
            <text:p>64</text:p>
          </table:table-cell>
          <table:table-cell office:value-type="float" office:value="130" table:style-name="ce19">
            <text:p>130</text:p>
          </table:table-cell>
          <table:table-cell office:value-type="float" office:value="105" table:style-name="ce19">
            <text:p>105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625" table:style-name="ce13">
            <text:p>2,625</text:p>
          </table:table-cell>
          <table:table-cell office:value-type="float" office:value="1934" table:style-name="ce19">
            <text:p>1,934</text:p>
          </table:table-cell>
          <table:table-cell office:value-type="float" office:value="691" table:style-name="ce48">
            <text:p>6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14435.23" table:style-name="ce14">
            <text:p>314,435.23</text:p>
          </table:table-cell>
          <table:table-cell office:value-type="float" office:value="275548.99" table:style-name="ce20">
            <text:p>275,548.99</text:p>
          </table:table-cell>
          <table:table-cell office:value-type="float" office:value="62243.44" table:style-name="ce20">
            <text:p>62,243.44</text:p>
          </table:table-cell>
          <table:table-cell office:value-type="float" office:value="27776.28" table:style-name="ce20">
            <text:p>27,776.28</text:p>
          </table:table-cell>
          <table:table-cell office:value-type="float" office:value="117507.81" table:style-name="ce30">
            <text:p>117,507.81</text:p>
          </table:table-cell>
          <table:table-cell office:value-type="float" office:value="39369.43" table:style-name="ce30">
            <text:p>39,369.43</text:p>
          </table:table-cell>
          <table:table-cell office:value-type="float" office:value="28652.03" table:style-name="ce30">
            <text:p>28,652.03</text:p>
          </table:table-cell>
          <table:table-cell office:value-type="float" office:value="38886.239999999998" table:style-name="ce30">
            <text:p>38,886.24</text:p>
          </table:table-cell>
          <table:table-cell office:value-type="float" office:value="24109.73" table:style-name="ce30">
            <text:p>24,109.73</text:p>
          </table:table-cell>
          <table:table-cell office:value-type="float" office:value="11534.48" table:style-name="ce30">
            <text:p>11,534.48</text:p>
          </table:table-cell>
          <table:table-cell office:value-type="float" office:value="3242.03" table:style-name="ce30">
            <text:p>3,242.0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729" table:style-name="ce39">
            <text:p>2,729.00</text:p>
          </table:table-cell>
          <table:table-cell office:value-type="float" office:value="2023" table:style-name="ce20">
            <text:p>2,023.00</text:p>
          </table:table-cell>
          <table:table-cell office:value-type="float" office:value="706" table:style-name="ce49">
            <text:p>70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清水區</text:p>
          </table:table-cell>
          <table:table-cell office:value-type="string" table:style-name="ce8">
            <text:p>件</text:p>
          </table:table-cell>
          <table:table-cell office:value-type="float" office:value="156" table:style-name="ce13">
            <text:p>156</text:p>
          </table:table-cell>
          <table:table-cell office:value-type="float" office:value="94" table:style-name="ce19">
            <text:p>94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71" table:style-name="ce13">
            <text:p>271</text:p>
          </table:table-cell>
          <table:table-cell office:value-type="float" office:value="209" table:style-name="ce19">
            <text:p>209</text:p>
          </table:table-cell>
          <table:table-cell office:value-type="float" office:value="59" table:style-name="ce19">
            <text:p>59</text:p>
          </table:table-cell>
          <table:table-cell office:value-type="float" office:value="31" table:style-name="ce19">
            <text:p>31</text:p>
          </table:table-cell>
          <table:table-cell office:value-type="float" office:value="77" table:style-name="ce18">
            <text:p>77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3098.17" table:style-name="ce14">
            <text:p>123,098.17</text:p>
          </table:table-cell>
          <table:table-cell office:value-type="float" office:value="111140.24" table:style-name="ce20">
            <text:p>111,140.24</text:p>
          </table:table-cell>
          <table:table-cell office:value-type="float" office:value="21484.83" table:style-name="ce20">
            <text:p>21,484.83</text:p>
          </table:table-cell>
          <table:table-cell office:value-type="float" office:value="9740" table:style-name="ce20">
            <text:p>9,740.00</text:p>
          </table:table-cell>
          <table:table-cell office:value-type="float" office:value="56502.01" table:style-name="ce20">
            <text:p>56,502.01</text:p>
          </table:table-cell>
          <table:table-cell office:value-type="float" office:value="5961.4" table:style-name="ce20">
            <text:p>5,961.40</text:p>
          </table:table-cell>
          <table:table-cell office:value-type="float" office:value="17452" table:style-name="ce20">
            <text:p>17,452.00</text:p>
          </table:table-cell>
          <table:table-cell office:value-type="float" office:value="11957.93" table:style-name="ce20">
            <text:p>11,957.93</text:p>
          </table:table-cell>
          <table:table-cell office:value-type="float" office:value="11228.76" table:style-name="ce20">
            <text:p>11,228.76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29.17" table:style-name="ce20">
            <text:p>729.1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沙鹿區</text:p>
          </table:table-cell>
          <table:table-cell office:value-type="string" table:style-name="ce8">
            <text:p>件</text:p>
          </table:table-cell>
          <table:table-cell office:value-type="float" office:value="124" table:style-name="ce13">
            <text:p>124</text:p>
          </table:table-cell>
          <table:table-cell office:value-type="float" office:value="98" table:style-name="ce19">
            <text:p>98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91" table:style-name="ce13">
            <text:p>291</text:p>
          </table:table-cell>
          <table:table-cell office:value-type="float" office:value="261" table:style-name="ce19">
            <text:p>261</text:p>
          </table:table-cell>
          <table:table-cell office:value-type="float" office:value="141" table:style-name="ce19">
            <text:p>141</text:p>
          </table:table-cell>
          <table:table-cell office:value-type="float" office:value="25" table:style-name="ce19">
            <text:p>25</text:p>
          </table:table-cell>
          <table:table-cell office:value-type="float" office:value="52" table:style-name="ce19">
            <text:p>52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36183.9" table:style-name="ce14">
            <text:p>136,183.90</text:p>
          </table:table-cell>
          <table:table-cell office:value-type="float" office:value="120797.75" table:style-name="ce20">
            <text:p>120,797.75</text:p>
          </table:table-cell>
          <table:table-cell office:value-type="float" office:value="31313.61" table:style-name="ce20">
            <text:p>31,313.61</text:p>
          </table:table-cell>
          <table:table-cell office:value-type="float" office:value="8096.28" table:style-name="ce20">
            <text:p>8,096.28</text:p>
          </table:table-cell>
          <table:table-cell office:value-type="float" office:value="52202.8" table:style-name="ce30">
            <text:p>52,202.80</text:p>
          </table:table-cell>
          <table:table-cell office:value-type="float" office:value="23753.03" table:style-name="ce30">
            <text:p>23,753.03</text:p>
          </table:table-cell>
          <table:table-cell office:value-type="float" office:value="5432.03" table:style-name="ce30">
            <text:p>5,432.03</text:p>
          </table:table-cell>
          <table:table-cell office:value-type="float" office:value="15386.15" table:style-name="ce30">
            <text:p>15,386.15</text:p>
          </table:table-cell>
          <table:table-cell office:value-type="float" office:value="3251.29" table:style-name="ce30">
            <text:p>3,251.29</text:p>
          </table:table-cell>
          <table:table-cell office:value-type="float" office:value="11340.97" table:style-name="ce30">
            <text:p>11,340.97</text:p>
          </table:table-cell>
          <table:table-cell office:value-type="float" office:value="793.89" table:style-name="ce30">
            <text:p>793.8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梧棲區</text:p>
          </table:table-cell>
          <table:table-cell office:value-type="string" table:style-name="ce8">
            <text:p>件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2" table:style-name="ce15">
            <text:p>172</text:p>
          </table:table-cell>
          <table:table-cell office:value-type="float" office:value="134" table:style-name="ce21">
            <text:p>134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5153.16" table:style-name="ce16">
            <text:p>55,153.16</text:p>
          </table:table-cell>
          <table:table-cell office:value-type="float" office:value="43611" table:style-name="ce22">
            <text:p>43,611.00</text:p>
          </table:table-cell>
          <table:table-cell office:value-type="float" office:value="9445" table:style-name="ce22">
            <text:p>9,445.00</text:p>
          </table:table-cell>
          <table:table-cell office:value-type="float" office:value="9940" table:style-name="ce22">
            <text:p>9,940.00</text:p>
          </table:table-cell>
          <table:table-cell office:value-type="float" office:value="8803" table:style-name="ce31">
            <text:p>8,803.00</text:p>
          </table:table-cell>
          <table:table-cell office:value-type="float" office:value="9655" table:style-name="ce31">
            <text:p>9,655.00</text:p>
          </table:table-cell>
          <table:table-cell office:value-type="float" office:value="5768" table:style-name="ce31">
            <text:p>5,768.00</text:p>
          </table:table-cell>
          <table:table-cell office:value-type="float" office:value="11542.16" table:style-name="ce31">
            <text:p>11,542.16</text:p>
          </table:table-cell>
          <table:table-cell office:value-type="float" office:value="9629.68" table:style-name="ce31">
            <text:p>9,629.68</text:p>
          </table:table-cell>
          <table:table-cell office:value-type="float" office:value="193.51" table:style-name="ce31">
            <text:p>193.51</text:p>
          </table:table-cell>
          <table:table-cell office:value-type="float" office:value="1718.97" table:style-name="ce31">
            <text:p>1,718.9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土地複丈案件：件數　3,632　件；土地筆數：7,764　筆；面積：　10,059,094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建物測量案件：件數　2,358　件；建物棟數：2,445　筆；面積：　8,679,845.9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6">
            <text:p>本年累計核發謄本：件數　11,522　件；張數：15,55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6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632" table:style-name="ce10">
            <text:p>3,632</text:p>
          </table:table-cell>
          <table:table-cell table:style-name="ce1"/>
          <table:table-cell office:value-type="float" office:value="7764" table:style-name="ce10">
            <text:p>7,764</text:p>
          </table:table-cell>
          <table:table-cell office:value-type="float" office:value="10059094.85" table:style-name="ce25">
            <text:p>10,059,094.8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58" table:style-name="ce10">
            <text:p>2,358</text:p>
          </table:table-cell>
          <table:table-cell table:style-name="ce1"/>
          <table:table-cell office:value-type="float" office:value="2445" table:style-name="ce10">
            <text:p>2,445</text:p>
          </table:table-cell>
          <table:table-cell office:value-type="float" office:value="8679845.9399999995" table:style-name="ce25">
            <text:p>8,679,845.9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1522" table:style-name="ce5">
            <text:p>11,522</text:p>
          </table:table-cell>
          <table:table-cell table:style-name="ce1"/>
          <table:table-cell office:value-type="float" office:value="15550" table:style-name="ce5">
            <text:p>15,55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7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7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1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11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8">
            <text:p>工作項目</text:p>
          </table:table-cell>
          <table:covered-table-cell/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6" table:number-rows-spanned="1" table:style-name="ce12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6">
            <text:p>地目變更</text:p>
          </table:table-cell>
          <table:table-cell office:value-type="string" table:number-columns-spanned="3" table:number-rows-spanned="1" table:style-name="ce117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2">
            <text:p>　大　　甲</text:p>
          </table:table-cell>
          <table:table-cell office:value-type="string" table:style-name="ce8">
            <text:p>件</text:p>
          </table:table-cell>
          <table:table-cell office:value-type="float" office:value="160" table:style-name="ce12">
            <text:p>160</text:p>
          </table:table-cell>
          <table:table-cell office:value-type="float" office:value="124" table:style-name="ce18">
            <text:p>124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62" table:style-name="ce18">
            <text:p>6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85" table:style-name="ce12">
            <text:p>485</text:p>
          </table:table-cell>
          <table:table-cell office:value-type="float" office:value="447" table:style-name="ce18">
            <text:p>447</text:p>
          </table:table-cell>
          <table:table-cell office:value-type="float" office:value="38" table:style-name="ce47">
            <text:p>38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88" table:style-name="ce13">
            <text:p>288</text:p>
          </table:table-cell>
          <table:table-cell office:value-type="float" office:value="249" table:style-name="ce19">
            <text:p>249</text:p>
          </table:table-cell>
          <table:table-cell office:value-type="float" office:value="79" table:style-name="ce19">
            <text:p>79</text:p>
          </table:table-cell>
          <table:table-cell office:value-type="float" office:value="27" table:style-name="ce19">
            <text:p>27</text:p>
          </table:table-cell>
          <table:table-cell office:value-type="float" office:value="96" table:style-name="ce19">
            <text:p>96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77" table:style-name="ce13">
            <text:p>577</text:p>
          </table:table-cell>
          <table:table-cell office:value-type="float" office:value="536" table:style-name="ce19">
            <text:p>536</text:p>
          </table:table-cell>
          <table:table-cell office:value-type="float" office:value="41" table:style-name="ce48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76969.49" table:style-name="ce14">
            <text:p>476,969.49</text:p>
          </table:table-cell>
          <table:table-cell office:value-type="float" office:value="380802.23" table:style-name="ce20">
            <text:p>380,802.23</text:p>
          </table:table-cell>
          <table:table-cell office:value-type="float" office:value="125553.64" table:style-name="ce20">
            <text:p>125,553.64</text:p>
          </table:table-cell>
          <table:table-cell office:value-type="float" office:value="22981.21" table:style-name="ce20">
            <text:p>22,981.21</text:p>
          </table:table-cell>
          <table:table-cell office:value-type="float" office:value="113729.87" table:style-name="ce30">
            <text:p>113,729.87</text:p>
          </table:table-cell>
          <table:table-cell office:value-type="float" office:value="109135.65" table:style-name="ce30">
            <text:p>109,135.65</text:p>
          </table:table-cell>
          <table:table-cell office:value-type="float" office:value="9401.86" table:style-name="ce30">
            <text:p>9,401.86</text:p>
          </table:table-cell>
          <table:table-cell office:value-type="float" office:value="96167.26" table:style-name="ce30">
            <text:p>96,167.26</text:p>
          </table:table-cell>
          <table:table-cell office:value-type="float" office:value="3170.83" table:style-name="ce30">
            <text:p>3,170.83</text:p>
          </table:table-cell>
          <table:table-cell office:value-type="float" office:value="83734.75" table:style-name="ce30">
            <text:p>83,734.75</text:p>
          </table:table-cell>
          <table:table-cell office:value-type="float" office:value="9261.68" table:style-name="ce30">
            <text:p>9,261.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83" table:style-name="ce39">
            <text:p>583.00</text:p>
          </table:table-cell>
          <table:table-cell office:value-type="float" office:value="539" table:style-name="ce20">
            <text:p>539.00</text:p>
          </table:table-cell>
          <table:table-cell office:value-type="float" office:value="44" table:style-name="ce49">
            <text:p>4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甲區</text:p>
          </table:table-cell>
          <table:table-cell office:value-type="string" table:style-name="ce8">
            <text:p>件</text:p>
          </table:table-cell>
          <table:table-cell office:value-type="float" office:value="78" table:style-name="ce13">
            <text:p>78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20" table:style-name="ce13">
            <text:p>120</text:p>
          </table:table-cell>
          <table:table-cell office:value-type="float" office:value="99" table:style-name="ce19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18163.44" table:style-name="ce14">
            <text:p>218,163.44</text:p>
          </table:table-cell>
          <table:table-cell office:value-type="float" office:value="139429.89000000001" table:style-name="ce20">
            <text:p>139,429.89</text:p>
          </table:table-cell>
          <table:table-cell office:value-type="float" office:value="10714.22" table:style-name="ce20">
            <text:p>10,714.22</text:p>
          </table:table-cell>
          <table:table-cell office:value-type="float" office:value="1203.18" table:style-name="ce20">
            <text:p>1,203.18</text:p>
          </table:table-cell>
          <table:table-cell office:value-type="float" office:value="66366.05" table:style-name="ce30">
            <text:p>66,366.05</text:p>
          </table:table-cell>
          <table:table-cell office:value-type="float" office:value="59528.6" table:style-name="ce30">
            <text:p>59,528.60</text:p>
          </table:table-cell>
          <table:table-cell office:value-type="float" office:value="1617.84" table:style-name="ce30">
            <text:p>1,617.84</text:p>
          </table:table-cell>
          <table:table-cell office:value-type="float" office:value="78733.55" table:style-name="ce30">
            <text:p>78,733.55</text:p>
          </table:table-cell>
          <table:table-cell office:value-type="float" office:value="1260.75" table:style-name="ce30">
            <text:p>1,260.75</text:p>
          </table:table-cell>
          <table:table-cell office:value-type="float" office:value="77472.800000000003" table:style-name="ce30">
            <text:p>77,472.8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外埔區</text:p>
          </table:table-cell>
          <table:table-cell office:value-type="string" table:style-name="ce8">
            <text:p>件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9">
            <text:p>77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85294.56" table:style-name="ce14">
            <text:p>185,294.56</text:p>
          </table:table-cell>
          <table:table-cell office:value-type="float" office:value="168005.81" table:style-name="ce20">
            <text:p>168,005.81</text:p>
          </table:table-cell>
          <table:table-cell office:value-type="float" office:value="96029.75" table:style-name="ce20">
            <text:p>96,029.75</text:p>
          </table:table-cell>
          <table:table-cell office:value-type="float" office:value="19333.03" table:style-name="ce20">
            <text:p>19,333.03</text:p>
          </table:table-cell>
          <table:table-cell office:value-type="float" office:value="34259.440000000002" table:style-name="ce30">
            <text:p>34,259.44</text:p>
          </table:table-cell>
          <table:table-cell office:value-type="float" office:value="11628.57" table:style-name="ce30">
            <text:p>11,628.57</text:p>
          </table:table-cell>
          <table:table-cell office:value-type="float" office:value="6755.02" table:style-name="ce30">
            <text:p>6,755.02</text:p>
          </table:table-cell>
          <table:table-cell office:value-type="float" office:value="17288.75" table:style-name="ce30">
            <text:p>17,288.75</text:p>
          </table:table-cell>
          <table:table-cell office:value-type="float" office:value="1765.12" table:style-name="ce30">
            <text:p>1,765.12</text:p>
          </table:table-cell>
          <table:table-cell office:value-type="float" office:value="6261.95" table:style-name="ce30">
            <text:p>6,261.95</text:p>
          </table:table-cell>
          <table:table-cell office:value-type="float" office:value="9261.68" table:style-name="ce30">
            <text:p>9,261.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安區</text:p>
          </table:table-cell>
          <table:table-cell office:value-type="string" table:style-name="ce8">
            <text:p>件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9">
            <text:p>73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3511.490000000005" table:style-name="ce14">
            <text:p>73,511.49</text:p>
          </table:table-cell>
          <table:table-cell office:value-type="float" office:value="73366.53" table:style-name="ce20">
            <text:p>73,366.53</text:p>
          </table:table-cell>
          <table:table-cell office:value-type="float" office:value="18809.669999999998" table:style-name="ce20">
            <text:p>18,809.67</text:p>
          </table:table-cell>
          <table:table-cell office:value-type="float" office:value="2445" table:style-name="ce20">
            <text:p>2,445.00</text:p>
          </table:table-cell>
          <table:table-cell office:value-type="float" office:value="13104.38" table:style-name="ce30">
            <text:p>13,104.38</text:p>
          </table:table-cell>
          <table:table-cell office:value-type="float" office:value="37978.480000000003" table:style-name="ce30">
            <text:p>37,978.48</text:p>
          </table:table-cell>
          <table:table-cell office:value-type="float" office:value="1029" table:style-name="ce30">
            <text:p>1,029.00</text:p>
          </table:table-cell>
          <table:table-cell office:value-type="float" office:value="144.96" table:style-name="ce30">
            <text:p>144.96</text:p>
          </table:table-cell>
          <table:table-cell office:value-type="float" office:value="144.96" table:style-name="ce30">
            <text:p>144.9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東　　勢</text:p>
          </table:table-cell>
          <table:table-cell office:value-type="string" table:style-name="ce8">
            <text:p>件</text:p>
          </table:table-cell>
          <table:table-cell office:value-type="float" office:value="220" table:style-name="ce13">
            <text:p>220</text:p>
          </table:table-cell>
          <table:table-cell office:value-type="float" office:value="181" table:style-name="ce19">
            <text:p>181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88" table:style-name="ce18">
            <text:p>88</text:p>
          </table:table-cell>
          <table:table-cell office:value-type="float" office:value="19" table:style-name="ce18">
            <text:p>19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90" table:style-name="ce12">
            <text:p>490</text:p>
          </table:table-cell>
          <table:table-cell office:value-type="float" office:value="452" table:style-name="ce19">
            <text:p>452</text:p>
          </table:table-cell>
          <table:table-cell office:value-type="float" office:value="38" table:style-name="ce48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64" table:style-name="ce13">
            <text:p>364</text:p>
          </table:table-cell>
          <table:table-cell office:value-type="float" office:value="310" table:style-name="ce19">
            <text:p>310</text:p>
          </table:table-cell>
          <table:table-cell office:value-type="float" office:value="59" table:style-name="ce19">
            <text:p>59</text:p>
          </table:table-cell>
          <table:table-cell office:value-type="float" office:value="43" table:style-name="ce19">
            <text:p>43</text:p>
          </table:table-cell>
          <table:table-cell office:value-type="float" office:value="105" table:style-name="ce18">
            <text:p>105</text:p>
          </table:table-cell>
          <table:table-cell office:value-type="float" office:value="40" table:style-name="ce18">
            <text:p>40</text:p>
          </table:table-cell>
          <table:table-cell office:value-type="float" office:value="63" table:style-name="ce18">
            <text:p>63</text:p>
          </table:table-cell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17" table:style-name="ce12">
            <text:p>617</text:p>
          </table:table-cell>
          <table:table-cell office:value-type="float" office:value="564" table:style-name="ce19">
            <text:p>564</text:p>
          </table:table-cell>
          <table:table-cell office:value-type="float" office:value="53" table:style-name="ce48">
            <text:p>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849865.58" table:style-name="ce14">
            <text:p>1,849,865.58</text:p>
          </table:table-cell>
          <table:table-cell office:value-type="float" office:value="1829097.36" table:style-name="ce20">
            <text:p>1,829,097.36</text:p>
          </table:table-cell>
          <table:table-cell office:value-type="float" office:value="243624.14" table:style-name="ce20">
            <text:p>243,624.14</text:p>
          </table:table-cell>
          <table:table-cell office:value-type="float" office:value="286378.69" table:style-name="ce20">
            <text:p>286,378.69</text:p>
          </table:table-cell>
          <table:table-cell office:value-type="float" office:value="304412.5" table:style-name="ce30">
            <text:p>304,412.50</text:p>
          </table:table-cell>
          <table:table-cell office:value-type="float" office:value="281028.58" table:style-name="ce30">
            <text:p>281,028.58</text:p>
          </table:table-cell>
          <table:table-cell office:value-type="float" office:value="713653.45" table:style-name="ce30">
            <text:p>713,653.45</text:p>
          </table:table-cell>
          <table:table-cell office:value-type="float" office:value="20768.22" table:style-name="ce30">
            <text:p>20,768.22</text:p>
          </table:table-cell>
          <table:table-cell office:value-type="float" office:value="10148.16" table:style-name="ce30">
            <text:p>10,148.16</text:p>
          </table:table-cell>
          <table:table-cell office:value-type="float" office:value="9818.42" table:style-name="ce30">
            <text:p>9,818.42</text:p>
          </table:table-cell>
          <table:table-cell office:value-type="float" office:value="801.64" table:style-name="ce30">
            <text:p>801.6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51" table:style-name="ce39">
            <text:p>651.00</text:p>
          </table:table-cell>
          <table:table-cell office:value-type="float" office:value="585" table:style-name="ce20">
            <text:p>585.00</text:p>
          </table:table-cell>
          <table:table-cell office:value-type="float" office:value="66" table:style-name="ce49">
            <text:p>6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東勢區</text:p>
          </table:table-cell>
          <table:table-cell office:value-type="string" table:style-name="ce8">
            <text:p>件</text:p>
          </table:table-cell>
          <table:table-cell office:value-type="float" office:value="99" table:style-name="ce13">
            <text:p>99</text:p>
          </table:table-cell>
          <table:table-cell office:value-type="float" office:value="81" table:style-name="ce19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46" table:style-name="ce13">
            <text:p>146</text:p>
          </table:table-cell>
          <table:table-cell office:value-type="float" office:value="125" table:style-name="ce19">
            <text:p>125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94000.54" table:style-name="ce14">
            <text:p>494,000.54</text:p>
          </table:table-cell>
          <table:table-cell office:value-type="float" office:value="482900.32" table:style-name="ce20">
            <text:p>482,900.32</text:p>
          </table:table-cell>
          <table:table-cell office:value-type="float" office:value="37337.69" table:style-name="ce20">
            <text:p>37,337.69</text:p>
          </table:table-cell>
          <table:table-cell office:value-type="float" office:value="261026.03" table:style-name="ce20">
            <text:p>261,026.03</text:p>
          </table:table-cell>
          <table:table-cell office:value-type="float" office:value="111540.53" table:style-name="ce30">
            <text:p>111,540.53</text:p>
          </table:table-cell>
          <table:table-cell office:value-type="float" office:value="20531.87" table:style-name="ce30">
            <text:p>20,531.87</text:p>
          </table:table-cell>
          <table:table-cell office:value-type="float" office:value="52464.2" table:style-name="ce30">
            <text:p>52,464.20</text:p>
          </table:table-cell>
          <table:table-cell office:value-type="float" office:value="11100.22" table:style-name="ce30">
            <text:p>11,100.22</text:p>
          </table:table-cell>
          <table:table-cell office:value-type="float" office:value="1771.44" table:style-name="ce30">
            <text:p>1,771.44</text:p>
          </table:table-cell>
          <table:table-cell office:value-type="float" office:value="8527.14" table:style-name="ce30">
            <text:p>8,527.14</text:p>
          </table:table-cell>
          <table:table-cell office:value-type="float" office:value="801.64" table:style-name="ce30">
            <text:p>801.6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新社區</text:p>
          </table:table-cell>
          <table:table-cell office:value-type="string" table:style-name="ce8">
            <text:p>件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9">
            <text:p>83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69298.42000000004" table:style-name="ce14">
            <text:p>669,298.42</text:p>
          </table:table-cell>
          <table:table-cell office:value-type="float" office:value="664290.21" table:style-name="ce20">
            <text:p>664,290.21</text:p>
          </table:table-cell>
          <table:table-cell office:value-type="float" office:value="18909.900000000001" table:style-name="ce20">
            <text:p>18,909.90</text:p>
          </table:table-cell>
          <table:table-cell office:value-type="float" office:value="11347.66" table:style-name="ce20">
            <text:p>11,347.66</text:p>
          </table:table-cell>
          <table:table-cell office:value-type="float" office:value="50060.99" table:style-name="ce30">
            <text:p>50,060.99</text:p>
          </table:table-cell>
          <table:table-cell office:value-type="float" office:value="5571.41" table:style-name="ce30">
            <text:p>5,571.41</text:p>
          </table:table-cell>
          <table:table-cell office:value-type="float" office:value="578400.25" table:style-name="ce30">
            <text:p>578,400.25</text:p>
          </table:table-cell>
          <table:table-cell office:value-type="float" office:value="5008.21" table:style-name="ce30">
            <text:p>5,008.21</text:p>
          </table:table-cell>
          <table:table-cell office:value-type="float" office:value="3716.93" table:style-name="ce30">
            <text:p>3,716.93</text:p>
          </table:table-cell>
          <table:table-cell office:value-type="float" office:value="1291.28" table:style-name="ce30">
            <text:p>1,291.2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石岡區</text:p>
          </table:table-cell>
          <table:table-cell office:value-type="string" table:style-name="ce8">
            <text:p>件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6" table:style-name="ce13">
            <text:p>56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2254.91" table:style-name="ce14">
            <text:p>112,254.91</text:p>
          </table:table-cell>
          <table:table-cell office:value-type="float" office:value="108154.28" table:style-name="ce20">
            <text:p>108,154.28</text:p>
          </table:table-cell>
          <table:table-cell office:value-type="float" office:value="16472" table:style-name="ce20">
            <text:p>16,472.00</text:p>
          </table:table-cell>
          <table:table-cell office:value-type="float" office:value="14005" table:style-name="ce20">
            <text:p>14,005.00</text:p>
          </table:table-cell>
          <table:table-cell office:value-type="float" office:value="45085.98" table:style-name="ce20">
            <text:p>45,085.98</text:p>
          </table:table-cell>
          <table:table-cell office:value-type="float" office:value="30689.3" table:style-name="ce20">
            <text:p>30,689.30</text:p>
          </table:table-cell>
          <table:table-cell office:value-type="float" office:value="1902" table:style-name="ce20">
            <text:p>1,902.00</text:p>
          </table:table-cell>
          <table:table-cell office:value-type="float" office:value="4100.63" table:style-name="ce20">
            <text:p>4,100.63</text:p>
          </table:table-cell>
          <table:table-cell office:value-type="float" office:value="4100.63" table:style-name="ce20">
            <text:p>4,100.63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和平區</text:p>
          </table:table-cell>
          <table:table-cell office:value-type="string" table:style-name="ce8">
            <text:p>件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74311.71" table:style-name="ce14">
            <text:p>574,311.71</text:p>
          </table:table-cell>
          <table:table-cell office:value-type="float" office:value="573752.55000000005" table:style-name="ce20">
            <text:p>573,752.55</text:p>
          </table:table-cell>
          <table:table-cell office:value-type="float" office:value="170904.55" table:style-name="ce20">
            <text:p>170,904.55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7725" table:style-name="ce30">
            <text:p>97,725.00</text:p>
          </table:table-cell>
          <table:table-cell office:value-type="float" office:value="224236" table:style-name="ce30">
            <text:p>224,236.00</text:p>
          </table:table-cell>
          <table:table-cell office:value-type="float" office:value="80887" table:style-name="ce30">
            <text:p>80,887.00</text:p>
          </table:table-cell>
          <table:table-cell office:value-type="float" office:value="559.16" table:style-name="ce30">
            <text:p>559.16</text:p>
          </table:table-cell>
          <table:table-cell office:value-type="float" office:value="559.16" table:style-name="ce30">
            <text:p>559.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雅　　潭</text:p>
          </table:table-cell>
          <table:table-cell office:value-type="string" table:style-name="ce8">
            <text:p>件</text:p>
          </table:table-cell>
          <table:table-cell office:value-type="float" office:value="241" table:style-name="ce13">
            <text:p>241</text:p>
          </table:table-cell>
          <table:table-cell office:value-type="float" office:value="196" table:style-name="ce19">
            <text:p>196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77" table:style-name="ce19">
            <text:p>77</text:p>
          </table:table-cell>
          <table:table-cell office:value-type="float" office:value="16" table:style-name="ce19">
            <text:p>16</text:p>
          </table:table-cell>
          <table:table-cell office:value-type="float" office:value="62" table:style-name="ce19">
            <text:p>62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95" table:style-name="ce13">
            <text:p>495</text:p>
          </table:table-cell>
          <table:table-cell office:value-type="float" office:value="436" table:style-name="ce19">
            <text:p>436</text:p>
          </table:table-cell>
          <table:table-cell office:value-type="float" office:value="59" table:style-name="ce48">
            <text:p>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72" table:style-name="ce15">
            <text:p>472</text:p>
          </table:table-cell>
          <table:table-cell office:value-type="float" office:value="423" table:style-name="ce21">
            <text:p>423</text:p>
          </table:table-cell>
          <table:table-cell office:value-type="float" office:value="160" table:style-name="ce21">
            <text:p>160</text:p>
          </table:table-cell>
          <table:table-cell office:value-type="float" office:value="25" table:style-name="ce21">
            <text:p>25</text:p>
          </table:table-cell>
          <table:table-cell office:value-type="float" office:value="110" table:style-name="ce19">
            <text:p>110</text:p>
          </table:table-cell>
          <table:table-cell office:value-type="float" office:value="32" table:style-name="ce19">
            <text:p>32</text:p>
          </table:table-cell>
          <table:table-cell office:value-type="float" office:value="96" table:style-name="ce19">
            <text:p>96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92" table:style-name="ce44">
            <text:p>892</text:p>
          </table:table-cell>
          <table:table-cell office:value-type="float" office:value="809" table:style-name="ce21">
            <text:p>809</text:p>
          </table:table-cell>
          <table:table-cell office:value-type="float" office:value="83" table:style-name="ce52">
            <text:p>8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21941.13" table:style-name="ce16">
            <text:p>321,941.13</text:p>
          </table:table-cell>
          <table:table-cell office:value-type="float" office:value="302172.3" table:style-name="ce22">
            <text:p>302,172.30</text:p>
          </table:table-cell>
          <table:table-cell office:value-type="float" office:value="39687.370000000003" table:style-name="ce22">
            <text:p>39,687.37</text:p>
          </table:table-cell>
          <table:table-cell office:value-type="float" office:value="9597.36" table:style-name="ce22">
            <text:p>9,597.36</text:p>
          </table:table-cell>
          <table:table-cell office:value-type="float" office:value="89003.87" table:style-name="ce31">
            <text:p>89,003.87</text:p>
          </table:table-cell>
          <table:table-cell office:value-type="float" office:value="65059.82" table:style-name="ce31">
            <text:p>65,059.82</text:p>
          </table:table-cell>
          <table:table-cell office:value-type="float" office:value="98823.88" table:style-name="ce31">
            <text:p>98,823.88</text:p>
          </table:table-cell>
          <table:table-cell office:value-type="float" office:value="19768.830000000002" table:style-name="ce31">
            <text:p>19,768.83</text:p>
          </table:table-cell>
          <table:table-cell office:value-type="float" office:value="5790.68" table:style-name="ce31">
            <text:p>5,790.68</text:p>
          </table:table-cell>
          <table:table-cell office:value-type="float" office:value="13212" table:style-name="ce31">
            <text:p>13,212.00</text:p>
          </table:table-cell>
          <table:table-cell office:value-type="float" office:value="766.15" table:style-name="ce31">
            <text:p>766.1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89" table:style-name="ce45">
            <text:p>589.00</text:p>
          </table:table-cell>
          <table:table-cell office:value-type="float" office:value="499" table:style-name="ce22">
            <text:p>499.00</text:p>
          </table:table-cell>
          <table:table-cell office:value-type="float" office:value="90" table:style-name="ce53">
            <text:p>90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土地複丈案件：件數　3,632　件；土地筆數：7,764　筆；面積：　10,059,094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建物測量案件：件數　2,358　件；建物棟數：2,445　筆；面積：　8,679,845.9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6">
            <text:p>本年累計核發謄本：件數　11,522　件；張數：15,55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7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632" table:style-name="ce10">
            <text:p>3,632</text:p>
          </table:table-cell>
          <table:table-cell table:style-name="ce1"/>
          <table:table-cell office:value-type="float" office:value="7764" table:style-name="ce10">
            <text:p>7,764</text:p>
          </table:table-cell>
          <table:table-cell office:value-type="float" office:value="10059094.85" table:style-name="ce25">
            <text:p>10,059,094.8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58" table:style-name="ce10">
            <text:p>2,358</text:p>
          </table:table-cell>
          <table:table-cell table:style-name="ce1"/>
          <table:table-cell office:value-type="float" office:value="2445" table:style-name="ce10">
            <text:p>2,445</text:p>
          </table:table-cell>
          <table:table-cell office:value-type="float" office:value="8679845.9399999995" table:style-name="ce25">
            <text:p>8,679,845.9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1522" table:style-name="ce5">
            <text:p>11,522</text:p>
          </table:table-cell>
          <table:table-cell table:style-name="ce1"/>
          <table:table-cell office:value-type="float" office:value="15550" table:style-name="ce5">
            <text:p>15,55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7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7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1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11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8">
            <text:p>工作項目</text:p>
          </table:table-cell>
          <table:covered-table-cell/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6" table:number-rows-spanned="1" table:style-name="ce12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6">
            <text:p>地目變更</text:p>
          </table:table-cell>
          <table:table-cell office:value-type="string" table:number-columns-spanned="3" table:number-rows-spanned="1" table:style-name="ce117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2">
            <text:p><text:s text:c="3"/>潭子區</text:p>
          </table:table-cell>
          <table:table-cell office:value-type="string" table:style-name="ce8">
            <text:p>件</text:p>
          </table:table-cell>
          <table:table-cell office:value-type="float" office:value="89" table:style-name="ce12">
            <text:p>89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2" table:style-name="ce13">
            <text:p>202</text:p>
          </table:table-cell>
          <table:table-cell office:value-type="float" office:value="174" table:style-name="ce19">
            <text:p>174</text:p>
          </table:table-cell>
          <table:table-cell office:value-type="float" office:value="66" table:style-name="ce19">
            <text:p>66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35851.64000000001" table:style-name="ce14">
            <text:p>135,851.64</text:p>
          </table:table-cell>
          <table:table-cell office:value-type="float" office:value="120862.34" table:style-name="ce20">
            <text:p>120,862.34</text:p>
          </table:table-cell>
          <table:table-cell office:value-type="float" office:value="19075.36" table:style-name="ce20">
            <text:p>19,075.36</text:p>
          </table:table-cell>
          <table:table-cell office:value-type="float" office:value="8056.36" table:style-name="ce20">
            <text:p>8,056.36</text:p>
          </table:table-cell>
          <table:table-cell office:value-type="float" office:value="23274.31" table:style-name="ce30">
            <text:p>23,274.31</text:p>
          </table:table-cell>
          <table:table-cell office:value-type="float" office:value="49387.81" table:style-name="ce30">
            <text:p>49,387.81</text:p>
          </table:table-cell>
          <table:table-cell office:value-type="float" office:value="21068.5" table:style-name="ce30">
            <text:p>21,068.50</text:p>
          </table:table-cell>
          <table:table-cell office:value-type="float" office:value="14989.3" table:style-name="ce30">
            <text:p>14,989.30</text:p>
          </table:table-cell>
          <table:table-cell office:value-type="float" office:value="5100.59" table:style-name="ce30">
            <text:p>5,100.59</text:p>
          </table:table-cell>
          <table:table-cell office:value-type="float" office:value="9540.2000000000007" table:style-name="ce30">
            <text:p>9,540.20</text:p>
          </table:table-cell>
          <table:table-cell office:value-type="float" office:value="348.51" table:style-name="ce30">
            <text:p>348.5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雅區</text:p>
          </table:table-cell>
          <table:table-cell office:value-type="string" table:style-name="ce8">
            <text:p>件</text:p>
          </table:table-cell>
          <table:table-cell office:value-type="float" office:value="152" table:style-name="ce13">
            <text:p>152</text:p>
          </table:table-cell>
          <table:table-cell office:value-type="float" office:value="134" table:style-name="ce19">
            <text:p>134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70" table:style-name="ce13">
            <text:p>270</text:p>
          </table:table-cell>
          <table:table-cell office:value-type="float" office:value="249" table:style-name="ce19">
            <text:p>249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73" table:style-name="ce18">
            <text:p>73</text:p>
          </table:table-cell>
          <table:table-cell office:value-type="float" office:value="19" table:style-name="ce18">
            <text:p>19</text:p>
          </table:table-cell>
          <table:table-cell office:value-type="float" office:value="58" table:style-name="ce18">
            <text:p>58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86089.49" table:style-name="ce14">
            <text:p>186,089.49</text:p>
          </table:table-cell>
          <table:table-cell office:value-type="float" office:value="181309.96" table:style-name="ce20">
            <text:p>181,309.96</text:p>
          </table:table-cell>
          <table:table-cell office:value-type="float" office:value="20612.009999999998" table:style-name="ce20">
            <text:p>20,612.01</text:p>
          </table:table-cell>
          <table:table-cell office:value-type="float" office:value="1541" table:style-name="ce20">
            <text:p>1,541.00</text:p>
          </table:table-cell>
          <table:table-cell office:value-type="float" office:value="65729.56" table:style-name="ce30">
            <text:p>65,729.56</text:p>
          </table:table-cell>
          <table:table-cell office:value-type="float" office:value="15672.01" table:style-name="ce30">
            <text:p>15,672.01</text:p>
          </table:table-cell>
          <table:table-cell office:value-type="float" office:value="77755.38" table:style-name="ce30">
            <text:p>77,755.38</text:p>
          </table:table-cell>
          <table:table-cell office:value-type="float" office:value="4779.53" table:style-name="ce30">
            <text:p>4,779.53</text:p>
          </table:table-cell>
          <table:table-cell office:value-type="float" office:value="690.09" table:style-name="ce30">
            <text:p>690.09</text:p>
          </table:table-cell>
          <table:table-cell office:value-type="float" office:value="3671.8" table:style-name="ce30">
            <text:p>3,671.80</text:p>
          </table:table-cell>
          <table:table-cell office:value-type="float" office:value="417.64" table:style-name="ce30">
            <text:p>417.6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大　　里</text:p>
          </table:table-cell>
          <table:table-cell office:value-type="string" table:style-name="ce8">
            <text:p>件</text:p>
          </table:table-cell>
          <table:table-cell office:value-type="float" office:value="563" table:style-name="ce13">
            <text:p>563</text:p>
          </table:table-cell>
          <table:table-cell office:value-type="float" office:value="265" table:style-name="ce19">
            <text:p>265</text:p>
          </table:table-cell>
          <table:table-cell office:value-type="float" office:value="41" table:style-name="ce19">
            <text:p>41</text:p>
          </table:table-cell>
          <table:table-cell office:value-type="float" office:value="16" table:style-name="ce19">
            <text:p>16</text:p>
          </table:table-cell>
          <table:table-cell office:value-type="float" office:value="148" table:style-name="ce18">
            <text:p>148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float" office:value="298" table:style-name="ce18">
            <text:p>298</text:p>
          </table:table-cell>
          <table:table-cell office:value-type="float" office:value="269" table:style-name="ce18">
            <text:p>269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69" table:style-name="ce12">
            <text:p>569</text:p>
          </table:table-cell>
          <table:table-cell office:value-type="float" office:value="468" table:style-name="ce19">
            <text:p>468</text:p>
          </table:table-cell>
          <table:table-cell office:value-type="float" office:value="101" table:style-name="ce48">
            <text:p>1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81" table:style-name="ce13">
            <text:p>781</text:p>
          </table:table-cell>
          <table:table-cell office:value-type="float" office:value="483" table:style-name="ce19">
            <text:p>483</text:p>
          </table:table-cell>
          <table:table-cell office:value-type="float" office:value="111" table:style-name="ce19">
            <text:p>111</text:p>
          </table:table-cell>
          <table:table-cell office:value-type="float" office:value="52" table:style-name="ce19">
            <text:p>52</text:p>
          </table:table-cell>
          <table:table-cell office:value-type="float" office:value="202" table:style-name="ce18">
            <text:p>202</text:p>
          </table:table-cell>
          <table:table-cell office:value-type="float" office:value="22" table:style-name="ce18">
            <text:p>22</text:p>
          </table:table-cell>
          <table:table-cell office:value-type="float" office:value="96" table:style-name="ce18">
            <text:p>96</text:p>
          </table:table-cell>
          <table:table-cell office:value-type="float" office:value="298" table:style-name="ce18">
            <text:p>298</text:p>
          </table:table-cell>
          <table:table-cell office:value-type="float" office:value="269" table:style-name="ce18">
            <text:p>269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27" table:style-name="ce12">
            <text:p>627</text:p>
          </table:table-cell>
          <table:table-cell office:value-type="float" office:value="508" table:style-name="ce19">
            <text:p>508</text:p>
          </table:table-cell>
          <table:table-cell office:value-type="float" office:value="119" table:style-name="ce48">
            <text:p>1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349210.8200000003" table:style-name="ce14">
            <text:p>6,349,210.82</text:p>
          </table:table-cell>
          <table:table-cell office:value-type="float" office:value="532422.64" table:style-name="ce20">
            <text:p>532,422.64</text:p>
          </table:table-cell>
          <table:table-cell office:value-type="float" office:value="88208.78" table:style-name="ce20">
            <text:p>88,208.78</text:p>
          </table:table-cell>
          <table:table-cell office:value-type="float" office:value="32356.75" table:style-name="ce20">
            <text:p>32,356.75</text:p>
          </table:table-cell>
          <table:table-cell office:value-type="float" office:value="249296.97" table:style-name="ce30">
            <text:p>249,296.97</text:p>
          </table:table-cell>
          <table:table-cell office:value-type="float" office:value="27933.72" table:style-name="ce30">
            <text:p>27,933.72</text:p>
          </table:table-cell>
          <table:table-cell office:value-type="float" office:value="134626.42000000001" table:style-name="ce30">
            <text:p>134,626.42</text:p>
          </table:table-cell>
          <table:table-cell office:value-type="float" office:value="5816788.1799999997" table:style-name="ce30">
            <text:p>5,816,788.18</text:p>
          </table:table-cell>
          <table:table-cell office:value-type="float" office:value="5807091.6699999999" table:style-name="ce30">
            <text:p>5,807,091.67</text:p>
          </table:table-cell>
          <table:table-cell office:value-type="float" office:value="5144.09" table:style-name="ce30">
            <text:p>5,144.09</text:p>
          </table:table-cell>
          <table:table-cell office:value-type="float" office:value="4552.42" table:style-name="ce30">
            <text:p>4,552.4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57" table:style-name="ce39">
            <text:p>657.00</text:p>
          </table:table-cell>
          <table:table-cell office:value-type="float" office:value="536" table:style-name="ce20">
            <text:p>536.00</text:p>
          </table:table-cell>
          <table:table-cell office:value-type="float" office:value="121" table:style-name="ce49">
            <text:p>12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烏日區</text:p>
          </table:table-cell>
          <table:table-cell office:value-type="string" table:style-name="ce8">
            <text:p>件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9">
            <text:p>7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9">
            <text:p>134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8">
            <text:p>62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5753.86" table:style-name="ce14">
            <text:p>105,753.86</text:p>
          </table:table-cell>
          <table:table-cell office:value-type="float" office:value="97574.95" table:style-name="ce20">
            <text:p>97,574.95</text:p>
          </table:table-cell>
          <table:table-cell office:value-type="float" office:value="18107.62" table:style-name="ce20">
            <text:p>18,107.62</text:p>
          </table:table-cell>
          <table:table-cell office:value-type="float" office:value="5069.5600000000004" table:style-name="ce20">
            <text:p>5,069.56</text:p>
          </table:table-cell>
          <table:table-cell office:value-type="float" office:value="60253.56" table:style-name="ce30">
            <text:p>60,253.56</text:p>
          </table:table-cell>
          <table:table-cell office:value-type="float" office:value="1408.6" table:style-name="ce30">
            <text:p>1,408.60</text:p>
          </table:table-cell>
          <table:table-cell office:value-type="float" office:value="12735.61" table:style-name="ce30">
            <text:p>12,735.61</text:p>
          </table:table-cell>
          <table:table-cell office:value-type="float" office:value="8178.91" table:style-name="ce30">
            <text:p>8,178.91</text:p>
          </table:table-cell>
          <table:table-cell office:value-type="float" office:value="3504.29" table:style-name="ce30">
            <text:p>3,504.29</text:p>
          </table:table-cell>
          <table:table-cell office:value-type="float" office:value="1927.36" table:style-name="ce30">
            <text:p>1,927.36</text:p>
          </table:table-cell>
          <table:table-cell office:value-type="float" office:value="2747.26" table:style-name="ce30">
            <text:p>2,747.2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霧峰區</text:p>
          </table:table-cell>
          <table:table-cell office:value-type="string" table:style-name="ce8">
            <text:p>件</text:p>
          </table:table-cell>
          <table:table-cell office:value-type="float" office:value="160" table:style-name="ce13">
            <text:p>160</text:p>
          </table:table-cell>
          <table:table-cell office:value-type="float" office:value="98" table:style-name="ce19">
            <text:p>9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46" table:style-name="ce13">
            <text:p>246</text:p>
          </table:table-cell>
          <table:table-cell office:value-type="float" office:value="184" table:style-name="ce19">
            <text:p>184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8">
            <text:p>72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59127.13" table:style-name="ce14">
            <text:p>959,127.13</text:p>
          </table:table-cell>
          <table:table-cell office:value-type="float" office:value="338329.76" table:style-name="ce20">
            <text:p>338,329.76</text:p>
          </table:table-cell>
          <table:table-cell office:value-type="float" office:value="52578.55" table:style-name="ce20">
            <text:p>52,578.55</text:p>
          </table:table-cell>
          <table:table-cell office:value-type="float" office:value="23154.33" table:style-name="ce20">
            <text:p>23,154.33</text:p>
          </table:table-cell>
          <table:table-cell office:value-type="float" office:value="136292.06" table:style-name="ce30">
            <text:p>136,292.06</text:p>
          </table:table-cell>
          <table:table-cell office:value-type="float" office:value="19284.73" table:style-name="ce30">
            <text:p>19,284.73</text:p>
          </table:table-cell>
          <table:table-cell office:value-type="float" office:value="107020.09" table:style-name="ce30">
            <text:p>107,020.09</text:p>
          </table:table-cell>
          <table:table-cell office:value-type="float" office:value="620797.37" table:style-name="ce30">
            <text:p>620,797.37</text:p>
          </table:table-cell>
          <table:table-cell office:value-type="float" office:value="619568.38" table:style-name="ce30">
            <text:p>619,568.38</text:p>
          </table:table-cell>
          <table:table-cell office:value-type="float" office:value="1063.3699999999999" table:style-name="ce30">
            <text:p>1,063.37</text:p>
          </table:table-cell>
          <table:table-cell office:value-type="float" office:value="165.62" table:style-name="ce30">
            <text:p>165.6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里區</text:p>
          </table:table-cell>
          <table:table-cell office:value-type="string" table:style-name="ce8">
            <text:p>件</text:p>
          </table:table-cell>
          <table:table-cell office:value-type="float" office:value="319" table:style-name="ce13">
            <text:p>319</text:p>
          </table:table-cell>
          <table:table-cell office:value-type="float" office:value="97" table:style-name="ce19">
            <text:p>97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222" table:style-name="ce18">
            <text:p>222</text:p>
          </table:table-cell>
          <table:table-cell office:value-type="float" office:value="205" table:style-name="ce18">
            <text:p>20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87" table:style-name="ce13">
            <text:p>387</text:p>
          </table:table-cell>
          <table:table-cell office:value-type="float" office:value="165" table:style-name="ce19">
            <text:p>165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222" table:style-name="ce18">
            <text:p>222</text:p>
          </table:table-cell>
          <table:table-cell office:value-type="float" office:value="205" table:style-name="ce18">
            <text:p>20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284329.83" table:style-name="ce14">
            <text:p>5,284,329.83</text:p>
          </table:table-cell>
          <table:table-cell office:value-type="float" office:value="96517.93" table:style-name="ce20">
            <text:p>96,517.93</text:p>
          </table:table-cell>
          <table:table-cell office:value-type="float" office:value="17522.61" table:style-name="ce20">
            <text:p>17,522.61</text:p>
          </table:table-cell>
          <table:table-cell office:value-type="float" office:value="4132.8599999999997" table:style-name="ce20">
            <text:p>4,132.86</text:p>
          </table:table-cell>
          <table:table-cell office:value-type="float" office:value="52751.35" table:style-name="ce30">
            <text:p>52,751.35</text:p>
          </table:table-cell>
          <table:table-cell office:value-type="float" office:value="7240.39" table:style-name="ce30">
            <text:p>7,240.39</text:p>
          </table:table-cell>
          <table:table-cell office:value-type="float" office:value="14870.72" table:style-name="ce30">
            <text:p>14,870.72</text:p>
          </table:table-cell>
          <table:table-cell office:value-type="float" office:value="5187811.9000000004" table:style-name="ce30">
            <text:p>5,187,811.90</text:p>
          </table:table-cell>
          <table:table-cell office:value-type="float" office:value="5184019" table:style-name="ce30">
            <text:p>5,184,019.00</text:p>
          </table:table-cell>
          <table:table-cell office:value-type="float" office:value="2153.36" table:style-name="ce30">
            <text:p>2,153.36</text:p>
          </table:table-cell>
          <table:table-cell office:value-type="float" office:value="1639.54" table:style-name="ce30">
            <text:p>1,639.5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太　　平</text:p>
          </table:table-cell>
          <table:table-cell office:value-type="string" table:style-name="ce8">
            <text:p>件</text:p>
          </table:table-cell>
          <table:table-cell office:value-type="float" office:value="187" table:style-name="ce13">
            <text:p>187</text:p>
          </table:table-cell>
          <table:table-cell office:value-type="float" office:value="135" table:style-name="ce19">
            <text:p>135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69" table:style-name="ce18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52" table:style-name="ce18">
            <text:p>52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94" table:style-name="ce12">
            <text:p>394</text:p>
          </table:table-cell>
          <table:table-cell office:value-type="float" office:value="343" table:style-name="ce19">
            <text:p>343</text:p>
          </table:table-cell>
          <table:table-cell office:value-type="float" office:value="51" table:style-name="ce48">
            <text:p>5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22" table:style-name="ce13">
            <text:p>322</text:p>
          </table:table-cell>
          <table:table-cell office:value-type="float" office:value="267" table:style-name="ce19">
            <text:p>267</text:p>
          </table:table-cell>
          <table:table-cell office:value-type="float" office:value="7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88" table:style-name="ce19">
            <text:p>88</text:p>
          </table:table-cell>
          <table:table-cell office:value-type="float" office:value="49" table:style-name="ce19">
            <text:p>49</text:p>
          </table:table-cell>
          <table:table-cell office:value-type="float" office:value="42" table:style-name="ce19">
            <text:p>42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03" table:style-name="ce13">
            <text:p>503</text:p>
          </table:table-cell>
          <table:table-cell office:value-type="float" office:value="447" table:style-name="ce19">
            <text:p>447</text:p>
          </table:table-cell>
          <table:table-cell office:value-type="float" office:value="56" table:style-name="ce48">
            <text:p>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83531.39" table:style-name="ce14">
            <text:p>783,531.39</text:p>
          </table:table-cell>
          <table:table-cell office:value-type="float" office:value="740475.52" table:style-name="ce20">
            <text:p>740,475.52</text:p>
          </table:table-cell>
          <table:table-cell office:value-type="float" office:value="157893.78" table:style-name="ce20">
            <text:p>157,893.78</text:p>
          </table:table-cell>
          <table:table-cell office:value-type="float" office:value="51389.75" table:style-name="ce20">
            <text:p>51,389.75</text:p>
          </table:table-cell>
          <table:table-cell office:value-type="float" office:value="143063.35" table:style-name="ce30">
            <text:p>143,063.35</text:p>
          </table:table-cell>
          <table:table-cell office:value-type="float" office:value="70273.22" table:style-name="ce30">
            <text:p>70,273.22</text:p>
          </table:table-cell>
          <table:table-cell office:value-type="float" office:value="317855.42" table:style-name="ce30">
            <text:p>317,855.42</text:p>
          </table:table-cell>
          <table:table-cell office:value-type="float" office:value="43055.87" table:style-name="ce30">
            <text:p>43,055.87</text:p>
          </table:table-cell>
          <table:table-cell office:value-type="float" office:value="9302.17" table:style-name="ce30">
            <text:p>9,302.17</text:p>
          </table:table-cell>
          <table:table-cell office:value-type="float" office:value="29125.59" table:style-name="ce30">
            <text:p>29,125.59</text:p>
          </table:table-cell>
          <table:table-cell office:value-type="float" office:value="4628.1099999999997" table:style-name="ce30">
            <text:p>4,628.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79" table:style-name="ce39">
            <text:p>479.00</text:p>
          </table:table-cell>
          <table:table-cell office:value-type="float" office:value="420" table:style-name="ce20">
            <text:p>420.00</text:p>
          </table:table-cell>
          <table:table-cell office:value-type="float" office:value="59" table:style-name="ce49">
            <text:p>5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太平區</text:p>
          </table:table-cell>
          <table:table-cell office:value-type="string" table:style-name="ce8">
            <text:p>件</text:p>
          </table:table-cell>
          <table:table-cell office:value-type="float" office:value="187" table:style-name="ce13">
            <text:p>187</text:p>
          </table:table-cell>
          <table:table-cell office:value-type="float" office:value="135" table:style-name="ce19">
            <text:p>135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69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52" table:style-name="ce19">
            <text:p>52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22" table:style-name="ce13">
            <text:p>322</text:p>
          </table:table-cell>
          <table:table-cell office:value-type="float" office:value="267" table:style-name="ce19">
            <text:p>267</text:p>
          </table:table-cell>
          <table:table-cell office:value-type="float" office:value="7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88" table:style-name="ce18">
            <text:p>88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83531.39" table:style-name="ce14">
            <text:p>783,531.39</text:p>
          </table:table-cell>
          <table:table-cell office:value-type="float" office:value="740475.52" table:style-name="ce20">
            <text:p>740,475.52</text:p>
          </table:table-cell>
          <table:table-cell office:value-type="float" office:value="157893.78" table:style-name="ce20">
            <text:p>157,893.78</text:p>
          </table:table-cell>
          <table:table-cell office:value-type="float" office:value="51389.75" table:style-name="ce20">
            <text:p>51,389.75</text:p>
          </table:table-cell>
          <table:table-cell office:value-type="float" office:value="143063.35" table:style-name="ce20">
            <text:p>143,063.35</text:p>
          </table:table-cell>
          <table:table-cell office:value-type="float" office:value="70273.22" table:style-name="ce20">
            <text:p>70,273.22</text:p>
          </table:table-cell>
          <table:table-cell office:value-type="float" office:value="317855.42" table:style-name="ce20">
            <text:p>317,855.42</text:p>
          </table:table-cell>
          <table:table-cell office:value-type="float" office:value="43055.87" table:style-name="ce20">
            <text:p>43,055.87</text:p>
          </table:table-cell>
          <table:table-cell office:value-type="float" office:value="9302.17" table:style-name="ce20">
            <text:p>9,302.17</text:p>
          </table:table-cell>
          <table:table-cell office:value-type="float" office:value="29125.59" table:style-name="ce20">
            <text:p>29,125.59</text:p>
          </table:table-cell>
          <table:table-cell office:value-type="float" office:value="4628.1099999999997" table:style-name="ce20">
            <text:p>4,628.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龍　　井</text:p>
          </table:table-cell>
          <table:table-cell office:value-type="string" table:style-name="ce8">
            <text:p>件</text:p>
          </table:table-cell>
          <table:table-cell office:value-type="float" office:value="180" table:style-name="ce13">
            <text:p>180</text:p>
          </table:table-cell>
          <table:table-cell office:value-type="float" office:value="118" table:style-name="ce19">
            <text:p>118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62" table:style-name="ce18">
            <text:p>62</text:p>
          </table:table-cell>
          <table:table-cell office:value-type="float" office:value="47" table:style-name="ce18">
            <text:p>4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98" table:style-name="ce12">
            <text:p>398</text:p>
          </table:table-cell>
          <table:table-cell office:value-type="float" office:value="349" table:style-name="ce19">
            <text:p>349</text:p>
          </table:table-cell>
          <table:table-cell office:value-type="float" office:value="49" table:style-name="ce48">
            <text:p>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63" table:style-name="ce13">
            <text:p>263</text:p>
          </table:table-cell>
          <table:table-cell office:value-type="float" office:value="201" table:style-name="ce19">
            <text:p>201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62" table:style-name="ce19">
            <text:p>62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01" table:style-name="ce13">
            <text:p>701</text:p>
          </table:table-cell>
          <table:table-cell office:value-type="float" office:value="428" table:style-name="ce19">
            <text:p>428</text:p>
          </table:table-cell>
          <table:table-cell office:value-type="float" office:value="273" table:style-name="ce48">
            <text:p>2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5774.26" table:style-name="ce14">
            <text:p>265,774.26</text:p>
          </table:table-cell>
          <table:table-cell office:value-type="float" office:value="232249.04" table:style-name="ce20">
            <text:p>232,249.04</text:p>
          </table:table-cell>
          <table:table-cell office:value-type="float" office:value="46178.19" table:style-name="ce20">
            <text:p>46,178.19</text:p>
          </table:table-cell>
          <table:table-cell office:value-type="float" office:value="31978.23" table:style-name="ce20">
            <text:p>31,978.23</text:p>
          </table:table-cell>
          <table:table-cell office:value-type="float" office:value="56021.56" table:style-name="ce30">
            <text:p>56,021.56</text:p>
          </table:table-cell>
          <table:table-cell office:value-type="float" office:value="83114.350000000006" table:style-name="ce30">
            <text:p>83,114.35</text:p>
          </table:table-cell>
          <table:table-cell office:value-type="float" office:value="14956.71" table:style-name="ce30">
            <text:p>14,956.71</text:p>
          </table:table-cell>
          <table:table-cell office:value-type="float" office:value="33525.22" table:style-name="ce30">
            <text:p>33,525.22</text:p>
          </table:table-cell>
          <table:table-cell office:value-type="float" office:value="32474.99" table:style-name="ce30">
            <text:p>32,474.99</text:p>
          </table:table-cell>
          <table:table-cell office:value-type="float" office:value="651.66" table:style-name="ce30">
            <text:p>651.66</text:p>
          </table:table-cell>
          <table:table-cell office:value-type="float" office:value="398.57" table:style-name="ce30">
            <text:p>398.5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35" table:style-name="ce39">
            <text:p>635.00</text:p>
          </table:table-cell>
          <table:table-cell office:value-type="float" office:value="421" table:style-name="ce20">
            <text:p>421.00</text:p>
          </table:table-cell>
          <table:table-cell office:value-type="float" office:value="214" table:style-name="ce49">
            <text:p>21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肚區</text:p>
          </table:table-cell>
          <table:table-cell office:value-type="string" table:style-name="ce8">
            <text:p>件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1" table:style-name="ce15">
            <text:p>91</text:p>
          </table:table-cell>
          <table:table-cell office:value-type="float" office:value="82" table:style-name="ce21">
            <text:p>8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8082.3" table:style-name="ce16">
            <text:p>78,082.30</text:p>
          </table:table-cell>
          <table:table-cell office:value-type="float" office:value="63299.43" table:style-name="ce22">
            <text:p>63,299.43</text:p>
          </table:table-cell>
          <table:table-cell office:value-type="float" office:value="7116.85" table:style-name="ce22">
            <text:p>7,116.85</text:p>
          </table:table-cell>
          <table:table-cell office:value-type="float" office:value="7173.23" table:style-name="ce22">
            <text:p>7,173.23</text:p>
          </table:table-cell>
          <table:table-cell office:value-type="float" office:value="23928.54" table:style-name="ce31">
            <text:p>23,928.54</text:p>
          </table:table-cell>
          <table:table-cell office:value-type="float" office:value="17160.099999999999" table:style-name="ce31">
            <text:p>17,160.10</text:p>
          </table:table-cell>
          <table:table-cell office:value-type="float" office:value="7920.71" table:style-name="ce31">
            <text:p>7,920.71</text:p>
          </table:table-cell>
          <table:table-cell office:value-type="float" office:value="14782.87" table:style-name="ce31">
            <text:p>14,782.87</text:p>
          </table:table-cell>
          <table:table-cell office:value-type="float" office:value="14636.42" table:style-name="ce31">
            <text:p>14,636.42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46.44999999999999" table:style-name="ce31">
            <text:p>146.4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土地複丈案件：件數　3,632　件；土地筆數：7,764　筆；面積：　10,059,094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建物測量案件：件數　2,358　件；建物棟數：2,445　筆；面積：　8,679,845.9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6">
            <text:p>本年累計核發謄本：件數　11,522　件；張數：15,55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8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3月11日 18:52:40 印製</text:p>
          </table:table-cell>
          <table:table-cell office:value-type="string" table:style-name="ce67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632" table:style-name="ce10">
            <text:p>3,632</text:p>
          </table:table-cell>
          <table:table-cell table:style-name="ce1"/>
          <table:table-cell office:value-type="float" office:value="7764" table:style-name="ce10">
            <text:p>7,764</text:p>
          </table:table-cell>
          <table:table-cell office:value-type="float" office:value="10059094.85" table:style-name="ce25">
            <text:p>10,059,094.8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58" table:style-name="ce10">
            <text:p>2,358</text:p>
          </table:table-cell>
          <table:table-cell table:style-name="ce1"/>
          <table:table-cell office:value-type="float" office:value="2445" table:style-name="ce10">
            <text:p>2,445</text:p>
          </table:table-cell>
          <table:table-cell office:value-type="float" office:value="8679845.9399999995" table:style-name="ce25">
            <text:p>8,679,845.9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1522" table:style-name="ce5">
            <text:p>11,522</text:p>
          </table:table-cell>
          <table:table-cell table:style-name="ce1"/>
          <table:table-cell office:value-type="float" office:value="15550" table:style-name="ce5">
            <text:p>15,55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7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7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1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11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8">
            <text:p>工作項目</text:p>
          </table:table-cell>
          <table:covered-table-cell/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6" table:number-rows-spanned="1" table:style-name="ce12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6">
            <text:p>地目變更</text:p>
          </table:table-cell>
          <table:table-cell office:value-type="string" table:number-columns-spanned="3" table:number-rows-spanned="1" table:style-name="ce117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2">
            <text:p><text:s text:c="3"/>龍井區</text:p>
          </table:table-cell>
          <table:table-cell office:value-type="string" table:style-name="ce8">
            <text:p>件</text:p>
          </table:table-cell>
          <table:table-cell office:value-type="float" office:value="130" table:style-name="ce12">
            <text:p>130</text:p>
          </table:table-cell>
          <table:table-cell office:value-type="float" office:value="77" table:style-name="ce18">
            <text:p>77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3" table:style-name="ce18">
            <text:p>53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2" table:style-name="ce13">
            <text:p>172</text:p>
          </table:table-cell>
          <table:table-cell office:value-type="float" office:value="119" table:style-name="ce19">
            <text:p>119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19">
            <text:p>53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87691.96" table:style-name="ce14">
            <text:p>187,691.96</text:p>
          </table:table-cell>
          <table:table-cell office:value-type="float" office:value="168949.61" table:style-name="ce20">
            <text:p>168,949.61</text:p>
          </table:table-cell>
          <table:table-cell office:value-type="float" office:value="39061.339999999997" table:style-name="ce20">
            <text:p>39,061.34</text:p>
          </table:table-cell>
          <table:table-cell office:value-type="float" office:value="24805" table:style-name="ce20">
            <text:p>24,805.00</text:p>
          </table:table-cell>
          <table:table-cell office:value-type="float" office:value="32093.02" table:style-name="ce30">
            <text:p>32,093.02</text:p>
          </table:table-cell>
          <table:table-cell office:value-type="float" office:value="65954.25" table:style-name="ce30">
            <text:p>65,954.25</text:p>
          </table:table-cell>
          <table:table-cell office:value-type="float" office:value="7036" table:style-name="ce30">
            <text:p>7,036.00</text:p>
          </table:table-cell>
          <table:table-cell office:value-type="float" office:value="18742.349999999999" table:style-name="ce30">
            <text:p>18,742.35</text:p>
          </table:table-cell>
          <table:table-cell office:value-type="float" office:value="17838.57" table:style-name="ce30">
            <text:p>17,838.57</text:p>
          </table:table-cell>
          <table:table-cell office:value-type="float" office:value="651.66" table:style-name="ce30">
            <text:p>651.66</text:p>
          </table:table-cell>
          <table:table-cell office:value-type="float" office:value="252.12" table:style-name="ce30">
            <text:p>252.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0"/>
          <table:table-cell table:style-name="ce79"/>
          <table:table-cell table:style-name="ce83"/>
          <table:table-cell table:style-name="ce85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6"/>
          <table:table-cell table:number-columns-repeated="5" table:style-name="ce78"/>
          <table:table-cell table:style-name="ce79"/>
          <table:table-cell table:style-name="ce84"/>
          <table:table-cell table:style-name="ce85"/>
          <table:table-cell table:style-name="ce8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土地複丈案件：件數　3,632　件；土地筆數：7,764　筆；面積：　10,059,094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辦理建物測量案件：件數　2,358　件；建物棟數：2,445　筆；面積：　8,679,845.9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6">
            <text:p>本年累計核發謄本：件數　11,522　件；張數：15,55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7"/>
        </table:table-row>
        <table:table-row table:style-name="ro3">
          <table:table-cell office:value-type="string" table:number-columns-spanned="17" table:number-rows-spanned="1" table:style-name="ce11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118">
            <text:p>填表說明：1.件數:依各實際辦理土地複丈、建物測量、地目變更及謄本核發之收件號數計算;如係連件辦理土地分割及合併案,則以土地分割之項目計算。</text:p>
            <text:p><text:s text:c="20"/>2.筆(棟)數: 依各實際辦理土地(建物)筆(棟)數計算,土地以地號為基本計算單位,建物以建號為基本計算單位;分割合併案,係以原因發生後之筆數為準。</text:p>
            <text:p><text:s text:c="20"/>3.本表編製2份，於完成會核程序並經機關首長核章後，1份送主計處（室），1份自存外，應由網際網路線上傳送至內政部統計資料庫。 <text:s text:c="36"/>中華民國109年 3月11日 18:52:40 印製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54"/>
          <table:table-cell table:number-columns-repeated="15" table:style-name="ce58"/>
          <table:table-cell table:style-name="ce88"/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3:57Z</meta:creation-date>
    <dc:date>2020-03-23T00:23:57Z</dc:date>
  </office:meta>
</office:document-meta>
</file>