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3" table:default-cell-style-name="ce58"/>
        <table:table-column table:style-name="co4" table:default-cell-style-name="ce58"/>
        <table:table-column table:style-name="co3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3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902" table:style-name="ce10">
            <text:p>5,902</text:p>
          </table:table-cell>
          <table:table-cell table:style-name="ce1"/>
          <table:table-cell office:value-type="float" office:value="12199" table:style-name="ce10">
            <text:p>12,199</text:p>
          </table:table-cell>
          <table:table-cell office:value-type="float" office:value="16434523.76" table:style-name="ce27">
            <text:p>16,434,523.7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858" table:style-name="ce10">
            <text:p>3,858</text:p>
          </table:table-cell>
          <table:table-cell table:style-name="ce1"/>
          <table:table-cell office:value-type="float" office:value="4010" table:style-name="ce10">
            <text:p>4,010</text:p>
          </table:table-cell>
          <table:table-cell office:value-type="float" office:value="13644306.07" table:style-name="ce27">
            <text:p>13,644,306.0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9546" table:style-name="ce5">
            <text:p>19,546</text:p>
          </table:table-cell>
          <table:table-cell table:style-name="ce1"/>
          <table:table-cell office:value-type="float" office:value="26035" table:style-name="ce5">
            <text:p>26,03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2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2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8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3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0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4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6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7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3770" table:style-name="ce12">
            <text:p>3,770</text:p>
          </table:table-cell>
          <table:table-cell office:value-type="float" office:value="2270" table:style-name="ce18">
            <text:p>2,270</text:p>
          </table:table-cell>
          <table:table-cell office:value-type="float" office:value="361" table:style-name="ce18">
            <text:p>361</text:p>
          </table:table-cell>
          <table:table-cell office:value-type="float" office:value="159" table:style-name="ce18">
            <text:p>159</text:p>
          </table:table-cell>
          <table:table-cell office:value-type="float" office:value="1075" table:style-name="ce18">
            <text:p>1,075</text:p>
          </table:table-cell>
          <table:table-cell office:value-type="float" office:value="280" table:style-name="ce18">
            <text:p>280</text:p>
          </table:table-cell>
          <table:table-cell office:value-type="float" office:value="395" table:style-name="ce18">
            <text:p>395</text:p>
          </table:table-cell>
          <table:table-cell office:value-type="float" office:value="1500" table:style-name="ce18">
            <text:p>1,500</text:p>
          </table:table-cell>
          <table:table-cell office:value-type="float" office:value="1263" table:style-name="ce18">
            <text:p>1,263</text:p>
          </table:table-cell>
          <table:table-cell office:value-type="float" office:value="110" table:style-name="ce18">
            <text:p>110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024" table:style-name="ce12">
            <text:p>8,024</text:p>
          </table:table-cell>
          <table:table-cell office:value-type="float" office:value="6949" table:style-name="ce18">
            <text:p>6,949</text:p>
          </table:table-cell>
          <table:table-cell office:value-type="float" office:value="1075" table:style-name="ce47">
            <text:p>1,075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000" table:style-name="ce13">
            <text:p>6,000</text:p>
          </table:table-cell>
          <table:table-cell office:value-type="float" office:value="4435" table:style-name="ce19">
            <text:p>4,435</text:p>
          </table:table-cell>
          <table:table-cell office:value-type="float" office:value="1124" table:style-name="ce19">
            <text:p>1,124</text:p>
          </table:table-cell>
          <table:table-cell office:value-type="float" office:value="497" table:style-name="ce19">
            <text:p>497</text:p>
          </table:table-cell>
          <table:table-cell office:value-type="float" office:value="1556" table:style-name="ce19">
            <text:p>1,556</text:p>
          </table:table-cell>
          <table:table-cell office:value-type="float" office:value="538" table:style-name="ce19">
            <text:p>538</text:p>
          </table:table-cell>
          <table:table-cell office:value-type="float" office:value="720" table:style-name="ce19">
            <text:p>720</text:p>
          </table:table-cell>
          <table:table-cell office:value-type="float" office:value="1565" table:style-name="ce19">
            <text:p>1,565</text:p>
          </table:table-cell>
          <table:table-cell office:value-type="float" office:value="1312" table:style-name="ce19">
            <text:p>1,312</text:p>
          </table:table-cell>
          <table:table-cell office:value-type="float" office:value="117" table:style-name="ce19">
            <text:p>117</text:p>
          </table:table-cell>
          <table:table-cell office:value-type="float" office:value="136" table:style-name="ce19">
            <text:p>13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699" table:style-name="ce13">
            <text:p>12,699</text:p>
          </table:table-cell>
          <table:table-cell office:value-type="float" office:value="11080" table:style-name="ce19">
            <text:p>11,080</text:p>
          </table:table-cell>
          <table:table-cell office:value-type="float" office:value="1619" table:style-name="ce48">
            <text:p>1,61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1339889.039999999" table:style-name="ce14">
            <text:p>11,339,889.04</text:p>
          </table:table-cell>
          <table:table-cell office:value-type="float" office:value="6375428.9100000001" table:style-name="ce20">
            <text:p>6,375,428.91</text:p>
          </table:table-cell>
          <table:table-cell office:value-type="float" office:value="1386992.72" table:style-name="ce20">
            <text:p>1,386,992.72</text:p>
          </table:table-cell>
          <table:table-cell office:value-type="float" office:value="571439.53" table:style-name="ce20">
            <text:p>571,439.53</text:p>
          </table:table-cell>
          <table:table-cell office:value-type="float" office:value="1614773.64" table:style-name="ce30">
            <text:p>1,614,773.64</text:p>
          </table:table-cell>
          <table:table-cell office:value-type="float" office:value="821315.03" table:style-name="ce30">
            <text:p>821,315.03</text:p>
          </table:table-cell>
          <table:table-cell office:value-type="float" office:value="1980907.99" table:style-name="ce30">
            <text:p>1,980,907.99</text:p>
          </table:table-cell>
          <table:table-cell office:value-type="float" office:value="4964460.13" table:style-name="ce30">
            <text:p>4,964,460.13</text:p>
          </table:table-cell>
          <table:table-cell office:value-type="float" office:value="4805597.2" table:style-name="ce30">
            <text:p>4,805,597.20</text:p>
          </table:table-cell>
          <table:table-cell office:value-type="float" office:value="77531.929999999993" table:style-name="ce30">
            <text:p>77,531.93</text:p>
          </table:table-cell>
          <table:table-cell office:value-type="float" office:value="81331" table:style-name="ce30">
            <text:p>81,331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485" table:style-name="ce39">
            <text:p>10,485.00</text:p>
          </table:table-cell>
          <table:table-cell office:value-type="float" office:value="8735" table:style-name="ce20">
            <text:p>8,735.00</text:p>
          </table:table-cell>
          <table:table-cell office:value-type="float" office:value="1750" table:style-name="ce49">
            <text:p>1,75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中　　山</text:p>
          </table:table-cell>
          <table:table-cell office:value-type="string" table:style-name="ce8">
            <text:p>件</text:p>
          </table:table-cell>
          <table:table-cell office:value-type="float" office:value="220" table:style-name="ce13">
            <text:p>220</text:p>
          </table:table-cell>
          <table:table-cell office:value-type="float" office:value="162" table:style-name="ce19">
            <text:p>16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92" table:style-name="ce18">
            <text:p>92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58" table:style-name="ce18">
            <text:p>58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24" table:style-name="ce12">
            <text:p>224</text:p>
          </table:table-cell>
          <table:table-cell office:value-type="float" office:value="178" table:style-name="ce19">
            <text:p>178</text:p>
          </table:table-cell>
          <table:table-cell office:value-type="float" office:value="46" table:style-name="ce48">
            <text:p>4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39" table:style-name="ce13">
            <text:p>339</text:p>
          </table:table-cell>
          <table:table-cell office:value-type="float" office:value="279" table:style-name="ce19">
            <text:p>279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139" table:style-name="ce18">
            <text:p>139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60" table:style-name="ce18">
            <text:p>60</text:p>
          </table:table-cell>
          <table:table-cell office:value-type="float" office:value="40" table:style-name="ce18">
            <text:p>40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74" table:style-name="ce12">
            <text:p>374</text:p>
          </table:table-cell>
          <table:table-cell office:value-type="float" office:value="206" table:style-name="ce19">
            <text:p>206</text:p>
          </table:table-cell>
          <table:table-cell office:value-type="float" office:value="168" table:style-name="ce48">
            <text:p>16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76578.24" table:style-name="ce14">
            <text:p>176,578.24</text:p>
          </table:table-cell>
          <table:table-cell office:value-type="float" office:value="135339.74" table:style-name="ce20">
            <text:p>135,339.74</text:p>
          </table:table-cell>
          <table:table-cell office:value-type="float" office:value="9495" table:style-name="ce20">
            <text:p>9,495.00</text:p>
          </table:table-cell>
          <table:table-cell office:value-type="float" office:value="2023" table:style-name="ce20">
            <text:p>2,023.00</text:p>
          </table:table-cell>
          <table:table-cell office:value-type="float" office:value="66654.820000000007" table:style-name="ce30">
            <text:p>66,654.82</text:p>
          </table:table-cell>
          <table:table-cell office:value-type="float" office:value="43194" table:style-name="ce30">
            <text:p>43,194.00</text:p>
          </table:table-cell>
          <table:table-cell office:value-type="float" office:value="13972.92" table:style-name="ce30">
            <text:p>13,972.92</text:p>
          </table:table-cell>
          <table:table-cell office:value-type="float" office:value="41238.5" table:style-name="ce30">
            <text:p>41,238.50</text:p>
          </table:table-cell>
          <table:table-cell office:value-type="float" office:value="34779.5" table:style-name="ce30">
            <text:p>34,779.50</text:p>
          </table:table-cell>
          <table:table-cell office:value-type="float" office:value="4360" table:style-name="ce30">
            <text:p>4,360.00</text:p>
          </table:table-cell>
          <table:table-cell office:value-type="float" office:value="2099" table:style-name="ce30">
            <text:p>2,099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10" table:style-name="ce39">
            <text:p>410.00</text:p>
          </table:table-cell>
          <table:table-cell office:value-type="float" office:value="240" table:style-name="ce20">
            <text:p>240.00</text:p>
          </table:table-cell>
          <table:table-cell office:value-type="float" office:value="170" table:style-name="ce49">
            <text:p>17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中 <text:s/>區</text:p>
          </table:table-cell>
          <table:table-cell office:value-type="string" table:style-name="ce8">
            <text:p>件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1181" table:style-name="ce14">
            <text:p>11,181.00</text:p>
          </table:table-cell>
          <table:table-cell office:value-type="float" office:value="11181" table:style-name="ce20">
            <text:p>11,181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08" table:style-name="ce20">
            <text:p>208.00</text:p>
          </table:table-cell>
          <table:table-cell office:value-type="float" office:value="2087" table:style-name="ce30">
            <text:p>2,087.00</text:p>
          </table:table-cell>
          <table:table-cell office:value-type="float" office:value="8182" table:style-name="ce30">
            <text:p>8,182.00</text:p>
          </table:table-cell>
          <table:table-cell office:value-type="float" office:value="704" table:style-name="ce30">
            <text:p>704.0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東 <text:s/>區</text:p>
          </table:table-cell>
          <table:table-cell office:value-type="string" table:style-name="ce8">
            <text:p>件</text:p>
          </table:table-cell>
          <table:table-cell office:value-type="float" office:value="65" table:style-name="ce13">
            <text:p>65</text:p>
          </table:table-cell>
          <table:table-cell office:value-type="float" office:value="47" table:style-name="ce19">
            <text:p>4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02" table:style-name="ce13">
            <text:p>102</text:p>
          </table:table-cell>
          <table:table-cell office:value-type="float" office:value="84" table:style-name="ce19">
            <text:p>8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1877.74" table:style-name="ce14">
            <text:p>61,877.74</text:p>
          </table:table-cell>
          <table:table-cell office:value-type="float" office:value="57239.74" table:style-name="ce20">
            <text:p>57,239.74</text:p>
          </table:table-cell>
          <table:table-cell office:value-type="float" office:value="934" table:style-name="ce20">
            <text:p>934.00</text:p>
          </table:table-cell>
          <table:table-cell office:value-type="float" office:value="417" table:style-name="ce20">
            <text:p>417.00</text:p>
          </table:table-cell>
          <table:table-cell office:value-type="float" office:value="50065.82" table:style-name="ce30">
            <text:p>50,065.82</text:p>
          </table:table-cell>
          <table:table-cell office:value-type="float" office:value="418" table:style-name="ce30">
            <text:p>418.00</text:p>
          </table:table-cell>
          <table:table-cell office:value-type="float" office:value="5404.92" table:style-name="ce30">
            <text:p>5,404.92</text:p>
          </table:table-cell>
          <table:table-cell office:value-type="float" office:value="4638" table:style-name="ce30">
            <text:p>4,638.00</text:p>
          </table:table-cell>
          <table:table-cell office:value-type="float" office:value="1232" table:style-name="ce30">
            <text:p>1,232.00</text:p>
          </table:table-cell>
          <table:table-cell office:value-type="float" office:value="3365" table:style-name="ce30">
            <text:p>3,365.00</text:p>
          </table:table-cell>
          <table:table-cell office:value-type="float" office:value="41" table:style-name="ce30">
            <text:p>41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南 <text:s/>區</text:p>
          </table:table-cell>
          <table:table-cell office:value-type="string" table:style-name="ce8">
            <text:p>件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9">
            <text:p>4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79" table:style-name="ce13">
            <text:p>79</text:p>
          </table:table-cell>
          <table:table-cell office:value-type="float" office:value="71" table:style-name="ce19">
            <text:p>71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2807" table:style-name="ce14">
            <text:p>32,807.00</text:p>
          </table:table-cell>
          <table:table-cell office:value-type="float" office:value="30422" table:style-name="ce20">
            <text:p>30,422.00</text:p>
          </table:table-cell>
          <table:table-cell office:value-type="float" office:value="1715" table:style-name="ce20">
            <text:p>1,715.00</text:p>
          </table:table-cell>
          <table:table-cell office:value-type="float" office:value="465" table:style-name="ce20">
            <text:p>465.00</text:p>
          </table:table-cell>
          <table:table-cell office:value-type="float" office:value="6921" table:style-name="ce30">
            <text:p>6,921.00</text:p>
          </table:table-cell>
          <table:table-cell office:value-type="float" office:value="15451" table:style-name="ce30">
            <text:p>15,451.00</text:p>
          </table:table-cell>
          <table:table-cell office:value-type="float" office:value="5870" table:style-name="ce30">
            <text:p>5,870.00</text:p>
          </table:table-cell>
          <table:table-cell office:value-type="float" office:value="2385" table:style-name="ce30">
            <text:p>2,385.00</text:p>
          </table:table-cell>
          <table:table-cell office:value-type="float" office:value="289" table:style-name="ce30">
            <text:p>289.00</text:p>
          </table:table-cell>
          <table:table-cell office:value-type="float" office:value="188" table:style-name="ce30">
            <text:p>188.00</text:p>
          </table:table-cell>
          <table:table-cell office:value-type="float" office:value="1908" table:style-name="ce30">
            <text:p>1,908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西 <text:s/>區</text:p>
          </table:table-cell>
          <table:table-cell office:value-type="string" table:style-name="ce8">
            <text:p>件</text:p>
          </table:table-cell>
          <table:table-cell office:value-type="float" office:value="85" table:style-name="ce13">
            <text:p>85</text:p>
          </table:table-cell>
          <table:table-cell office:value-type="float" office:value="53" table:style-name="ce19">
            <text:p>5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12" table:style-name="ce13">
            <text:p>112</text:p>
          </table:table-cell>
          <table:table-cell office:value-type="float" office:value="78" table:style-name="ce19">
            <text:p>7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0712.5" table:style-name="ce14">
            <text:p>70,712.50</text:p>
          </table:table-cell>
          <table:table-cell office:value-type="float" office:value="36497" table:style-name="ce20">
            <text:p>36,497.00</text:p>
          </table:table-cell>
          <table:table-cell office:value-type="float" office:value="6846" table:style-name="ce20">
            <text:p>6,846.00</text:p>
          </table:table-cell>
          <table:table-cell office:value-type="float" office:value="933" table:style-name="ce20">
            <text:p>933.00</text:p>
          </table:table-cell>
          <table:table-cell office:value-type="float" office:value="7581" table:style-name="ce30">
            <text:p>7,581.00</text:p>
          </table:table-cell>
          <table:table-cell office:value-type="float" office:value="19143" table:style-name="ce30">
            <text:p>19,143.00</text:p>
          </table:table-cell>
          <table:table-cell office:value-type="float" office:value="1994" table:style-name="ce30">
            <text:p>1,994.00</text:p>
          </table:table-cell>
          <table:table-cell office:value-type="float" office:value="34215.5" table:style-name="ce30">
            <text:p>34,215.50</text:p>
          </table:table-cell>
          <table:table-cell office:value-type="float" office:value="33258.5" table:style-name="ce30">
            <text:p>33,258.50</text:p>
          </table:table-cell>
          <table:table-cell office:value-type="float" office:value="807" table:style-name="ce30">
            <text:p>807.00</text:p>
          </table:table-cell>
          <table:table-cell office:value-type="float" office:value="150" table:style-name="ce30">
            <text:p>150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中　　正</text:p>
          </table:table-cell>
          <table:table-cell office:value-type="string" table:style-name="ce8">
            <text:p>件</text:p>
          </table:table-cell>
          <table:table-cell office:value-type="float" office:value="414" table:style-name="ce13">
            <text:p>414</text:p>
          </table:table-cell>
          <table:table-cell office:value-type="float" office:value="195" table:style-name="ce19">
            <text:p>195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78" table:style-name="ce18">
            <text:p>78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219" table:style-name="ce18">
            <text:p>219</text:p>
          </table:table-cell>
          <table:table-cell office:value-type="float" office:value="195" table:style-name="ce18">
            <text:p>195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37" table:style-name="ce12">
            <text:p>737</text:p>
          </table:table-cell>
          <table:table-cell office:value-type="float" office:value="540" table:style-name="ce19">
            <text:p>540</text:p>
          </table:table-cell>
          <table:table-cell office:value-type="float" office:value="197" table:style-name="ce48">
            <text:p>19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85" table:style-name="ce13">
            <text:p>585</text:p>
          </table:table-cell>
          <table:table-cell office:value-type="float" office:value="366" table:style-name="ce19">
            <text:p>366</text:p>
          </table:table-cell>
          <table:table-cell office:value-type="float" office:value="89" table:style-name="ce19">
            <text:p>89</text:p>
          </table:table-cell>
          <table:table-cell office:value-type="float" office:value="21" table:style-name="ce19">
            <text:p>21</text:p>
          </table:table-cell>
          <table:table-cell office:value-type="float" office:value="124" table:style-name="ce19">
            <text:p>124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float" office:value="219" table:style-name="ce19">
            <text:p>219</text:p>
          </table:table-cell>
          <table:table-cell office:value-type="float" office:value="195" table:style-name="ce19">
            <text:p>195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57" table:style-name="ce13">
            <text:p>1,057</text:p>
          </table:table-cell>
          <table:table-cell office:value-type="float" office:value="768" table:style-name="ce19">
            <text:p>768</text:p>
          </table:table-cell>
          <table:table-cell office:value-type="float" office:value="289" table:style-name="ce48">
            <text:p>28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274723.5599999996" table:style-name="ce14">
            <text:p>4,274,723.56</text:p>
          </table:table-cell>
          <table:table-cell office:value-type="float" office:value="770886.7" table:style-name="ce20">
            <text:p>770,886.70</text:p>
          </table:table-cell>
          <table:table-cell office:value-type="float" office:value="268920.88" table:style-name="ce20">
            <text:p>268,920.88</text:p>
          </table:table-cell>
          <table:table-cell office:value-type="float" office:value="259907.59" table:style-name="ce20">
            <text:p>259,907.59</text:p>
          </table:table-cell>
          <table:table-cell office:value-type="float" office:value="82406.11" table:style-name="ce30">
            <text:p>82,406.11</text:p>
          </table:table-cell>
          <table:table-cell office:value-type="float" office:value="33015.74" table:style-name="ce30">
            <text:p>33,015.74</text:p>
          </table:table-cell>
          <table:table-cell office:value-type="float" office:value="126636.38" table:style-name="ce30">
            <text:p>126,636.38</text:p>
          </table:table-cell>
          <table:table-cell office:value-type="float" office:value="3503836.86" table:style-name="ce30">
            <text:p>3,503,836.86</text:p>
          </table:table-cell>
          <table:table-cell office:value-type="float" office:value="3480755.13" table:style-name="ce30">
            <text:p>3,480,755.13</text:p>
          </table:table-cell>
          <table:table-cell office:value-type="float" office:value="1373" table:style-name="ce30">
            <text:p>1,373.00</text:p>
          </table:table-cell>
          <table:table-cell office:value-type="float" office:value="21708.73" table:style-name="ce30">
            <text:p>21,708.7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92" table:style-name="ce39">
            <text:p>892.00</text:p>
          </table:table-cell>
          <table:table-cell office:value-type="float" office:value="578" table:style-name="ce20">
            <text:p>578.00</text:p>
          </table:table-cell>
          <table:table-cell office:value-type="float" office:value="314" table:style-name="ce49">
            <text:p>31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北 <text:s/>區</text:p>
          </table:table-cell>
          <table:table-cell office:value-type="string" table:style-name="ce8">
            <text:p>件</text:p>
          </table:table-cell>
          <table:table-cell office:value-type="float" office:value="85" table:style-name="ce13">
            <text:p>85</text:p>
          </table:table-cell>
          <table:table-cell office:value-type="float" office:value="34" table:style-name="ce19">
            <text:p>3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11" table:style-name="ce13">
            <text:p>111</text:p>
          </table:table-cell>
          <table:table-cell office:value-type="float" office:value="60" table:style-name="ce19">
            <text:p>6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51" table:style-name="ce18">
            <text:p>51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92640.66" table:style-name="ce14">
            <text:p>592,640.66</text:p>
          </table:table-cell>
          <table:table-cell office:value-type="float" office:value="21266.42" table:style-name="ce20">
            <text:p>21,266.42</text:p>
          </table:table-cell>
          <table:table-cell office:value-type="float" office:value="162.41999999999999" table:style-name="ce20">
            <text:p>162.42</text:p>
          </table:table-cell>
          <table:table-cell office:value-type="float" office:value="3095" table:style-name="ce20">
            <text:p>3,095.00</text:p>
          </table:table-cell>
          <table:table-cell office:value-type="float" office:value="7371" table:style-name="ce20">
            <text:p>7,371.00</text:p>
          </table:table-cell>
          <table:table-cell office:value-type="float" office:value="5823" table:style-name="ce20">
            <text:p>5,823.00</text:p>
          </table:table-cell>
          <table:table-cell office:value-type="float" office:value="4815" table:style-name="ce20">
            <text:p>4,815.00</text:p>
          </table:table-cell>
          <table:table-cell office:value-type="float" office:value="571374.24" table:style-name="ce20">
            <text:p>571,374.24</text:p>
          </table:table-cell>
          <table:table-cell office:value-type="float" office:value="560497.24" table:style-name="ce20">
            <text:p>560,497.24</text:p>
          </table:table-cell>
          <table:table-cell office:value-type="float" office:value="606" table:style-name="ce20">
            <text:p>606.00</text:p>
          </table:table-cell>
          <table:table-cell office:value-type="float" office:value="10271" table:style-name="ce20">
            <text:p>10,271.0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北屯區</text:p>
          </table:table-cell>
          <table:table-cell office:value-type="string" table:style-name="ce8">
            <text:p>件</text:p>
          </table:table-cell>
          <table:table-cell office:value-type="float" office:value="329" table:style-name="ce13">
            <text:p>329</text:p>
          </table:table-cell>
          <table:table-cell office:value-type="float" office:value="161" table:style-name="ce19">
            <text:p>161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64" table:style-name="ce18">
            <text:p>64</text:p>
          </table:table-cell>
          <table:table-cell office:value-type="float" office:value="25" table:style-name="ce18">
            <text:p>25</text:p>
          </table:table-cell>
          <table:table-cell office:value-type="float" office:value="29" table:style-name="ce18">
            <text:p>29</text:p>
          </table:table-cell>
          <table:table-cell office:value-type="float" office:value="168" table:style-name="ce18">
            <text:p>168</text:p>
          </table:table-cell>
          <table:table-cell office:value-type="float" office:value="153" table:style-name="ce18">
            <text:p>153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74" table:style-name="ce13">
            <text:p>474</text:p>
          </table:table-cell>
          <table:table-cell office:value-type="float" office:value="306" table:style-name="ce19">
            <text:p>306</text:p>
          </table:table-cell>
          <table:table-cell office:value-type="float" office:value="82" table:style-name="ce19">
            <text:p>82</text:p>
          </table:table-cell>
          <table:table-cell office:value-type="float" office:value="17" table:style-name="ce19">
            <text:p>17</text:p>
          </table:table-cell>
          <table:table-cell office:value-type="float" office:value="107" table:style-name="ce19">
            <text:p>107</text:p>
          </table:table-cell>
          <table:table-cell office:value-type="float" office:value="49" table:style-name="ce19">
            <text:p>49</text:p>
          </table:table-cell>
          <table:table-cell office:value-type="float" office:value="51" table:style-name="ce19">
            <text:p>51</text:p>
          </table:table-cell>
          <table:table-cell office:value-type="float" office:value="168" table:style-name="ce19">
            <text:p>168</text:p>
          </table:table-cell>
          <table:table-cell office:value-type="float" office:value="153" table:style-name="ce19">
            <text:p>153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682082.9" table:style-name="ce14">
            <text:p>3,682,082.90</text:p>
          </table:table-cell>
          <table:table-cell office:value-type="float" office:value="749620.28" table:style-name="ce20">
            <text:p>749,620.28</text:p>
          </table:table-cell>
          <table:table-cell office:value-type="float" office:value="268758.46000000002" table:style-name="ce20">
            <text:p>268,758.46</text:p>
          </table:table-cell>
          <table:table-cell office:value-type="float" office:value="256812.59" table:style-name="ce20">
            <text:p>256,812.59</text:p>
          </table:table-cell>
          <table:table-cell office:value-type="float" office:value="75035.11" table:style-name="ce30">
            <text:p>75,035.11</text:p>
          </table:table-cell>
          <table:table-cell office:value-type="float" office:value="27192.74" table:style-name="ce30">
            <text:p>27,192.74</text:p>
          </table:table-cell>
          <table:table-cell office:value-type="float" office:value="121821.38" table:style-name="ce30">
            <text:p>121,821.38</text:p>
          </table:table-cell>
          <table:table-cell office:value-type="float" office:value="2932462.62" table:style-name="ce30">
            <text:p>2,932,462.62</text:p>
          </table:table-cell>
          <table:table-cell office:value-type="float" office:value="2920257.89" table:style-name="ce30">
            <text:p>2,920,257.89</text:p>
          </table:table-cell>
          <table:table-cell office:value-type="float" office:value="767" table:style-name="ce30">
            <text:p>767.00</text:p>
          </table:table-cell>
          <table:table-cell office:value-type="float" office:value="11437.73" table:style-name="ce30">
            <text:p>11,437.7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中　　興</text:p>
          </table:table-cell>
          <table:table-cell office:value-type="string" table:style-name="ce8">
            <text:p>件</text:p>
          </table:table-cell>
          <table:table-cell office:value-type="float" office:value="478" table:style-name="ce13">
            <text:p>478</text:p>
          </table:table-cell>
          <table:table-cell office:value-type="float" office:value="188" table:style-name="ce19">
            <text:p>188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08" table:style-name="ce19">
            <text:p>108</text:p>
          </table:table-cell>
          <table:table-cell office:value-type="float" office:value="18" table:style-name="ce19">
            <text:p>18</text:p>
          </table:table-cell>
          <table:table-cell office:value-type="float" office:value="37" table:style-name="ce19">
            <text:p>37</text:p>
          </table:table-cell>
          <table:table-cell office:value-type="float" office:value="290" table:style-name="ce19">
            <text:p>290</text:p>
          </table:table-cell>
          <table:table-cell office:value-type="float" office:value="271" table:style-name="ce19">
            <text:p>27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75" table:style-name="ce13">
            <text:p>375</text:p>
          </table:table-cell>
          <table:table-cell office:value-type="float" office:value="270" table:style-name="ce19">
            <text:p>270</text:p>
          </table:table-cell>
          <table:table-cell office:value-type="float" office:value="105" table:style-name="ce48">
            <text:p>10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68" table:style-name="ce15">
            <text:p>668</text:p>
          </table:table-cell>
          <table:table-cell office:value-type="float" office:value="374" table:style-name="ce21">
            <text:p>374</text:p>
          </table:table-cell>
          <table:table-cell office:value-type="float" office:value="73" table:style-name="ce21">
            <text:p>73</text:p>
          </table:table-cell>
          <table:table-cell office:value-type="float" office:value="31" table:style-name="ce21">
            <text:p>31</text:p>
          </table:table-cell>
          <table:table-cell office:value-type="float" office:value="155" table:style-name="ce19">
            <text:p>155</text:p>
          </table:table-cell>
          <table:table-cell office:value-type="float" office:value="31" table:style-name="ce19">
            <text:p>31</text:p>
          </table:table-cell>
          <table:table-cell office:value-type="float" office:value="84" table:style-name="ce19">
            <text:p>84</text:p>
          </table:table-cell>
          <table:table-cell office:value-type="float" office:value="294" table:style-name="ce19">
            <text:p>294</text:p>
          </table:table-cell>
          <table:table-cell office:value-type="float" office:value="275" table:style-name="ce19">
            <text:p>275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52" table:style-name="ce44">
            <text:p>452</text:p>
          </table:table-cell>
          <table:table-cell office:value-type="float" office:value="303" table:style-name="ce21">
            <text:p>303</text:p>
          </table:table-cell>
          <table:table-cell office:value-type="float" office:value="149" table:style-name="ce52">
            <text:p>14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110004.3999999999" table:style-name="ce16">
            <text:p>1,110,004.40</text:p>
          </table:table-cell>
          <table:table-cell office:value-type="float" office:value="652494.54" table:style-name="ce22">
            <text:p>652,494.54</text:p>
          </table:table-cell>
          <table:table-cell office:value-type="float" office:value="26722.06" table:style-name="ce22">
            <text:p>26,722.06</text:p>
          </table:table-cell>
          <table:table-cell office:value-type="float" office:value="9169.01" table:style-name="ce22">
            <text:p>9,169.01</text:p>
          </table:table-cell>
          <table:table-cell office:value-type="float" office:value="100572.46" table:style-name="ce31">
            <text:p>100,572.46</text:p>
          </table:table-cell>
          <table:table-cell office:value-type="float" office:value="59478.83" table:style-name="ce31">
            <text:p>59,478.83</text:p>
          </table:table-cell>
          <table:table-cell office:value-type="float" office:value="456552.18" table:style-name="ce31">
            <text:p>456,552.18</text:p>
          </table:table-cell>
          <table:table-cell office:value-type="float" office:value="457509.86" table:style-name="ce31">
            <text:p>457,509.86</text:p>
          </table:table-cell>
          <table:table-cell office:value-type="float" office:value="450770.99" table:style-name="ce31">
            <text:p>450,770.99</text:p>
          </table:table-cell>
          <table:table-cell office:value-type="float" office:value="1968.91" table:style-name="ce31">
            <text:p>1,968.91</text:p>
          </table:table-cell>
          <table:table-cell office:value-type="float" office:value="4769.96" table:style-name="ce31">
            <text:p>4,769.9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71" table:style-name="ce45">
            <text:p>471.00</text:p>
          </table:table-cell>
          <table:table-cell office:value-type="float" office:value="300" table:style-name="ce22">
            <text:p>300.00</text:p>
          </table:table-cell>
          <table:table-cell office:value-type="float" office:value="171" table:style-name="ce53">
            <text:p>171.0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5,902　件；土地筆數：12,199　筆；面積：　16,434,523.7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3,858　件；建物棟數：4,010　筆；面積：　13,644,306.0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19,546　件；張數：26,03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8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3" table:default-cell-style-name="ce58"/>
        <table:table-column table:style-name="co6" table:default-cell-style-name="ce58"/>
        <table:table-column table:style-name="co3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3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902" table:style-name="ce10">
            <text:p>5,902</text:p>
          </table:table-cell>
          <table:table-cell table:style-name="ce1"/>
          <table:table-cell office:value-type="float" office:value="12199" table:style-name="ce10">
            <text:p>12,199</text:p>
          </table:table-cell>
          <table:table-cell office:value-type="float" office:value="16434523.76" table:style-name="ce27">
            <text:p>16,434,523.7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858" table:style-name="ce10">
            <text:p>3,858</text:p>
          </table:table-cell>
          <table:table-cell table:style-name="ce1"/>
          <table:table-cell office:value-type="float" office:value="4010" table:style-name="ce10">
            <text:p>4,010</text:p>
          </table:table-cell>
          <table:table-cell office:value-type="float" office:value="13644306.07" table:style-name="ce27">
            <text:p>13,644,306.0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9546" table:style-name="ce5">
            <text:p>19,546</text:p>
          </table:table-cell>
          <table:table-cell table:style-name="ce1"/>
          <table:table-cell office:value-type="float" office:value="26035" table:style-name="ce5">
            <text:p>26,03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2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2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8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3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0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4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6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7">
            <text:p><text:s text:c="3"/>西屯區</text:p>
          </table:table-cell>
          <table:table-cell office:value-type="string" table:style-name="ce8">
            <text:p>件</text:p>
          </table:table-cell>
          <table:table-cell office:value-type="float" office:value="334" table:style-name="ce12">
            <text:p>334</text:p>
          </table:table-cell>
          <table:table-cell office:value-type="float" office:value="104" table:style-name="ce18">
            <text:p>10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3" table:style-name="ce18">
            <text:p>63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230" table:style-name="ce18">
            <text:p>230</text:p>
          </table:table-cell>
          <table:table-cell office:value-type="float" office:value="216" table:style-name="ce18">
            <text:p>216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22" table:style-name="ce13">
            <text:p>422</text:p>
          </table:table-cell>
          <table:table-cell office:value-type="float" office:value="191" table:style-name="ce19">
            <text:p>19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97" table:style-name="ce19">
            <text:p>97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19">
            <text:p>55</text:p>
          </table:table-cell>
          <table:table-cell office:value-type="float" office:value="231" table:style-name="ce19">
            <text:p>231</text:p>
          </table:table-cell>
          <table:table-cell office:value-type="float" office:value="217" table:style-name="ce19">
            <text:p>21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847248.12" table:style-name="ce14">
            <text:p>847,248.12</text:p>
          </table:table-cell>
          <table:table-cell office:value-type="float" office:value="406058.88" table:style-name="ce20">
            <text:p>406,058.88</text:p>
          </table:table-cell>
          <table:table-cell office:value-type="float" office:value="18725.91" table:style-name="ce20">
            <text:p>18,725.91</text:p>
          </table:table-cell>
          <table:table-cell office:value-type="float" office:value="5468.78" table:style-name="ce20">
            <text:p>5,468.78</text:p>
          </table:table-cell>
          <table:table-cell office:value-type="float" office:value="64385.3" table:style-name="ce30">
            <text:p>64,385.30</text:p>
          </table:table-cell>
          <table:table-cell office:value-type="float" office:value="26021.55" table:style-name="ce30">
            <text:p>26,021.55</text:p>
          </table:table-cell>
          <table:table-cell office:value-type="float" office:value="291457.34000000003" table:style-name="ce30">
            <text:p>291,457.34</text:p>
          </table:table-cell>
          <table:table-cell office:value-type="float" office:value="441189.24" table:style-name="ce30">
            <text:p>441,189.24</text:p>
          </table:table-cell>
          <table:table-cell office:value-type="float" office:value="434708.37" table:style-name="ce30">
            <text:p>434,708.37</text:p>
          </table:table-cell>
          <table:table-cell office:value-type="float" office:value="1968.91" table:style-name="ce30">
            <text:p>1,968.91</text:p>
          </table:table-cell>
          <table:table-cell office:value-type="float" office:value="4511.96" table:style-name="ce30">
            <text:p>4,511.9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南屯區</text:p>
          </table:table-cell>
          <table:table-cell office:value-type="string" table:style-name="ce8">
            <text:p>件</text:p>
          </table:table-cell>
          <table:table-cell office:value-type="float" office:value="144" table:style-name="ce13">
            <text:p>144</text:p>
          </table:table-cell>
          <table:table-cell office:value-type="float" office:value="84" table:style-name="ce19">
            <text:p>8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60" table:style-name="ce18">
            <text:p>60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46" table:style-name="ce13">
            <text:p>246</text:p>
          </table:table-cell>
          <table:table-cell office:value-type="float" office:value="183" table:style-name="ce19">
            <text:p>183</text:p>
          </table:table-cell>
          <table:table-cell office:value-type="float" office:value="59" table:style-name="ce19">
            <text:p>59</text:p>
          </table:table-cell>
          <table:table-cell office:value-type="float" office:value="17" table:style-name="ce19">
            <text:p>17</text:p>
          </table:table-cell>
          <table:table-cell office:value-type="float" office:value="58" table:style-name="ce18">
            <text:p>58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62756.28000000003" table:style-name="ce14">
            <text:p>262,756.28</text:p>
          </table:table-cell>
          <table:table-cell office:value-type="float" office:value="246435.66" table:style-name="ce20">
            <text:p>246,435.66</text:p>
          </table:table-cell>
          <table:table-cell office:value-type="float" office:value="7996.15" table:style-name="ce20">
            <text:p>7,996.15</text:p>
          </table:table-cell>
          <table:table-cell office:value-type="float" office:value="3700.23" table:style-name="ce20">
            <text:p>3,700.23</text:p>
          </table:table-cell>
          <table:table-cell office:value-type="float" office:value="36187.160000000003" table:style-name="ce30">
            <text:p>36,187.16</text:p>
          </table:table-cell>
          <table:table-cell office:value-type="float" office:value="33457.279999999999" table:style-name="ce30">
            <text:p>33,457.28</text:p>
          </table:table-cell>
          <table:table-cell office:value-type="float" office:value="165094.84" table:style-name="ce30">
            <text:p>165,094.84</text:p>
          </table:table-cell>
          <table:table-cell office:value-type="float" office:value="16320.62" table:style-name="ce30">
            <text:p>16,320.62</text:p>
          </table:table-cell>
          <table:table-cell office:value-type="float" office:value="16062.62" table:style-name="ce30">
            <text:p>16,062.6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58" table:style-name="ce30">
            <text:p>258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豐　　原</text:p>
          </table:table-cell>
          <table:table-cell office:value-type="string" table:style-name="ce8">
            <text:p>件</text:p>
          </table:table-cell>
          <table:table-cell office:value-type="float" office:value="370" table:style-name="ce13">
            <text:p>370</text:p>
          </table:table-cell>
          <table:table-cell office:value-type="float" office:value="259" table:style-name="ce19">
            <text:p>25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37" table:style-name="ce18">
            <text:p>137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111" table:style-name="ce18">
            <text:p>111</text:p>
          </table:table-cell>
          <table:table-cell office:value-type="float" office:value="88" table:style-name="ce18">
            <text:p>88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206" table:style-name="ce12">
            <text:p>1,206</text:p>
          </table:table-cell>
          <table:table-cell office:value-type="float" office:value="1092" table:style-name="ce19">
            <text:p>1,092</text:p>
          </table:table-cell>
          <table:table-cell office:value-type="float" office:value="114" table:style-name="ce48">
            <text:p>11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717" table:style-name="ce13">
            <text:p>717</text:p>
          </table:table-cell>
          <table:table-cell office:value-type="float" office:value="605" table:style-name="ce19">
            <text:p>605</text:p>
          </table:table-cell>
          <table:table-cell office:value-type="float" office:value="200" table:style-name="ce19">
            <text:p>200</text:p>
          </table:table-cell>
          <table:table-cell office:value-type="float" office:value="109" table:style-name="ce19">
            <text:p>109</text:p>
          </table:table-cell>
          <table:table-cell office:value-type="float" office:value="223" table:style-name="ce18">
            <text:p>223</text:p>
          </table:table-cell>
          <table:table-cell office:value-type="float" office:value="56" table:style-name="ce18">
            <text:p>56</text:p>
          </table:table-cell>
          <table:table-cell office:value-type="float" office:value="17" table:style-name="ce18">
            <text:p>17</text:p>
          </table:table-cell>
          <table:table-cell office:value-type="float" office:value="112" table:style-name="ce18">
            <text:p>112</text:p>
          </table:table-cell>
          <table:table-cell office:value-type="float" office:value="89" table:style-name="ce18">
            <text:p>89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075" table:style-name="ce12">
            <text:p>2,075</text:p>
          </table:table-cell>
          <table:table-cell office:value-type="float" office:value="1860" table:style-name="ce19">
            <text:p>1,860</text:p>
          </table:table-cell>
          <table:table-cell office:value-type="float" office:value="215" table:style-name="ce48">
            <text:p>21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101838.01" table:style-name="ce14">
            <text:p>1,101,838.01</text:p>
          </table:table-cell>
          <table:table-cell office:value-type="float" office:value="967553.87" table:style-name="ce20">
            <text:p>967,553.87</text:p>
          </table:table-cell>
          <table:table-cell office:value-type="float" office:value="122680.81" table:style-name="ce20">
            <text:p>122,680.81</text:p>
          </table:table-cell>
          <table:table-cell office:value-type="float" office:value="60224.44" table:style-name="ce20">
            <text:p>60,224.44</text:p>
          </table:table-cell>
          <table:table-cell office:value-type="float" office:value="463756.55" table:style-name="ce30">
            <text:p>463,756.55</text:p>
          </table:table-cell>
          <table:table-cell office:value-type="float" office:value="101958.39" table:style-name="ce30">
            <text:p>101,958.39</text:p>
          </table:table-cell>
          <table:table-cell office:value-type="float" office:value="218933.68" table:style-name="ce30">
            <text:p>218,933.68</text:p>
          </table:table-cell>
          <table:table-cell office:value-type="float" office:value="134284.14000000001" table:style-name="ce30">
            <text:p>134,284.14</text:p>
          </table:table-cell>
          <table:table-cell office:value-type="float" office:value="124154.11" table:style-name="ce30">
            <text:p>124,154.11</text:p>
          </table:table-cell>
          <table:table-cell office:value-type="float" office:value="4758.3500000000004" table:style-name="ce30">
            <text:p>4,758.35</text:p>
          </table:table-cell>
          <table:table-cell office:value-type="float" office:value="5371.68" table:style-name="ce30">
            <text:p>5,371.6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602" table:style-name="ce39">
            <text:p>1,602.00</text:p>
          </table:table-cell>
          <table:table-cell office:value-type="float" office:value="1369" table:style-name="ce20">
            <text:p>1,369.00</text:p>
          </table:table-cell>
          <table:table-cell office:value-type="float" office:value="233" table:style-name="ce49">
            <text:p>23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豐原區</text:p>
          </table:table-cell>
          <table:table-cell office:value-type="string" table:style-name="ce8">
            <text:p>件</text:p>
          </table:table-cell>
          <table:table-cell office:value-type="float" office:value="183" table:style-name="ce13">
            <text:p>183</text:p>
          </table:table-cell>
          <table:table-cell office:value-type="float" office:value="124" table:style-name="ce19">
            <text:p>124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64" table:style-name="ce18">
            <text:p>64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59" table:style-name="ce18">
            <text:p>59</text:p>
          </table:table-cell>
          <table:table-cell office:value-type="float" office:value="45" table:style-name="ce18">
            <text:p>4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33" table:style-name="ce13">
            <text:p>333</text:p>
          </table:table-cell>
          <table:table-cell office:value-type="float" office:value="274" table:style-name="ce19">
            <text:p>274</text:p>
          </table:table-cell>
          <table:table-cell office:value-type="float" office:value="86" table:style-name="ce19">
            <text:p>86</text:p>
          </table:table-cell>
          <table:table-cell office:value-type="float" office:value="42" table:style-name="ce19">
            <text:p>42</text:p>
          </table:table-cell>
          <table:table-cell office:value-type="float" office:value="111" table:style-name="ce18">
            <text:p>111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59" table:style-name="ce18">
            <text:p>59</text:p>
          </table:table-cell>
          <table:table-cell office:value-type="float" office:value="45" table:style-name="ce18">
            <text:p>4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29309.34" table:style-name="ce14">
            <text:p>429,309.34</text:p>
          </table:table-cell>
          <table:table-cell office:value-type="float" office:value="411465.92" table:style-name="ce20">
            <text:p>411,465.92</text:p>
          </table:table-cell>
          <table:table-cell office:value-type="float" office:value="71965.64" table:style-name="ce20">
            <text:p>71,965.64</text:p>
          </table:table-cell>
          <table:table-cell office:value-type="float" office:value="16248.03" table:style-name="ce20">
            <text:p>16,248.03</text:p>
          </table:table-cell>
          <table:table-cell office:value-type="float" office:value="74654.399999999994" table:style-name="ce30">
            <text:p>74,654.40</text:p>
          </table:table-cell>
          <table:table-cell office:value-type="float" office:value="57547.17" table:style-name="ce30">
            <text:p>57,547.17</text:p>
          </table:table-cell>
          <table:table-cell office:value-type="float" office:value="191050.68" table:style-name="ce30">
            <text:p>191,050.68</text:p>
          </table:table-cell>
          <table:table-cell office:value-type="float" office:value="17843.419999999998" table:style-name="ce30">
            <text:p>17,843.42</text:p>
          </table:table-cell>
          <table:table-cell office:value-type="float" office:value="13268.8" table:style-name="ce30">
            <text:p>13,268.80</text:p>
          </table:table-cell>
          <table:table-cell office:value-type="float" office:value="2812.39" table:style-name="ce30">
            <text:p>2,812.39</text:p>
          </table:table-cell>
          <table:table-cell office:value-type="float" office:value="1762.23" table:style-name="ce30">
            <text:p>1,762.2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后里區</text:p>
          </table:table-cell>
          <table:table-cell office:value-type="string" table:style-name="ce8">
            <text:p>件</text:p>
          </table:table-cell>
          <table:table-cell office:value-type="float" office:value="93" table:style-name="ce13">
            <text:p>93</text:p>
          </table:table-cell>
          <table:table-cell office:value-type="float" office:value="70" table:style-name="ce19">
            <text:p>7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8">
            <text:p>4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82" table:style-name="ce13">
            <text:p>182</text:p>
          </table:table-cell>
          <table:table-cell office:value-type="float" office:value="158" table:style-name="ce19">
            <text:p>158</text:p>
          </table:table-cell>
          <table:table-cell office:value-type="float" office:value="58" table:style-name="ce19">
            <text:p>58</text:p>
          </table:table-cell>
          <table:table-cell office:value-type="float" office:value="18" table:style-name="ce19">
            <text:p>18</text:p>
          </table:table-cell>
          <table:table-cell office:value-type="float" office:value="62" table:style-name="ce18">
            <text:p>62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07178.71999999997" table:style-name="ce14">
            <text:p>307,178.72</text:p>
          </table:table-cell>
          <table:table-cell office:value-type="float" office:value="206274.23" table:style-name="ce20">
            <text:p>206,274.23</text:p>
          </table:table-cell>
          <table:table-cell office:value-type="float" office:value="22941.42" table:style-name="ce20">
            <text:p>22,941.42</text:p>
          </table:table-cell>
          <table:table-cell office:value-type="float" office:value="25236.400000000001" table:style-name="ce20">
            <text:p>25,236.40</text:p>
          </table:table-cell>
          <table:table-cell office:value-type="float" office:value="130139.15" table:style-name="ce30">
            <text:p>130,139.15</text:p>
          </table:table-cell>
          <table:table-cell office:value-type="float" office:value="26450.26" table:style-name="ce30">
            <text:p>26,450.26</text:p>
          </table:table-cell>
          <table:table-cell office:value-type="float" office:value="1507" table:style-name="ce30">
            <text:p>1,507.00</text:p>
          </table:table-cell>
          <table:table-cell office:value-type="float" office:value="100904.49" table:style-name="ce30">
            <text:p>100,904.49</text:p>
          </table:table-cell>
          <table:table-cell office:value-type="float" office:value="99168.33" table:style-name="ce30">
            <text:p>99,168.33</text:p>
          </table:table-cell>
          <table:table-cell office:value-type="float" office:value="1616" table:style-name="ce30">
            <text:p>1,616.00</text:p>
          </table:table-cell>
          <table:table-cell office:value-type="float" office:value="120.16" table:style-name="ce30">
            <text:p>120.1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神岡區</text:p>
          </table:table-cell>
          <table:table-cell office:value-type="string" table:style-name="ce8">
            <text:p>件</text:p>
          </table:table-cell>
          <table:table-cell office:value-type="float" office:value="94" table:style-name="ce13">
            <text:p>94</text:p>
          </table:table-cell>
          <table:table-cell office:value-type="float" office:value="65" table:style-name="ce19">
            <text:p>65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02" table:style-name="ce13">
            <text:p>202</text:p>
          </table:table-cell>
          <table:table-cell office:value-type="float" office:value="173" table:style-name="ce19">
            <text:p>173</text:p>
          </table:table-cell>
          <table:table-cell office:value-type="float" office:value="56" table:style-name="ce19">
            <text:p>56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65349.95" table:style-name="ce14">
            <text:p>365,349.95</text:p>
          </table:table-cell>
          <table:table-cell office:value-type="float" office:value="349813.72" table:style-name="ce20">
            <text:p>349,813.72</text:p>
          </table:table-cell>
          <table:table-cell office:value-type="float" office:value="27773.75" table:style-name="ce20">
            <text:p>27,773.75</text:p>
          </table:table-cell>
          <table:table-cell office:value-type="float" office:value="18740.009999999998" table:style-name="ce20">
            <text:p>18,740.01</text:p>
          </table:table-cell>
          <table:table-cell office:value-type="float" office:value="258963" table:style-name="ce30">
            <text:p>258,963.00</text:p>
          </table:table-cell>
          <table:table-cell office:value-type="float" office:value="17960.96" table:style-name="ce30">
            <text:p>17,960.96</text:p>
          </table:table-cell>
          <table:table-cell office:value-type="float" office:value="26376" table:style-name="ce30">
            <text:p>26,376.00</text:p>
          </table:table-cell>
          <table:table-cell office:value-type="float" office:value="15536.23" table:style-name="ce30">
            <text:p>15,536.23</text:p>
          </table:table-cell>
          <table:table-cell office:value-type="float" office:value="11716.98" table:style-name="ce30">
            <text:p>11,716.98</text:p>
          </table:table-cell>
          <table:table-cell office:value-type="float" office:value="329.96" table:style-name="ce30">
            <text:p>329.96</text:p>
          </table:table-cell>
          <table:table-cell office:value-type="float" office:value="3489.29" table:style-name="ce30">
            <text:p>3,489.2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清　　水</text:p>
          </table:table-cell>
          <table:table-cell office:value-type="string" table:style-name="ce8">
            <text:p>件</text:p>
          </table:table-cell>
          <table:table-cell office:value-type="float" office:value="470" table:style-name="ce13">
            <text:p>470</text:p>
          </table:table-cell>
          <table:table-cell office:value-type="float" office:value="285" table:style-name="ce19">
            <text:p>285</text:p>
          </table:table-cell>
          <table:table-cell office:value-type="float" office:value="49" table:style-name="ce19">
            <text:p>49</text:p>
          </table:table-cell>
          <table:table-cell office:value-type="float" office:value="18" table:style-name="ce19">
            <text:p>18</text:p>
          </table:table-cell>
          <table:table-cell office:value-type="float" office:value="123" table:style-name="ce18">
            <text:p>123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185" table:style-name="ce18">
            <text:p>185</text:p>
          </table:table-cell>
          <table:table-cell office:value-type="float" office:value="161" table:style-name="ce18">
            <text:p>161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075" table:style-name="ce12">
            <text:p>2,075</text:p>
          </table:table-cell>
          <table:table-cell office:value-type="float" office:value="1864" table:style-name="ce19">
            <text:p>1,864</text:p>
          </table:table-cell>
          <table:table-cell office:value-type="float" office:value="211" table:style-name="ce48">
            <text:p>21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736" table:style-name="ce13">
            <text:p>736</text:p>
          </table:table-cell>
          <table:table-cell office:value-type="float" office:value="548" table:style-name="ce19">
            <text:p>548</text:p>
          </table:table-cell>
          <table:table-cell office:value-type="float" office:value="138" table:style-name="ce19">
            <text:p>138</text:p>
          </table:table-cell>
          <table:table-cell office:value-type="float" office:value="53" table:style-name="ce19">
            <text:p>53</text:p>
          </table:table-cell>
          <table:table-cell office:value-type="float" office:value="187" table:style-name="ce19">
            <text:p>187</text:p>
          </table:table-cell>
          <table:table-cell office:value-type="float" office:value="117" table:style-name="ce19">
            <text:p>117</text:p>
          </table:table-cell>
          <table:table-cell office:value-type="float" office:value="53" table:style-name="ce19">
            <text:p>53</text:p>
          </table:table-cell>
          <table:table-cell office:value-type="float" office:value="188" table:style-name="ce19">
            <text:p>188</text:p>
          </table:table-cell>
          <table:table-cell office:value-type="float" office:value="161" table:style-name="ce19">
            <text:p>161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205" table:style-name="ce13">
            <text:p>4,205</text:p>
          </table:table-cell>
          <table:table-cell office:value-type="float" office:value="3937" table:style-name="ce19">
            <text:p>3,937</text:p>
          </table:table-cell>
          <table:table-cell office:value-type="float" office:value="268" table:style-name="ce48">
            <text:p>26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49954.12" table:style-name="ce14">
            <text:p>449,954.12</text:p>
          </table:table-cell>
          <table:table-cell office:value-type="float" office:value="418430.78" table:style-name="ce20">
            <text:p>418,430.78</text:p>
          </table:table-cell>
          <table:table-cell office:value-type="float" office:value="51189.07" table:style-name="ce20">
            <text:p>51,189.07</text:p>
          </table:table-cell>
          <table:table-cell office:value-type="float" office:value="42820.71" table:style-name="ce20">
            <text:p>42,820.71</text:p>
          </table:table-cell>
          <table:table-cell office:value-type="float" office:value="121191.66" table:style-name="ce30">
            <text:p>121,191.66</text:p>
          </table:table-cell>
          <table:table-cell office:value-type="float" office:value="192381.31" table:style-name="ce30">
            <text:p>192,381.31</text:p>
          </table:table-cell>
          <table:table-cell office:value-type="float" office:value="10848.03" table:style-name="ce30">
            <text:p>10,848.03</text:p>
          </table:table-cell>
          <table:table-cell office:value-type="float" office:value="31523.34" table:style-name="ce30">
            <text:p>31,523.34</text:p>
          </table:table-cell>
          <table:table-cell office:value-type="float" office:value="24197.85" table:style-name="ce30">
            <text:p>24,197.85</text:p>
          </table:table-cell>
          <table:table-cell office:value-type="float" office:value="4957.47" table:style-name="ce30">
            <text:p>4,957.47</text:p>
          </table:table-cell>
          <table:table-cell office:value-type="float" office:value="2368.02" table:style-name="ce30">
            <text:p>2,368.0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944" table:style-name="ce39">
            <text:p>2,944.00</text:p>
          </table:table-cell>
          <table:table-cell office:value-type="float" office:value="2658" table:style-name="ce20">
            <text:p>2,658.00</text:p>
          </table:table-cell>
          <table:table-cell office:value-type="float" office:value="286" table:style-name="ce49">
            <text:p>28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清水區</text:p>
          </table:table-cell>
          <table:table-cell office:value-type="string" table:style-name="ce8">
            <text:p>件</text:p>
          </table:table-cell>
          <table:table-cell office:value-type="float" office:value="156" table:style-name="ce13">
            <text:p>156</text:p>
          </table:table-cell>
          <table:table-cell office:value-type="float" office:value="102" table:style-name="ce19">
            <text:p>102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63" table:style-name="ce13">
            <text:p>263</text:p>
          </table:table-cell>
          <table:table-cell office:value-type="float" office:value="209" table:style-name="ce19">
            <text:p>209</text:p>
          </table:table-cell>
          <table:table-cell office:value-type="float" office:value="61" table:style-name="ce19">
            <text:p>61</text:p>
          </table:table-cell>
          <table:table-cell office:value-type="float" office:value="16" table:style-name="ce19">
            <text:p>16</text:p>
          </table:table-cell>
          <table:table-cell office:value-type="float" office:value="65" table:style-name="ce18">
            <text:p>65</text:p>
          </table:table-cell>
          <table:table-cell office:value-type="float" office:value="55" table:style-name="ce18">
            <text:p>55</text:p>
          </table:table-cell>
          <table:table-cell office:value-type="float" office:value="12" table:style-name="ce18">
            <text:p>12</text:p>
          </table:table-cell>
          <table:table-cell office:value-type="float" office:value="54" table:style-name="ce18">
            <text:p>54</text:p>
          </table:table-cell>
          <table:table-cell office:value-type="float" office:value="46" table:style-name="ce18">
            <text:p>4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44570.51999999999" table:style-name="ce14">
            <text:p>144,570.52</text:p>
          </table:table-cell>
          <table:table-cell office:value-type="float" office:value="134886.41" table:style-name="ce20">
            <text:p>134,886.41</text:p>
          </table:table-cell>
          <table:table-cell office:value-type="float" office:value="13260.87" table:style-name="ce20">
            <text:p>13,260.87</text:p>
          </table:table-cell>
          <table:table-cell office:value-type="float" office:value="13728.96" table:style-name="ce20">
            <text:p>13,728.96</text:p>
          </table:table-cell>
          <table:table-cell office:value-type="float" office:value="61983.85" table:style-name="ce20">
            <text:p>61,983.85</text:p>
          </table:table-cell>
          <table:table-cell office:value-type="float" office:value="40757.730000000003" table:style-name="ce20">
            <text:p>40,757.73</text:p>
          </table:table-cell>
          <table:table-cell office:value-type="float" office:value="5155" table:style-name="ce20">
            <text:p>5,155.00</text:p>
          </table:table-cell>
          <table:table-cell office:value-type="float" office:value="9684.11" table:style-name="ce20">
            <text:p>9,684.11</text:p>
          </table:table-cell>
          <table:table-cell office:value-type="float" office:value="7009.91" table:style-name="ce20">
            <text:p>7,009.91</text:p>
          </table:table-cell>
          <table:table-cell office:value-type="float" office:value="2242.73" table:style-name="ce20">
            <text:p>2,242.73</text:p>
          </table:table-cell>
          <table:table-cell office:value-type="float" office:value="431.47" table:style-name="ce20">
            <text:p>431.4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沙鹿區</text:p>
          </table:table-cell>
          <table:table-cell office:value-type="string" table:style-name="ce8">
            <text:p>件</text:p>
          </table:table-cell>
          <table:table-cell office:value-type="float" office:value="230" table:style-name="ce13">
            <text:p>230</text:p>
          </table:table-cell>
          <table:table-cell office:value-type="float" office:value="128" table:style-name="ce19">
            <text:p>128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51" table:style-name="ce18">
            <text:p>51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102" table:style-name="ce18">
            <text:p>102</text:p>
          </table:table-cell>
          <table:table-cell office:value-type="float" office:value="93" table:style-name="ce18">
            <text:p>9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45" table:style-name="ce13">
            <text:p>345</text:p>
          </table:table-cell>
          <table:table-cell office:value-type="float" office:value="240" table:style-name="ce19">
            <text:p>240</text:p>
          </table:table-cell>
          <table:table-cell office:value-type="float" office:value="61" table:style-name="ce19">
            <text:p>61</text:p>
          </table:table-cell>
          <table:table-cell office:value-type="float" office:value="19" table:style-name="ce19">
            <text:p>19</text:p>
          </table:table-cell>
          <table:table-cell office:value-type="float" office:value="76" table:style-name="ce19">
            <text:p>76</text:p>
          </table:table-cell>
          <table:table-cell office:value-type="float" office:value="55" table:style-name="ce19">
            <text:p>55</text:p>
          </table:table-cell>
          <table:table-cell office:value-type="float" office:value="29" table:style-name="ce19">
            <text:p>29</text:p>
          </table:table-cell>
          <table:table-cell office:value-type="float" office:value="105" table:style-name="ce19">
            <text:p>105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55483.56" table:style-name="ce14">
            <text:p>255,483.56</text:p>
          </table:table-cell>
          <table:table-cell office:value-type="float" office:value="240191.23" table:style-name="ce20">
            <text:p>240,191.23</text:p>
          </table:table-cell>
          <table:table-cell office:value-type="float" office:value="34555.69" table:style-name="ce20">
            <text:p>34,555.69</text:p>
          </table:table-cell>
          <table:table-cell office:value-type="float" office:value="22401.32" table:style-name="ce20">
            <text:p>22,401.32</text:p>
          </table:table-cell>
          <table:table-cell office:value-type="float" office:value="31538.81" table:style-name="ce30">
            <text:p>31,538.81</text:p>
          </table:table-cell>
          <table:table-cell office:value-type="float" office:value="148931.38" table:style-name="ce30">
            <text:p>148,931.38</text:p>
          </table:table-cell>
          <table:table-cell office:value-type="float" office:value="2764.03" table:style-name="ce30">
            <text:p>2,764.03</text:p>
          </table:table-cell>
          <table:table-cell office:value-type="float" office:value="15292.33" table:style-name="ce30">
            <text:p>15,292.33</text:p>
          </table:table-cell>
          <table:table-cell office:value-type="float" office:value="12106.93" table:style-name="ce30">
            <text:p>12,106.93</text:p>
          </table:table-cell>
          <table:table-cell office:value-type="float" office:value="2714.74" table:style-name="ce30">
            <text:p>2,714.74</text:p>
          </table:table-cell>
          <table:table-cell office:value-type="float" office:value="470.66" table:style-name="ce30">
            <text:p>470.6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梧棲區</text:p>
          </table:table-cell>
          <table:table-cell office:value-type="string" table:style-name="ce8">
            <text:p>件</text:p>
          </table:table-cell>
          <table:table-cell office:value-type="float" office:value="84" table:style-name="ce13">
            <text:p>8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28" table:style-name="ce15">
            <text:p>128</text:p>
          </table:table-cell>
          <table:table-cell office:value-type="float" office:value="99" table:style-name="ce21">
            <text:p>99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9900.04" table:style-name="ce16">
            <text:p>49,900.04</text:p>
          </table:table-cell>
          <table:table-cell office:value-type="float" office:value="43353.14" table:style-name="ce22">
            <text:p>43,353.14</text:p>
          </table:table-cell>
          <table:table-cell office:value-type="float" office:value="3372.51" table:style-name="ce22">
            <text:p>3,372.51</text:p>
          </table:table-cell>
          <table:table-cell office:value-type="float" office:value="6690.43" table:style-name="ce22">
            <text:p>6,690.43</text:p>
          </table:table-cell>
          <table:table-cell office:value-type="float" office:value="27669" table:style-name="ce31">
            <text:p>27,669.00</text:p>
          </table:table-cell>
          <table:table-cell office:value-type="float" office:value="2692.2" table:style-name="ce31">
            <text:p>2,692.20</text:p>
          </table:table-cell>
          <table:table-cell office:value-type="float" office:value="2929" table:style-name="ce31">
            <text:p>2,929.00</text:p>
          </table:table-cell>
          <table:table-cell office:value-type="float" office:value="6546.9" table:style-name="ce31">
            <text:p>6,546.90</text:p>
          </table:table-cell>
          <table:table-cell office:value-type="float" office:value="5081.01" table:style-name="ce31">
            <text:p>5,081.01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1465.89" table:style-name="ce31">
            <text:p>1,465.8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5,902　件；土地筆數：12,199　筆；面積：　16,434,523.7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3,858　件；建物棟數：4,010　筆；面積：　13,644,306.0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19,546　件；張數：26,03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8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3" table:default-cell-style-name="ce58"/>
        <table:table-column table:style-name="co7" table:default-cell-style-name="ce58"/>
        <table:table-column table:style-name="co3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3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902" table:style-name="ce10">
            <text:p>5,902</text:p>
          </table:table-cell>
          <table:table-cell table:style-name="ce1"/>
          <table:table-cell office:value-type="float" office:value="12199" table:style-name="ce10">
            <text:p>12,199</text:p>
          </table:table-cell>
          <table:table-cell office:value-type="float" office:value="16434523.76" table:style-name="ce27">
            <text:p>16,434,523.7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858" table:style-name="ce10">
            <text:p>3,858</text:p>
          </table:table-cell>
          <table:table-cell table:style-name="ce1"/>
          <table:table-cell office:value-type="float" office:value="4010" table:style-name="ce10">
            <text:p>4,010</text:p>
          </table:table-cell>
          <table:table-cell office:value-type="float" office:value="13644306.07" table:style-name="ce27">
            <text:p>13,644,306.0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9546" table:style-name="ce5">
            <text:p>19,546</text:p>
          </table:table-cell>
          <table:table-cell table:style-name="ce1"/>
          <table:table-cell office:value-type="float" office:value="26035" table:style-name="ce5">
            <text:p>26,03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2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2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8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3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0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4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6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7">
            <text:p>　大　　甲</text:p>
          </table:table-cell>
          <table:table-cell office:value-type="string" table:style-name="ce8">
            <text:p>件</text:p>
          </table:table-cell>
          <table:table-cell office:value-type="float" office:value="149" table:style-name="ce12">
            <text:p>149</text:p>
          </table:table-cell>
          <table:table-cell office:value-type="float" office:value="122" table:style-name="ce18">
            <text:p>122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54" table:style-name="ce18">
            <text:p>54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72" table:style-name="ce12">
            <text:p>572</text:p>
          </table:table-cell>
          <table:table-cell office:value-type="float" office:value="521" table:style-name="ce18">
            <text:p>521</text:p>
          </table:table-cell>
          <table:table-cell office:value-type="float" office:value="51" table:style-name="ce47">
            <text:p>51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01" table:style-name="ce13">
            <text:p>301</text:p>
          </table:table-cell>
          <table:table-cell office:value-type="float" office:value="272" table:style-name="ce19">
            <text:p>272</text:p>
          </table:table-cell>
          <table:table-cell office:value-type="float" office:value="88" table:style-name="ce19">
            <text:p>88</text:p>
          </table:table-cell>
          <table:table-cell office:value-type="float" office:value="25" table:style-name="ce19">
            <text:p>25</text:p>
          </table:table-cell>
          <table:table-cell office:value-type="float" office:value="65" table:style-name="ce19">
            <text:p>65</text:p>
          </table:table-cell>
          <table:table-cell office:value-type="float" office:value="28" table:style-name="ce19">
            <text:p>28</text:p>
          </table:table-cell>
          <table:table-cell office:value-type="float" office:value="66" table:style-name="ce19">
            <text:p>66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46" table:style-name="ce13">
            <text:p>746</text:p>
          </table:table-cell>
          <table:table-cell office:value-type="float" office:value="673" table:style-name="ce19">
            <text:p>673</text:p>
          </table:table-cell>
          <table:table-cell office:value-type="float" office:value="73" table:style-name="ce48">
            <text:p>7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92753.53000000003" table:style-name="ce14">
            <text:p>292,753.53</text:p>
          </table:table-cell>
          <table:table-cell office:value-type="float" office:value="276391.40999999997" table:style-name="ce20">
            <text:p>276,391.41</text:p>
          </table:table-cell>
          <table:table-cell office:value-type="float" office:value="53683.05" table:style-name="ce20">
            <text:p>53,683.05</text:p>
          </table:table-cell>
          <table:table-cell office:value-type="float" office:value="26571.1" table:style-name="ce20">
            <text:p>26,571.10</text:p>
          </table:table-cell>
          <table:table-cell office:value-type="float" office:value="72350.94" table:style-name="ce30">
            <text:p>72,350.94</text:p>
          </table:table-cell>
          <table:table-cell office:value-type="float" office:value="19155.8" table:style-name="ce30">
            <text:p>19,155.80</text:p>
          </table:table-cell>
          <table:table-cell office:value-type="float" office:value="104630.52" table:style-name="ce30">
            <text:p>104,630.52</text:p>
          </table:table-cell>
          <table:table-cell office:value-type="float" office:value="16362.12" table:style-name="ce30">
            <text:p>16,362.12</text:p>
          </table:table-cell>
          <table:table-cell office:value-type="float" office:value="6883.82" table:style-name="ce30">
            <text:p>6,883.82</text:p>
          </table:table-cell>
          <table:table-cell office:value-type="float" office:value="2340.4" table:style-name="ce30">
            <text:p>2,340.40</text:p>
          </table:table-cell>
          <table:table-cell office:value-type="float" office:value="7137.9" table:style-name="ce30">
            <text:p>7,137.9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73" table:style-name="ce39">
            <text:p>673.00</text:p>
          </table:table-cell>
          <table:table-cell office:value-type="float" office:value="580" table:style-name="ce20">
            <text:p>580.00</text:p>
          </table:table-cell>
          <table:table-cell office:value-type="float" office:value="93" table:style-name="ce49">
            <text:p>9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甲區</text:p>
          </table:table-cell>
          <table:table-cell office:value-type="string" table:style-name="ce8">
            <text:p>件</text:p>
          </table:table-cell>
          <table:table-cell office:value-type="float" office:value="88" table:style-name="ce13">
            <text:p>88</text:p>
          </table:table-cell>
          <table:table-cell office:value-type="float" office:value="70" table:style-name="ce19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74" table:style-name="ce13">
            <text:p>174</text:p>
          </table:table-cell>
          <table:table-cell office:value-type="float" office:value="154" table:style-name="ce19">
            <text:p>154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38" table:style-name="ce18">
            <text:p>38</text:p>
          </table:table-cell>
          <table:table-cell office:value-type="float" office:value="19" table:style-name="ce18">
            <text:p>19</text:p>
          </table:table-cell>
          <table:table-cell office:value-type="float" office:value="64" table:style-name="ce18">
            <text:p>64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83936.22" table:style-name="ce14">
            <text:p>183,936.22</text:p>
          </table:table-cell>
          <table:table-cell office:value-type="float" office:value="175559.27" table:style-name="ce20">
            <text:p>175,559.27</text:p>
          </table:table-cell>
          <table:table-cell office:value-type="float" office:value="17701.38" table:style-name="ce20">
            <text:p>17,701.38</text:p>
          </table:table-cell>
          <table:table-cell office:value-type="float" office:value="8239.07" table:style-name="ce20">
            <text:p>8,239.07</text:p>
          </table:table-cell>
          <table:table-cell office:value-type="float" office:value="36239.22" table:style-name="ce30">
            <text:p>36,239.22</text:p>
          </table:table-cell>
          <table:table-cell office:value-type="float" office:value="11246.1" table:style-name="ce30">
            <text:p>11,246.10</text:p>
          </table:table-cell>
          <table:table-cell office:value-type="float" office:value="102133.5" table:style-name="ce30">
            <text:p>102,133.50</text:p>
          </table:table-cell>
          <table:table-cell office:value-type="float" office:value="8376.9500000000007" table:style-name="ce30">
            <text:p>8,376.95</text:p>
          </table:table-cell>
          <table:table-cell office:value-type="float" office:value="4533.83" table:style-name="ce30">
            <text:p>4,533.83</text:p>
          </table:table-cell>
          <table:table-cell office:value-type="float" office:value="2340.4" table:style-name="ce30">
            <text:p>2,340.40</text:p>
          </table:table-cell>
          <table:table-cell office:value-type="float" office:value="1502.72" table:style-name="ce30">
            <text:p>1,502.7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外埔區</text:p>
          </table:table-cell>
          <table:table-cell office:value-type="string" table:style-name="ce8">
            <text:p>件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9">
            <text:p>80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9500.850000000006" table:style-name="ce14">
            <text:p>79,500.85</text:p>
          </table:table-cell>
          <table:table-cell office:value-type="float" office:value="72954.850000000006" table:style-name="ce20">
            <text:p>72,954.85</text:p>
          </table:table-cell>
          <table:table-cell office:value-type="float" office:value="30178.87" table:style-name="ce20">
            <text:p>30,178.87</text:p>
          </table:table-cell>
          <table:table-cell office:value-type="float" office:value="14278.82" table:style-name="ce20">
            <text:p>14,278.82</text:p>
          </table:table-cell>
          <table:table-cell office:value-type="float" office:value="27195.439999999999" table:style-name="ce30">
            <text:p>27,195.44</text:p>
          </table:table-cell>
          <table:table-cell office:value-type="float" office:value="253.7" table:style-name="ce30">
            <text:p>253.70</text:p>
          </table:table-cell>
          <table:table-cell office:value-type="float" office:value="1048.02" table:style-name="ce30">
            <text:p>1,048.02</text:p>
          </table:table-cell>
          <table:table-cell office:value-type="float" office:value="6546" table:style-name="ce30">
            <text:p>6,546.00</text:p>
          </table:table-cell>
          <table:table-cell office:value-type="float" office:value="910.82" table:style-name="ce30">
            <text:p>910.8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635.18" table:style-name="ce30">
            <text:p>5,635.1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安區</text:p>
          </table:table-cell>
          <table:table-cell office:value-type="string" table:style-name="ce8">
            <text:p>件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9">
            <text:p>38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9316.46" table:style-name="ce14">
            <text:p>29,316.46</text:p>
          </table:table-cell>
          <table:table-cell office:value-type="float" office:value="27877.29" table:style-name="ce20">
            <text:p>27,877.29</text:p>
          </table:table-cell>
          <table:table-cell office:value-type="float" office:value="5802.8" table:style-name="ce20">
            <text:p>5,802.80</text:p>
          </table:table-cell>
          <table:table-cell office:value-type="float" office:value="4053.21" table:style-name="ce20">
            <text:p>4,053.21</text:p>
          </table:table-cell>
          <table:table-cell office:value-type="float" office:value="8916.2800000000007" table:style-name="ce30">
            <text:p>8,916.28</text:p>
          </table:table-cell>
          <table:table-cell office:value-type="float" office:value="7656" table:style-name="ce30">
            <text:p>7,656.00</text:p>
          </table:table-cell>
          <table:table-cell office:value-type="float" office:value="1449" table:style-name="ce30">
            <text:p>1,449.00</text:p>
          </table:table-cell>
          <table:table-cell office:value-type="float" office:value="1439.17" table:style-name="ce30">
            <text:p>1,439.17</text:p>
          </table:table-cell>
          <table:table-cell office:value-type="float" office:value="1439.17" table:style-name="ce30">
            <text:p>1,439.1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東　　勢</text:p>
          </table:table-cell>
          <table:table-cell office:value-type="string" table:style-name="ce8">
            <text:p>件</text:p>
          </table:table-cell>
          <table:table-cell office:value-type="float" office:value="259" table:style-name="ce13">
            <text:p>259</text:p>
          </table:table-cell>
          <table:table-cell office:value-type="float" office:value="224" table:style-name="ce19">
            <text:p>224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9">
            <text:p>10</text:p>
          </table:table-cell>
          <table:table-cell office:value-type="float" office:value="82" table:style-name="ce18">
            <text:p>82</text:p>
          </table:table-cell>
          <table:table-cell office:value-type="float" office:value="31" table:style-name="ce18">
            <text:p>31</text:p>
          </table:table-cell>
          <table:table-cell office:value-type="float" office:value="55" table:style-name="ce18">
            <text:p>55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51" table:style-name="ce12">
            <text:p>551</text:p>
          </table:table-cell>
          <table:table-cell office:value-type="float" office:value="532" table:style-name="ce19">
            <text:p>532</text:p>
          </table:table-cell>
          <table:table-cell office:value-type="float" office:value="19" table:style-name="ce48">
            <text:p>1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84" table:style-name="ce13">
            <text:p>484</text:p>
          </table:table-cell>
          <table:table-cell office:value-type="float" office:value="407" table:style-name="ce19">
            <text:p>407</text:p>
          </table:table-cell>
          <table:table-cell office:value-type="float" office:value="132" table:style-name="ce19">
            <text:p>132</text:p>
          </table:table-cell>
          <table:table-cell office:value-type="float" office:value="11" table:style-name="ce19">
            <text:p>11</text:p>
          </table:table-cell>
          <table:table-cell office:value-type="float" office:value="114" table:style-name="ce18">
            <text:p>114</text:p>
          </table:table-cell>
          <table:table-cell office:value-type="float" office:value="71" table:style-name="ce18">
            <text:p>71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59" table:style-name="ce18">
            <text:p>5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80" table:style-name="ce12">
            <text:p>680</text:p>
          </table:table-cell>
          <table:table-cell office:value-type="float" office:value="659" table:style-name="ce19">
            <text:p>659</text:p>
          </table:table-cell>
          <table:table-cell office:value-type="float" office:value="21" table:style-name="ce48">
            <text:p>2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50880.28" table:style-name="ce14">
            <text:p>1,250,880.28</text:p>
          </table:table-cell>
          <table:table-cell office:value-type="float" office:value="1235164.32" table:style-name="ce20">
            <text:p>1,235,164.32</text:p>
          </table:table-cell>
          <table:table-cell office:value-type="float" office:value="507586.01" table:style-name="ce20">
            <text:p>507,586.01</text:p>
          </table:table-cell>
          <table:table-cell office:value-type="float" office:value="29224.77" table:style-name="ce20">
            <text:p>29,224.77</text:p>
          </table:table-cell>
          <table:table-cell office:value-type="float" office:value="183212.16" table:style-name="ce30">
            <text:p>183,212.16</text:p>
          </table:table-cell>
          <table:table-cell office:value-type="float" office:value="53997.04" table:style-name="ce30">
            <text:p>53,997.04</text:p>
          </table:table-cell>
          <table:table-cell office:value-type="float" office:value="461144.34" table:style-name="ce30">
            <text:p>461,144.34</text:p>
          </table:table-cell>
          <table:table-cell office:value-type="float" office:value="15715.96" table:style-name="ce30">
            <text:p>15,715.96</text:p>
          </table:table-cell>
          <table:table-cell office:value-type="float" office:value="12789.22" table:style-name="ce30">
            <text:p>12,789.22</text:p>
          </table:table-cell>
          <table:table-cell office:value-type="float" office:value="1318.4" table:style-name="ce30">
            <text:p>1,318.40</text:p>
          </table:table-cell>
          <table:table-cell office:value-type="float" office:value="1608.34" table:style-name="ce30">
            <text:p>1,608.3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46" table:style-name="ce39">
            <text:p>746.00</text:p>
          </table:table-cell>
          <table:table-cell office:value-type="float" office:value="723" table:style-name="ce20">
            <text:p>723.00</text:p>
          </table:table-cell>
          <table:table-cell office:value-type="float" office:value="23" table:style-name="ce49">
            <text:p>2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東勢區</text:p>
          </table:table-cell>
          <table:table-cell office:value-type="string" table:style-name="ce8">
            <text:p>件</text:p>
          </table:table-cell>
          <table:table-cell office:value-type="float" office:value="127" table:style-name="ce13">
            <text:p>127</text:p>
          </table:table-cell>
          <table:table-cell office:value-type="float" office:value="109" table:style-name="ce19">
            <text:p>109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8">
            <text:p>42</text:p>
          </table:table-cell>
          <table:table-cell office:value-type="float" office:value="15" table:style-name="ce18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25" table:style-name="ce13">
            <text:p>225</text:p>
          </table:table-cell>
          <table:table-cell office:value-type="float" office:value="195" table:style-name="ce19">
            <text:p>195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42" table:style-name="ce18">
            <text:p>42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20455.71999999997" table:style-name="ce14">
            <text:p>320,455.72</text:p>
          </table:table-cell>
          <table:table-cell office:value-type="float" office:value="311757.5" table:style-name="ce20">
            <text:p>311,757.50</text:p>
          </table:table-cell>
          <table:table-cell office:value-type="float" office:value="90755.199999999997" table:style-name="ce20">
            <text:p>90,755.20</text:p>
          </table:table-cell>
          <table:table-cell office:value-type="float" office:value="24049.82" table:style-name="ce20">
            <text:p>24,049.82</text:p>
          </table:table-cell>
          <table:table-cell office:value-type="float" office:value="78897.259999999995" table:style-name="ce30">
            <text:p>78,897.26</text:p>
          </table:table-cell>
          <table:table-cell office:value-type="float" office:value="28678.3" table:style-name="ce30">
            <text:p>28,678.30</text:p>
          </table:table-cell>
          <table:table-cell office:value-type="float" office:value="89376.92" table:style-name="ce30">
            <text:p>89,376.92</text:p>
          </table:table-cell>
          <table:table-cell office:value-type="float" office:value="8698.2199999999993" table:style-name="ce30">
            <text:p>8,698.22</text:p>
          </table:table-cell>
          <table:table-cell office:value-type="float" office:value="6789.61" table:style-name="ce30">
            <text:p>6,789.61</text:p>
          </table:table-cell>
          <table:table-cell office:value-type="float" office:value="700.27" table:style-name="ce30">
            <text:p>700.27</text:p>
          </table:table-cell>
          <table:table-cell office:value-type="float" office:value="1208.3399999999999" table:style-name="ce30">
            <text:p>1,208.3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新社區</text:p>
          </table:table-cell>
          <table:table-cell office:value-type="string" table:style-name="ce8">
            <text:p>件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9">
            <text:p>63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50" table:style-name="ce13">
            <text:p>150</text:p>
          </table:table-cell>
          <table:table-cell office:value-type="float" office:value="108" table:style-name="ce19">
            <text:p>108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42" table:style-name="ce19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44052.85" table:style-name="ce14">
            <text:p>344,052.85</text:p>
          </table:table-cell>
          <table:table-cell office:value-type="float" office:value="337912.75" table:style-name="ce20">
            <text:p>337,912.75</text:p>
          </table:table-cell>
          <table:table-cell office:value-type="float" office:value="55036.79" table:style-name="ce20">
            <text:p>55,036.79</text:p>
          </table:table-cell>
          <table:table-cell office:value-type="float" office:value="4658" table:style-name="ce20">
            <text:p>4,658.00</text:p>
          </table:table-cell>
          <table:table-cell office:value-type="float" office:value="45186.27" table:style-name="ce30">
            <text:p>45,186.27</text:p>
          </table:table-cell>
          <table:table-cell office:value-type="float" office:value="22068.74" table:style-name="ce30">
            <text:p>22,068.74</text:p>
          </table:table-cell>
          <table:table-cell office:value-type="float" office:value="210962.95" table:style-name="ce30">
            <text:p>210,962.95</text:p>
          </table:table-cell>
          <table:table-cell office:value-type="float" office:value="6140.1" table:style-name="ce30">
            <text:p>6,140.10</text:p>
          </table:table-cell>
          <table:table-cell office:value-type="float" office:value="5485.11" table:style-name="ce30">
            <text:p>5,485.11</text:p>
          </table:table-cell>
          <table:table-cell office:value-type="float" office:value="454.99" table:style-name="ce30">
            <text:p>454.99</text:p>
          </table:table-cell>
          <table:table-cell office:value-type="float" office:value="200" table:style-name="ce30">
            <text:p>200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石岡區</text:p>
          </table:table-cell>
          <table:table-cell office:value-type="string" table:style-name="ce8">
            <text:p>件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7976.71" table:style-name="ce14">
            <text:p>27,976.71</text:p>
          </table:table-cell>
          <table:table-cell office:value-type="float" office:value="27383.07" table:style-name="ce20">
            <text:p>27,383.07</text:p>
          </table:table-cell>
          <table:table-cell office:value-type="float" office:value="2516.02" table:style-name="ce20">
            <text:p>2,516.02</text:p>
          </table:table-cell>
          <table:table-cell office:value-type="float" office:value="516.95000000000005" table:style-name="ce20">
            <text:p>516.95</text:p>
          </table:table-cell>
          <table:table-cell office:value-type="float" office:value="5159.63" table:style-name="ce20">
            <text:p>5,159.63</text:p>
          </table:table-cell>
          <table:table-cell office:value-type="float" office:value="200" table:style-name="ce20">
            <text:p>200.00</text:p>
          </table:table-cell>
          <table:table-cell office:value-type="float" office:value="18990.47" table:style-name="ce20">
            <text:p>18,990.47</text:p>
          </table:table-cell>
          <table:table-cell office:value-type="float" office:value="593.64" table:style-name="ce20">
            <text:p>593.64</text:p>
          </table:table-cell>
          <table:table-cell office:value-type="float" office:value="430.5" table:style-name="ce20">
            <text:p>430.50</text:p>
          </table:table-cell>
          <table:table-cell office:value-type="float" office:value="163.13999999999999" table:style-name="ce20">
            <text:p>163.14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和平區</text:p>
          </table:table-cell>
          <table:table-cell office:value-type="string" table:style-name="ce8">
            <text:p>件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9">
            <text:p>62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58395" table:style-name="ce14">
            <text:p>558,395.00</text:p>
          </table:table-cell>
          <table:table-cell office:value-type="float" office:value="558111" table:style-name="ce20">
            <text:p>558,111.00</text:p>
          </table:table-cell>
          <table:table-cell office:value-type="float" office:value="359278" table:style-name="ce20">
            <text:p>359,278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53969" table:style-name="ce30">
            <text:p>53,969.00</text:p>
          </table:table-cell>
          <table:table-cell office:value-type="float" office:value="3050" table:style-name="ce30">
            <text:p>3,050.00</text:p>
          </table:table-cell>
          <table:table-cell office:value-type="float" office:value="141814" table:style-name="ce30">
            <text:p>141,814.00</text:p>
          </table:table-cell>
          <table:table-cell office:value-type="float" office:value="284" table:style-name="ce30">
            <text:p>284.00</text:p>
          </table:table-cell>
          <table:table-cell office:value-type="float" office:value="84" table:style-name="ce30">
            <text:p>84.0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00" table:style-name="ce30">
            <text:p>200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雅　　潭</text:p>
          </table:table-cell>
          <table:table-cell office:value-type="string" table:style-name="ce8">
            <text:p>件</text:p>
          </table:table-cell>
          <table:table-cell office:value-type="float" office:value="281" table:style-name="ce13">
            <text:p>281</text:p>
          </table:table-cell>
          <table:table-cell office:value-type="float" office:value="237" table:style-name="ce19">
            <text:p>237</text:p>
          </table:table-cell>
          <table:table-cell office:value-type="float" office:value="43" table:style-name="ce19">
            <text:p>43</text:p>
          </table:table-cell>
          <table:table-cell office:value-type="float" office:value="17" table:style-name="ce19">
            <text:p>17</text:p>
          </table:table-cell>
          <table:table-cell office:value-type="float" office:value="108" table:style-name="ce19">
            <text:p>108</text:p>
          </table:table-cell>
          <table:table-cell office:value-type="float" office:value="21" table:style-name="ce19">
            <text:p>21</text:p>
          </table:table-cell>
          <table:table-cell office:value-type="float" office:value="48" table:style-name="ce19">
            <text:p>48</text:p>
          </table:table-cell>
          <table:table-cell office:value-type="float" office:value="44" table:style-name="ce19">
            <text:p>44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85" table:style-name="ce13">
            <text:p>585</text:p>
          </table:table-cell>
          <table:table-cell office:value-type="float" office:value="507" table:style-name="ce19">
            <text:p>507</text:p>
          </table:table-cell>
          <table:table-cell office:value-type="float" office:value="78" table:style-name="ce48">
            <text:p>7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10" table:style-name="ce15">
            <text:p>510</text:p>
          </table:table-cell>
          <table:table-cell office:value-type="float" office:value="463" table:style-name="ce21">
            <text:p>463</text:p>
          </table:table-cell>
          <table:table-cell office:value-type="float" office:value="147" table:style-name="ce21">
            <text:p>147</text:p>
          </table:table-cell>
          <table:table-cell office:value-type="float" office:value="46" table:style-name="ce21">
            <text:p>46</text:p>
          </table:table-cell>
          <table:table-cell office:value-type="float" office:value="137" table:style-name="ce19">
            <text:p>137</text:p>
          </table:table-cell>
          <table:table-cell office:value-type="float" office:value="36" table:style-name="ce19">
            <text:p>36</text:p>
          </table:table-cell>
          <table:table-cell office:value-type="float" office:value="97" table:style-name="ce19">
            <text:p>97</text:p>
          </table:table-cell>
          <table:table-cell office:value-type="float" office:value="47" table:style-name="ce19">
            <text:p>47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109" table:style-name="ce44">
            <text:p>1,109</text:p>
          </table:table-cell>
          <table:table-cell office:value-type="float" office:value="1010" table:style-name="ce21">
            <text:p>1,010</text:p>
          </table:table-cell>
          <table:table-cell office:value-type="float" office:value="99" table:style-name="ce52">
            <text:p>9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60066.19" table:style-name="ce16">
            <text:p>460,066.19</text:p>
          </table:table-cell>
          <table:table-cell office:value-type="float" office:value="315270.90000000002" table:style-name="ce22">
            <text:p>315,270.90</text:p>
          </table:table-cell>
          <table:table-cell office:value-type="float" office:value="45094.080000000002" table:style-name="ce22">
            <text:p>45,094.08</text:p>
          </table:table-cell>
          <table:table-cell office:value-type="float" office:value="13264.85" table:style-name="ce22">
            <text:p>13,264.85</text:p>
          </table:table-cell>
          <table:table-cell office:value-type="float" office:value="109661.07" table:style-name="ce31">
            <text:p>109,661.07</text:p>
          </table:table-cell>
          <table:table-cell office:value-type="float" office:value="75528.63" table:style-name="ce31">
            <text:p>75,528.63</text:p>
          </table:table-cell>
          <table:table-cell office:value-type="float" office:value="71722.27" table:style-name="ce31">
            <text:p>71,722.27</text:p>
          </table:table-cell>
          <table:table-cell office:value-type="float" office:value="144795.29" table:style-name="ce31">
            <text:p>144,795.29</text:p>
          </table:table-cell>
          <table:table-cell office:value-type="float" office:value="130048.29" table:style-name="ce31">
            <text:p>130,048.29</text:p>
          </table:table-cell>
          <table:table-cell office:value-type="float" office:value="10803.17" table:style-name="ce31">
            <text:p>10,803.17</text:p>
          </table:table-cell>
          <table:table-cell office:value-type="float" office:value="3943.83" table:style-name="ce31">
            <text:p>3,943.8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13" table:style-name="ce45">
            <text:p>713.00</text:p>
          </table:table-cell>
          <table:table-cell office:value-type="float" office:value="602" table:style-name="ce22">
            <text:p>602.00</text:p>
          </table:table-cell>
          <table:table-cell office:value-type="float" office:value="111" table:style-name="ce53">
            <text:p>111.0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5,902　件；土地筆數：12,199　筆；面積：　16,434,523.7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3,858　件；建物棟數：4,010　筆；面積：　13,644,306.0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19,546　件；張數：26,03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8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3" table:default-cell-style-name="ce58"/>
        <table:table-column table:style-name="co6" table:default-cell-style-name="ce58"/>
        <table:table-column table:style-name="co3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3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902" table:style-name="ce10">
            <text:p>5,902</text:p>
          </table:table-cell>
          <table:table-cell table:style-name="ce1"/>
          <table:table-cell office:value-type="float" office:value="12199" table:style-name="ce10">
            <text:p>12,199</text:p>
          </table:table-cell>
          <table:table-cell office:value-type="float" office:value="16434523.76" table:style-name="ce27">
            <text:p>16,434,523.7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858" table:style-name="ce10">
            <text:p>3,858</text:p>
          </table:table-cell>
          <table:table-cell table:style-name="ce1"/>
          <table:table-cell office:value-type="float" office:value="4010" table:style-name="ce10">
            <text:p>4,010</text:p>
          </table:table-cell>
          <table:table-cell office:value-type="float" office:value="13644306.07" table:style-name="ce27">
            <text:p>13,644,306.0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9546" table:style-name="ce5">
            <text:p>19,546</text:p>
          </table:table-cell>
          <table:table-cell table:style-name="ce1"/>
          <table:table-cell office:value-type="float" office:value="26035" table:style-name="ce5">
            <text:p>26,03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2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2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8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3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0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4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6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7">
            <text:p><text:s text:c="3"/>潭子區</text:p>
          </table:table-cell>
          <table:table-cell office:value-type="string" table:style-name="ce8">
            <text:p>件</text:p>
          </table:table-cell>
          <table:table-cell office:value-type="float" office:value="107" table:style-name="ce12">
            <text:p>107</text:p>
          </table:table-cell>
          <table:table-cell office:value-type="float" office:value="84" table:style-name="ce18">
            <text:p>84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5" table:style-name="ce18">
            <text:p>4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71" table:style-name="ce13">
            <text:p>171</text:p>
          </table:table-cell>
          <table:table-cell office:value-type="float" office:value="147" table:style-name="ce19">
            <text:p>147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office:value-type="float" office:value="59" table:style-name="ce19">
            <text:p>59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58510.62" table:style-name="ce14">
            <text:p>158,510.62</text:p>
          </table:table-cell>
          <table:table-cell office:value-type="float" office:value="146878.07999999999" table:style-name="ce20">
            <text:p>146,878.08</text:p>
          </table:table-cell>
          <table:table-cell office:value-type="float" office:value="21119.02" table:style-name="ce20">
            <text:p>21,119.02</text:p>
          </table:table-cell>
          <table:table-cell office:value-type="float" office:value="1833.21" table:style-name="ce20">
            <text:p>1,833.21</text:p>
          </table:table-cell>
          <table:table-cell office:value-type="float" office:value="48769.23" table:style-name="ce30">
            <text:p>48,769.23</text:p>
          </table:table-cell>
          <table:table-cell office:value-type="float" office:value="56805.88" table:style-name="ce30">
            <text:p>56,805.88</text:p>
          </table:table-cell>
          <table:table-cell office:value-type="float" office:value="18350.740000000002" table:style-name="ce30">
            <text:p>18,350.74</text:p>
          </table:table-cell>
          <table:table-cell office:value-type="float" office:value="11632.54" table:style-name="ce30">
            <text:p>11,632.54</text:p>
          </table:table-cell>
          <table:table-cell office:value-type="float" office:value="6610.31" table:style-name="ce30">
            <text:p>6,610.31</text:p>
          </table:table-cell>
          <table:table-cell office:value-type="float" office:value="2094.4699999999998" table:style-name="ce30">
            <text:p>2,094.47</text:p>
          </table:table-cell>
          <table:table-cell office:value-type="float" office:value="2927.76" table:style-name="ce30">
            <text:p>2,927.7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雅區</text:p>
          </table:table-cell>
          <table:table-cell office:value-type="string" table:style-name="ce8">
            <text:p>件</text:p>
          </table:table-cell>
          <table:table-cell office:value-type="float" office:value="174" table:style-name="ce13">
            <text:p>174</text:p>
          </table:table-cell>
          <table:table-cell office:value-type="float" office:value="153" table:style-name="ce19">
            <text:p>153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63" table:style-name="ce18">
            <text:p>63</text:p>
          </table:table-cell>
          <table:table-cell office:value-type="float" office:value="11" table:style-name="ce18">
            <text:p>11</text:p>
          </table:table-cell>
          <table:table-cell office:value-type="float" office:value="40" table:style-name="ce18">
            <text:p>40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39" table:style-name="ce13">
            <text:p>339</text:p>
          </table:table-cell>
          <table:table-cell office:value-type="float" office:value="316" table:style-name="ce19">
            <text:p>316</text:p>
          </table:table-cell>
          <table:table-cell office:value-type="float" office:value="106" table:style-name="ce19">
            <text:p>106</text:p>
          </table:table-cell>
          <table:table-cell office:value-type="float" office:value="36" table:style-name="ce19">
            <text:p>36</text:p>
          </table:table-cell>
          <table:table-cell office:value-type="float" office:value="78" table:style-name="ce18">
            <text:p>78</text:p>
          </table:table-cell>
          <table:table-cell office:value-type="float" office:value="13" table:style-name="ce18">
            <text:p>13</text:p>
          </table:table-cell>
          <table:table-cell office:value-type="float" office:value="83" table:style-name="ce18">
            <text:p>83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01555.57" table:style-name="ce14">
            <text:p>301,555.57</text:p>
          </table:table-cell>
          <table:table-cell office:value-type="float" office:value="168392.82" table:style-name="ce20">
            <text:p>168,392.82</text:p>
          </table:table-cell>
          <table:table-cell office:value-type="float" office:value="23975.06" table:style-name="ce20">
            <text:p>23,975.06</text:p>
          </table:table-cell>
          <table:table-cell office:value-type="float" office:value="11431.64" table:style-name="ce20">
            <text:p>11,431.64</text:p>
          </table:table-cell>
          <table:table-cell office:value-type="float" office:value="60891.839999999997" table:style-name="ce30">
            <text:p>60,891.84</text:p>
          </table:table-cell>
          <table:table-cell office:value-type="float" office:value="18722.75" table:style-name="ce30">
            <text:p>18,722.75</text:p>
          </table:table-cell>
          <table:table-cell office:value-type="float" office:value="53371.53" table:style-name="ce30">
            <text:p>53,371.53</text:p>
          </table:table-cell>
          <table:table-cell office:value-type="float" office:value="133162.75" table:style-name="ce30">
            <text:p>133,162.75</text:p>
          </table:table-cell>
          <table:table-cell office:value-type="float" office:value="123437.98" table:style-name="ce30">
            <text:p>123,437.98</text:p>
          </table:table-cell>
          <table:table-cell office:value-type="float" office:value="8708.7000000000007" table:style-name="ce30">
            <text:p>8,708.70</text:p>
          </table:table-cell>
          <table:table-cell office:value-type="float" office:value="1016.07" table:style-name="ce30">
            <text:p>1,016.0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大　　里</text:p>
          </table:table-cell>
          <table:table-cell office:value-type="string" table:style-name="ce8">
            <text:p>件</text:p>
          </table:table-cell>
          <table:table-cell office:value-type="float" office:value="490" table:style-name="ce13">
            <text:p>490</text:p>
          </table:table-cell>
          <table:table-cell office:value-type="float" office:value="292" table:style-name="ce19">
            <text:p>292</text:p>
          </table:table-cell>
          <table:table-cell office:value-type="float" office:value="39" table:style-name="ce19">
            <text:p>39</text:p>
          </table:table-cell>
          <table:table-cell office:value-type="float" office:value="15" table:style-name="ce19">
            <text:p>15</text:p>
          </table:table-cell>
          <table:table-cell office:value-type="float" office:value="144" table:style-name="ce18">
            <text:p>144</text:p>
          </table:table-cell>
          <table:table-cell office:value-type="float" office:value="11" table:style-name="ce18">
            <text:p>11</text:p>
          </table:table-cell>
          <table:table-cell office:value-type="float" office:value="83" table:style-name="ce18">
            <text:p>83</text:p>
          </table:table-cell>
          <table:table-cell office:value-type="float" office:value="198" table:style-name="ce18">
            <text:p>198</text:p>
          </table:table-cell>
          <table:table-cell office:value-type="float" office:value="152" table:style-name="ce18">
            <text:p>152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78" table:style-name="ce12">
            <text:p>678</text:p>
          </table:table-cell>
          <table:table-cell office:value-type="float" office:value="563" table:style-name="ce19">
            <text:p>563</text:p>
          </table:table-cell>
          <table:table-cell office:value-type="float" office:value="115" table:style-name="ce48">
            <text:p>11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773" table:style-name="ce13">
            <text:p>773</text:p>
          </table:table-cell>
          <table:table-cell office:value-type="float" office:value="575" table:style-name="ce19">
            <text:p>575</text:p>
          </table:table-cell>
          <table:table-cell office:value-type="float" office:value="169" table:style-name="ce19">
            <text:p>169</text:p>
          </table:table-cell>
          <table:table-cell office:value-type="float" office:value="51" table:style-name="ce19">
            <text:p>51</text:p>
          </table:table-cell>
          <table:table-cell office:value-type="float" office:value="218" table:style-name="ce18">
            <text:p>218</text:p>
          </table:table-cell>
          <table:table-cell office:value-type="float" office:value="14" table:style-name="ce18">
            <text:p>14</text:p>
          </table:table-cell>
          <table:table-cell office:value-type="float" office:value="123" table:style-name="ce18">
            <text:p>123</text:p>
          </table:table-cell>
          <table:table-cell office:value-type="float" office:value="198" table:style-name="ce18">
            <text:p>198</text:p>
          </table:table-cell>
          <table:table-cell office:value-type="float" office:value="152" table:style-name="ce18">
            <text:p>152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47" table:style-name="ce12">
            <text:p>747</text:p>
          </table:table-cell>
          <table:table-cell office:value-type="float" office:value="611" table:style-name="ce19">
            <text:p>611</text:p>
          </table:table-cell>
          <table:table-cell office:value-type="float" office:value="136" table:style-name="ce48">
            <text:p>13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183660.74" table:style-name="ce14">
            <text:p>1,183,660.74</text:p>
          </table:table-cell>
          <table:table-cell office:value-type="float" office:value="630039.51" table:style-name="ce20">
            <text:p>630,039.51</text:p>
          </table:table-cell>
          <table:table-cell office:value-type="float" office:value="124348.32" table:style-name="ce20">
            <text:p>124,348.32</text:p>
          </table:table-cell>
          <table:table-cell office:value-type="float" office:value="61780.7" table:style-name="ce20">
            <text:p>61,780.70</text:p>
          </table:table-cell>
          <table:table-cell office:value-type="float" office:value="232450.58" table:style-name="ce30">
            <text:p>232,450.58</text:p>
          </table:table-cell>
          <table:table-cell office:value-type="float" office:value="7796.39" table:style-name="ce30">
            <text:p>7,796.39</text:p>
          </table:table-cell>
          <table:table-cell office:value-type="float" office:value="203663.52" table:style-name="ce30">
            <text:p>203,663.52</text:p>
          </table:table-cell>
          <table:table-cell office:value-type="float" office:value="553621.23" table:style-name="ce30">
            <text:p>553,621.23</text:p>
          </table:table-cell>
          <table:table-cell office:value-type="float" office:value="518742.97" table:style-name="ce30">
            <text:p>518,742.97</text:p>
          </table:table-cell>
          <table:table-cell office:value-type="float" office:value="12215.06" table:style-name="ce30">
            <text:p>12,215.06</text:p>
          </table:table-cell>
          <table:table-cell office:value-type="float" office:value="22663.200000000001" table:style-name="ce30">
            <text:p>22,663.2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89" table:style-name="ce39">
            <text:p>789.00</text:p>
          </table:table-cell>
          <table:table-cell office:value-type="float" office:value="642" table:style-name="ce20">
            <text:p>642.00</text:p>
          </table:table-cell>
          <table:table-cell office:value-type="float" office:value="147" table:style-name="ce49">
            <text:p>14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烏日區</text:p>
          </table:table-cell>
          <table:table-cell office:value-type="string" table:style-name="ce8">
            <text:p>件</text:p>
          </table:table-cell>
          <table:table-cell office:value-type="float" office:value="117" table:style-name="ce13">
            <text:p>117</text:p>
          </table:table-cell>
          <table:table-cell office:value-type="float" office:value="80" table:style-name="ce19">
            <text:p>8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97" table:style-name="ce13">
            <text:p>197</text:p>
          </table:table-cell>
          <table:table-cell office:value-type="float" office:value="160" table:style-name="ce19">
            <text:p>160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74" table:style-name="ce18">
            <text:p>74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21254.38" table:style-name="ce14">
            <text:p>221,254.38</text:p>
          </table:table-cell>
          <table:table-cell office:value-type="float" office:value="129197.54" table:style-name="ce20">
            <text:p>129,197.54</text:p>
          </table:table-cell>
          <table:table-cell office:value-type="float" office:value="3896.22" table:style-name="ce20">
            <text:p>3,896.22</text:p>
          </table:table-cell>
          <table:table-cell office:value-type="float" office:value="26152.71" table:style-name="ce20">
            <text:p>26,152.71</text:p>
          </table:table-cell>
          <table:table-cell office:value-type="float" office:value="74614.080000000002" table:style-name="ce30">
            <text:p>74,614.08</text:p>
          </table:table-cell>
          <table:table-cell office:value-type="float" office:value="1032" table:style-name="ce30">
            <text:p>1,032.00</text:p>
          </table:table-cell>
          <table:table-cell office:value-type="float" office:value="23502.53" table:style-name="ce30">
            <text:p>23,502.53</text:p>
          </table:table-cell>
          <table:table-cell office:value-type="float" office:value="92056.84" table:style-name="ce30">
            <text:p>92,056.84</text:p>
          </table:table-cell>
          <table:table-cell office:value-type="float" office:value="76174.89" table:style-name="ce30">
            <text:p>76,174.89</text:p>
          </table:table-cell>
          <table:table-cell office:value-type="float" office:value="4304.34" table:style-name="ce30">
            <text:p>4,304.34</text:p>
          </table:table-cell>
          <table:table-cell office:value-type="float" office:value="11577.61" table:style-name="ce30">
            <text:p>11,577.6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霧峰區</text:p>
          </table:table-cell>
          <table:table-cell office:value-type="string" table:style-name="ce8">
            <text:p>件</text:p>
          </table:table-cell>
          <table:table-cell office:value-type="float" office:value="139" table:style-name="ce13">
            <text:p>139</text:p>
          </table:table-cell>
          <table:table-cell office:value-type="float" office:value="114" table:style-name="ce19">
            <text:p>114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60" table:style-name="ce18">
            <text:p>60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93" table:style-name="ce13">
            <text:p>193</text:p>
          </table:table-cell>
          <table:table-cell office:value-type="float" office:value="168" table:style-name="ce19">
            <text:p>168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19">
            <text:p>7</text:p>
          </table:table-cell>
          <table:table-cell office:value-type="float" office:value="78" table:style-name="ce18">
            <text:p>78</text:p>
          </table:table-cell>
          <table:table-cell office:value-type="float" office:value="6" table:style-name="ce18">
            <text:p>6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73589.43" table:style-name="ce14">
            <text:p>373,589.43</text:p>
          </table:table-cell>
          <table:table-cell office:value-type="float" office:value="357079.35" table:style-name="ce20">
            <text:p>357,079.35</text:p>
          </table:table-cell>
          <table:table-cell office:value-type="float" office:value="91397.59" table:style-name="ce20">
            <text:p>91,397.59</text:p>
          </table:table-cell>
          <table:table-cell office:value-type="float" office:value="13232.89" table:style-name="ce20">
            <text:p>13,232.89</text:p>
          </table:table-cell>
          <table:table-cell office:value-type="float" office:value="118423.64" table:style-name="ce30">
            <text:p>118,423.64</text:p>
          </table:table-cell>
          <table:table-cell office:value-type="float" office:value="4416.3999999999996" table:style-name="ce30">
            <text:p>4,416.40</text:p>
          </table:table-cell>
          <table:table-cell office:value-type="float" office:value="129608.83" table:style-name="ce30">
            <text:p>129,608.83</text:p>
          </table:table-cell>
          <table:table-cell office:value-type="float" office:value="16510.080000000002" table:style-name="ce30">
            <text:p>16,510.08</text:p>
          </table:table-cell>
          <table:table-cell office:value-type="float" office:value="3959.01" table:style-name="ce30">
            <text:p>3,959.01</text:p>
          </table:table-cell>
          <table:table-cell office:value-type="float" office:value="4024.07" table:style-name="ce30">
            <text:p>4,024.07</text:p>
          </table:table-cell>
          <table:table-cell office:value-type="float" office:value="8527" table:style-name="ce30">
            <text:p>8,527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里區</text:p>
          </table:table-cell>
          <table:table-cell office:value-type="string" table:style-name="ce8">
            <text:p>件</text:p>
          </table:table-cell>
          <table:table-cell office:value-type="float" office:value="234" table:style-name="ce13">
            <text:p>234</text:p>
          </table:table-cell>
          <table:table-cell office:value-type="float" office:value="98" table:style-name="ce19">
            <text:p>98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8">
            <text:p>42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136" table:style-name="ce18">
            <text:p>136</text:p>
          </table:table-cell>
          <table:table-cell office:value-type="float" office:value="117" table:style-name="ce18">
            <text:p>117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83" table:style-name="ce13">
            <text:p>383</text:p>
          </table:table-cell>
          <table:table-cell office:value-type="float" office:value="247" table:style-name="ce19">
            <text:p>247</text:p>
          </table:table-cell>
          <table:table-cell office:value-type="float" office:value="99" table:style-name="ce19">
            <text:p>99</text:p>
          </table:table-cell>
          <table:table-cell office:value-type="float" office:value="20" table:style-name="ce19">
            <text:p>20</text:p>
          </table:table-cell>
          <table:table-cell office:value-type="float" office:value="66" table:style-name="ce18">
            <text:p>66</text:p>
          </table:table-cell>
          <table:table-cell office:value-type="float" office:value="6" table:style-name="ce18">
            <text:p>6</text:p>
          </table:table-cell>
          <table:table-cell office:value-type="float" office:value="56" table:style-name="ce18">
            <text:p>56</text:p>
          </table:table-cell>
          <table:table-cell office:value-type="float" office:value="136" table:style-name="ce18">
            <text:p>136</text:p>
          </table:table-cell>
          <table:table-cell office:value-type="float" office:value="117" table:style-name="ce18">
            <text:p>117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88816.93000000005" table:style-name="ce14">
            <text:p>588,816.93</text:p>
          </table:table-cell>
          <table:table-cell office:value-type="float" office:value="143762.62" table:style-name="ce20">
            <text:p>143,762.62</text:p>
          </table:table-cell>
          <table:table-cell office:value-type="float" office:value="29054.51" table:style-name="ce20">
            <text:p>29,054.51</text:p>
          </table:table-cell>
          <table:table-cell office:value-type="float" office:value="22395.1" table:style-name="ce20">
            <text:p>22,395.10</text:p>
          </table:table-cell>
          <table:table-cell office:value-type="float" office:value="39412.86" table:style-name="ce30">
            <text:p>39,412.86</text:p>
          </table:table-cell>
          <table:table-cell office:value-type="float" office:value="2347.9899999999998" table:style-name="ce30">
            <text:p>2,347.99</text:p>
          </table:table-cell>
          <table:table-cell office:value-type="float" office:value="50552.160000000003" table:style-name="ce30">
            <text:p>50,552.16</text:p>
          </table:table-cell>
          <table:table-cell office:value-type="float" office:value="445054.31" table:style-name="ce30">
            <text:p>445,054.31</text:p>
          </table:table-cell>
          <table:table-cell office:value-type="float" office:value="438609.07" table:style-name="ce30">
            <text:p>438,609.07</text:p>
          </table:table-cell>
          <table:table-cell office:value-type="float" office:value="3886.65" table:style-name="ce30">
            <text:p>3,886.65</text:p>
          </table:table-cell>
          <table:table-cell office:value-type="float" office:value="2558.59" table:style-name="ce30">
            <text:p>2,558.5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太　　平</text:p>
          </table:table-cell>
          <table:table-cell office:value-type="string" table:style-name="ce8">
            <text:p>件</text:p>
          </table:table-cell>
          <table:table-cell office:value-type="float" office:value="440" table:style-name="ce13">
            <text:p>440</text:p>
          </table:table-cell>
          <table:table-cell office:value-type="float" office:value="160" table:style-name="ce19">
            <text:p>160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78" table:style-name="ce18">
            <text:p>78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280" table:style-name="ce18">
            <text:p>280</text:p>
          </table:table-cell>
          <table:table-cell office:value-type="float" office:value="251" table:style-name="ce18">
            <text:p>251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12" table:style-name="ce12">
            <text:p>512</text:p>
          </table:table-cell>
          <table:table-cell office:value-type="float" office:value="428" table:style-name="ce19">
            <text:p>428</text:p>
          </table:table-cell>
          <table:table-cell office:value-type="float" office:value="84" table:style-name="ce48">
            <text:p>8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63" table:style-name="ce13">
            <text:p>563</text:p>
          </table:table-cell>
          <table:table-cell office:value-type="float" office:value="278" table:style-name="ce19">
            <text:p>278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103" table:style-name="ce19">
            <text:p>103</text:p>
          </table:table-cell>
          <table:table-cell office:value-type="float" office:value="36" table:style-name="ce19">
            <text:p>36</text:p>
          </table:table-cell>
          <table:table-cell office:value-type="float" office:value="72" table:style-name="ce19">
            <text:p>72</text:p>
          </table:table-cell>
          <table:table-cell office:value-type="float" office:value="285" table:style-name="ce19">
            <text:p>285</text:p>
          </table:table-cell>
          <table:table-cell office:value-type="float" office:value="251" table:style-name="ce19">
            <text:p>251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18" table:style-name="ce13">
            <text:p>618</text:p>
          </table:table-cell>
          <table:table-cell office:value-type="float" office:value="509" table:style-name="ce19">
            <text:p>509</text:p>
          </table:table-cell>
          <table:table-cell office:value-type="float" office:value="109" table:style-name="ce48">
            <text:p>10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54244.25" table:style-name="ce14">
            <text:p>754,244.25</text:p>
          </table:table-cell>
          <table:table-cell office:value-type="float" office:value="704711.25" table:style-name="ce20">
            <text:p>704,711.25</text:p>
          </table:table-cell>
          <table:table-cell office:value-type="float" office:value="150957.13" table:style-name="ce20">
            <text:p>150,957.13</text:p>
          </table:table-cell>
          <table:table-cell office:value-type="float" office:value="38023.64" table:style-name="ce20">
            <text:p>38,023.64</text:p>
          </table:table-cell>
          <table:table-cell office:value-type="float" office:value="92962.63" table:style-name="ce30">
            <text:p>92,962.63</text:p>
          </table:table-cell>
          <table:table-cell office:value-type="float" office:value="129624.09" table:style-name="ce30">
            <text:p>129,624.09</text:p>
          </table:table-cell>
          <table:table-cell office:value-type="float" office:value="293143.76" table:style-name="ce30">
            <text:p>293,143.76</text:p>
          </table:table-cell>
          <table:table-cell office:value-type="float" office:value="49533" table:style-name="ce30">
            <text:p>49,533.00</text:p>
          </table:table-cell>
          <table:table-cell office:value-type="float" office:value="13297.64" table:style-name="ce30">
            <text:p>13,297.64</text:p>
          </table:table-cell>
          <table:table-cell office:value-type="float" office:value="32423.18" table:style-name="ce30">
            <text:p>32,423.18</text:p>
          </table:table-cell>
          <table:table-cell office:value-type="float" office:value="3812.18" table:style-name="ce30">
            <text:p>3,812.1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03" table:style-name="ce39">
            <text:p>603.00</text:p>
          </table:table-cell>
          <table:table-cell office:value-type="float" office:value="493" table:style-name="ce20">
            <text:p>493.00</text:p>
          </table:table-cell>
          <table:table-cell office:value-type="float" office:value="110" table:style-name="ce49">
            <text:p>11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太平區</text:p>
          </table:table-cell>
          <table:table-cell office:value-type="string" table:style-name="ce8">
            <text:p>件</text:p>
          </table:table-cell>
          <table:table-cell office:value-type="float" office:value="440" table:style-name="ce13">
            <text:p>440</text:p>
          </table:table-cell>
          <table:table-cell office:value-type="float" office:value="160" table:style-name="ce19">
            <text:p>160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80" table:style-name="ce19">
            <text:p>280</text:p>
          </table:table-cell>
          <table:table-cell office:value-type="float" office:value="251" table:style-name="ce19">
            <text:p>251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63" table:style-name="ce13">
            <text:p>563</text:p>
          </table:table-cell>
          <table:table-cell office:value-type="float" office:value="278" table:style-name="ce19">
            <text:p>278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103" table:style-name="ce18">
            <text:p>103</text:p>
          </table:table-cell>
          <table:table-cell office:value-type="float" office:value="36" table:style-name="ce18">
            <text:p>36</text:p>
          </table:table-cell>
          <table:table-cell office:value-type="float" office:value="72" table:style-name="ce18">
            <text:p>72</text:p>
          </table:table-cell>
          <table:table-cell office:value-type="float" office:value="285" table:style-name="ce18">
            <text:p>285</text:p>
          </table:table-cell>
          <table:table-cell office:value-type="float" office:value="251" table:style-name="ce18">
            <text:p>251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54244.25" table:style-name="ce14">
            <text:p>754,244.25</text:p>
          </table:table-cell>
          <table:table-cell office:value-type="float" office:value="704711.25" table:style-name="ce20">
            <text:p>704,711.25</text:p>
          </table:table-cell>
          <table:table-cell office:value-type="float" office:value="150957.13" table:style-name="ce20">
            <text:p>150,957.13</text:p>
          </table:table-cell>
          <table:table-cell office:value-type="float" office:value="38023.64" table:style-name="ce20">
            <text:p>38,023.64</text:p>
          </table:table-cell>
          <table:table-cell office:value-type="float" office:value="92962.63" table:style-name="ce20">
            <text:p>92,962.63</text:p>
          </table:table-cell>
          <table:table-cell office:value-type="float" office:value="129624.09" table:style-name="ce20">
            <text:p>129,624.09</text:p>
          </table:table-cell>
          <table:table-cell office:value-type="float" office:value="293143.76" table:style-name="ce20">
            <text:p>293,143.76</text:p>
          </table:table-cell>
          <table:table-cell office:value-type="float" office:value="49533" table:style-name="ce20">
            <text:p>49,533.00</text:p>
          </table:table-cell>
          <table:table-cell office:value-type="float" office:value="13297.64" table:style-name="ce20">
            <text:p>13,297.64</text:p>
          </table:table-cell>
          <table:table-cell office:value-type="float" office:value="32423.18" table:style-name="ce20">
            <text:p>32,423.18</text:p>
          </table:table-cell>
          <table:table-cell office:value-type="float" office:value="3812.18" table:style-name="ce20">
            <text:p>3,812.1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　龍　　井</text:p>
          </table:table-cell>
          <table:table-cell office:value-type="string" table:style-name="ce8">
            <text:p>件</text:p>
          </table:table-cell>
          <table:table-cell office:value-type="float" office:value="199" table:style-name="ce13">
            <text:p>199</text:p>
          </table:table-cell>
          <table:table-cell office:value-type="float" office:value="146" table:style-name="ce19">
            <text:p>146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71" table:style-name="ce18">
            <text:p>71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53" table:style-name="ce18">
            <text:p>53</text:p>
          </table:table-cell>
          <table:table-cell office:value-type="float" office:value="44" table:style-name="ce18">
            <text:p>4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09" table:style-name="ce12">
            <text:p>509</text:p>
          </table:table-cell>
          <table:table-cell office:value-type="float" office:value="454" table:style-name="ce19">
            <text:p>454</text:p>
          </table:table-cell>
          <table:table-cell office:value-type="float" office:value="55" table:style-name="ce48">
            <text:p>5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24" table:style-name="ce13">
            <text:p>324</text:p>
          </table:table-cell>
          <table:table-cell office:value-type="float" office:value="268" table:style-name="ce19">
            <text:p>268</text:p>
          </table:table-cell>
          <table:table-cell office:value-type="float" office:value="32" table:style-name="ce19">
            <text:p>32</text:p>
          </table:table-cell>
          <table:table-cell office:value-type="float" office:value="85" table:style-name="ce19">
            <text:p>85</text:p>
          </table:table-cell>
          <table:table-cell office:value-type="float" office:value="91" table:style-name="ce19">
            <text:p>91</text:p>
          </table:table-cell>
          <table:table-cell office:value-type="float" office:value="45" table:style-name="ce19">
            <text:p>45</text:p>
          </table:table-cell>
          <table:table-cell office:value-type="float" office:value="15" table:style-name="ce19">
            <text:p>15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36" table:style-name="ce13">
            <text:p>636</text:p>
          </table:table-cell>
          <table:table-cell office:value-type="float" office:value="544" table:style-name="ce19">
            <text:p>544</text:p>
          </table:table-cell>
          <table:table-cell office:value-type="float" office:value="92" table:style-name="ce48">
            <text:p>9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85185.71999999997" table:style-name="ce14">
            <text:p>285,185.72</text:p>
          </table:table-cell>
          <table:table-cell office:value-type="float" office:value="269145.89" table:style-name="ce20">
            <text:p>269,145.89</text:p>
          </table:table-cell>
          <table:table-cell office:value-type="float" office:value="26316.31" table:style-name="ce20">
            <text:p>26,316.31</text:p>
          </table:table-cell>
          <table:table-cell office:value-type="float" office:value="28429.72" table:style-name="ce20">
            <text:p>28,429.72</text:p>
          </table:table-cell>
          <table:table-cell office:value-type="float" office:value="89554.66" table:style-name="ce30">
            <text:p>89,554.66</text:p>
          </table:table-cell>
          <table:table-cell office:value-type="float" office:value="105184.81" table:style-name="ce30">
            <text:p>105,184.81</text:p>
          </table:table-cell>
          <table:table-cell office:value-type="float" office:value="19660.39" table:style-name="ce30">
            <text:p>19,660.39</text:p>
          </table:table-cell>
          <table:table-cell office:value-type="float" office:value="16039.83" table:style-name="ce30">
            <text:p>16,039.83</text:p>
          </table:table-cell>
          <table:table-cell office:value-type="float" office:value="9177.68" table:style-name="ce30">
            <text:p>9,177.68</text:p>
          </table:table-cell>
          <table:table-cell office:value-type="float" office:value="1013.99" table:style-name="ce30">
            <text:p>1,013.99</text:p>
          </table:table-cell>
          <table:table-cell office:value-type="float" office:value="5848.16" table:style-name="ce30">
            <text:p>5,848.1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42" table:style-name="ce39">
            <text:p>642.00</text:p>
          </table:table-cell>
          <table:table-cell office:value-type="float" office:value="550" table:style-name="ce20">
            <text:p>550.00</text:p>
          </table:table-cell>
          <table:table-cell office:value-type="float" office:value="92" table:style-name="ce49">
            <text:p>92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1">
            <text:p><text:s text:c="3"/>大肚區</text:p>
          </table:table-cell>
          <table:table-cell office:value-type="string" table:style-name="ce8">
            <text:p>件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27" table:style-name="ce15">
            <text:p>127</text:p>
          </table:table-cell>
          <table:table-cell office:value-type="float" office:value="97" table:style-name="ce21">
            <text:p>97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07585.49" table:style-name="ce16">
            <text:p>107,585.49</text:p>
          </table:table-cell>
          <table:table-cell office:value-type="float" office:value="101629" table:style-name="ce22">
            <text:p>101,629.00</text:p>
          </table:table-cell>
          <table:table-cell office:value-type="float" office:value="17103.34" table:style-name="ce22">
            <text:p>17,103.34</text:p>
          </table:table-cell>
          <table:table-cell office:value-type="float" office:value="6686.19" table:style-name="ce22">
            <text:p>6,686.19</text:p>
          </table:table-cell>
          <table:table-cell office:value-type="float" office:value="37666.11" table:style-name="ce31">
            <text:p>37,666.11</text:p>
          </table:table-cell>
          <table:table-cell office:value-type="float" office:value="34018.97" table:style-name="ce31">
            <text:p>34,018.97</text:p>
          </table:table-cell>
          <table:table-cell office:value-type="float" office:value="6154.39" table:style-name="ce31">
            <text:p>6,154.39</text:p>
          </table:table-cell>
          <table:table-cell office:value-type="float" office:value="5956.49" table:style-name="ce31">
            <text:p>5,956.49</text:p>
          </table:table-cell>
          <table:table-cell office:value-type="float" office:value="4690.74" table:style-name="ce31">
            <text:p>4,690.74</text:p>
          </table:table-cell>
          <table:table-cell office:value-type="float" office:value="156.59" table:style-name="ce31">
            <text:p>156.59</text:p>
          </table:table-cell>
          <table:table-cell office:value-type="float" office:value="1109.1600000000001" table:style-name="ce31">
            <text:p>1,109.1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5,902　件；土地筆數：12,199　筆；面積：　16,434,523.7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3,858　件；建物棟數：4,010　筆；面積：　13,644,306.0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19,546　件；張數：26,03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8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8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2">
        <table:table-column table:style-name="co1" table:default-cell-style-name="ce54"/>
        <table:table-column table:style-name="co2" table:default-cell-style-name="ce58"/>
        <table:table-column table:style-name="co3" table:number-columns-repeated="13" table:default-cell-style-name="ce58"/>
        <table:table-column table:style-name="co4" table:default-cell-style-name="ce58"/>
        <table:table-column table:style-name="co3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9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4月13日 15:04:14 印製</text:p>
          </table:table-cell>
          <table:table-cell office:value-type="string" table:style-name="ce67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902" table:style-name="ce10">
            <text:p>5,902</text:p>
          </table:table-cell>
          <table:table-cell table:style-name="ce1"/>
          <table:table-cell office:value-type="float" office:value="12199" table:style-name="ce10">
            <text:p>12,199</text:p>
          </table:table-cell>
          <table:table-cell office:value-type="float" office:value="16434523.76" table:style-name="ce27">
            <text:p>16,434,523.7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858" table:style-name="ce10">
            <text:p>3,858</text:p>
          </table:table-cell>
          <table:table-cell table:style-name="ce1"/>
          <table:table-cell office:value-type="float" office:value="4010" table:style-name="ce10">
            <text:p>4,010</text:p>
          </table:table-cell>
          <table:table-cell office:value-type="float" office:value="13644306.07" table:style-name="ce27">
            <text:p>13,644,306.0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9546" table:style-name="ce5">
            <text:p>19,546</text:p>
          </table:table-cell>
          <table:table-cell table:style-name="ce1"/>
          <table:table-cell office:value-type="float" office:value="26035" table:style-name="ce5">
            <text:p>26,03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2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2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8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9年3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0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4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6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4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7">
            <text:p><text:s text:c="3"/>龍井區</text:p>
          </table:table-cell>
          <table:table-cell office:value-type="string" table:style-name="ce8">
            <text:p>件</text:p>
          </table:table-cell>
          <table:table-cell office:value-type="float" office:value="109" table:style-name="ce12">
            <text:p>109</text:p>
          </table:table-cell>
          <table:table-cell office:value-type="float" office:value="86" table:style-name="ce18">
            <text:p>86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39" table:style-name="ce18">
            <text:p>39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97" table:style-name="ce13">
            <text:p>197</text:p>
          </table:table-cell>
          <table:table-cell office:value-type="float" office:value="171" table:style-name="ce19">
            <text:p>171</text:p>
          </table:table-cell>
          <table:table-cell office:value-type="float" office:value="21" table:style-name="ce19">
            <text:p>21</text:p>
          </table:table-cell>
          <table:table-cell office:value-type="float" office:value="75" table:style-name="ce19">
            <text:p>75</text:p>
          </table:table-cell>
          <table:table-cell office:value-type="float" office:value="50" table:style-name="ce19">
            <text:p>50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77600.23" table:style-name="ce14">
            <text:p>177,600.23</text:p>
          </table:table-cell>
          <table:table-cell office:value-type="float" office:value="167516.89000000001" table:style-name="ce20">
            <text:p>167,516.89</text:p>
          </table:table-cell>
          <table:table-cell office:value-type="float" office:value="9212.9699999999993" table:style-name="ce20">
            <text:p>9,212.97</text:p>
          </table:table-cell>
          <table:table-cell office:value-type="float" office:value="21743.53" table:style-name="ce20">
            <text:p>21,743.53</text:p>
          </table:table-cell>
          <table:table-cell office:value-type="float" office:value="51888.55" table:style-name="ce30">
            <text:p>51,888.55</text:p>
          </table:table-cell>
          <table:table-cell office:value-type="float" office:value="71165.84" table:style-name="ce30">
            <text:p>71,165.84</text:p>
          </table:table-cell>
          <table:table-cell office:value-type="float" office:value="13506" table:style-name="ce30">
            <text:p>13,506.00</text:p>
          </table:table-cell>
          <table:table-cell office:value-type="float" office:value="10083.34" table:style-name="ce30">
            <text:p>10,083.34</text:p>
          </table:table-cell>
          <table:table-cell office:value-type="float" office:value="4486.9399999999996" table:style-name="ce30">
            <text:p>4,486.94</text:p>
          </table:table-cell>
          <table:table-cell office:value-type="float" office:value="857.4" table:style-name="ce30">
            <text:p>857.40</text:p>
          </table:table-cell>
          <table:table-cell office:value-type="float" office:value="4739" table:style-name="ce30">
            <text:p>4,739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77"/>
          <table:table-cell table:style-name="ce79"/>
          <table:table-cell table:style-name="ce81"/>
          <table:table-cell table:style-name="ce75"/>
          <table:table-cell table:style-name="ce86"/>
          <table:table-cell table:number-columns-repeated="16367"/>
        </table:table-row>
        <table:table-row table:style-name="ro8">
          <table:table-cell table:number-columns-spanned="1" table:number-rows-spanned="3" table:style-name="ce121"/>
          <table:table-cell table:style-name="ce8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0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5"/>
          <table:table-cell table:number-columns-repeated="5" table:style-name="ce70"/>
          <table:table-cell table:style-name="ce79"/>
          <table:table-cell table:style-name="ce83"/>
          <table:table-cell table:style-name="ce85"/>
          <table:table-cell table:style-name="ce8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9"/>
          <table:table-cell table:style-name="ce71"/>
          <table:table-cell table:style-name="ce73"/>
          <table:table-cell table:style-name="ce71"/>
          <table:table-cell table:number-columns-repeated="2" table:style-name="ce76"/>
          <table:table-cell table:number-columns-repeated="5" table:style-name="ce78"/>
          <table:table-cell table:style-name="ce79"/>
          <table:table-cell table:style-name="ce84"/>
          <table:table-cell table:style-name="ce85"/>
          <table:table-cell table:style-name="ce8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5,902　件；土地筆數：12,199　筆；面積：　16,434,523.7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3,858　件；建物棟數：4,010　筆；面積：　13,644,306.0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19,546　件；張數：26,03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7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118">
            <text:p>填表說明：1.件數:依各實際辦理土地複丈、建物測量、地目變更及謄本核發之收件號數計算;如係連件辦理土地分割及合併案,則以土地分割之項目計算。</text:p>
            <text:p><text:s text:c="20"/>2.筆(棟)數: 依各實際辦理土地(建物)筆(棟)數計算,土地以地號為基本計算單位,建物以建號為基本計算單位;分割合併案,係以原因發生後之筆數為準。</text:p>
            <text:p><text:s text:c="20"/>3.本表編製2份，於完成會核程序並經機關首長核章後，1份送主計處（室），1份自存外，應由網際網路線上傳送至內政部統計資料庫。 <text:s text:c="24"/>中華民國109年 4月13日 15:04:14 印製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style-name="ce54"/>
          <table:table-cell table:number-columns-repeated="15" table:style-name="ce58"/>
          <table:table-cell table:style-name="ce88"/>
          <table:table-cell table:number-columns-repeated="16367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0T09:17:07Z</meta:creation-date>
    <dc:date>2020-04-20T09:17:07Z</dc:date>
  </office:meta>
</office:document-meta>
</file>