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3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54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5" table:default-cell-style-name="ce58"/>
        <table:table-column table:style-name="co6" table:default-cell-style-name="ce58"/>
        <table:table-column table:style-name="co5" table:default-cell-style-name="ce58"/>
        <table:table-column table:style-name="co7" table:default-cell-style-name="ce58"/>
        <table:table-column table:style-name="co8" table:default-cell-style-name="ce58"/>
        <table:table-column table:style-name="co6" table:number-columns-repeated="6" table:default-cell-style-name="ce58"/>
        <table:table-column table:style-name="co9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027" table:style-name="ce10">
            <text:p>8,027</text:p>
          </table:table-cell>
          <table:table-cell table:style-name="ce1"/>
          <table:table-cell office:value-type="float" office:value="17236" table:style-name="ce10">
            <text:p>17,236</text:p>
          </table:table-cell>
          <table:table-cell office:value-type="float" office:value="22273453.960000001" table:style-name="ce27">
            <text:p>22,273,453.9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541" table:style-name="ce10">
            <text:p>5,541</text:p>
          </table:table-cell>
          <table:table-cell table:style-name="ce1"/>
          <table:table-cell office:value-type="float" office:value="5794" table:style-name="ce10">
            <text:p>5,794</text:p>
          </table:table-cell>
          <table:table-cell office:value-type="float" office:value="20698450.550000001" table:style-name="ce27">
            <text:p>20,698,450.5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191" table:style-name="ce5">
            <text:p>27,191</text:p>
          </table:table-cell>
          <table:table-cell table:style-name="ce1"/>
          <table:table-cell office:value-type="float" office:value="36509" table:style-name="ce5">
            <text:p>36,50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4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4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100">
            <text:p>臺中市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2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11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2">
            <text:p>工作項目</text:p>
          </table:table-cell>
          <table:covered-table-cell/>
          <table:table-cell office:value-type="string" table:number-columns-spanned="1" table:number-rows-spanned="2" table:style-name="ce125">
            <text:p>合計</text:p>
          </table:table-cell>
          <table:table-cell office:value-type="string" table:number-columns-spanned="6" table:number-rows-spanned="1" table:style-name="ce12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7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9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3808" table:style-name="ce12">
            <text:p>3,808</text:p>
          </table:table-cell>
          <table:table-cell office:value-type="float" office:value="2125" table:style-name="ce18">
            <text:p>2,125</text:p>
          </table:table-cell>
          <table:table-cell office:value-type="float" office:value="335" table:style-name="ce18">
            <text:p>335</text:p>
          </table:table-cell>
          <table:table-cell office:value-type="float" office:value="151" table:style-name="ce18">
            <text:p>151</text:p>
          </table:table-cell>
          <table:table-cell office:value-type="float" office:value="1058" table:style-name="ce18">
            <text:p>1,058</text:p>
          </table:table-cell>
          <table:table-cell office:value-type="float" office:value="242" table:style-name="ce18">
            <text:p>242</text:p>
          </table:table-cell>
          <table:table-cell office:value-type="float" office:value="339" table:style-name="ce18">
            <text:p>339</text:p>
          </table:table-cell>
          <table:table-cell office:value-type="float" office:value="1683" table:style-name="ce18">
            <text:p>1,683</text:p>
          </table:table-cell>
          <table:table-cell office:value-type="float" office:value="1488" table:style-name="ce18">
            <text:p>1,488</text:p>
          </table:table-cell>
          <table:table-cell office:value-type="float" office:value="90" table:style-name="ce18">
            <text:p>90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645" table:style-name="ce12">
            <text:p>7,645</text:p>
          </table:table-cell>
          <table:table-cell office:value-type="float" office:value="6660" table:style-name="ce18">
            <text:p>6,660</text:p>
          </table:table-cell>
          <table:table-cell office:value-type="float" office:value="985" table:style-name="ce47">
            <text:p>985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821" table:style-name="ce13">
            <text:p>6,821</text:p>
          </table:table-cell>
          <table:table-cell office:value-type="float" office:value="5037" table:style-name="ce19">
            <text:p>5,037</text:p>
          </table:table-cell>
          <table:table-cell office:value-type="float" office:value="879" table:style-name="ce19">
            <text:p>879</text:p>
          </table:table-cell>
          <table:table-cell office:value-type="float" office:value="570" table:style-name="ce19">
            <text:p>570</text:p>
          </table:table-cell>
          <table:table-cell office:value-type="float" office:value="1510" table:style-name="ce19">
            <text:p>1,510</text:p>
          </table:table-cell>
          <table:table-cell office:value-type="float" office:value="546" table:style-name="ce19">
            <text:p>546</text:p>
          </table:table-cell>
          <table:table-cell office:value-type="float" office:value="1532" table:style-name="ce19">
            <text:p>1,532</text:p>
          </table:table-cell>
          <table:table-cell office:value-type="float" office:value="1784" table:style-name="ce19">
            <text:p>1,784</text:p>
          </table:table-cell>
          <table:table-cell office:value-type="float" office:value="1568" table:style-name="ce19">
            <text:p>1,568</text:p>
          </table:table-cell>
          <table:table-cell office:value-type="float" office:value="107" table:style-name="ce19">
            <text:p>107</text:p>
          </table:table-cell>
          <table:table-cell office:value-type="float" office:value="109" table:style-name="ce19">
            <text:p>10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547" table:style-name="ce13">
            <text:p>10,547</text:p>
          </table:table-cell>
          <table:table-cell office:value-type="float" office:value="8779" table:style-name="ce19">
            <text:p>8,779</text:p>
          </table:table-cell>
          <table:table-cell office:value-type="float" office:value="1768" table:style-name="ce48">
            <text:p>1,7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893074.68" table:style-name="ce14">
            <text:p>12,893,074.68</text:p>
          </table:table-cell>
          <table:table-cell office:value-type="float" office:value="5838930.2000000002" table:style-name="ce20">
            <text:p>5,838,930.20</text:p>
          </table:table-cell>
          <table:table-cell office:value-type="float" office:value="1287763.78" table:style-name="ce20">
            <text:p>1,287,763.78</text:p>
          </table:table-cell>
          <table:table-cell office:value-type="float" office:value="378907.61" table:style-name="ce20">
            <text:p>378,907.61</text:p>
          </table:table-cell>
          <table:table-cell office:value-type="float" office:value="1732591.09" table:style-name="ce30">
            <text:p>1,732,591.09</text:p>
          </table:table-cell>
          <table:table-cell office:value-type="float" office:value="919327.35" table:style-name="ce30">
            <text:p>919,327.35</text:p>
          </table:table-cell>
          <table:table-cell office:value-type="float" office:value="1520340.37" table:style-name="ce30">
            <text:p>1,520,340.37</text:p>
          </table:table-cell>
          <table:table-cell office:value-type="float" office:value="7054144.4800000004" table:style-name="ce30">
            <text:p>7,054,144.48</text:p>
          </table:table-cell>
          <table:table-cell office:value-type="float" office:value="6834073.2699999996" table:style-name="ce30">
            <text:p>6,834,073.27</text:p>
          </table:table-cell>
          <table:table-cell office:value-type="float" office:value="156528.56" table:style-name="ce30">
            <text:p>156,528.56</text:p>
          </table:table-cell>
          <table:table-cell office:value-type="float" office:value="63542.65" table:style-name="ce30">
            <text:p>63,542.6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474" table:style-name="ce39">
            <text:p>10,474.00</text:p>
          </table:table-cell>
          <table:table-cell office:value-type="float" office:value="8221" table:style-name="ce20">
            <text:p>8,221.00</text:p>
          </table:table-cell>
          <table:table-cell office:value-type="float" office:value="2253" table:style-name="ce49">
            <text:p>2,25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　中　　山</text:p>
          </table:table-cell>
          <table:table-cell office:value-type="string" table:style-name="ce8">
            <text:p>件</text:p>
          </table:table-cell>
          <table:table-cell office:value-type="float" office:value="303" table:style-name="ce13">
            <text:p>303</text:p>
          </table:table-cell>
          <table:table-cell office:value-type="float" office:value="133" table:style-name="ce19">
            <text:p>13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7" table:style-name="ce18">
            <text:p>77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170" table:style-name="ce18">
            <text:p>170</text:p>
          </table:table-cell>
          <table:table-cell office:value-type="float" office:value="146" table:style-name="ce18">
            <text:p>146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34" table:style-name="ce12">
            <text:p>334</text:p>
          </table:table-cell>
          <table:table-cell office:value-type="float" office:value="257" table:style-name="ce19">
            <text:p>257</text:p>
          </table:table-cell>
          <table:table-cell office:value-type="float" office:value="77" table:style-name="ce48">
            <text:p>7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29" table:style-name="ce13">
            <text:p>429</text:p>
          </table:table-cell>
          <table:table-cell office:value-type="float" office:value="252" table:style-name="ce19">
            <text:p>252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113" table:style-name="ce18">
            <text:p>113</text:p>
          </table:table-cell>
          <table:table-cell office:value-type="float" office:value="37" table:style-name="ce18">
            <text:p>37</text:p>
          </table:table-cell>
          <table:table-cell office:value-type="float" office:value="60" table:style-name="ce18">
            <text:p>60</text:p>
          </table:table-cell>
          <table:table-cell office:value-type="float" office:value="177" table:style-name="ce18">
            <text:p>177</text:p>
          </table:table-cell>
          <table:table-cell office:value-type="float" office:value="153" table:style-name="ce18">
            <text:p>153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51" table:style-name="ce12">
            <text:p>551</text:p>
          </table:table-cell>
          <table:table-cell office:value-type="float" office:value="280" table:style-name="ce19">
            <text:p>280</text:p>
          </table:table-cell>
          <table:table-cell office:value-type="float" office:value="271" table:style-name="ce48">
            <text:p>2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7300.479999999996" table:style-name="ce14">
            <text:p>97,300.48</text:p>
          </table:table-cell>
          <table:table-cell office:value-type="float" office:value="84395.48" table:style-name="ce20">
            <text:p>84,395.48</text:p>
          </table:table-cell>
          <table:table-cell office:value-type="float" office:value="1423" table:style-name="ce20">
            <text:p>1,423.00</text:p>
          </table:table-cell>
          <table:table-cell office:value-type="float" office:value="1870" table:style-name="ce20">
            <text:p>1,870.00</text:p>
          </table:table-cell>
          <table:table-cell office:value-type="float" office:value="25692.48" table:style-name="ce30">
            <text:p>25,692.48</text:p>
          </table:table-cell>
          <table:table-cell office:value-type="float" office:value="22384" table:style-name="ce30">
            <text:p>22,384.00</text:p>
          </table:table-cell>
          <table:table-cell office:value-type="float" office:value="33026" table:style-name="ce30">
            <text:p>33,026.00</text:p>
          </table:table-cell>
          <table:table-cell office:value-type="float" office:value="12905" table:style-name="ce30">
            <text:p>12,905.00</text:p>
          </table:table-cell>
          <table:table-cell office:value-type="float" office:value="8175" table:style-name="ce30">
            <text:p>8,175.00</text:p>
          </table:table-cell>
          <table:table-cell office:value-type="float" office:value="1404" table:style-name="ce30">
            <text:p>1,404.00</text:p>
          </table:table-cell>
          <table:table-cell office:value-type="float" office:value="3326" table:style-name="ce30">
            <text:p>3,326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25" table:style-name="ce39">
            <text:p>825.00</text:p>
          </table:table-cell>
          <table:table-cell office:value-type="float" office:value="334" table:style-name="ce20">
            <text:p>334.00</text:p>
          </table:table-cell>
          <table:table-cell office:value-type="float" office:value="491" table:style-name="ce49">
            <text:p>49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中 <text:s/>區</text:p>
          </table:table-cell>
          <table:table-cell office:value-type="string" table:style-name="ce8">
            <text:p>件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004" table:style-name="ce14">
            <text:p>9,004.00</text:p>
          </table:table-cell>
          <table:table-cell office:value-type="float" office:value="6103" table:style-name="ce20">
            <text:p>6,103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78" table:style-name="ce20">
            <text:p>178.00</text:p>
          </table:table-cell>
          <table:table-cell office:value-type="float" office:value="3124" table:style-name="ce30">
            <text:p>3,124.00</text:p>
          </table:table-cell>
          <table:table-cell office:value-type="float" office:value="2265" table:style-name="ce30">
            <text:p>2,265.00</text:p>
          </table:table-cell>
          <table:table-cell office:value-type="float" office:value="536" table:style-name="ce30">
            <text:p>536.00</text:p>
          </table:table-cell>
          <table:table-cell office:value-type="float" office:value="2901" table:style-name="ce30">
            <text:p>2,901.00</text:p>
          </table:table-cell>
          <table:table-cell office:value-type="float" office:value="2862" table:style-name="ce30">
            <text:p>2,862.00</text:p>
          </table:table-cell>
          <table:table-cell office:value-type="float" office:value="39" table:style-name="ce30">
            <text:p>39.0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東 <text:s/>區</text:p>
          </table:table-cell>
          <table:table-cell office:value-type="string" table:style-name="ce8">
            <text:p>件</text:p>
          </table:table-cell>
          <table:table-cell office:value-type="float" office:value="160" table:style-name="ce13">
            <text:p>160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8" table:style-name="ce18">
            <text:p>118</text:p>
          </table:table-cell>
          <table:table-cell office:value-type="float" office:value="111" table:style-name="ce18">
            <text:p>11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15" table:style-name="ce13">
            <text:p>215</text:p>
          </table:table-cell>
          <table:table-cell office:value-type="float" office:value="97" table:style-name="ce19">
            <text:p>97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8">
            <text:p>37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118" table:style-name="ce18">
            <text:p>118</text:p>
          </table:table-cell>
          <table:table-cell office:value-type="float" office:value="111" table:style-name="ce18">
            <text:p>11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4054.48" table:style-name="ce14">
            <text:p>24,054.48</text:p>
          </table:table-cell>
          <table:table-cell office:value-type="float" office:value="20322.48" table:style-name="ce20">
            <text:p>20,322.48</text:p>
          </table:table-cell>
          <table:table-cell office:value-type="float" office:value="624" table:style-name="ce20">
            <text:p>624.00</text:p>
          </table:table-cell>
          <table:table-cell office:value-type="float" office:value="303" table:style-name="ce20">
            <text:p>303.00</text:p>
          </table:table-cell>
          <table:table-cell office:value-type="float" office:value="6961.48" table:style-name="ce30">
            <text:p>6,961.48</text:p>
          </table:table-cell>
          <table:table-cell office:value-type="float" office:value="9477" table:style-name="ce30">
            <text:p>9,477.00</text:p>
          </table:table-cell>
          <table:table-cell office:value-type="float" office:value="2957" table:style-name="ce30">
            <text:p>2,957.00</text:p>
          </table:table-cell>
          <table:table-cell office:value-type="float" office:value="3732" table:style-name="ce30">
            <text:p>3,732.00</text:p>
          </table:table-cell>
          <table:table-cell office:value-type="float" office:value="1975" table:style-name="ce30">
            <text:p>1,975.00</text:p>
          </table:table-cell>
          <table:table-cell office:value-type="float" office:value="765" table:style-name="ce30">
            <text:p>765.00</text:p>
          </table:table-cell>
          <table:table-cell office:value-type="float" office:value="992" table:style-name="ce30">
            <text:p>992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南 <text:s/>區</text:p>
          </table:table-cell>
          <table:table-cell office:value-type="string" table:style-name="ce8">
            <text:p>件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3579" table:style-name="ce14">
            <text:p>53,579.00</text:p>
          </table:table-cell>
          <table:table-cell office:value-type="float" office:value="50317" table:style-name="ce20">
            <text:p>50,317.00</text:p>
          </table:table-cell>
          <table:table-cell office:value-type="float" office:value="6" table:style-name="ce20">
            <text:p>6.00</text:p>
          </table:table-cell>
          <table:table-cell office:value-type="float" office:value="1099" table:style-name="ce20">
            <text:p>1,099.00</text:p>
          </table:table-cell>
          <table:table-cell office:value-type="float" office:value="11316" table:style-name="ce30">
            <text:p>11,316.00</text:p>
          </table:table-cell>
          <table:table-cell office:value-type="float" office:value="9125" table:style-name="ce30">
            <text:p>9,125.00</text:p>
          </table:table-cell>
          <table:table-cell office:value-type="float" office:value="28771" table:style-name="ce30">
            <text:p>28,771.00</text:p>
          </table:table-cell>
          <table:table-cell office:value-type="float" office:value="3262" table:style-name="ce30">
            <text:p>3,262.00</text:p>
          </table:table-cell>
          <table:table-cell office:value-type="float" office:value="2210" table:style-name="ce30">
            <text:p>2,210.00</text:p>
          </table:table-cell>
          <table:table-cell office:value-type="float" office:value="232" table:style-name="ce30">
            <text:p>232.00</text:p>
          </table:table-cell>
          <table:table-cell office:value-type="float" office:value="820" table:style-name="ce30">
            <text:p>820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西 <text:s/>區</text:p>
          </table:table-cell>
          <table:table-cell office:value-type="string" table:style-name="ce8">
            <text:p>件</text:p>
          </table:table-cell>
          <table:table-cell office:value-type="float" office:value="65" table:style-name="ce13">
            <text:p>65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9" table:style-name="ce13">
            <text:p>79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663" table:style-name="ce14">
            <text:p>10,663.00</text:p>
          </table:table-cell>
          <table:table-cell office:value-type="float" office:value="7653" table:style-name="ce20">
            <text:p>7,653.00</text:p>
          </table:table-cell>
          <table:table-cell office:value-type="float" office:value="793" table:style-name="ce20">
            <text:p>793.00</text:p>
          </table:table-cell>
          <table:table-cell office:value-type="float" office:value="290" table:style-name="ce20">
            <text:p>290.00</text:p>
          </table:table-cell>
          <table:table-cell office:value-type="float" office:value="4291" table:style-name="ce30">
            <text:p>4,291.00</text:p>
          </table:table-cell>
          <table:table-cell office:value-type="float" office:value="1517" table:style-name="ce30">
            <text:p>1,517.00</text:p>
          </table:table-cell>
          <table:table-cell office:value-type="float" office:value="762" table:style-name="ce30">
            <text:p>762.00</text:p>
          </table:table-cell>
          <table:table-cell office:value-type="float" office:value="3010" table:style-name="ce30">
            <text:p>3,010.00</text:p>
          </table:table-cell>
          <table:table-cell office:value-type="float" office:value="1128" table:style-name="ce30">
            <text:p>1,128.00</text:p>
          </table:table-cell>
          <table:table-cell office:value-type="float" office:value="368" table:style-name="ce30">
            <text:p>368.00</text:p>
          </table:table-cell>
          <table:table-cell office:value-type="float" office:value="1514" table:style-name="ce30">
            <text:p>1,514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　中　　正</text:p>
          </table:table-cell>
          <table:table-cell office:value-type="string" table:style-name="ce8">
            <text:p>件</text:p>
          </table:table-cell>
          <table:table-cell office:value-type="float" office:value="315" table:style-name="ce13">
            <text:p>315</text:p>
          </table:table-cell>
          <table:table-cell office:value-type="float" office:value="188" table:style-name="ce19">
            <text:p>188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105" table:style-name="ce18">
            <text:p>105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127" table:style-name="ce18">
            <text:p>127</text:p>
          </table:table-cell>
          <table:table-cell office:value-type="float" office:value="107" table:style-name="ce18">
            <text:p>107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68" table:style-name="ce12">
            <text:p>668</text:p>
          </table:table-cell>
          <table:table-cell office:value-type="float" office:value="496" table:style-name="ce19">
            <text:p>496</text:p>
          </table:table-cell>
          <table:table-cell office:value-type="float" office:value="172" table:style-name="ce48">
            <text:p>17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12" table:style-name="ce13">
            <text:p>512</text:p>
          </table:table-cell>
          <table:table-cell office:value-type="float" office:value="385" table:style-name="ce19">
            <text:p>385</text:p>
          </table:table-cell>
          <table:table-cell office:value-type="float" office:value="89" table:style-name="ce19">
            <text:p>89</text:p>
          </table:table-cell>
          <table:table-cell office:value-type="float" office:value="9" table:style-name="ce19">
            <text:p>9</text:p>
          </table:table-cell>
          <table:table-cell office:value-type="float" office:value="171" table:style-name="ce19">
            <text:p>171</text:p>
          </table:table-cell>
          <table:table-cell office:value-type="float" office:value="61" table:style-name="ce19">
            <text:p>61</text:p>
          </table:table-cell>
          <table:table-cell office:value-type="float" office:value="55" table:style-name="ce19">
            <text:p>55</text:p>
          </table:table-cell>
          <table:table-cell office:value-type="float" office:value="127" table:style-name="ce19">
            <text:p>127</text:p>
          </table:table-cell>
          <table:table-cell office:value-type="float" office:value="107" table:style-name="ce19">
            <text:p>10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59" table:style-name="ce13">
            <text:p>1,059</text:p>
          </table:table-cell>
          <table:table-cell office:value-type="float" office:value="692" table:style-name="ce19">
            <text:p>692</text:p>
          </table:table-cell>
          <table:table-cell office:value-type="float" office:value="367" table:style-name="ce48">
            <text:p>36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83246.76" table:style-name="ce14">
            <text:p>1,083,246.76</text:p>
          </table:table-cell>
          <table:table-cell office:value-type="float" office:value="360649.44" table:style-name="ce20">
            <text:p>360,649.44</text:p>
          </table:table-cell>
          <table:table-cell office:value-type="float" office:value="48713.25" table:style-name="ce20">
            <text:p>48,713.25</text:p>
          </table:table-cell>
          <table:table-cell office:value-type="float" office:value="11588.42" table:style-name="ce20">
            <text:p>11,588.42</text:p>
          </table:table-cell>
          <table:table-cell office:value-type="float" office:value="92915.74" table:style-name="ce30">
            <text:p>92,915.74</text:p>
          </table:table-cell>
          <table:table-cell office:value-type="float" office:value="81967.59" table:style-name="ce30">
            <text:p>81,967.59</text:p>
          </table:table-cell>
          <table:table-cell office:value-type="float" office:value="125464.44" table:style-name="ce30">
            <text:p>125,464.44</text:p>
          </table:table-cell>
          <table:table-cell office:value-type="float" office:value="722597.32" table:style-name="ce30">
            <text:p>722,597.32</text:p>
          </table:table-cell>
          <table:table-cell office:value-type="float" office:value="709553.8" table:style-name="ce30">
            <text:p>709,553.80</text:p>
          </table:table-cell>
          <table:table-cell office:value-type="float" office:value="9813" table:style-name="ce30">
            <text:p>9,813.00</text:p>
          </table:table-cell>
          <table:table-cell office:value-type="float" office:value="3230.52" table:style-name="ce30">
            <text:p>3,230.5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01" table:style-name="ce39">
            <text:p>1,101.00</text:p>
          </table:table-cell>
          <table:table-cell office:value-type="float" office:value="532" table:style-name="ce20">
            <text:p>532.00</text:p>
          </table:table-cell>
          <table:table-cell office:value-type="float" office:value="569" table:style-name="ce49">
            <text:p>56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北 <text:s/>區</text:p>
          </table:table-cell>
          <table:table-cell office:value-type="string" table:style-name="ce8">
            <text:p>件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42" table:style-name="ce13">
            <text:p>142</text:p>
          </table:table-cell>
          <table:table-cell office:value-type="float" office:value="115" table:style-name="ce19">
            <text:p>11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8" table:style-name="ce18">
            <text:p>58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9308.27" table:style-name="ce14">
            <text:p>129,308.27</text:p>
          </table:table-cell>
          <table:table-cell office:value-type="float" office:value="49878.400000000001" table:style-name="ce20">
            <text:p>49,878.40</text:p>
          </table:table-cell>
          <table:table-cell office:value-type="float" office:value="217" table:style-name="ce20">
            <text:p>217.00</text:p>
          </table:table-cell>
          <table:table-cell office:value-type="float" office:value="439" table:style-name="ce20">
            <text:p>439.00</text:p>
          </table:table-cell>
          <table:table-cell office:value-type="float" office:value="19469.400000000001" table:style-name="ce20">
            <text:p>19,469.40</text:p>
          </table:table-cell>
          <table:table-cell office:value-type="float" office:value="26096" table:style-name="ce20">
            <text:p>26,096.00</text:p>
          </table:table-cell>
          <table:table-cell office:value-type="float" office:value="3657" table:style-name="ce20">
            <text:p>3,657.00</text:p>
          </table:table-cell>
          <table:table-cell office:value-type="float" office:value="79429.87" table:style-name="ce20">
            <text:p>79,429.87</text:p>
          </table:table-cell>
          <table:table-cell office:value-type="float" office:value="67984.87" table:style-name="ce20">
            <text:p>67,984.87</text:p>
          </table:table-cell>
          <table:table-cell office:value-type="float" office:value="8857" table:style-name="ce20">
            <text:p>8,857.00</text:p>
          </table:table-cell>
          <table:table-cell office:value-type="float" office:value="2588" table:style-name="ce20">
            <text:p>2,588.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北屯區</text:p>
          </table:table-cell>
          <table:table-cell office:value-type="string" table:style-name="ce8">
            <text:p>件</text:p>
          </table:table-cell>
          <table:table-cell office:value-type="float" office:value="231" table:style-name="ce13">
            <text:p>231</text:p>
          </table:table-cell>
          <table:table-cell office:value-type="float" office:value="131" table:style-name="ce19">
            <text:p>131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72" table:style-name="ce18">
            <text:p>72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8">
            <text:p>100</text:p>
          </table:table-cell>
          <table:table-cell office:value-type="float" office:value="89" table:style-name="ce18">
            <text:p>89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70" table:style-name="ce13">
            <text:p>370</text:p>
          </table:table-cell>
          <table:table-cell office:value-type="float" office:value="270" table:style-name="ce19">
            <text:p>270</text:p>
          </table:table-cell>
          <table:table-cell office:value-type="float" office:value="81" table:style-name="ce19">
            <text:p>81</text:p>
          </table:table-cell>
          <table:table-cell office:value-type="float" office:value="6" table:style-name="ce19">
            <text:p>6</text:p>
          </table:table-cell>
          <table:table-cell office:value-type="float" office:value="113" table:style-name="ce19">
            <text:p>113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office:value-type="float" office:value="100" table:style-name="ce19">
            <text:p>100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53938.49" table:style-name="ce14">
            <text:p>953,938.49</text:p>
          </table:table-cell>
          <table:table-cell office:value-type="float" office:value="310771.03999999998" table:style-name="ce20">
            <text:p>310,771.04</text:p>
          </table:table-cell>
          <table:table-cell office:value-type="float" office:value="48496.25" table:style-name="ce20">
            <text:p>48,496.25</text:p>
          </table:table-cell>
          <table:table-cell office:value-type="float" office:value="11149.42" table:style-name="ce20">
            <text:p>11,149.42</text:p>
          </table:table-cell>
          <table:table-cell office:value-type="float" office:value="73446.34" table:style-name="ce30">
            <text:p>73,446.34</text:p>
          </table:table-cell>
          <table:table-cell office:value-type="float" office:value="55871.59" table:style-name="ce30">
            <text:p>55,871.59</text:p>
          </table:table-cell>
          <table:table-cell office:value-type="float" office:value="121807.44" table:style-name="ce30">
            <text:p>121,807.44</text:p>
          </table:table-cell>
          <table:table-cell office:value-type="float" office:value="643167.44999999995" table:style-name="ce30">
            <text:p>643,167.45</text:p>
          </table:table-cell>
          <table:table-cell office:value-type="float" office:value="641568.93000000005" table:style-name="ce30">
            <text:p>641,568.93</text:p>
          </table:table-cell>
          <table:table-cell office:value-type="float" office:value="956" table:style-name="ce30">
            <text:p>956.00</text:p>
          </table:table-cell>
          <table:table-cell office:value-type="float" office:value="642.52" table:style-name="ce30">
            <text:p>642.5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　中　　興</text:p>
          </table:table-cell>
          <table:table-cell office:value-type="string" table:style-name="ce8">
            <text:p>件</text:p>
          </table:table-cell>
          <table:table-cell office:value-type="float" office:value="344" table:style-name="ce13">
            <text:p>344</text:p>
          </table:table-cell>
          <table:table-cell office:value-type="float" office:value="201" table:style-name="ce19">
            <text:p>201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108" table:style-name="ce19">
            <text:p>108</text:p>
          </table:table-cell>
          <table:table-cell office:value-type="float" office:value="17" table:style-name="ce19">
            <text:p>17</text:p>
          </table:table-cell>
          <table:table-cell office:value-type="float" office:value="37" table:style-name="ce19">
            <text:p>37</text:p>
          </table:table-cell>
          <table:table-cell office:value-type="float" office:value="143" table:style-name="ce19">
            <text:p>143</text:p>
          </table:table-cell>
          <table:table-cell office:value-type="float" office:value="126" table:style-name="ce19">
            <text:p>126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17" table:style-name="ce13">
            <text:p>417</text:p>
          </table:table-cell>
          <table:table-cell office:value-type="float" office:value="317" table:style-name="ce19">
            <text:p>317</text:p>
          </table:table-cell>
          <table:table-cell office:value-type="float" office:value="100" table:style-name="ce48">
            <text:p>10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256" table:style-name="ce15">
            <text:p>1,256</text:p>
          </table:table-cell>
          <table:table-cell office:value-type="float" office:value="1111" table:style-name="ce21">
            <text:p>1,111</text:p>
          </table:table-cell>
          <table:table-cell office:value-type="float" office:value="82" table:style-name="ce21">
            <text:p>82</text:p>
          </table:table-cell>
          <table:table-cell office:value-type="float" office:value="24" table:style-name="ce21">
            <text:p>24</text:p>
          </table:table-cell>
          <table:table-cell office:value-type="float" office:value="171" table:style-name="ce19">
            <text:p>171</text:p>
          </table:table-cell>
          <table:table-cell office:value-type="float" office:value="33" table:style-name="ce19">
            <text:p>33</text:p>
          </table:table-cell>
          <table:table-cell office:value-type="float" office:value="801" table:style-name="ce19">
            <text:p>801</text:p>
          </table:table-cell>
          <table:table-cell office:value-type="float" office:value="145" table:style-name="ce19">
            <text:p>145</text:p>
          </table:table-cell>
          <table:table-cell office:value-type="float" office:value="128" table:style-name="ce19">
            <text:p>128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96" table:style-name="ce44">
            <text:p>496</text:p>
          </table:table-cell>
          <table:table-cell office:value-type="float" office:value="365" table:style-name="ce21">
            <text:p>365</text:p>
          </table:table-cell>
          <table:table-cell office:value-type="float" office:value="131" table:style-name="ce52">
            <text:p>13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54407.81" table:style-name="ce16">
            <text:p>754,407.81</text:p>
          </table:table-cell>
          <table:table-cell office:value-type="float" office:value="676574.59" table:style-name="ce22">
            <text:p>676,574.59</text:p>
          </table:table-cell>
          <table:table-cell office:value-type="float" office:value="376456.15" table:style-name="ce22">
            <text:p>376,456.15</text:p>
          </table:table-cell>
          <table:table-cell office:value-type="float" office:value="73583.86" table:style-name="ce22">
            <text:p>73,583.86</text:p>
          </table:table-cell>
          <table:table-cell office:value-type="float" office:value="118547.05" table:style-name="ce31">
            <text:p>118,547.05</text:p>
          </table:table-cell>
          <table:table-cell office:value-type="float" office:value="17683.060000000001" table:style-name="ce31">
            <text:p>17,683.06</text:p>
          </table:table-cell>
          <table:table-cell office:value-type="float" office:value="90304.47" table:style-name="ce31">
            <text:p>90,304.47</text:p>
          </table:table-cell>
          <table:table-cell office:value-type="float" office:value="77833.22" table:style-name="ce31">
            <text:p>77,833.22</text:p>
          </table:table-cell>
          <table:table-cell office:value-type="float" office:value="67718.59" table:style-name="ce31">
            <text:p>67,718.59</text:p>
          </table:table-cell>
          <table:table-cell office:value-type="float" office:value="498.67" table:style-name="ce31">
            <text:p>498.67</text:p>
          </table:table-cell>
          <table:table-cell office:value-type="float" office:value="9615.9599999999991" table:style-name="ce31">
            <text:p>9,615.9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21" table:style-name="ce45">
            <text:p>521.00</text:p>
          </table:table-cell>
          <table:table-cell office:value-type="float" office:value="383" table:style-name="ce22">
            <text:p>383.00</text:p>
          </table:table-cell>
          <table:table-cell office:value-type="float" office:value="138" table:style-name="ce53">
            <text:p>138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8,027　件；土地筆數：17,236　筆；面積：　22,273,453.9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5,541　件；建物棟數：5,794　筆；面積：　20,698,450.5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27,191　件；張數：36,50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30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91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91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2">
        <table:table-column table:style-name="co1" table:default-cell-style-name="ce54"/>
        <table:table-column table:style-name="co2" table:default-cell-style-name="ce58"/>
        <table:table-column table:style-name="co6" table:number-columns-repeated="15" table:default-cell-style-name="ce58"/>
        <table:table-column table:style-name="co9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027" table:style-name="ce10">
            <text:p>8,027</text:p>
          </table:table-cell>
          <table:table-cell table:style-name="ce1"/>
          <table:table-cell office:value-type="float" office:value="17236" table:style-name="ce10">
            <text:p>17,236</text:p>
          </table:table-cell>
          <table:table-cell office:value-type="float" office:value="22273453.960000001" table:style-name="ce27">
            <text:p>22,273,453.9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541" table:style-name="ce10">
            <text:p>5,541</text:p>
          </table:table-cell>
          <table:table-cell table:style-name="ce1"/>
          <table:table-cell office:value-type="float" office:value="5794" table:style-name="ce10">
            <text:p>5,794</text:p>
          </table:table-cell>
          <table:table-cell office:value-type="float" office:value="20698450.550000001" table:style-name="ce27">
            <text:p>20,698,450.5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191" table:style-name="ce5">
            <text:p>27,191</text:p>
          </table:table-cell>
          <table:table-cell table:style-name="ce1"/>
          <table:table-cell office:value-type="float" office:value="36509" table:style-name="ce5">
            <text:p>36,50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4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4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100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2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11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2">
            <text:p>工作項目</text:p>
          </table:table-cell>
          <table:covered-table-cell/>
          <table:table-cell office:value-type="string" table:number-columns-spanned="1" table:number-rows-spanned="2" table:style-name="ce125">
            <text:p>合計</text:p>
          </table:table-cell>
          <table:table-cell office:value-type="string" table:number-columns-spanned="6" table:number-rows-spanned="1" table:style-name="ce12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7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9">
            <text:p><text:s text:c="3"/>西屯區</text:p>
          </table:table-cell>
          <table:table-cell office:value-type="string" table:style-name="ce8">
            <text:p>件</text:p>
          </table:table-cell>
          <table:table-cell office:value-type="float" office:value="231" table:style-name="ce12">
            <text:p>231</text:p>
          </table:table-cell>
          <table:table-cell office:value-type="float" office:value="122" table:style-name="ce18">
            <text:p>122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49" table:style-name="ce13">
            <text:p>349</text:p>
          </table:table-cell>
          <table:table-cell office:value-type="float" office:value="240" table:style-name="ce19">
            <text:p>240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11" table:style-name="ce19">
            <text:p>111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01124.02" table:style-name="ce14">
            <text:p>501,124.02</text:p>
          </table:table-cell>
          <table:table-cell office:value-type="float" office:value="445069.01" table:style-name="ce20">
            <text:p>445,069.01</text:p>
          </table:table-cell>
          <table:table-cell office:value-type="float" office:value="301885.32" table:style-name="ce20">
            <text:p>301,885.32</text:p>
          </table:table-cell>
          <table:table-cell office:value-type="float" office:value="5813.55" table:style-name="ce20">
            <text:p>5,813.55</text:p>
          </table:table-cell>
          <table:table-cell office:value-type="float" office:value="75005.84" table:style-name="ce30">
            <text:p>75,005.84</text:p>
          </table:table-cell>
          <table:table-cell office:value-type="float" office:value="16221.97" table:style-name="ce30">
            <text:p>16,221.97</text:p>
          </table:table-cell>
          <table:table-cell office:value-type="float" office:value="46142.33" table:style-name="ce30">
            <text:p>46,142.33</text:p>
          </table:table-cell>
          <table:table-cell office:value-type="float" office:value="56055.01" table:style-name="ce30">
            <text:p>56,055.01</text:p>
          </table:table-cell>
          <table:table-cell office:value-type="float" office:value="53595.75" table:style-name="ce30">
            <text:p>53,595.75</text:p>
          </table:table-cell>
          <table:table-cell office:value-type="float" office:value="166.51" table:style-name="ce30">
            <text:p>166.51</text:p>
          </table:table-cell>
          <table:table-cell office:value-type="float" office:value="2292.75" table:style-name="ce30">
            <text:p>2,292.7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南屯區</text:p>
          </table:table-cell>
          <table:table-cell office:value-type="string" table:style-name="ce8">
            <text:p>件</text:p>
          </table:table-cell>
          <table:table-cell office:value-type="float" office:value="113" table:style-name="ce13">
            <text:p>113</text:p>
          </table:table-cell>
          <table:table-cell office:value-type="float" office:value="79" table:style-name="ce19">
            <text:p>7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8">
            <text:p>41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07" table:style-name="ce13">
            <text:p>907</text:p>
          </table:table-cell>
          <table:table-cell office:value-type="float" office:value="871" table:style-name="ce19">
            <text:p>871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8">
            <text:p>60</text:p>
          </table:table-cell>
          <table:table-cell office:value-type="float" office:value="6" table:style-name="ce18">
            <text:p>6</text:p>
          </table:table-cell>
          <table:table-cell office:value-type="float" office:value="770" table:style-name="ce18">
            <text:p>770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53283.79" table:style-name="ce14">
            <text:p>253,283.79</text:p>
          </table:table-cell>
          <table:table-cell office:value-type="float" office:value="231505.58" table:style-name="ce20">
            <text:p>231,505.58</text:p>
          </table:table-cell>
          <table:table-cell office:value-type="float" office:value="74570.83" table:style-name="ce20">
            <text:p>74,570.83</text:p>
          </table:table-cell>
          <table:table-cell office:value-type="float" office:value="67770.31" table:style-name="ce20">
            <text:p>67,770.31</text:p>
          </table:table-cell>
          <table:table-cell office:value-type="float" office:value="43541.21" table:style-name="ce30">
            <text:p>43,541.21</text:p>
          </table:table-cell>
          <table:table-cell office:value-type="float" office:value="1461.09" table:style-name="ce30">
            <text:p>1,461.09</text:p>
          </table:table-cell>
          <table:table-cell office:value-type="float" office:value="44162.14" table:style-name="ce30">
            <text:p>44,162.14</text:p>
          </table:table-cell>
          <table:table-cell office:value-type="float" office:value="21778.21" table:style-name="ce30">
            <text:p>21,778.21</text:p>
          </table:table-cell>
          <table:table-cell office:value-type="float" office:value="14122.84" table:style-name="ce30">
            <text:p>14,122.84</text:p>
          </table:table-cell>
          <table:table-cell office:value-type="float" office:value="332.16" table:style-name="ce30">
            <text:p>332.16</text:p>
          </table:table-cell>
          <table:table-cell office:value-type="float" office:value="7323.21" table:style-name="ce30">
            <text:p>7,323.2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　豐　　原</text:p>
          </table:table-cell>
          <table:table-cell office:value-type="string" table:style-name="ce8">
            <text:p>件</text:p>
          </table:table-cell>
          <table:table-cell office:value-type="float" office:value="398" table:style-name="ce13">
            <text:p>398</text:p>
          </table:table-cell>
          <table:table-cell office:value-type="float" office:value="252" table:style-name="ce19">
            <text:p>252</text:p>
          </table:table-cell>
          <table:table-cell office:value-type="float" office:value="51" table:style-name="ce19">
            <text:p>51</text:p>
          </table:table-cell>
          <table:table-cell office:value-type="float" office:value="19" table:style-name="ce19">
            <text:p>19</text:p>
          </table:table-cell>
          <table:table-cell office:value-type="float" office:value="131" table:style-name="ce18">
            <text:p>131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146" table:style-name="ce18">
            <text:p>146</text:p>
          </table:table-cell>
          <table:table-cell office:value-type="float" office:value="117" table:style-name="ce18">
            <text:p>117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25" table:style-name="ce12">
            <text:p>1,225</text:p>
          </table:table-cell>
          <table:table-cell office:value-type="float" office:value="1086" table:style-name="ce19">
            <text:p>1,086</text:p>
          </table:table-cell>
          <table:table-cell office:value-type="float" office:value="139" table:style-name="ce48">
            <text:p>13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03" table:style-name="ce13">
            <text:p>703</text:p>
          </table:table-cell>
          <table:table-cell office:value-type="float" office:value="556" table:style-name="ce19">
            <text:p>556</text:p>
          </table:table-cell>
          <table:table-cell office:value-type="float" office:value="155" table:style-name="ce19">
            <text:p>155</text:p>
          </table:table-cell>
          <table:table-cell office:value-type="float" office:value="86" table:style-name="ce19">
            <text:p>86</text:p>
          </table:table-cell>
          <table:table-cell office:value-type="float" office:value="178" table:style-name="ce18">
            <text:p>178</text:p>
          </table:table-cell>
          <table:table-cell office:value-type="float" office:value="128" table:style-name="ce18">
            <text:p>128</text:p>
          </table:table-cell>
          <table:table-cell office:value-type="float" office:value="9" table:style-name="ce18">
            <text:p>9</text:p>
          </table:table-cell>
          <table:table-cell office:value-type="float" office:value="147" table:style-name="ce18">
            <text:p>147</text:p>
          </table:table-cell>
          <table:table-cell office:value-type="float" office:value="118" table:style-name="ce18">
            <text:p>118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002" table:style-name="ce12">
            <text:p>2,002</text:p>
          </table:table-cell>
          <table:table-cell office:value-type="float" office:value="1834" table:style-name="ce19">
            <text:p>1,834</text:p>
          </table:table-cell>
          <table:table-cell office:value-type="float" office:value="168" table:style-name="ce48">
            <text:p>1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07969.87" table:style-name="ce14">
            <text:p>507,969.87</text:p>
          </table:table-cell>
          <table:table-cell office:value-type="float" office:value="424173.48" table:style-name="ce20">
            <text:p>424,173.48</text:p>
          </table:table-cell>
          <table:table-cell office:value-type="float" office:value="41450.589999999997" table:style-name="ce20">
            <text:p>41,450.59</text:p>
          </table:table-cell>
          <table:table-cell office:value-type="float" office:value="24112.58" table:style-name="ce20">
            <text:p>24,112.58</text:p>
          </table:table-cell>
          <table:table-cell office:value-type="float" office:value="217457.11" table:style-name="ce30">
            <text:p>217,457.11</text:p>
          </table:table-cell>
          <table:table-cell office:value-type="float" office:value="109344.11" table:style-name="ce30">
            <text:p>109,344.11</text:p>
          </table:table-cell>
          <table:table-cell office:value-type="float" office:value="31809.09" table:style-name="ce30">
            <text:p>31,809.09</text:p>
          </table:table-cell>
          <table:table-cell office:value-type="float" office:value="83796.39" table:style-name="ce30">
            <text:p>83,796.39</text:p>
          </table:table-cell>
          <table:table-cell office:value-type="float" office:value="58642.25" table:style-name="ce30">
            <text:p>58,642.25</text:p>
          </table:table-cell>
          <table:table-cell office:value-type="float" office:value="15761.31" table:style-name="ce30">
            <text:p>15,761.31</text:p>
          </table:table-cell>
          <table:table-cell office:value-type="float" office:value="9392.83" table:style-name="ce30">
            <text:p>9,392.8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40" table:style-name="ce39">
            <text:p>1,540.00</text:p>
          </table:table-cell>
          <table:table-cell office:value-type="float" office:value="1351" table:style-name="ce20">
            <text:p>1,351.00</text:p>
          </table:table-cell>
          <table:table-cell office:value-type="float" office:value="189" table:style-name="ce49">
            <text:p>18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豐原區</text:p>
          </table:table-cell>
          <table:table-cell office:value-type="string" table:style-name="ce8">
            <text:p>件</text:p>
          </table:table-cell>
          <table:table-cell office:value-type="float" office:value="217" table:style-name="ce13">
            <text:p>217</text:p>
          </table:table-cell>
          <table:table-cell office:value-type="float" office:value="121" table:style-name="ce19">
            <text:p>121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8">
            <text:p>62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96" table:style-name="ce18">
            <text:p>96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29" table:style-name="ce13">
            <text:p>329</text:p>
          </table:table-cell>
          <table:table-cell office:value-type="float" office:value="232" table:style-name="ce19">
            <text:p>232</text:p>
          </table:table-cell>
          <table:table-cell office:value-type="float" office:value="68" table:style-name="ce19">
            <text:p>68</text:p>
          </table:table-cell>
          <table:table-cell office:value-type="float" office:value="41" table:style-name="ce19">
            <text:p>41</text:p>
          </table:table-cell>
          <table:table-cell office:value-type="float" office:value="78" table:style-name="ce18">
            <text:p>78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97" table:style-name="ce18">
            <text:p>97</text:p>
          </table:table-cell>
          <table:table-cell office:value-type="float" office:value="79" table:style-name="ce18">
            <text:p>7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00099.25" table:style-name="ce14">
            <text:p>200,099.25</text:p>
          </table:table-cell>
          <table:table-cell office:value-type="float" office:value="150113.73000000001" table:style-name="ce20">
            <text:p>150,113.73</text:p>
          </table:table-cell>
          <table:table-cell office:value-type="float" office:value="15235.91" table:style-name="ce20">
            <text:p>15,235.91</text:p>
          </table:table-cell>
          <table:table-cell office:value-type="float" office:value="9614.4" table:style-name="ce20">
            <text:p>9,614.40</text:p>
          </table:table-cell>
          <table:table-cell office:value-type="float" office:value="38968.230000000003" table:style-name="ce30">
            <text:p>38,968.23</text:p>
          </table:table-cell>
          <table:table-cell office:value-type="float" office:value="56117.1" table:style-name="ce30">
            <text:p>56,117.10</text:p>
          </table:table-cell>
          <table:table-cell office:value-type="float" office:value="30178.09" table:style-name="ce30">
            <text:p>30,178.09</text:p>
          </table:table-cell>
          <table:table-cell office:value-type="float" office:value="49985.52" table:style-name="ce30">
            <text:p>49,985.52</text:p>
          </table:table-cell>
          <table:table-cell office:value-type="float" office:value="30476.82" table:style-name="ce30">
            <text:p>30,476.82</text:p>
          </table:table-cell>
          <table:table-cell office:value-type="float" office:value="15452.31" table:style-name="ce30">
            <text:p>15,452.31</text:p>
          </table:table-cell>
          <table:table-cell office:value-type="float" office:value="4056.39" table:style-name="ce30">
            <text:p>4,056.3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后里區</text:p>
          </table:table-cell>
          <table:table-cell office:value-type="string" table:style-name="ce8">
            <text:p>件</text:p>
          </table:table-cell>
          <table:table-cell office:value-type="float" office:value="87" table:style-name="ce13">
            <text:p>87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0" table:style-name="ce13">
            <text:p>170</text:p>
          </table:table-cell>
          <table:table-cell office:value-type="float" office:value="142" table:style-name="ce19">
            <text:p>142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63997.84" table:style-name="ce14">
            <text:p>163,997.84</text:p>
          </table:table-cell>
          <table:table-cell office:value-type="float" office:value="152300.66" table:style-name="ce20">
            <text:p>152,300.66</text:p>
          </table:table-cell>
          <table:table-cell office:value-type="float" office:value="10854.97" table:style-name="ce20">
            <text:p>10,854.97</text:p>
          </table:table-cell>
          <table:table-cell office:value-type="float" office:value="5772.44" table:style-name="ce20">
            <text:p>5,772.44</text:p>
          </table:table-cell>
          <table:table-cell office:value-type="float" office:value="108262.53" table:style-name="ce30">
            <text:p>108,262.53</text:p>
          </table:table-cell>
          <table:table-cell office:value-type="float" office:value="25779.72" table:style-name="ce30">
            <text:p>25,779.72</text:p>
          </table:table-cell>
          <table:table-cell office:value-type="float" office:value="1631" table:style-name="ce30">
            <text:p>1,631.00</text:p>
          </table:table-cell>
          <table:table-cell office:value-type="float" office:value="11697.18" table:style-name="ce30">
            <text:p>11,697.18</text:p>
          </table:table-cell>
          <table:table-cell office:value-type="float" office:value="9464.64" table:style-name="ce30">
            <text:p>9,464.64</text:p>
          </table:table-cell>
          <table:table-cell office:value-type="float" office:value="309" table:style-name="ce30">
            <text:p>309.00</text:p>
          </table:table-cell>
          <table:table-cell office:value-type="float" office:value="1923.54" table:style-name="ce30">
            <text:p>1,923.5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神岡區</text:p>
          </table:table-cell>
          <table:table-cell office:value-type="string" table:style-name="ce8">
            <text:p>件</text:p>
          </table:table-cell>
          <table:table-cell office:value-type="float" office:value="94" table:style-name="ce13">
            <text:p>94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04" table:style-name="ce13">
            <text:p>204</text:p>
          </table:table-cell>
          <table:table-cell office:value-type="float" office:value="182" table:style-name="ce19">
            <text:p>182</text:p>
          </table:table-cell>
          <table:table-cell office:value-type="float" office:value="56" table:style-name="ce19">
            <text:p>56</text:p>
          </table:table-cell>
          <table:table-cell office:value-type="float" office:value="31" table:style-name="ce19">
            <text:p>31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43872.78" table:style-name="ce14">
            <text:p>143,872.78</text:p>
          </table:table-cell>
          <table:table-cell office:value-type="float" office:value="121759.09" table:style-name="ce20">
            <text:p>121,759.09</text:p>
          </table:table-cell>
          <table:table-cell office:value-type="float" office:value="15359.71" table:style-name="ce20">
            <text:p>15,359.71</text:p>
          </table:table-cell>
          <table:table-cell office:value-type="float" office:value="8725.74" table:style-name="ce20">
            <text:p>8,725.74</text:p>
          </table:table-cell>
          <table:table-cell office:value-type="float" office:value="70226.350000000006" table:style-name="ce30">
            <text:p>70,226.35</text:p>
          </table:table-cell>
          <table:table-cell office:value-type="float" office:value="27447.29" table:style-name="ce30">
            <text:p>27,447.2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113.69" table:style-name="ce30">
            <text:p>22,113.69</text:p>
          </table:table-cell>
          <table:table-cell office:value-type="float" office:value="18700.79" table:style-name="ce30">
            <text:p>18,700.7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412.9" table:style-name="ce30">
            <text:p>3,412.9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　清　　水</text:p>
          </table:table-cell>
          <table:table-cell office:value-type="string" table:style-name="ce8">
            <text:p>件</text:p>
          </table:table-cell>
          <table:table-cell office:value-type="float" office:value="450" table:style-name="ce13">
            <text:p>450</text:p>
          </table:table-cell>
          <table:table-cell office:value-type="float" office:value="225" table:style-name="ce19">
            <text:p>225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102" table:style-name="ce18">
            <text:p>102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25" table:style-name="ce18">
            <text:p>225</text:p>
          </table:table-cell>
          <table:table-cell office:value-type="float" office:value="206" table:style-name="ce18">
            <text:p>206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90" table:style-name="ce12">
            <text:p>1,890</text:p>
          </table:table-cell>
          <table:table-cell office:value-type="float" office:value="1734" table:style-name="ce19">
            <text:p>1,734</text:p>
          </table:table-cell>
          <table:table-cell office:value-type="float" office:value="156" table:style-name="ce48">
            <text:p>1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06" table:style-name="ce13">
            <text:p>806</text:p>
          </table:table-cell>
          <table:table-cell office:value-type="float" office:value="579" table:style-name="ce19">
            <text:p>579</text:p>
          </table:table-cell>
          <table:table-cell office:value-type="float" office:value="110" table:style-name="ce19">
            <text:p>110</text:p>
          </table:table-cell>
          <table:table-cell office:value-type="float" office:value="193" table:style-name="ce19">
            <text:p>193</text:p>
          </table:table-cell>
          <table:table-cell office:value-type="float" office:value="145" table:style-name="ce19">
            <text:p>145</text:p>
          </table:table-cell>
          <table:table-cell office:value-type="float" office:value="60" table:style-name="ce19">
            <text:p>60</text:p>
          </table:table-cell>
          <table:table-cell office:value-type="float" office:value="71" table:style-name="ce19">
            <text:p>71</text:p>
          </table:table-cell>
          <table:table-cell office:value-type="float" office:value="227" table:style-name="ce19">
            <text:p>227</text:p>
          </table:table-cell>
          <table:table-cell office:value-type="float" office:value="206" table:style-name="ce19">
            <text:p>206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96" table:style-name="ce13">
            <text:p>2,396</text:p>
          </table:table-cell>
          <table:table-cell office:value-type="float" office:value="2208" table:style-name="ce19">
            <text:p>2,208</text:p>
          </table:table-cell>
          <table:table-cell office:value-type="float" office:value="188" table:style-name="ce48">
            <text:p>18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88246.87" table:style-name="ce14">
            <text:p>588,246.87</text:p>
          </table:table-cell>
          <table:table-cell office:value-type="float" office:value="335930.23" table:style-name="ce20">
            <text:p>335,930.23</text:p>
          </table:table-cell>
          <table:table-cell office:value-type="float" office:value="43669.02" table:style-name="ce20">
            <text:p>43,669.02</text:p>
          </table:table-cell>
          <table:table-cell office:value-type="float" office:value="65787.740000000005" table:style-name="ce20">
            <text:p>65,787.74</text:p>
          </table:table-cell>
          <table:table-cell office:value-type="float" office:value="169154.44" table:style-name="ce30">
            <text:p>169,154.44</text:p>
          </table:table-cell>
          <table:table-cell office:value-type="float" office:value="34080.730000000003" table:style-name="ce30">
            <text:p>34,080.73</text:p>
          </table:table-cell>
          <table:table-cell office:value-type="float" office:value="23238.3" table:style-name="ce30">
            <text:p>23,238.30</text:p>
          </table:table-cell>
          <table:table-cell office:value-type="float" office:value="252316.64" table:style-name="ce30">
            <text:p>252,316.64</text:p>
          </table:table-cell>
          <table:table-cell office:value-type="float" office:value="241006.76" table:style-name="ce30">
            <text:p>241,006.76</text:p>
          </table:table-cell>
          <table:table-cell office:value-type="float" office:value="4627.07" table:style-name="ce30">
            <text:p>4,627.07</text:p>
          </table:table-cell>
          <table:table-cell office:value-type="float" office:value="6682.81" table:style-name="ce30">
            <text:p>6,682.8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374" table:style-name="ce39">
            <text:p>2,374.00</text:p>
          </table:table-cell>
          <table:table-cell office:value-type="float" office:value="2177" table:style-name="ce20">
            <text:p>2,177.00</text:p>
          </table:table-cell>
          <table:table-cell office:value-type="float" office:value="197" table:style-name="ce49">
            <text:p>19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清水區</text:p>
          </table:table-cell>
          <table:table-cell office:value-type="string" table:style-name="ce8">
            <text:p>件</text:p>
          </table:table-cell>
          <table:table-cell office:value-type="float" office:value="188" table:style-name="ce13">
            <text:p>188</text:p>
          </table:table-cell>
          <table:table-cell office:value-type="float" office:value="76" table:style-name="ce19">
            <text:p>76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12" table:style-name="ce19">
            <text:p>112</text:p>
          </table:table-cell>
          <table:table-cell office:value-type="float" office:value="102" table:style-name="ce19">
            <text:p>10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78" table:style-name="ce13">
            <text:p>278</text:p>
          </table:table-cell>
          <table:table-cell office:value-type="float" office:value="166" table:style-name="ce19">
            <text:p>166</text:p>
          </table:table-cell>
          <table:table-cell office:value-type="float" office:value="43" table:style-name="ce19">
            <text:p>43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112" table:style-name="ce18">
            <text:p>112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6383.96" table:style-name="ce14">
            <text:p>126,383.96</text:p>
          </table:table-cell>
          <table:table-cell office:value-type="float" office:value="102163.97" table:style-name="ce20">
            <text:p>102,163.97</text:p>
          </table:table-cell>
          <table:table-cell office:value-type="float" office:value="19306.18" table:style-name="ce20">
            <text:p>19,306.18</text:p>
          </table:table-cell>
          <table:table-cell office:value-type="float" office:value="15757.03" table:style-name="ce20">
            <text:p>15,757.03</text:p>
          </table:table-cell>
          <table:table-cell office:value-type="float" office:value="40425.379999999997" table:style-name="ce20">
            <text:p>40,425.38</text:p>
          </table:table-cell>
          <table:table-cell office:value-type="float" office:value="16807.38" table:style-name="ce20">
            <text:p>16,807.38</text:p>
          </table:table-cell>
          <table:table-cell office:value-type="float" office:value="9868" table:style-name="ce20">
            <text:p>9,868.00</text:p>
          </table:table-cell>
          <table:table-cell office:value-type="float" office:value="24219.99" table:style-name="ce20">
            <text:p>24,219.99</text:p>
          </table:table-cell>
          <table:table-cell office:value-type="float" office:value="20486.12" table:style-name="ce20">
            <text:p>20,486.12</text:p>
          </table:table-cell>
          <table:table-cell office:value-type="float" office:value="1367.07" table:style-name="ce20">
            <text:p>1,367.07</text:p>
          </table:table-cell>
          <table:table-cell office:value-type="float" office:value="2366.8000000000002" table:style-name="ce20">
            <text:p>2,366.8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沙鹿區</text:p>
          </table:table-cell>
          <table:table-cell office:value-type="string" table:style-name="ce8">
            <text:p>件</text:p>
          </table:table-cell>
          <table:table-cell office:value-type="float" office:value="131" table:style-name="ce13">
            <text:p>131</text:p>
          </table:table-cell>
          <table:table-cell office:value-type="float" office:value="93" table:style-name="ce19">
            <text:p>9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8">
            <text:p>45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46" table:style-name="ce13">
            <text:p>346</text:p>
          </table:table-cell>
          <table:table-cell office:value-type="float" office:value="308" table:style-name="ce19">
            <text:p>308</text:p>
          </table:table-cell>
          <table:table-cell office:value-type="float" office:value="50" table:style-name="ce19">
            <text:p>50</text:p>
          </table:table-cell>
          <table:table-cell office:value-type="float" office:value="142" table:style-name="ce19">
            <text:p>142</text:p>
          </table:table-cell>
          <table:table-cell office:value-type="float" office:value="65" table:style-name="ce19">
            <text:p>65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99083.54" table:style-name="ce14">
            <text:p>199,083.54</text:p>
          </table:table-cell>
          <table:table-cell office:value-type="float" office:value="188320.01" table:style-name="ce20">
            <text:p>188,320.01</text:p>
          </table:table-cell>
          <table:table-cell office:value-type="float" office:value="16999.84" table:style-name="ce20">
            <text:p>16,999.84</text:p>
          </table:table-cell>
          <table:table-cell office:value-type="float" office:value="39138.71" table:style-name="ce20">
            <text:p>39,138.71</text:p>
          </table:table-cell>
          <table:table-cell office:value-type="float" office:value="108479.81" table:style-name="ce30">
            <text:p>108,479.81</text:p>
          </table:table-cell>
          <table:table-cell office:value-type="float" office:value="14907.35" table:style-name="ce30">
            <text:p>14,907.35</text:p>
          </table:table-cell>
          <table:table-cell office:value-type="float" office:value="8794.2999999999993" table:style-name="ce30">
            <text:p>8,794.30</text:p>
          </table:table-cell>
          <table:table-cell office:value-type="float" office:value="10763.53" table:style-name="ce30">
            <text:p>10,763.53</text:p>
          </table:table-cell>
          <table:table-cell office:value-type="float" office:value="7255.52" table:style-name="ce30">
            <text:p>7,255.5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08.01" table:style-name="ce30">
            <text:p>3,508.0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梧棲區</text:p>
          </table:table-cell>
          <table:table-cell office:value-type="string" table:style-name="ce8">
            <text:p>件</text:p>
          </table:table-cell>
          <table:table-cell office:value-type="float" office:value="131" table:style-name="ce13">
            <text:p>131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5" table:style-name="ce19">
            <text:p>75</text:p>
          </table:table-cell>
          <table:table-cell office:value-type="float" office:value="71" table:style-name="ce19">
            <text:p>7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82" table:style-name="ce15">
            <text:p>182</text:p>
          </table:table-cell>
          <table:table-cell office:value-type="float" office:value="105" table:style-name="ce21">
            <text:p>105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7" table:style-name="ce19">
            <text:p>77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62779.37" table:style-name="ce16">
            <text:p>262,779.37</text:p>
          </table:table-cell>
          <table:table-cell office:value-type="float" office:value="45446.25" table:style-name="ce22">
            <text:p>45,446.25</text:p>
          </table:table-cell>
          <table:table-cell office:value-type="float" office:value="7363" table:style-name="ce22">
            <text:p>7,363.00</text:p>
          </table:table-cell>
          <table:table-cell office:value-type="float" office:value="10892" table:style-name="ce22">
            <text:p>10,892.00</text:p>
          </table:table-cell>
          <table:table-cell office:value-type="float" office:value="20249.25" table:style-name="ce31">
            <text:p>20,249.25</text:p>
          </table:table-cell>
          <table:table-cell office:value-type="float" office:value="2366" table:style-name="ce31">
            <text:p>2,366.00</text:p>
          </table:table-cell>
          <table:table-cell office:value-type="float" office:value="4576" table:style-name="ce31">
            <text:p>4,576.00</text:p>
          </table:table-cell>
          <table:table-cell office:value-type="float" office:value="217333.12" table:style-name="ce31">
            <text:p>217,333.12</text:p>
          </table:table-cell>
          <table:table-cell office:value-type="float" office:value="213265.12" table:style-name="ce31">
            <text:p>213,265.12</text:p>
          </table:table-cell>
          <table:table-cell office:value-type="float" office:value="3260" table:style-name="ce31">
            <text:p>3,260.00</text:p>
          </table:table-cell>
          <table:table-cell office:value-type="float" office:value="808" table:style-name="ce31">
            <text:p>808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8,027　件；土地筆數：17,236　筆；面積：　22,273,453.9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5,541　件；建物棟數：5,794　筆；面積：　20,698,450.5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27,191　件；張數：36,50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30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91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91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2">
        <table:table-column table:style-name="co1" table:default-cell-style-name="ce54"/>
        <table:table-column table:style-name="co2" table:default-cell-style-name="ce58"/>
        <table:table-column table:style-name="co6" table:number-columns-repeated="15" table:default-cell-style-name="ce58"/>
        <table:table-column table:style-name="co9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027" table:style-name="ce10">
            <text:p>8,027</text:p>
          </table:table-cell>
          <table:table-cell table:style-name="ce1"/>
          <table:table-cell office:value-type="float" office:value="17236" table:style-name="ce10">
            <text:p>17,236</text:p>
          </table:table-cell>
          <table:table-cell office:value-type="float" office:value="22273453.960000001" table:style-name="ce27">
            <text:p>22,273,453.9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541" table:style-name="ce10">
            <text:p>5,541</text:p>
          </table:table-cell>
          <table:table-cell table:style-name="ce1"/>
          <table:table-cell office:value-type="float" office:value="5794" table:style-name="ce10">
            <text:p>5,794</text:p>
          </table:table-cell>
          <table:table-cell office:value-type="float" office:value="20698450.550000001" table:style-name="ce27">
            <text:p>20,698,450.5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191" table:style-name="ce5">
            <text:p>27,191</text:p>
          </table:table-cell>
          <table:table-cell table:style-name="ce1"/>
          <table:table-cell office:value-type="float" office:value="36509" table:style-name="ce5">
            <text:p>36,50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4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4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100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2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11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2">
            <text:p>工作項目</text:p>
          </table:table-cell>
          <table:covered-table-cell/>
          <table:table-cell office:value-type="string" table:number-columns-spanned="1" table:number-rows-spanned="2" table:style-name="ce125">
            <text:p>合計</text:p>
          </table:table-cell>
          <table:table-cell office:value-type="string" table:number-columns-spanned="6" table:number-rows-spanned="1" table:style-name="ce12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7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9">
            <text:p>　大　　甲</text:p>
          </table:table-cell>
          <table:table-cell office:value-type="string" table:style-name="ce8">
            <text:p>件</text:p>
          </table:table-cell>
          <table:table-cell office:value-type="float" office:value="222" table:style-name="ce12">
            <text:p>222</text:p>
          </table:table-cell>
          <table:table-cell office:value-type="float" office:value="128" table:style-name="ce18">
            <text:p>128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65" table:style-name="ce18">
            <text:p>65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18">
            <text:p>8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34" table:style-name="ce12">
            <text:p>534</text:p>
          </table:table-cell>
          <table:table-cell office:value-type="float" office:value="483" table:style-name="ce18">
            <text:p>483</text:p>
          </table:table-cell>
          <table:table-cell office:value-type="float" office:value="51" table:style-name="ce47">
            <text:p>51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18" table:style-name="ce13">
            <text:p>318</text:p>
          </table:table-cell>
          <table:table-cell office:value-type="float" office:value="224" table:style-name="ce19">
            <text:p>224</text:p>
          </table:table-cell>
          <table:table-cell office:value-type="float" office:value="48" table:style-name="ce19">
            <text:p>48</text:p>
          </table:table-cell>
          <table:table-cell office:value-type="float" office:value="26" table:style-name="ce19">
            <text:p>26</text:p>
          </table:table-cell>
          <table:table-cell office:value-type="float" office:value="85" table:style-name="ce19">
            <text:p>85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94" table:style-name="ce19">
            <text:p>94</text:p>
          </table:table-cell>
          <table:table-cell office:value-type="float" office:value="85" table:style-name="ce19">
            <text:p>8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86" table:style-name="ce13">
            <text:p>686</text:p>
          </table:table-cell>
          <table:table-cell office:value-type="float" office:value="629" table:style-name="ce19">
            <text:p>629</text:p>
          </table:table-cell>
          <table:table-cell office:value-type="float" office:value="57" table:style-name="ce48">
            <text:p>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99489.45" table:style-name="ce14">
            <text:p>299,489.45</text:p>
          </table:table-cell>
          <table:table-cell office:value-type="float" office:value="261007.32" table:style-name="ce20">
            <text:p>261,007.32</text:p>
          </table:table-cell>
          <table:table-cell office:value-type="float" office:value="54226.93" table:style-name="ce20">
            <text:p>54,226.93</text:p>
          </table:table-cell>
          <table:table-cell office:value-type="float" office:value="23115.09" table:style-name="ce20">
            <text:p>23,115.09</text:p>
          </table:table-cell>
          <table:table-cell office:value-type="float" office:value="111719.79" table:style-name="ce30">
            <text:p>111,719.79</text:p>
          </table:table-cell>
          <table:table-cell office:value-type="float" office:value="65341.64" table:style-name="ce30">
            <text:p>65,341.64</text:p>
          </table:table-cell>
          <table:table-cell office:value-type="float" office:value="6603.87" table:style-name="ce30">
            <text:p>6,603.87</text:p>
          </table:table-cell>
          <table:table-cell office:value-type="float" office:value="38482.129999999997" table:style-name="ce30">
            <text:p>38,482.13</text:p>
          </table:table-cell>
          <table:table-cell office:value-type="float" office:value="12940.82" table:style-name="ce30">
            <text:p>12,940.82</text:p>
          </table:table-cell>
          <table:table-cell office:value-type="float" office:value="24879.27" table:style-name="ce30">
            <text:p>24,879.27</text:p>
          </table:table-cell>
          <table:table-cell office:value-type="float" office:value="662.04" table:style-name="ce30">
            <text:p>662.0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52" table:style-name="ce39">
            <text:p>652.00</text:p>
          </table:table-cell>
          <table:table-cell office:value-type="float" office:value="588" table:style-name="ce20">
            <text:p>588.00</text:p>
          </table:table-cell>
          <table:table-cell office:value-type="float" office:value="64" table:style-name="ce49">
            <text:p>6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大甲區</text:p>
          </table:table-cell>
          <table:table-cell office:value-type="string" table:style-name="ce8">
            <text:p>件</text:p>
          </table:table-cell>
          <table:table-cell office:value-type="float" office:value="131" table:style-name="ce13">
            <text:p>131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87" table:style-name="ce13">
            <text:p>187</text:p>
          </table:table-cell>
          <table:table-cell office:value-type="float" office:value="122" table:style-name="ce19">
            <text:p>122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8195.69" table:style-name="ce14">
            <text:p>108,195.69</text:p>
          </table:table-cell>
          <table:table-cell office:value-type="float" office:value="78814.210000000006" table:style-name="ce20">
            <text:p>78,814.21</text:p>
          </table:table-cell>
          <table:table-cell office:value-type="float" office:value="22296.94" table:style-name="ce20">
            <text:p>22,296.94</text:p>
          </table:table-cell>
          <table:table-cell office:value-type="float" office:value="582.47" table:style-name="ce20">
            <text:p>582.47</text:p>
          </table:table-cell>
          <table:table-cell office:value-type="float" office:value="36265.699999999997" table:style-name="ce30">
            <text:p>36,265.70</text:p>
          </table:table-cell>
          <table:table-cell office:value-type="float" office:value="14926.21" table:style-name="ce30">
            <text:p>14,926.21</text:p>
          </table:table-cell>
          <table:table-cell office:value-type="float" office:value="4742.8900000000003" table:style-name="ce30">
            <text:p>4,742.89</text:p>
          </table:table-cell>
          <table:table-cell office:value-type="float" office:value="29381.48" table:style-name="ce30">
            <text:p>29,381.48</text:p>
          </table:table-cell>
          <table:table-cell office:value-type="float" office:value="5603.37" table:style-name="ce30">
            <text:p>5,603.37</text:p>
          </table:table-cell>
          <table:table-cell office:value-type="float" office:value="23634.11" table:style-name="ce30">
            <text:p>23,634.11</text:p>
          </table:table-cell>
          <table:table-cell office:value-type="float" office:value="144" table:style-name="ce30">
            <text:p>144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外埔區</text:p>
          </table:table-cell>
          <table:table-cell office:value-type="string" table:style-name="ce8">
            <text:p>件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9">
            <text:p>64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37872.31" table:style-name="ce14">
            <text:p>137,872.31</text:p>
          </table:table-cell>
          <table:table-cell office:value-type="float" office:value="131817.87" table:style-name="ce20">
            <text:p>131,817.87</text:p>
          </table:table-cell>
          <table:table-cell office:value-type="float" office:value="13472.56" table:style-name="ce20">
            <text:p>13,472.56</text:p>
          </table:table-cell>
          <table:table-cell office:value-type="float" office:value="5083.99" table:style-name="ce20">
            <text:p>5,083.99</text:p>
          </table:table-cell>
          <table:table-cell office:value-type="float" office:value="68489.820000000007" table:style-name="ce30">
            <text:p>68,489.82</text:p>
          </table:table-cell>
          <table:table-cell office:value-type="float" office:value="43199.519999999997" table:style-name="ce30">
            <text:p>43,199.52</text:p>
          </table:table-cell>
          <table:table-cell office:value-type="float" office:value="1571.98" table:style-name="ce30">
            <text:p>1,571.98</text:p>
          </table:table-cell>
          <table:table-cell office:value-type="float" office:value="6054.44" table:style-name="ce30">
            <text:p>6,054.44</text:p>
          </table:table-cell>
          <table:table-cell office:value-type="float" office:value="4713.24" table:style-name="ce30">
            <text:p>4,713.24</text:p>
          </table:table-cell>
          <table:table-cell office:value-type="float" office:value="1245.1600000000001" table:style-name="ce30">
            <text:p>1,245.16</text:p>
          </table:table-cell>
          <table:table-cell office:value-type="float" office:value="96.04" table:style-name="ce30">
            <text:p>96.0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大安區</text:p>
          </table:table-cell>
          <table:table-cell office:value-type="string" table:style-name="ce8">
            <text:p>件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3421.45" table:style-name="ce14">
            <text:p>53,421.45</text:p>
          </table:table-cell>
          <table:table-cell office:value-type="float" office:value="50375.24" table:style-name="ce20">
            <text:p>50,375.24</text:p>
          </table:table-cell>
          <table:table-cell office:value-type="float" office:value="18457.43" table:style-name="ce20">
            <text:p>18,457.43</text:p>
          </table:table-cell>
          <table:table-cell office:value-type="float" office:value="17448.63" table:style-name="ce20">
            <text:p>17,448.63</text:p>
          </table:table-cell>
          <table:table-cell office:value-type="float" office:value="6964.27" table:style-name="ce30">
            <text:p>6,964.27</text:p>
          </table:table-cell>
          <table:table-cell office:value-type="float" office:value="7215.91" table:style-name="ce30">
            <text:p>7,215.91</text:p>
          </table:table-cell>
          <table:table-cell office:value-type="float" office:value="289" table:style-name="ce30">
            <text:p>289.00</text:p>
          </table:table-cell>
          <table:table-cell office:value-type="float" office:value="3046.21" table:style-name="ce30">
            <text:p>3,046.21</text:p>
          </table:table-cell>
          <table:table-cell office:value-type="float" office:value="2624.21" table:style-name="ce30">
            <text:p>2,624.2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2" table:style-name="ce30">
            <text:p>422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　東　　勢</text:p>
          </table:table-cell>
          <table:table-cell office:value-type="string" table:style-name="ce8">
            <text:p>件</text:p>
          </table:table-cell>
          <table:table-cell office:value-type="float" office:value="242" table:style-name="ce13">
            <text:p>242</text:p>
          </table:table-cell>
          <table:table-cell office:value-type="float" office:value="216" table:style-name="ce19">
            <text:p>216</text:p>
          </table:table-cell>
          <table:table-cell office:value-type="float" office:value="39" table:style-name="ce19">
            <text:p>39</text:p>
          </table:table-cell>
          <table:table-cell office:value-type="float" office:value="18" table:style-name="ce19">
            <text:p>18</text:p>
          </table:table-cell>
          <table:table-cell office:value-type="float" office:value="87" table:style-name="ce18">
            <text:p>87</text:p>
          </table:table-cell>
          <table:table-cell office:value-type="float" office:value="31" table:style-name="ce18">
            <text:p>31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11" table:style-name="ce12">
            <text:p>511</text:p>
          </table:table-cell>
          <table:table-cell office:value-type="float" office:value="494" table:style-name="ce19">
            <text:p>494</text:p>
          </table:table-cell>
          <table:table-cell office:value-type="float" office:value="17" table:style-name="ce48">
            <text:p>1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30" table:style-name="ce13">
            <text:p>530</text:p>
          </table:table-cell>
          <table:table-cell office:value-type="float" office:value="494" table:style-name="ce19">
            <text:p>494</text:p>
          </table:table-cell>
          <table:table-cell office:value-type="float" office:value="98" table:style-name="ce19">
            <text:p>98</text:p>
          </table:table-cell>
          <table:table-cell office:value-type="float" office:value="23" table:style-name="ce19">
            <text:p>23</text:p>
          </table:table-cell>
          <table:table-cell office:value-type="float" office:value="108" table:style-name="ce18">
            <text:p>108</text:p>
          </table:table-cell>
          <table:table-cell office:value-type="float" office:value="54" table:style-name="ce18">
            <text:p>54</text:p>
          </table:table-cell>
          <table:table-cell office:value-type="float" office:value="211" table:style-name="ce18">
            <text:p>211</text:p>
          </table:table-cell>
          <table:table-cell office:value-type="float" office:value="36" table:style-name="ce18">
            <text:p>36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16" table:style-name="ce12">
            <text:p>616</text:p>
          </table:table-cell>
          <table:table-cell office:value-type="float" office:value="598" table:style-name="ce19">
            <text:p>598</text:p>
          </table:table-cell>
          <table:table-cell office:value-type="float" office:value="18" table:style-name="ce48">
            <text:p>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306646.1200000001" table:style-name="ce14">
            <text:p>1,306,646.12</text:p>
          </table:table-cell>
          <table:table-cell office:value-type="float" office:value="1296959.6599999999" table:style-name="ce20">
            <text:p>1,296,959.66</text:p>
          </table:table-cell>
          <table:table-cell office:value-type="float" office:value="391009.24" table:style-name="ce20">
            <text:p>391,009.24</text:p>
          </table:table-cell>
          <table:table-cell office:value-type="float" office:value="46872.15" table:style-name="ce20">
            <text:p>46,872.15</text:p>
          </table:table-cell>
          <table:table-cell office:value-type="float" office:value="276227.78000000003" table:style-name="ce30">
            <text:p>276,227.78</text:p>
          </table:table-cell>
          <table:table-cell office:value-type="float" office:value="138297.62" table:style-name="ce30">
            <text:p>138,297.62</text:p>
          </table:table-cell>
          <table:table-cell office:value-type="float" office:value="444552.87" table:style-name="ce30">
            <text:p>444,552.87</text:p>
          </table:table-cell>
          <table:table-cell office:value-type="float" office:value="9686.4599999999991" table:style-name="ce30">
            <text:p>9,686.46</text:p>
          </table:table-cell>
          <table:table-cell office:value-type="float" office:value="8926.2999999999993" table:style-name="ce30">
            <text:p>8,926.30</text:p>
          </table:table-cell>
          <table:table-cell office:value-type="float" office:value="154.47999999999999" table:style-name="ce30">
            <text:p>154.48</text:p>
          </table:table-cell>
          <table:table-cell office:value-type="float" office:value="605.67999999999995" table:style-name="ce30">
            <text:p>605.6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49" table:style-name="ce39">
            <text:p>649.00</text:p>
          </table:table-cell>
          <table:table-cell office:value-type="float" office:value="632" table:style-name="ce20">
            <text:p>632.00</text:p>
          </table:table-cell>
          <table:table-cell office:value-type="float" office:value="17" table:style-name="ce49">
            <text:p>1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東勢區</text:p>
          </table:table-cell>
          <table:table-cell office:value-type="string" table:style-name="ce8">
            <text:p>件</text:p>
          </table:table-cell>
          <table:table-cell office:value-type="float" office:value="127" table:style-name="ce13">
            <text:p>127</text:p>
          </table:table-cell>
          <table:table-cell office:value-type="float" office:value="118" table:style-name="ce19">
            <text:p>11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18" table:style-name="ce18">
            <text:p>18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42" table:style-name="ce13">
            <text:p>342</text:p>
          </table:table-cell>
          <table:table-cell office:value-type="float" office:value="329" table:style-name="ce19">
            <text:p>329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8">
            <text:p>50</text:p>
          </table:table-cell>
          <table:table-cell office:value-type="float" office:value="28" table:style-name="ce18">
            <text:p>28</text:p>
          </table:table-cell>
          <table:table-cell office:value-type="float" office:value="196" table:style-name="ce18">
            <text:p>196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33373.9" table:style-name="ce14">
            <text:p>733,373.90</text:p>
          </table:table-cell>
          <table:table-cell office:value-type="float" office:value="731192.88" table:style-name="ce20">
            <text:p>731,192.88</text:p>
          </table:table-cell>
          <table:table-cell office:value-type="float" office:value="119014.42" table:style-name="ce20">
            <text:p>119,014.42</text:p>
          </table:table-cell>
          <table:table-cell office:value-type="float" office:value="35426.82" table:style-name="ce20">
            <text:p>35,426.82</text:p>
          </table:table-cell>
          <table:table-cell office:value-type="float" office:value="76156.81" table:style-name="ce30">
            <text:p>76,156.81</text:p>
          </table:table-cell>
          <table:table-cell office:value-type="float" office:value="86861.1" table:style-name="ce30">
            <text:p>86,861.10</text:p>
          </table:table-cell>
          <table:table-cell office:value-type="float" office:value="413733.73" table:style-name="ce30">
            <text:p>413,733.73</text:p>
          </table:table-cell>
          <table:table-cell office:value-type="float" office:value="2181.02" table:style-name="ce30">
            <text:p>2,181.02</text:p>
          </table:table-cell>
          <table:table-cell office:value-type="float" office:value="1817.73" table:style-name="ce30">
            <text:p>1,817.73</text:p>
          </table:table-cell>
          <table:table-cell office:value-type="float" office:value="107.71" table:style-name="ce30">
            <text:p>107.71</text:p>
          </table:table-cell>
          <table:table-cell office:value-type="float" office:value="255.58" table:style-name="ce30">
            <text:p>255.5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新社區</text:p>
          </table:table-cell>
          <table:table-cell office:value-type="string" table:style-name="ce8">
            <text:p>件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7" table:style-name="ce13">
            <text:p>77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3715.78" table:style-name="ce14">
            <text:p>123,715.78</text:p>
          </table:table-cell>
          <table:table-cell office:value-type="float" office:value="121517.21" table:style-name="ce20">
            <text:p>121,517.21</text:p>
          </table:table-cell>
          <table:table-cell office:value-type="float" office:value="13875.43" table:style-name="ce20">
            <text:p>13,875.43</text:p>
          </table:table-cell>
          <table:table-cell office:value-type="float" office:value="11445.33" table:style-name="ce20">
            <text:p>11,445.33</text:p>
          </table:table-cell>
          <table:table-cell office:value-type="float" office:value="71285.34" table:style-name="ce30">
            <text:p>71,285.34</text:p>
          </table:table-cell>
          <table:table-cell office:value-type="float" office:value="19058.11" table:style-name="ce30">
            <text:p>19,058.11</text:p>
          </table:table-cell>
          <table:table-cell office:value-type="float" office:value="5853" table:style-name="ce30">
            <text:p>5,853.00</text:p>
          </table:table-cell>
          <table:table-cell office:value-type="float" office:value="2198.5700000000002" table:style-name="ce30">
            <text:p>2,198.57</text:p>
          </table:table-cell>
          <table:table-cell office:value-type="float" office:value="2095.91" table:style-name="ce30">
            <text:p>2,095.91</text:p>
          </table:table-cell>
          <table:table-cell office:value-type="float" office:value="46.77" table:style-name="ce30">
            <text:p>46.77</text:p>
          </table:table-cell>
          <table:table-cell office:value-type="float" office:value="55.89" table:style-name="ce30">
            <text:p>55.8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石岡區</text:p>
          </table:table-cell>
          <table:table-cell office:value-type="string" table:style-name="ce8">
            <text:p>件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2434.99" table:style-name="ce14">
            <text:p>32,434.99</text:p>
          </table:table-cell>
          <table:table-cell office:value-type="float" office:value="27990" table:style-name="ce20">
            <text:p>27,990.00</text:p>
          </table:table-cell>
          <table:table-cell office:value-type="float" office:value="6693.39" table:style-name="ce20">
            <text:p>6,693.39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2500.06" table:style-name="ce20">
            <text:p>12,500.06</text:p>
          </table:table-cell>
          <table:table-cell office:value-type="float" office:value="8430.41" table:style-name="ce20">
            <text:p>8,430.41</text:p>
          </table:table-cell>
          <table:table-cell office:value-type="float" office:value="366.14" table:style-name="ce20">
            <text:p>366.14</text:p>
          </table:table-cell>
          <table:table-cell office:value-type="float" office:value="4444.99" table:style-name="ce20">
            <text:p>4,444.99</text:p>
          </table:table-cell>
          <table:table-cell office:value-type="float" office:value="4326.78" table:style-name="ce20">
            <text:p>4,326.78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18.21" table:style-name="ce20">
            <text:p>118.2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和平區</text:p>
          </table:table-cell>
          <table:table-cell office:value-type="string" table:style-name="ce8">
            <text:p>件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9">
            <text:p>63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17121.45" table:style-name="ce14">
            <text:p>417,121.45</text:p>
          </table:table-cell>
          <table:table-cell office:value-type="float" office:value="416259.57" table:style-name="ce20">
            <text:p>416,259.57</text:p>
          </table:table-cell>
          <table:table-cell office:value-type="float" office:value="251426" table:style-name="ce20">
            <text:p>251,426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16285.57" table:style-name="ce30">
            <text:p>116,285.57</text:p>
          </table:table-cell>
          <table:table-cell office:value-type="float" office:value="23948" table:style-name="ce30">
            <text:p>23,948.00</text:p>
          </table:table-cell>
          <table:table-cell office:value-type="float" office:value="24600" table:style-name="ce30">
            <text:p>24,600.00</text:p>
          </table:table-cell>
          <table:table-cell office:value-type="float" office:value="861.88" table:style-name="ce30">
            <text:p>861.88</text:p>
          </table:table-cell>
          <table:table-cell office:value-type="float" office:value="685.88" table:style-name="ce30">
            <text:p>685.8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6" table:style-name="ce30">
            <text:p>176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　雅　　潭</text:p>
          </table:table-cell>
          <table:table-cell office:value-type="string" table:style-name="ce8">
            <text:p>件</text:p>
          </table:table-cell>
          <table:table-cell office:value-type="float" office:value="312" table:style-name="ce13">
            <text:p>312</text:p>
          </table:table-cell>
          <table:table-cell office:value-type="float" office:value="187" table:style-name="ce19">
            <text:p>187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90" table:style-name="ce19">
            <text:p>90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125" table:style-name="ce19">
            <text:p>125</text:p>
          </table:table-cell>
          <table:table-cell office:value-type="float" office:value="87" table:style-name="ce19">
            <text:p>87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08" table:style-name="ce13">
            <text:p>508</text:p>
          </table:table-cell>
          <table:table-cell office:value-type="float" office:value="451" table:style-name="ce19">
            <text:p>451</text:p>
          </table:table-cell>
          <table:table-cell office:value-type="float" office:value="57" table:style-name="ce48">
            <text:p>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17" table:style-name="ce15">
            <text:p>517</text:p>
          </table:table-cell>
          <table:table-cell office:value-type="float" office:value="321" table:style-name="ce21">
            <text:p>321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135" table:style-name="ce19">
            <text:p>135</text:p>
          </table:table-cell>
          <table:table-cell office:value-type="float" office:value="28" table:style-name="ce19">
            <text:p>28</text:p>
          </table:table-cell>
          <table:table-cell office:value-type="float" office:value="93" table:style-name="ce19">
            <text:p>93</text:p>
          </table:table-cell>
          <table:table-cell office:value-type="float" office:value="196" table:style-name="ce19">
            <text:p>196</text:p>
          </table:table-cell>
          <table:table-cell office:value-type="float" office:value="145" table:style-name="ce19">
            <text:p>145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72" table:style-name="ce44">
            <text:p>572</text:p>
          </table:table-cell>
          <table:table-cell office:value-type="float" office:value="506" table:style-name="ce21">
            <text:p>506</text:p>
          </table:table-cell>
          <table:table-cell office:value-type="float" office:value="66" table:style-name="ce52">
            <text:p>6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47566.66" table:style-name="ce16">
            <text:p>447,566.66</text:p>
          </table:table-cell>
          <table:table-cell office:value-type="float" office:value="313617.65000000002" table:style-name="ce22">
            <text:p>313,617.65</text:p>
          </table:table-cell>
          <table:table-cell office:value-type="float" office:value="60622.32" table:style-name="ce22">
            <text:p>60,622.32</text:p>
          </table:table-cell>
          <table:table-cell office:value-type="float" office:value="4954.91" table:style-name="ce22">
            <text:p>4,954.91</text:p>
          </table:table-cell>
          <table:table-cell office:value-type="float" office:value="90845.73" table:style-name="ce31">
            <text:p>90,845.73</text:p>
          </table:table-cell>
          <table:table-cell office:value-type="float" office:value="27783.69" table:style-name="ce31">
            <text:p>27,783.69</text:p>
          </table:table-cell>
          <table:table-cell office:value-type="float" office:value="129411" table:style-name="ce31">
            <text:p>129,411.00</text:p>
          </table:table-cell>
          <table:table-cell office:value-type="float" office:value="133949.01" table:style-name="ce31">
            <text:p>133,949.01</text:p>
          </table:table-cell>
          <table:table-cell office:value-type="float" office:value="38303.86" table:style-name="ce31">
            <text:p>38,303.86</text:p>
          </table:table-cell>
          <table:table-cell office:value-type="float" office:value="90775.33" table:style-name="ce31">
            <text:p>90,775.33</text:p>
          </table:table-cell>
          <table:table-cell office:value-type="float" office:value="4869.82" table:style-name="ce31">
            <text:p>4,869.8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89" table:style-name="ce45">
            <text:p>589.00</text:p>
          </table:table-cell>
          <table:table-cell office:value-type="float" office:value="515" table:style-name="ce22">
            <text:p>515.00</text:p>
          </table:table-cell>
          <table:table-cell office:value-type="float" office:value="74" table:style-name="ce53">
            <text:p>74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8,027　件；土地筆數：17,236　筆；面積：　22,273,453.9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5,541　件；建物棟數：5,794　筆；面積：　20,698,450.5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27,191　件；張數：36,50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30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91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91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2">
        <table:table-column table:style-name="co1" table:default-cell-style-name="ce54"/>
        <table:table-column table:style-name="co2" table:default-cell-style-name="ce58"/>
        <table:table-column table:style-name="co6" table:number-columns-repeated="15" table:default-cell-style-name="ce58"/>
        <table:table-column table:style-name="co9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027" table:style-name="ce10">
            <text:p>8,027</text:p>
          </table:table-cell>
          <table:table-cell table:style-name="ce1"/>
          <table:table-cell office:value-type="float" office:value="17236" table:style-name="ce10">
            <text:p>17,236</text:p>
          </table:table-cell>
          <table:table-cell office:value-type="float" office:value="22273453.960000001" table:style-name="ce27">
            <text:p>22,273,453.9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541" table:style-name="ce10">
            <text:p>5,541</text:p>
          </table:table-cell>
          <table:table-cell table:style-name="ce1"/>
          <table:table-cell office:value-type="float" office:value="5794" table:style-name="ce10">
            <text:p>5,794</text:p>
          </table:table-cell>
          <table:table-cell office:value-type="float" office:value="20698450.550000001" table:style-name="ce27">
            <text:p>20,698,450.5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191" table:style-name="ce5">
            <text:p>27,191</text:p>
          </table:table-cell>
          <table:table-cell table:style-name="ce1"/>
          <table:table-cell office:value-type="float" office:value="36509" table:style-name="ce5">
            <text:p>36,50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4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4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100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2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11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2">
            <text:p>工作項目</text:p>
          </table:table-cell>
          <table:covered-table-cell/>
          <table:table-cell office:value-type="string" table:number-columns-spanned="1" table:number-rows-spanned="2" table:style-name="ce125">
            <text:p>合計</text:p>
          </table:table-cell>
          <table:table-cell office:value-type="string" table:number-columns-spanned="6" table:number-rows-spanned="1" table:style-name="ce12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7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9">
            <text:p><text:s text:c="3"/>潭子區</text:p>
          </table:table-cell>
          <table:table-cell office:value-type="string" table:style-name="ce8">
            <text:p>件</text:p>
          </table:table-cell>
          <table:table-cell office:value-type="float" office:value="130" table:style-name="ce12">
            <text:p>130</text:p>
          </table:table-cell>
          <table:table-cell office:value-type="float" office:value="67" table:style-name="ce18">
            <text:p>6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9" table:style-name="ce18">
            <text:p>39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63" table:style-name="ce18">
            <text:p>63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26" table:style-name="ce13">
            <text:p>226</text:p>
          </table:table-cell>
          <table:table-cell office:value-type="float" office:value="128" table:style-name="ce19">
            <text:p>128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1" table:style-name="ce19">
            <text:p>61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98" table:style-name="ce19">
            <text:p>98</text:p>
          </table:table-cell>
          <table:table-cell office:value-type="float" office:value="80" table:style-name="ce19">
            <text:p>80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15031.91" table:style-name="ce14">
            <text:p>115,031.91</text:p>
          </table:table-cell>
          <table:table-cell office:value-type="float" office:value="102672.46" table:style-name="ce20">
            <text:p>102,672.46</text:p>
          </table:table-cell>
          <table:table-cell office:value-type="float" office:value="24381.19" table:style-name="ce20">
            <text:p>24,381.19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5480.09" table:style-name="ce30">
            <text:p>25,480.09</text:p>
          </table:table-cell>
          <table:table-cell office:value-type="float" office:value="10169.030000000001" table:style-name="ce30">
            <text:p>10,169.03</text:p>
          </table:table-cell>
          <table:table-cell office:value-type="float" office:value="42642.15" table:style-name="ce30">
            <text:p>42,642.15</text:p>
          </table:table-cell>
          <table:table-cell office:value-type="float" office:value="12359.45" table:style-name="ce30">
            <text:p>12,359.45</text:p>
          </table:table-cell>
          <table:table-cell office:value-type="float" office:value="8973.2999999999993" table:style-name="ce30">
            <text:p>8,973.30</text:p>
          </table:table-cell>
          <table:table-cell office:value-type="float" office:value="2849.22" table:style-name="ce30">
            <text:p>2,849.22</text:p>
          </table:table-cell>
          <table:table-cell office:value-type="float" office:value="536.92999999999995" table:style-name="ce30">
            <text:p>536.9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大雅區</text:p>
          </table:table-cell>
          <table:table-cell office:value-type="string" table:style-name="ce8">
            <text:p>件</text:p>
          </table:table-cell>
          <table:table-cell office:value-type="float" office:value="182" table:style-name="ce13">
            <text:p>182</text:p>
          </table:table-cell>
          <table:table-cell office:value-type="float" office:value="120" table:style-name="ce19">
            <text:p>120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62" table:style-name="ce18">
            <text:p>62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91" table:style-name="ce13">
            <text:p>291</text:p>
          </table:table-cell>
          <table:table-cell office:value-type="float" office:value="193" table:style-name="ce19">
            <text:p>193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74" table:style-name="ce18">
            <text:p>74</text:p>
          </table:table-cell>
          <table:table-cell office:value-type="float" office:value="9" table:style-name="ce18">
            <text:p>9</text:p>
          </table:table-cell>
          <table:table-cell office:value-type="float" office:value="60" table:style-name="ce18">
            <text:p>60</text:p>
          </table:table-cell>
          <table:table-cell office:value-type="float" office:value="98" table:style-name="ce18">
            <text:p>98</text:p>
          </table:table-cell>
          <table:table-cell office:value-type="float" office:value="65" table:style-name="ce18">
            <text:p>65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32534.75" table:style-name="ce14">
            <text:p>332,534.75</text:p>
          </table:table-cell>
          <table:table-cell office:value-type="float" office:value="210945.19" table:style-name="ce20">
            <text:p>210,945.19</text:p>
          </table:table-cell>
          <table:table-cell office:value-type="float" office:value="36241.129999999997" table:style-name="ce20">
            <text:p>36,241.13</text:p>
          </table:table-cell>
          <table:table-cell office:value-type="float" office:value="4954.91" table:style-name="ce20">
            <text:p>4,954.91</text:p>
          </table:table-cell>
          <table:table-cell office:value-type="float" office:value="65365.64" table:style-name="ce30">
            <text:p>65,365.64</text:p>
          </table:table-cell>
          <table:table-cell office:value-type="float" office:value="17614.66" table:style-name="ce30">
            <text:p>17,614.66</text:p>
          </table:table-cell>
          <table:table-cell office:value-type="float" office:value="86768.85" table:style-name="ce30">
            <text:p>86,768.85</text:p>
          </table:table-cell>
          <table:table-cell office:value-type="float" office:value="121589.56" table:style-name="ce30">
            <text:p>121,589.56</text:p>
          </table:table-cell>
          <table:table-cell office:value-type="float" office:value="29330.560000000001" table:style-name="ce30">
            <text:p>29,330.56</text:p>
          </table:table-cell>
          <table:table-cell office:value-type="float" office:value="87926.11" table:style-name="ce30">
            <text:p>87,926.11</text:p>
          </table:table-cell>
          <table:table-cell office:value-type="float" office:value="4332.8900000000003" table:style-name="ce30">
            <text:p>4,332.8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　大　　里</text:p>
          </table:table-cell>
          <table:table-cell office:value-type="string" table:style-name="ce8">
            <text:p>件</text:p>
          </table:table-cell>
          <table:table-cell office:value-type="float" office:value="681" table:style-name="ce13">
            <text:p>681</text:p>
          </table:table-cell>
          <table:table-cell office:value-type="float" office:value="311" table:style-name="ce19">
            <text:p>311</text:p>
          </table:table-cell>
          <table:table-cell office:value-type="float" office:value="47" table:style-name="ce19">
            <text:p>47</text:p>
          </table:table-cell>
          <table:table-cell office:value-type="float" office:value="22" table:style-name="ce19">
            <text:p>22</text:p>
          </table:table-cell>
          <table:table-cell office:value-type="float" office:value="152" table:style-name="ce18">
            <text:p>152</text:p>
          </table:table-cell>
          <table:table-cell office:value-type="float" office:value="11" table:style-name="ce18">
            <text:p>11</text:p>
          </table:table-cell>
          <table:table-cell office:value-type="float" office:value="79" table:style-name="ce18">
            <text:p>79</text:p>
          </table:table-cell>
          <table:table-cell office:value-type="float" office:value="370" table:style-name="ce18">
            <text:p>370</text:p>
          </table:table-cell>
          <table:table-cell office:value-type="float" office:value="353" table:style-name="ce18">
            <text:p>353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33" table:style-name="ce12">
            <text:p>633</text:p>
          </table:table-cell>
          <table:table-cell office:value-type="float" office:value="535" table:style-name="ce19">
            <text:p>535</text:p>
          </table:table-cell>
          <table:table-cell office:value-type="float" office:value="98" table:style-name="ce48">
            <text:p>9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29" table:style-name="ce13">
            <text:p>929</text:p>
          </table:table-cell>
          <table:table-cell office:value-type="float" office:value="558" table:style-name="ce19">
            <text:p>558</text:p>
          </table:table-cell>
          <table:table-cell office:value-type="float" office:value="144" table:style-name="ce19">
            <text:p>144</text:p>
          </table:table-cell>
          <table:table-cell office:value-type="float" office:value="68" table:style-name="ce19">
            <text:p>68</text:p>
          </table:table-cell>
          <table:table-cell office:value-type="float" office:value="195" table:style-name="ce18">
            <text:p>195</text:p>
          </table:table-cell>
          <table:table-cell office:value-type="float" office:value="36" table:style-name="ce18">
            <text:p>36</text:p>
          </table:table-cell>
          <table:table-cell office:value-type="float" office:value="115" table:style-name="ce18">
            <text:p>115</text:p>
          </table:table-cell>
          <table:table-cell office:value-type="float" office:value="371" table:style-name="ce18">
            <text:p>371</text:p>
          </table:table-cell>
          <table:table-cell office:value-type="float" office:value="354" table:style-name="ce18">
            <text:p>354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07" table:style-name="ce12">
            <text:p>907</text:p>
          </table:table-cell>
          <table:table-cell office:value-type="float" office:value="601" table:style-name="ce19">
            <text:p>601</text:p>
          </table:table-cell>
          <table:table-cell office:value-type="float" office:value="306" table:style-name="ce48">
            <text:p>30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102307.71" table:style-name="ce14">
            <text:p>6,102,307.71</text:p>
          </table:table-cell>
          <table:table-cell office:value-type="float" office:value="747578.51" table:style-name="ce20">
            <text:p>747,578.51</text:p>
          </table:table-cell>
          <table:table-cell office:value-type="float" office:value="126201.22" table:style-name="ce20">
            <text:p>126,201.22</text:p>
          </table:table-cell>
          <table:table-cell office:value-type="float" office:value="110201.95" table:style-name="ce20">
            <text:p>110,201.95</text:p>
          </table:table-cell>
          <table:table-cell office:value-type="float" office:value="283969.78000000003" table:style-name="ce30">
            <text:p>283,969.78</text:p>
          </table:table-cell>
          <table:table-cell office:value-type="float" office:value="45639.49" table:style-name="ce30">
            <text:p>45,639.49</text:p>
          </table:table-cell>
          <table:table-cell office:value-type="float" office:value="181566.07" table:style-name="ce30">
            <text:p>181,566.07</text:p>
          </table:table-cell>
          <table:table-cell office:value-type="float" office:value="5354729.2" table:style-name="ce30">
            <text:p>5,354,729.20</text:p>
          </table:table-cell>
          <table:table-cell office:value-type="float" office:value="5339396.0599999996" table:style-name="ce30">
            <text:p>5,339,396.06</text:p>
          </table:table-cell>
          <table:table-cell office:value-type="float" office:value="543.48" table:style-name="ce30">
            <text:p>543.48</text:p>
          </table:table-cell>
          <table:table-cell office:value-type="float" office:value="14789.66" table:style-name="ce30">
            <text:p>14,789.6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78" table:style-name="ce39">
            <text:p>978.00</text:p>
          </table:table-cell>
          <table:table-cell office:value-type="float" office:value="669" table:style-name="ce20">
            <text:p>669.00</text:p>
          </table:table-cell>
          <table:table-cell office:value-type="float" office:value="309" table:style-name="ce49">
            <text:p>30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烏日區</text:p>
          </table:table-cell>
          <table:table-cell office:value-type="string" table:style-name="ce8">
            <text:p>件</text:p>
          </table:table-cell>
          <table:table-cell office:value-type="float" office:value="170" table:style-name="ce13">
            <text:p>170</text:p>
          </table:table-cell>
          <table:table-cell office:value-type="float" office:value="75" table:style-name="ce19">
            <text:p>7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95" table:style-name="ce18">
            <text:p>95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39" table:style-name="ce13">
            <text:p>239</text:p>
          </table:table-cell>
          <table:table-cell office:value-type="float" office:value="143" table:style-name="ce19">
            <text:p>143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67" table:style-name="ce18">
            <text:p>6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88725.67" table:style-name="ce14">
            <text:p>888,725.67</text:p>
          </table:table-cell>
          <table:table-cell office:value-type="float" office:value="242142.1" table:style-name="ce20">
            <text:p>242,142.10</text:p>
          </table:table-cell>
          <table:table-cell office:value-type="float" office:value="18995.310000000001" table:style-name="ce20">
            <text:p>18,995.31</text:p>
          </table:table-cell>
          <table:table-cell office:value-type="float" office:value="39974.480000000003" table:style-name="ce20">
            <text:p>39,974.48</text:p>
          </table:table-cell>
          <table:table-cell office:value-type="float" office:value="149526.43" table:style-name="ce30">
            <text:p>149,526.43</text:p>
          </table:table-cell>
          <table:table-cell office:value-type="float" office:value="4544" table:style-name="ce30">
            <text:p>4,544.00</text:p>
          </table:table-cell>
          <table:table-cell office:value-type="float" office:value="29101.88" table:style-name="ce30">
            <text:p>29,101.88</text:p>
          </table:table-cell>
          <table:table-cell office:value-type="float" office:value="646583.56999999995" table:style-name="ce30">
            <text:p>646,583.57</text:p>
          </table:table-cell>
          <table:table-cell office:value-type="float" office:value="635786.11" table:style-name="ce30">
            <text:p>635,786.1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797.46" table:style-name="ce30">
            <text:p>10,797.4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霧峰區</text:p>
          </table:table-cell>
          <table:table-cell office:value-type="string" table:style-name="ce8">
            <text:p>件</text:p>
          </table:table-cell>
          <table:table-cell office:value-type="float" office:value="129" table:style-name="ce13">
            <text:p>129</text:p>
          </table:table-cell>
          <table:table-cell office:value-type="float" office:value="121" table:style-name="ce19">
            <text:p>121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28" table:style-name="ce13">
            <text:p>228</text:p>
          </table:table-cell>
          <table:table-cell office:value-type="float" office:value="220" table:style-name="ce19">
            <text:p>220</text:p>
          </table:table-cell>
          <table:table-cell office:value-type="float" office:value="75" table:style-name="ce19">
            <text:p>75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8">
            <text:p>50</text:p>
          </table:table-cell>
          <table:table-cell office:value-type="float" office:value="13" table:style-name="ce18">
            <text:p>13</text:p>
          </table:table-cell>
          <table:table-cell office:value-type="float" office:value="42" table:style-name="ce18">
            <text:p>4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94143.94" table:style-name="ce14">
            <text:p>394,143.94</text:p>
          </table:table-cell>
          <table:table-cell office:value-type="float" office:value="390949.69" table:style-name="ce20">
            <text:p>390,949.69</text:p>
          </table:table-cell>
          <table:table-cell office:value-type="float" office:value="91481.27" table:style-name="ce20">
            <text:p>91,481.27</text:p>
          </table:table-cell>
          <table:table-cell office:value-type="float" office:value="60951.46" table:style-name="ce20">
            <text:p>60,951.46</text:p>
          </table:table-cell>
          <table:table-cell office:value-type="float" office:value="88635.25" table:style-name="ce30">
            <text:p>88,635.25</text:p>
          </table:table-cell>
          <table:table-cell office:value-type="float" office:value="24773.75" table:style-name="ce30">
            <text:p>24,773.75</text:p>
          </table:table-cell>
          <table:table-cell office:value-type="float" office:value="125107.96" table:style-name="ce30">
            <text:p>125,107.96</text:p>
          </table:table-cell>
          <table:table-cell office:value-type="float" office:value="3194.25" table:style-name="ce30">
            <text:p>3,194.25</text:p>
          </table:table-cell>
          <table:table-cell office:value-type="float" office:value="2615.7199999999998" table:style-name="ce30">
            <text:p>2,615.72</text:p>
          </table:table-cell>
          <table:table-cell office:value-type="float" office:value="331.7" table:style-name="ce30">
            <text:p>331.70</text:p>
          </table:table-cell>
          <table:table-cell office:value-type="float" office:value="246.83" table:style-name="ce30">
            <text:p>246.8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大里區</text:p>
          </table:table-cell>
          <table:table-cell office:value-type="string" table:style-name="ce8">
            <text:p>件</text:p>
          </table:table-cell>
          <table:table-cell office:value-type="float" office:value="382" table:style-name="ce13">
            <text:p>382</text:p>
          </table:table-cell>
          <table:table-cell office:value-type="float" office:value="115" table:style-name="ce19">
            <text:p>115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4" table:style-name="ce18">
            <text:p>64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267" table:style-name="ce18">
            <text:p>267</text:p>
          </table:table-cell>
          <table:table-cell office:value-type="float" office:value="257" table:style-name="ce18">
            <text:p>25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62" table:style-name="ce13">
            <text:p>462</text:p>
          </table:table-cell>
          <table:table-cell office:value-type="float" office:value="195" table:style-name="ce19">
            <text:p>195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78" table:style-name="ce18">
            <text:p>78</text:p>
          </table:table-cell>
          <table:table-cell office:value-type="float" office:value="17" table:style-name="ce18">
            <text:p>17</text:p>
          </table:table-cell>
          <table:table-cell office:value-type="float" office:value="46" table:style-name="ce18">
            <text:p>46</text:p>
          </table:table-cell>
          <table:table-cell office:value-type="float" office:value="267" table:style-name="ce18">
            <text:p>267</text:p>
          </table:table-cell>
          <table:table-cell office:value-type="float" office:value="257" table:style-name="ce18">
            <text:p>25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819438.0999999996" table:style-name="ce14">
            <text:p>4,819,438.10</text:p>
          </table:table-cell>
          <table:table-cell office:value-type="float" office:value="114486.72" table:style-name="ce20">
            <text:p>114,486.72</text:p>
          </table:table-cell>
          <table:table-cell office:value-type="float" office:value="15724.64" table:style-name="ce20">
            <text:p>15,724.64</text:p>
          </table:table-cell>
          <table:table-cell office:value-type="float" office:value="9276.01" table:style-name="ce20">
            <text:p>9,276.01</text:p>
          </table:table-cell>
          <table:table-cell office:value-type="float" office:value="45808.1" table:style-name="ce30">
            <text:p>45,808.10</text:p>
          </table:table-cell>
          <table:table-cell office:value-type="float" office:value="16321.74" table:style-name="ce30">
            <text:p>16,321.74</text:p>
          </table:table-cell>
          <table:table-cell office:value-type="float" office:value="27356.23" table:style-name="ce30">
            <text:p>27,356.23</text:p>
          </table:table-cell>
          <table:table-cell office:value-type="float" office:value="4704951.38" table:style-name="ce30">
            <text:p>4,704,951.38</text:p>
          </table:table-cell>
          <table:table-cell office:value-type="float" office:value="4700994.2300000004" table:style-name="ce30">
            <text:p>4,700,994.23</text:p>
          </table:table-cell>
          <table:table-cell office:value-type="float" office:value="211.78" table:style-name="ce30">
            <text:p>211.78</text:p>
          </table:table-cell>
          <table:table-cell office:value-type="float" office:value="3745.37" table:style-name="ce30">
            <text:p>3,745.3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　太　　平</text:p>
          </table:table-cell>
          <table:table-cell office:value-type="string" table:style-name="ce8">
            <text:p>件</text:p>
          </table:table-cell>
          <table:table-cell office:value-type="float" office:value="283" table:style-name="ce13">
            <text:p>283</text:p>
          </table:table-cell>
          <table:table-cell office:value-type="float" office:value="152" table:style-name="ce19">
            <text:p>152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83" table:style-name="ce18">
            <text:p>83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31" table:style-name="ce18">
            <text:p>131</text:p>
          </table:table-cell>
          <table:table-cell office:value-type="float" office:value="123" table:style-name="ce18">
            <text:p>12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80" table:style-name="ce12">
            <text:p>480</text:p>
          </table:table-cell>
          <table:table-cell office:value-type="float" office:value="405" table:style-name="ce19">
            <text:p>405</text:p>
          </table:table-cell>
          <table:table-cell office:value-type="float" office:value="75" table:style-name="ce48">
            <text:p>7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55" table:style-name="ce13">
            <text:p>455</text:p>
          </table:table-cell>
          <table:table-cell office:value-type="float" office:value="321" table:style-name="ce19">
            <text:p>321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17" table:style-name="ce19">
            <text:p>117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float" office:value="134" table:style-name="ce19">
            <text:p>134</text:p>
          </table:table-cell>
          <table:table-cell office:value-type="float" office:value="124" table:style-name="ce19">
            <text:p>12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86" table:style-name="ce13">
            <text:p>686</text:p>
          </table:table-cell>
          <table:table-cell office:value-type="float" office:value="579" table:style-name="ce19">
            <text:p>579</text:p>
          </table:table-cell>
          <table:table-cell office:value-type="float" office:value="107" table:style-name="ce48">
            <text:p>10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06171.8999999999" table:style-name="ce14">
            <text:p>1,206,171.90</text:p>
          </table:table-cell>
          <table:table-cell office:value-type="float" office:value="900825.45" table:style-name="ce20">
            <text:p>900,825.45</text:p>
          </table:table-cell>
          <table:table-cell office:value-type="float" office:value="118693.88" table:style-name="ce20">
            <text:p>118,693.88</text:p>
          </table:table-cell>
          <table:table-cell office:value-type="float" office:value="7497.02" table:style-name="ce20">
            <text:p>7,497.02</text:p>
          </table:table-cell>
          <table:table-cell office:value-type="float" office:value="111972.28" table:style-name="ce30">
            <text:p>111,972.28</text:p>
          </table:table-cell>
          <table:table-cell office:value-type="float" office:value="339691.64" table:style-name="ce30">
            <text:p>339,691.64</text:p>
          </table:table-cell>
          <table:table-cell office:value-type="float" office:value="322970.63" table:style-name="ce30">
            <text:p>322,970.63</text:p>
          </table:table-cell>
          <table:table-cell office:value-type="float" office:value="305346.45" table:style-name="ce30">
            <text:p>305,346.45</text:p>
          </table:table-cell>
          <table:table-cell office:value-type="float" office:value="299164.40000000002" table:style-name="ce30">
            <text:p>299,164.40</text:p>
          </table:table-cell>
          <table:table-cell office:value-type="float" office:value="5783.72" table:style-name="ce30">
            <text:p>5,783.72</text:p>
          </table:table-cell>
          <table:table-cell office:value-type="float" office:value="398.33" table:style-name="ce30">
            <text:p>398.3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68" table:style-name="ce39">
            <text:p>568.00</text:p>
          </table:table-cell>
          <table:table-cell office:value-type="float" office:value="452" table:style-name="ce20">
            <text:p>452.00</text:p>
          </table:table-cell>
          <table:table-cell office:value-type="float" office:value="116" table:style-name="ce49">
            <text:p>11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太平區</text:p>
          </table:table-cell>
          <table:table-cell office:value-type="string" table:style-name="ce8">
            <text:p>件</text:p>
          </table:table-cell>
          <table:table-cell office:value-type="float" office:value="283" table:style-name="ce13">
            <text:p>283</text:p>
          </table:table-cell>
          <table:table-cell office:value-type="float" office:value="152" table:style-name="ce19">
            <text:p>152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83" table:style-name="ce19">
            <text:p>83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131" table:style-name="ce19">
            <text:p>131</text:p>
          </table:table-cell>
          <table:table-cell office:value-type="float" office:value="123" table:style-name="ce19">
            <text:p>12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55" table:style-name="ce13">
            <text:p>455</text:p>
          </table:table-cell>
          <table:table-cell office:value-type="float" office:value="321" table:style-name="ce19">
            <text:p>321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17" table:style-name="ce18">
            <text:p>117</text:p>
          </table:table-cell>
          <table:table-cell office:value-type="float" office:value="33" table:style-name="ce18">
            <text:p>33</text:p>
          </table:table-cell>
          <table:table-cell office:value-type="float" office:value="67" table:style-name="ce18">
            <text:p>67</text:p>
          </table:table-cell>
          <table:table-cell office:value-type="float" office:value="134" table:style-name="ce18">
            <text:p>134</text:p>
          </table:table-cell>
          <table:table-cell office:value-type="float" office:value="124" table:style-name="ce18">
            <text:p>12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06171.8999999999" table:style-name="ce14">
            <text:p>1,206,171.90</text:p>
          </table:table-cell>
          <table:table-cell office:value-type="float" office:value="900825.45" table:style-name="ce20">
            <text:p>900,825.45</text:p>
          </table:table-cell>
          <table:table-cell office:value-type="float" office:value="118693.88" table:style-name="ce20">
            <text:p>118,693.88</text:p>
          </table:table-cell>
          <table:table-cell office:value-type="float" office:value="7497.02" table:style-name="ce20">
            <text:p>7,497.02</text:p>
          </table:table-cell>
          <table:table-cell office:value-type="float" office:value="111972.28" table:style-name="ce20">
            <text:p>111,972.28</text:p>
          </table:table-cell>
          <table:table-cell office:value-type="float" office:value="339691.64" table:style-name="ce20">
            <text:p>339,691.64</text:p>
          </table:table-cell>
          <table:table-cell office:value-type="float" office:value="322970.63" table:style-name="ce20">
            <text:p>322,970.63</text:p>
          </table:table-cell>
          <table:table-cell office:value-type="float" office:value="305346.45" table:style-name="ce20">
            <text:p>305,346.45</text:p>
          </table:table-cell>
          <table:table-cell office:value-type="float" office:value="299164.40000000002" table:style-name="ce20">
            <text:p>299,164.40</text:p>
          </table:table-cell>
          <table:table-cell office:value-type="float" office:value="5783.72" table:style-name="ce20">
            <text:p>5,783.72</text:p>
          </table:table-cell>
          <table:table-cell office:value-type="float" office:value="398.33" table:style-name="ce20">
            <text:p>398.3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　龍　　井</text:p>
          </table:table-cell>
          <table:table-cell office:value-type="string" table:style-name="ce8">
            <text:p>件</text:p>
          </table:table-cell>
          <table:table-cell office:value-type="float" office:value="258" table:style-name="ce13">
            <text:p>258</text:p>
          </table:table-cell>
          <table:table-cell office:value-type="float" office:value="132" table:style-name="ce19">
            <text:p>132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58" table:style-name="ce18">
            <text:p>58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126" table:style-name="ce18">
            <text:p>126</text:p>
          </table:table-cell>
          <table:table-cell office:value-type="float" office:value="119" table:style-name="ce18">
            <text:p>11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45" table:style-name="ce12">
            <text:p>445</text:p>
          </table:table-cell>
          <table:table-cell office:value-type="float" office:value="402" table:style-name="ce19">
            <text:p>402</text:p>
          </table:table-cell>
          <table:table-cell office:value-type="float" office:value="43" table:style-name="ce48">
            <text:p>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66" table:style-name="ce13">
            <text:p>366</text:p>
          </table:table-cell>
          <table:table-cell office:value-type="float" office:value="236" table:style-name="ce19">
            <text:p>236</text:p>
          </table:table-cell>
          <table:table-cell office:value-type="float" office:value="23" table:style-name="ce19">
            <text:p>23</text:p>
          </table:table-cell>
          <table:table-cell office:value-type="float" office:value="60" table:style-name="ce19">
            <text:p>60</text:p>
          </table:table-cell>
          <table:table-cell office:value-type="float" office:value="92" table:style-name="ce19">
            <text:p>92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office:value-type="float" office:value="130" table:style-name="ce19">
            <text:p>130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76" table:style-name="ce13">
            <text:p>576</text:p>
          </table:table-cell>
          <table:table-cell office:value-type="float" office:value="487" table:style-name="ce19">
            <text:p>487</text:p>
          </table:table-cell>
          <table:table-cell office:value-type="float" office:value="89" table:style-name="ce48">
            <text:p>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99721.05" table:style-name="ce14">
            <text:p>499,721.05</text:p>
          </table:table-cell>
          <table:table-cell office:value-type="float" office:value="437218.39" table:style-name="ce20">
            <text:p>437,218.39</text:p>
          </table:table-cell>
          <table:table-cell office:value-type="float" office:value="25298.18" table:style-name="ce20">
            <text:p>25,298.18</text:p>
          </table:table-cell>
          <table:table-cell office:value-type="float" office:value="9323.89" table:style-name="ce20">
            <text:p>9,323.89</text:p>
          </table:table-cell>
          <table:table-cell office:value-type="float" office:value="234088.91" table:style-name="ce30">
            <text:p>234,088.91</text:p>
          </table:table-cell>
          <table:table-cell office:value-type="float" office:value="37113.78" table:style-name="ce30">
            <text:p>37,113.78</text:p>
          </table:table-cell>
          <table:table-cell office:value-type="float" office:value="131393.63" table:style-name="ce30">
            <text:p>131,393.63</text:p>
          </table:table-cell>
          <table:table-cell office:value-type="float" office:value="62502.66" table:style-name="ce30">
            <text:p>62,502.66</text:p>
          </table:table-cell>
          <table:table-cell office:value-type="float" office:value="50245.43" table:style-name="ce30">
            <text:p>50,245.43</text:p>
          </table:table-cell>
          <table:table-cell office:value-type="float" office:value="2288.23" table:style-name="ce30">
            <text:p>2,288.23</text:p>
          </table:table-cell>
          <table:table-cell office:value-type="float" office:value="9969" table:style-name="ce30">
            <text:p>9,969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77" table:style-name="ce39">
            <text:p>677.00</text:p>
          </table:table-cell>
          <table:table-cell office:value-type="float" office:value="588" table:style-name="ce20">
            <text:p>588.00</text:p>
          </table:table-cell>
          <table:table-cell office:value-type="float" office:value="89" table:style-name="ce49">
            <text:p>8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3">
            <text:p><text:s text:c="3"/>大肚區</text:p>
          </table:table-cell>
          <table:table-cell office:value-type="string" table:style-name="ce8">
            <text:p>件</text:p>
          </table:table-cell>
          <table:table-cell office:value-type="float" office:value="95" table:style-name="ce13">
            <text:p>95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29" table:style-name="ce15">
            <text:p>129</text:p>
          </table:table-cell>
          <table:table-cell office:value-type="float" office:value="89" table:style-name="ce21">
            <text:p>89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34473.53" table:style-name="ce16">
            <text:p>234,473.53</text:p>
          </table:table-cell>
          <table:table-cell office:value-type="float" office:value="225986.95" table:style-name="ce22">
            <text:p>225,986.95</text:p>
          </table:table-cell>
          <table:table-cell office:value-type="float" office:value="20398.18" table:style-name="ce22">
            <text:p>20,398.18</text:p>
          </table:table-cell>
          <table:table-cell office:value-type="float" office:value="3743.89" table:style-name="ce22">
            <text:p>3,743.89</text:p>
          </table:table-cell>
          <table:table-cell office:value-type="float" office:value="74454.03" table:style-name="ce31">
            <text:p>74,454.03</text:p>
          </table:table-cell>
          <table:table-cell office:value-type="float" office:value="7113.69" table:style-name="ce31">
            <text:p>7,113.69</text:p>
          </table:table-cell>
          <table:table-cell office:value-type="float" office:value="120277.16" table:style-name="ce31">
            <text:p>120,277.16</text:p>
          </table:table-cell>
          <table:table-cell office:value-type="float" office:value="8486.58" table:style-name="ce31">
            <text:p>8,486.58</text:p>
          </table:table-cell>
          <table:table-cell office:value-type="float" office:value="8056.58" table:style-name="ce31">
            <text:p>8,056.58</text:p>
          </table:table-cell>
          <table:table-cell office:value-type="float" office:value="430" table:style-name="ce31">
            <text:p>430.00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8,027　件；土地筆數：17,236　筆；面積：　22,273,453.9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5,541　件；建物棟數：5,794　筆；面積：　20,698,450.5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27,191　件；張數：36,50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30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91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91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2">
        <table:table-column table:style-name="co1" table:default-cell-style-name="ce54"/>
        <table:table-column table:style-name="co2" table:default-cell-style-name="ce58"/>
        <table:table-column table:style-name="co6" table:number-columns-repeated="15" table:default-cell-style-name="ce58"/>
        <table:table-column table:style-name="co9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5月19日 16:01:36 印製</text:p>
          </table:table-cell>
          <table:table-cell office:value-type="string" table:style-name="ce68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027" table:style-name="ce10">
            <text:p>8,027</text:p>
          </table:table-cell>
          <table:table-cell table:style-name="ce1"/>
          <table:table-cell office:value-type="float" office:value="17236" table:style-name="ce10">
            <text:p>17,236</text:p>
          </table:table-cell>
          <table:table-cell office:value-type="float" office:value="22273453.960000001" table:style-name="ce27">
            <text:p>22,273,453.9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541" table:style-name="ce10">
            <text:p>5,541</text:p>
          </table:table-cell>
          <table:table-cell table:style-name="ce1"/>
          <table:table-cell office:value-type="float" office:value="5794" table:style-name="ce10">
            <text:p>5,794</text:p>
          </table:table-cell>
          <table:table-cell office:value-type="float" office:value="20698450.550000001" table:style-name="ce27">
            <text:p>20,698,450.5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191" table:style-name="ce5">
            <text:p>27,191</text:p>
          </table:table-cell>
          <table:table-cell table:style-name="ce1"/>
          <table:table-cell office:value-type="float" office:value="36509" table:style-name="ce5">
            <text:p>36,50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4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4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100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2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11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2">
            <text:p>工作項目</text:p>
          </table:table-cell>
          <table:covered-table-cell/>
          <table:table-cell office:value-type="string" table:number-columns-spanned="1" table:number-rows-spanned="2" table:style-name="ce125">
            <text:p>合計</text:p>
          </table:table-cell>
          <table:table-cell office:value-type="string" table:number-columns-spanned="6" table:number-rows-spanned="1" table:style-name="ce12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7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9">
            <text:p><text:s text:c="3"/>龍井區</text:p>
          </table:table-cell>
          <table:table-cell office:value-type="string" table:style-name="ce8">
            <text:p>件</text:p>
          </table:table-cell>
          <table:table-cell office:value-type="float" office:value="163" table:style-name="ce12">
            <text:p>163</text:p>
          </table:table-cell>
          <table:table-cell office:value-type="float" office:value="74" table:style-name="ce18">
            <text:p>7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37" table:style-name="ce13">
            <text:p>237</text:p>
          </table:table-cell>
          <table:table-cell office:value-type="float" office:value="147" table:style-name="ce19">
            <text:p>147</text:p>
          </table:table-cell>
          <table:table-cell office:value-type="float" office:value="11" table:style-name="ce19">
            <text:p>11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19">
            <text:p>70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90" table:style-name="ce19">
            <text:p>90</text:p>
          </table:table-cell>
          <table:table-cell office:value-type="float" office:value="83" table:style-name="ce19">
            <text:p>8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65247.52" table:style-name="ce14">
            <text:p>265,247.52</text:p>
          </table:table-cell>
          <table:table-cell office:value-type="float" office:value="211231.44" table:style-name="ce20">
            <text:p>211,231.44</text:p>
          </table:table-cell>
          <table:table-cell office:value-type="float" office:value="4900" table:style-name="ce20">
            <text:p>4,900.00</text:p>
          </table:table-cell>
          <table:table-cell office:value-type="float" office:value="5580" table:style-name="ce20">
            <text:p>5,580.00</text:p>
          </table:table-cell>
          <table:table-cell office:value-type="float" office:value="159634.88" table:style-name="ce30">
            <text:p>159,634.88</text:p>
          </table:table-cell>
          <table:table-cell office:value-type="float" office:value="30000.09" table:style-name="ce30">
            <text:p>30,000.09</text:p>
          </table:table-cell>
          <table:table-cell office:value-type="float" office:value="11116.47" table:style-name="ce30">
            <text:p>11,116.47</text:p>
          </table:table-cell>
          <table:table-cell office:value-type="float" office:value="54016.08" table:style-name="ce30">
            <text:p>54,016.08</text:p>
          </table:table-cell>
          <table:table-cell office:value-type="float" office:value="42188.85" table:style-name="ce30">
            <text:p>42,188.85</text:p>
          </table:table-cell>
          <table:table-cell office:value-type="float" office:value="1858.23" table:style-name="ce30">
            <text:p>1,858.23</text:p>
          </table:table-cell>
          <table:table-cell office:value-type="float" office:value="9969" table:style-name="ce30">
            <text:p>9,969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23"/>
          <table:table-cell table:style-name="ce8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style-name="ro8">
          <table:table-cell table:number-columns-spanned="1" table:number-rows-spanned="3" table:style-name="ce123"/>
          <table:table-cell table:style-name="ce8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style-name="ro8">
          <table:table-cell table:number-columns-spanned="1" table:number-rows-spanned="3" table:style-name="ce123"/>
          <table:table-cell table:style-name="ce8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style-name="ro8">
          <table:table-cell table:number-columns-spanned="1" table:number-rows-spanned="3" table:style-name="ce123"/>
          <table:table-cell table:style-name="ce8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style-name="ro8">
          <table:table-cell table:number-columns-spanned="1" table:number-rows-spanned="3" table:style-name="ce123"/>
          <table:table-cell table:style-name="ce8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style-name="ro8">
          <table:table-cell table:number-columns-spanned="1" table:number-rows-spanned="3" table:style-name="ce123"/>
          <table:table-cell table:style-name="ce8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6"/>
          <table:table-cell table:number-columns-repeated="5" table:style-name="ce71"/>
          <table:table-cell table:style-name="ce81"/>
          <table:table-cell table:style-name="ce83"/>
          <table:table-cell table:style-name="ce76"/>
          <table:table-cell table:style-name="ce8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style-name="ro8">
          <table:table-cell table:number-columns-spanned="1" table:number-rows-spanned="3" table:style-name="ce123"/>
          <table:table-cell table:style-name="ce8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6"/>
          <table:table-cell table:number-columns-repeated="5" table:style-name="ce71"/>
          <table:table-cell table:style-name="ce81"/>
          <table:table-cell table:style-name="ce83"/>
          <table:table-cell table:style-name="ce76"/>
          <table:table-cell table:style-name="ce8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6"/>
          <table:table-cell table:number-columns-repeated="5" table:style-name="ce71"/>
          <table:table-cell table:style-name="ce81"/>
          <table:table-cell table:style-name="ce83"/>
          <table:table-cell table:style-name="ce76"/>
          <table:table-cell table:style-name="ce87"/>
          <table:table-cell table:number-columns-repeated="16367"/>
        </table:table-row>
        <table:table-row table:style-name="ro8">
          <table:table-cell table:number-columns-spanned="1" table:number-rows-spanned="3" table:style-name="ce123"/>
          <table:table-cell table:style-name="ce8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6"/>
          <table:table-cell table:number-columns-repeated="5" table:style-name="ce71"/>
          <table:table-cell table:style-name="ce81"/>
          <table:table-cell table:style-name="ce83"/>
          <table:table-cell table:style-name="ce76"/>
          <table:table-cell table:style-name="ce8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8"/>
          <table:table-cell table:style-name="ce80"/>
          <table:table-cell table:style-name="ce82"/>
          <table:table-cell table:style-name="ce76"/>
          <table:table-cell table:style-name="ce87"/>
          <table:table-cell table:number-columns-repeated="16367"/>
        </table:table-row>
        <table:table-row table:style-name="ro8">
          <table:table-cell table:number-columns-spanned="1" table:number-rows-spanned="3" table:style-name="ce123"/>
          <table:table-cell table:style-name="ce8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6"/>
          <table:table-cell table:number-columns-repeated="5" table:style-name="ce71"/>
          <table:table-cell table:style-name="ce81"/>
          <table:table-cell table:style-name="ce83"/>
          <table:table-cell table:style-name="ce76"/>
          <table:table-cell table:style-name="ce8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70"/>
          <table:table-cell table:style-name="ce72"/>
          <table:table-cell table:style-name="ce74"/>
          <table:table-cell table:style-name="ce72"/>
          <table:table-cell table:number-columns-repeated="2" table:style-name="ce76"/>
          <table:table-cell table:number-columns-repeated="5" table:style-name="ce71"/>
          <table:table-cell table:style-name="ce80"/>
          <table:table-cell table:style-name="ce84"/>
          <table:table-cell table:style-name="ce86"/>
          <table:table-cell table:style-name="ce88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70"/>
          <table:table-cell table:style-name="ce72"/>
          <table:table-cell table:style-name="ce74"/>
          <table:table-cell table:style-name="ce72"/>
          <table:table-cell table:number-columns-repeated="2" table:style-name="ce77"/>
          <table:table-cell table:number-columns-repeated="5" table:style-name="ce79"/>
          <table:table-cell table:style-name="ce80"/>
          <table:table-cell table:style-name="ce85"/>
          <table:table-cell table:style-name="ce86"/>
          <table:table-cell table:style-name="ce88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8,027　件；土地筆數：17,236　筆；面積：　22,273,453.9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5,541　件；建物棟數：5,794　筆；面積：　20,698,450.5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27,191　件；張數：36,50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3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7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120">
            <text:p>填表說明：1.件數:依各實際辦理土地複丈、建物測量、地目變更及謄本核發之收件號數計算;如係連件辦理土地分割及合併案,則以土地分割之項目計算。</text:p>
            <text:p><text:s text:c="20"/>2.筆(棟)數: 依各實際辦理土地(建物)筆(棟)數計算,土地以地號為基本計算單位,建物以建號為基本計算單位;分割合併案,係以原因發生後之筆數為準。</text:p>
            <text:p><text:s text:c="20"/>3.本表編製2份，於完成會核程序並經機關首長核章後，1份送主計處（室），1份自存外，應由網際網路線上傳送至內政部統計資料庫。 <text:s text:c="41"/>中華民國109年 5月19日 16:01:36 印製</text:p>
            <text:p>修正原因:中山地政事務所修改所轄西區建物測量一般案件之面積數據。</text:p>
          </table:table-cell>
          <table:covered-table-cell table:number-columns-repeated="16"/>
          <table:table-cell table:number-columns-repeated="16367" table:style-name="ce90"/>
        </table:table-row>
        <table:table-row table:style-name="ro12">
          <table:table-cell table:style-name="ce67"/>
          <table:table-cell table:number-columns-repeated="15" table:style-name="ce58"/>
          <table:table-cell table:style-name="ce89"/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30T05:49:20Z</meta:creation-date>
    <dc:date>2020-06-30T05:49:20Z</dc:date>
  </office:meta>
</office:document-meta>
</file>