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5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52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3" style:data-style-name="N0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2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5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0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_19968__33324__32_2" style:data-style-name="N57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_19968__33324__32_2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6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(101)" table:style-name="ta1">
        <table:table-column table:style-name="co1" table:default-cell-style-name="ce54"/>
        <table:table-column table:style-name="co2" table:default-cell-style-name="ce58"/>
        <table:table-column table:style-name="co3" table:number-columns-repeated="15" table:default-cell-style-name="ce58"/>
        <table:table-column table:style-name="co4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2</text:p>
          </table:table-cell>
          <table:table-cell office:value-type="string" table:style-name="ce1">
            <text:p>中華民國109年 5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0205" table:style-name="ce10">
            <text:p>10,205</text:p>
          </table:table-cell>
          <table:table-cell table:style-name="ce1"/>
          <table:table-cell office:value-type="float" office:value="21793" table:style-name="ce10">
            <text:p>21,793</text:p>
          </table:table-cell>
          <table:table-cell office:value-type="float" office:value="28505079.460000001" table:style-name="ce27">
            <text:p>28,505,079.4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6820" table:style-name="ce10">
            <text:p>6,820</text:p>
          </table:table-cell>
          <table:table-cell table:style-name="ce1"/>
          <table:table-cell office:value-type="float" office:value="7249" table:style-name="ce10">
            <text:p>7,249</text:p>
          </table:table-cell>
          <table:table-cell office:value-type="float" office:value="23622197.27" table:style-name="ce27">
            <text:p>23,622,197.2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4750" table:style-name="ce5">
            <text:p>34,750</text:p>
          </table:table-cell>
          <table:table-cell table:style-name="ce1"/>
          <table:table-cell office:value-type="float" office:value="46993" table:style-name="ce5">
            <text:p>46,993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26">
            <text:p>臺中市政府(地政局)</text:p>
          </table:table-cell>
          <table:covered-table-cell/>
          <table:table-cell table:number-columns-repeated="16367" table:style-name="ce54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2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26">
            <text:p>11242-03-06-2</text:p>
          </table:table-cell>
          <table:covered-table-cell/>
          <table:table-cell table:number-columns-repeated="16367" table:style-name="ce54"/>
        </table:table-row>
        <table:table-row table:style-name="ro4">
          <table:table-cell office:value-type="string" table:number-columns-spanned="17" table:number-rows-spanned="1" table:style-name="ce99">
            <text:p>臺中市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10">
            <text:p>中華民國109年5月</text:p>
          </table:table-cell>
          <table:covered-table-cell table:number-columns-repeated="14"/>
          <table:table-cell office:value-type="string" table:number-columns-spanned="2" table:number-rows-spanned="1" table:style-name="ce11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07">
            <text:p>工作項目</text:p>
          </table:table-cell>
          <table:covered-table-cell/>
          <table:table-cell office:value-type="string" table:number-columns-spanned="1" table:number-rows-spanned="2" table:style-name="ce123">
            <text:p>合計</text:p>
          </table:table-cell>
          <table:table-cell office:value-type="string" table:number-columns-spanned="6" table:number-rows-spanned="1" table:style-name="ce12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2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25">
            <text:p>地目變更</text:p>
          </table:table-cell>
          <table:table-cell office:value-type="string" table:number-columns-spanned="3" table:number-rows-spanned="1" table:style-name="ce116">
            <text:p>謄本</text:p>
          </table:table-cell>
          <table:covered-table-cell table:number-columns-repeated="2"/>
          <table:table-cell table:number-columns-repeated="16367" table:style-name="ce55"/>
        </table:table-row>
        <table:table-row table:style-name="ro7">
          <table:table-cell office:value-type="string" table:number-columns-spanned="2" table:number-rows-spanned="1" table:style-name="ce127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4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6">
            <text:p>建物測量成果圖</text:p>
          </table:table-cell>
          <table:table-cell table:number-columns-repeated="16367" table:style-name="ce55"/>
        </table:table-row>
        <table:table-row table:style-name="ro8">
          <table:table-cell office:value-type="string" table:number-columns-spanned="1" table:number-rows-spanned="3" table:style-name="ce121">
            <text:p>總　　　計</text:p>
          </table:table-cell>
          <table:table-cell office:value-type="string" table:style-name="ce8">
            <text:p>件</text:p>
          </table:table-cell>
          <table:table-cell office:value-type="float" office:value="3457" table:style-name="ce12">
            <text:p>3,457</text:p>
          </table:table-cell>
          <table:table-cell office:value-type="float" office:value="2178" table:style-name="ce18">
            <text:p>2,178</text:p>
          </table:table-cell>
          <table:table-cell office:value-type="float" office:value="374" table:style-name="ce18">
            <text:p>374</text:p>
          </table:table-cell>
          <table:table-cell office:value-type="float" office:value="164" table:style-name="ce18">
            <text:p>164</text:p>
          </table:table-cell>
          <table:table-cell office:value-type="float" office:value="1036" table:style-name="ce18">
            <text:p>1,036</text:p>
          </table:table-cell>
          <table:table-cell office:value-type="float" office:value="238" table:style-name="ce18">
            <text:p>238</text:p>
          </table:table-cell>
          <table:table-cell office:value-type="float" office:value="366" table:style-name="ce18">
            <text:p>366</text:p>
          </table:table-cell>
          <table:table-cell office:value-type="float" office:value="1279" table:style-name="ce18">
            <text:p>1,279</text:p>
          </table:table-cell>
          <table:table-cell office:value-type="float" office:value="1040" table:style-name="ce18">
            <text:p>1,040</text:p>
          </table:table-cell>
          <table:table-cell office:value-type="float" office:value="137" table:style-name="ce18">
            <text:p>137</text:p>
          </table:table-cell>
          <table:table-cell office:value-type="float" office:value="102" table:style-name="ce18">
            <text:p>10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559" table:style-name="ce12">
            <text:p>7,559</text:p>
          </table:table-cell>
          <table:table-cell office:value-type="float" office:value="6469" table:style-name="ce18">
            <text:p>6,469</text:p>
          </table:table-cell>
          <table:table-cell office:value-type="float" office:value="1090" table:style-name="ce47">
            <text:p>1,090</text:p>
          </table:table-cell>
          <table:table-cell table:number-columns-repeated="16367" table:style-name="ce56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6012" table:style-name="ce13">
            <text:p>6,012</text:p>
          </table:table-cell>
          <table:table-cell office:value-type="float" office:value="4557" table:style-name="ce19">
            <text:p>4,557</text:p>
          </table:table-cell>
          <table:table-cell office:value-type="float" office:value="1095" table:style-name="ce19">
            <text:p>1,095</text:p>
          </table:table-cell>
          <table:table-cell office:value-type="float" office:value="579" table:style-name="ce19">
            <text:p>579</text:p>
          </table:table-cell>
          <table:table-cell office:value-type="float" office:value="1543" table:style-name="ce19">
            <text:p>1,543</text:p>
          </table:table-cell>
          <table:table-cell office:value-type="float" office:value="535" table:style-name="ce19">
            <text:p>535</text:p>
          </table:table-cell>
          <table:table-cell office:value-type="float" office:value="805" table:style-name="ce19">
            <text:p>805</text:p>
          </table:table-cell>
          <table:table-cell office:value-type="float" office:value="1455" table:style-name="ce19">
            <text:p>1,455</text:p>
          </table:table-cell>
          <table:table-cell office:value-type="float" office:value="1199" table:style-name="ce19">
            <text:p>1,199</text:p>
          </table:table-cell>
          <table:table-cell office:value-type="float" office:value="154" table:style-name="ce19">
            <text:p>154</text:p>
          </table:table-cell>
          <table:table-cell office:value-type="float" office:value="102" table:style-name="ce19">
            <text:p>10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3563" table:style-name="ce13">
            <text:p>13,563</text:p>
          </table:table-cell>
          <table:table-cell office:value-type="float" office:value="11646" table:style-name="ce19">
            <text:p>11,646</text:p>
          </table:table-cell>
          <table:table-cell office:value-type="float" office:value="1917" table:style-name="ce48">
            <text:p>1,91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9155372.2200000007" table:style-name="ce14">
            <text:p>9,155,372.22</text:p>
          </table:table-cell>
          <table:table-cell office:value-type="float" office:value="6231625.5" table:style-name="ce20">
            <text:p>6,231,625.50</text:p>
          </table:table-cell>
          <table:table-cell office:value-type="float" office:value="1438552.2" table:style-name="ce20">
            <text:p>1,438,552.20</text:p>
          </table:table-cell>
          <table:table-cell office:value-type="float" office:value="515496.62" table:style-name="ce20">
            <text:p>515,496.62</text:p>
          </table:table-cell>
          <table:table-cell office:value-type="float" office:value="1618183.02" table:style-name="ce30">
            <text:p>1,618,183.02</text:p>
          </table:table-cell>
          <table:table-cell office:value-type="float" office:value="592261" table:style-name="ce30">
            <text:p>592,261.00</text:p>
          </table:table-cell>
          <table:table-cell office:value-type="float" office:value="2067132.66" table:style-name="ce30">
            <text:p>2,067,132.66</text:p>
          </table:table-cell>
          <table:table-cell office:value-type="float" office:value="2923746.72" table:style-name="ce30">
            <text:p>2,923,746.72</text:p>
          </table:table-cell>
          <table:table-cell office:value-type="float" office:value="2581470.7599999998" table:style-name="ce30">
            <text:p>2,581,470.76</text:p>
          </table:table-cell>
          <table:table-cell office:value-type="float" office:value="286342.49" table:style-name="ce30">
            <text:p>286,342.49</text:p>
          </table:table-cell>
          <table:table-cell office:value-type="float" office:value="55933.47" table:style-name="ce30">
            <text:p>55,933.4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0484" table:style-name="ce39">
            <text:p>10,484.00</text:p>
          </table:table-cell>
          <table:table-cell office:value-type="float" office:value="8510" table:style-name="ce20">
            <text:p>8,510.00</text:p>
          </table:table-cell>
          <table:table-cell office:value-type="float" office:value="1974" table:style-name="ce49">
            <text:p>1,974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　中　　山</text:p>
          </table:table-cell>
          <table:table-cell office:value-type="string" table:style-name="ce8">
            <text:p>件</text:p>
          </table:table-cell>
          <table:table-cell office:value-type="float" office:value="403" table:style-name="ce13">
            <text:p>403</text:p>
          </table:table-cell>
          <table:table-cell office:value-type="float" office:value="112" table:style-name="ce19">
            <text:p>112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63" table:style-name="ce18">
            <text:p>63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291" table:style-name="ce18">
            <text:p>291</text:p>
          </table:table-cell>
          <table:table-cell office:value-type="float" office:value="247" table:style-name="ce18">
            <text:p>247</text:p>
          </table:table-cell>
          <table:table-cell office:value-type="float" office:value="37" table:style-name="ce18">
            <text:p>3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20" table:style-name="ce12">
            <text:p>320</text:p>
          </table:table-cell>
          <table:table-cell office:value-type="float" office:value="224" table:style-name="ce19">
            <text:p>224</text:p>
          </table:table-cell>
          <table:table-cell office:value-type="float" office:value="96" table:style-name="ce48">
            <text:p>9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505" table:style-name="ce13">
            <text:p>505</text:p>
          </table:table-cell>
          <table:table-cell office:value-type="float" office:value="213" table:style-name="ce19">
            <text:p>213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117" table:style-name="ce18">
            <text:p>117</text:p>
          </table:table-cell>
          <table:table-cell office:value-type="float" office:value="32" table:style-name="ce18">
            <text:p>32</text:p>
          </table:table-cell>
          <table:table-cell office:value-type="float" office:value="28" table:style-name="ce18">
            <text:p>28</text:p>
          </table:table-cell>
          <table:table-cell office:value-type="float" office:value="292" table:style-name="ce18">
            <text:p>292</text:p>
          </table:table-cell>
          <table:table-cell office:value-type="float" office:value="248" table:style-name="ce18">
            <text:p>248</text:p>
          </table:table-cell>
          <table:table-cell office:value-type="float" office:value="37" table:style-name="ce18">
            <text:p>3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21" table:style-name="ce12">
            <text:p>421</text:p>
          </table:table-cell>
          <table:table-cell office:value-type="float" office:value="243" table:style-name="ce19">
            <text:p>243</text:p>
          </table:table-cell>
          <table:table-cell office:value-type="float" office:value="178" table:style-name="ce48">
            <text:p>17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893023.01" table:style-name="ce14">
            <text:p>893,023.01</text:p>
          </table:table-cell>
          <table:table-cell office:value-type="float" office:value="80250.8" table:style-name="ce20">
            <text:p>80,250.80</text:p>
          </table:table-cell>
          <table:table-cell office:value-type="float" office:value="12767" table:style-name="ce20">
            <text:p>12,767.00</text:p>
          </table:table-cell>
          <table:table-cell office:value-type="float" office:value="16074" table:style-name="ce20">
            <text:p>16,074.00</text:p>
          </table:table-cell>
          <table:table-cell office:value-type="float" office:value="24260.44" table:style-name="ce30">
            <text:p>24,260.44</text:p>
          </table:table-cell>
          <table:table-cell office:value-type="float" office:value="16480.36" table:style-name="ce30">
            <text:p>16,480.36</text:p>
          </table:table-cell>
          <table:table-cell office:value-type="float" office:value="10669" table:style-name="ce30">
            <text:p>10,669.00</text:p>
          </table:table-cell>
          <table:table-cell office:value-type="float" office:value="812772.21" table:style-name="ce30">
            <text:p>812,772.21</text:p>
          </table:table-cell>
          <table:table-cell office:value-type="float" office:value="773088" table:style-name="ce30">
            <text:p>773,088.00</text:p>
          </table:table-cell>
          <table:table-cell office:value-type="float" office:value="38637.21" table:style-name="ce30">
            <text:p>38,637.21</text:p>
          </table:table-cell>
          <table:table-cell office:value-type="float" office:value="1047" table:style-name="ce30">
            <text:p>1,047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18" table:style-name="ce39">
            <text:p>518.00</text:p>
          </table:table-cell>
          <table:table-cell office:value-type="float" office:value="314" table:style-name="ce20">
            <text:p>314.00</text:p>
          </table:table-cell>
          <table:table-cell office:value-type="float" office:value="204" table:style-name="ce49">
            <text:p>204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中 <text:s/>區</text:p>
          </table:table-cell>
          <table:table-cell office:value-type="string" table:style-name="ce8">
            <text:p>件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915" table:style-name="ce14">
            <text:p>915.00</text:p>
          </table:table-cell>
          <table:table-cell office:value-type="float" office:value="355" table:style-name="ce20">
            <text:p>355.00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82" table:style-name="ce30">
            <text:p>82.00</text:p>
          </table:table-cell>
          <table:table-cell office:value-type="float" office:value="273" table:style-name="ce30">
            <text:p>273.00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60" table:style-name="ce30">
            <text:p>560.00</text:p>
          </table:table-cell>
          <table:table-cell office:value-type="float" office:value="414" table:style-name="ce30">
            <text:p>414.00</text:p>
          </table:table-cell>
          <table:table-cell office:value-type="float" office:value="146" table:style-name="ce30">
            <text:p>146.00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東 <text:s/>區</text:p>
          </table:table-cell>
          <table:table-cell office:value-type="string" table:style-name="ce8">
            <text:p>件</text:p>
          </table:table-cell>
          <table:table-cell office:value-type="float" office:value="55" table:style-name="ce13">
            <text:p>55</text:p>
          </table:table-cell>
          <table:table-cell office:value-type="float" office:value="22" table:style-name="ce19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3" table:style-name="ce18">
            <text:p>33</text:p>
          </table:table-cell>
          <table:table-cell office:value-type="float" office:value="4" table:style-name="ce18">
            <text:p>4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68" table:style-name="ce13">
            <text:p>68</text:p>
          </table:table-cell>
          <table:table-cell office:value-type="float" office:value="35" table:style-name="ce19">
            <text:p>35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33" table:style-name="ce18">
            <text:p>33</text:p>
          </table:table-cell>
          <table:table-cell office:value-type="float" office:value="4" table:style-name="ce18">
            <text:p>4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61646.01" table:style-name="ce14">
            <text:p>61,646.01</text:p>
          </table:table-cell>
          <table:table-cell office:value-type="float" office:value="23791.8" table:style-name="ce20">
            <text:p>23,791.80</text:p>
          </table:table-cell>
          <table:table-cell office:value-type="float" office:value="10316" table:style-name="ce20">
            <text:p>10,316.00</text:p>
          </table:table-cell>
          <table:table-cell office:value-type="float" office:value="224" table:style-name="ce20">
            <text:p>224.00</text:p>
          </table:table-cell>
          <table:table-cell office:value-type="float" office:value="1292.44" table:style-name="ce30">
            <text:p>1,292.44</text:p>
          </table:table-cell>
          <table:table-cell office:value-type="float" office:value="10447.36" table:style-name="ce30">
            <text:p>10,447.36</text:p>
          </table:table-cell>
          <table:table-cell office:value-type="float" office:value="1512" table:style-name="ce30">
            <text:p>1,512.00</text:p>
          </table:table-cell>
          <table:table-cell office:value-type="float" office:value="37854.21" table:style-name="ce30">
            <text:p>37,854.21</text:p>
          </table:table-cell>
          <table:table-cell office:value-type="float" office:value="178" table:style-name="ce30">
            <text:p>178.00</text:p>
          </table:table-cell>
          <table:table-cell office:value-type="float" office:value="37412.21" table:style-name="ce30">
            <text:p>37,412.21</text:p>
          </table:table-cell>
          <table:table-cell office:value-type="float" office:value="264" table:style-name="ce30">
            <text:p>264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南 <text:s/>區</text:p>
          </table:table-cell>
          <table:table-cell office:value-type="string" table:style-name="ce8">
            <text:p>件</text:p>
          </table:table-cell>
          <table:table-cell office:value-type="float" office:value="248" table:style-name="ce13">
            <text:p>248</text:p>
          </table:table-cell>
          <table:table-cell office:value-type="float" office:value="49" table:style-name="ce19">
            <text:p>49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9" table:style-name="ce18">
            <text:p>29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99" table:style-name="ce18">
            <text:p>199</text:p>
          </table:table-cell>
          <table:table-cell office:value-type="float" office:value="192" table:style-name="ce18">
            <text:p>192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92" table:style-name="ce13">
            <text:p>292</text:p>
          </table:table-cell>
          <table:table-cell office:value-type="float" office:value="92" table:style-name="ce19">
            <text:p>92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45" table:style-name="ce18">
            <text:p>45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200" table:style-name="ce18">
            <text:p>200</text:p>
          </table:table-cell>
          <table:table-cell office:value-type="float" office:value="193" table:style-name="ce18">
            <text:p>193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811386" table:style-name="ce14">
            <text:p>811,386.00</text:p>
          </table:table-cell>
          <table:table-cell office:value-type="float" office:value="42769" table:style-name="ce20">
            <text:p>42,769.00</text:p>
          </table:table-cell>
          <table:table-cell office:value-type="float" office:value="1132" table:style-name="ce20">
            <text:p>1,132.00</text:p>
          </table:table-cell>
          <table:table-cell office:value-type="float" office:value="15713" table:style-name="ce20">
            <text:p>15,713.00</text:p>
          </table:table-cell>
          <table:table-cell office:value-type="float" office:value="14649" table:style-name="ce30">
            <text:p>14,649.00</text:p>
          </table:table-cell>
          <table:table-cell office:value-type="float" office:value="5593" table:style-name="ce30">
            <text:p>5,593.00</text:p>
          </table:table-cell>
          <table:table-cell office:value-type="float" office:value="5682" table:style-name="ce30">
            <text:p>5,682.00</text:p>
          </table:table-cell>
          <table:table-cell office:value-type="float" office:value="768617" table:style-name="ce30">
            <text:p>768,617.00</text:p>
          </table:table-cell>
          <table:table-cell office:value-type="float" office:value="767684" table:style-name="ce30">
            <text:p>767,684.00</text:p>
          </table:table-cell>
          <table:table-cell office:value-type="float" office:value="770" table:style-name="ce30">
            <text:p>770.00</text:p>
          </table:table-cell>
          <table:table-cell office:value-type="float" office:value="163" table:style-name="ce30">
            <text:p>163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西 <text:s/>區</text:p>
          </table:table-cell>
          <table:table-cell office:value-type="string" table:style-name="ce8">
            <text:p>件</text:p>
          </table:table-cell>
          <table:table-cell office:value-type="float" office:value="91" table:style-name="ce13">
            <text:p>91</text:p>
          </table:table-cell>
          <table:table-cell office:value-type="float" office:value="38" table:style-name="ce19">
            <text:p>38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6" table:style-name="ce18">
            <text:p>2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3" table:style-name="ce18">
            <text:p>53</text:p>
          </table:table-cell>
          <table:table-cell office:value-type="float" office:value="46" table:style-name="ce18">
            <text:p>46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34" table:style-name="ce13">
            <text:p>134</text:p>
          </table:table-cell>
          <table:table-cell office:value-type="float" office:value="81" table:style-name="ce19">
            <text:p>8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8" table:style-name="ce18">
            <text:p>58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53" table:style-name="ce18">
            <text:p>53</text:p>
          </table:table-cell>
          <table:table-cell office:value-type="float" office:value="46" table:style-name="ce18">
            <text:p>46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9076" table:style-name="ce14">
            <text:p>19,076.00</text:p>
          </table:table-cell>
          <table:table-cell office:value-type="float" office:value="13335" table:style-name="ce20">
            <text:p>13,335.00</text:p>
          </table:table-cell>
          <table:table-cell office:value-type="float" office:value="1319" table:style-name="ce20">
            <text:p>1,319.00</text:p>
          </table:table-cell>
          <table:table-cell office:value-type="float" office:value="137" table:style-name="ce20">
            <text:p>137.00</text:p>
          </table:table-cell>
          <table:table-cell office:value-type="float" office:value="8237" table:style-name="ce30">
            <text:p>8,237.00</text:p>
          </table:table-cell>
          <table:table-cell office:value-type="float" office:value="167" table:style-name="ce30">
            <text:p>167.00</text:p>
          </table:table-cell>
          <table:table-cell office:value-type="float" office:value="3475" table:style-name="ce30">
            <text:p>3,475.00</text:p>
          </table:table-cell>
          <table:table-cell office:value-type="float" office:value="5741" table:style-name="ce30">
            <text:p>5,741.00</text:p>
          </table:table-cell>
          <table:table-cell office:value-type="float" office:value="4812" table:style-name="ce30">
            <text:p>4,812.00</text:p>
          </table:table-cell>
          <table:table-cell office:value-type="float" office:value="309" table:style-name="ce30">
            <text:p>309.00</text:p>
          </table:table-cell>
          <table:table-cell office:value-type="float" office:value="620" table:style-name="ce30">
            <text:p>620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　中　　正</text:p>
          </table:table-cell>
          <table:table-cell office:value-type="string" table:style-name="ce8">
            <text:p>件</text:p>
          </table:table-cell>
          <table:table-cell office:value-type="float" office:value="349" table:style-name="ce13">
            <text:p>349</text:p>
          </table:table-cell>
          <table:table-cell office:value-type="float" office:value="201" table:style-name="ce19">
            <text:p>201</text:p>
          </table:table-cell>
          <table:table-cell office:value-type="float" office:value="22" table:style-name="ce19">
            <text:p>22</text:p>
          </table:table-cell>
          <table:table-cell office:value-type="float" office:value="11" table:style-name="ce19">
            <text:p>11</text:p>
          </table:table-cell>
          <table:table-cell office:value-type="float" office:value="115" table:style-name="ce18">
            <text:p>115</text:p>
          </table:table-cell>
          <table:table-cell office:value-type="float" office:value="23" table:style-name="ce18">
            <text:p>23</text:p>
          </table:table-cell>
          <table:table-cell office:value-type="float" office:value="30" table:style-name="ce18">
            <text:p>30</text:p>
          </table:table-cell>
          <table:table-cell office:value-type="float" office:value="148" table:style-name="ce18">
            <text:p>148</text:p>
          </table:table-cell>
          <table:table-cell office:value-type="float" office:value="128" table:style-name="ce18">
            <text:p>128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89" table:style-name="ce12">
            <text:p>789</text:p>
          </table:table-cell>
          <table:table-cell office:value-type="float" office:value="576" table:style-name="ce19">
            <text:p>576</text:p>
          </table:table-cell>
          <table:table-cell office:value-type="float" office:value="213" table:style-name="ce48">
            <text:p>21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487" table:style-name="ce13">
            <text:p>487</text:p>
          </table:table-cell>
          <table:table-cell office:value-type="float" office:value="339" table:style-name="ce19">
            <text:p>339</text:p>
          </table:table-cell>
          <table:table-cell office:value-type="float" office:value="67" table:style-name="ce19">
            <text:p>67</text:p>
          </table:table-cell>
          <table:table-cell office:value-type="float" office:value="11" table:style-name="ce19">
            <text:p>11</text:p>
          </table:table-cell>
          <table:table-cell office:value-type="float" office:value="158" table:style-name="ce19">
            <text:p>158</text:p>
          </table:table-cell>
          <table:table-cell office:value-type="float" office:value="46" table:style-name="ce19">
            <text:p>46</text:p>
          </table:table-cell>
          <table:table-cell office:value-type="float" office:value="57" table:style-name="ce19">
            <text:p>57</text:p>
          </table:table-cell>
          <table:table-cell office:value-type="float" office:value="148" table:style-name="ce19">
            <text:p>148</text:p>
          </table:table-cell>
          <table:table-cell office:value-type="float" office:value="128" table:style-name="ce19">
            <text:p>128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204" table:style-name="ce13">
            <text:p>1,204</text:p>
          </table:table-cell>
          <table:table-cell office:value-type="float" office:value="736" table:style-name="ce19">
            <text:p>736</text:p>
          </table:table-cell>
          <table:table-cell office:value-type="float" office:value="468" table:style-name="ce48">
            <text:p>46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962428.38" table:style-name="ce14">
            <text:p>962,428.38</text:p>
          </table:table-cell>
          <table:table-cell office:value-type="float" office:value="275714.73" table:style-name="ce20">
            <text:p>275,714.73</text:p>
          </table:table-cell>
          <table:table-cell office:value-type="float" office:value="58553.03" table:style-name="ce20">
            <text:p>58,553.03</text:p>
          </table:table-cell>
          <table:table-cell office:value-type="float" office:value="5879.22" table:style-name="ce20">
            <text:p>5,879.22</text:p>
          </table:table-cell>
          <table:table-cell office:value-type="float" office:value="82667.69" table:style-name="ce30">
            <text:p>82,667.69</text:p>
          </table:table-cell>
          <table:table-cell office:value-type="float" office:value="60796.959999999999" table:style-name="ce30">
            <text:p>60,796.96</text:p>
          </table:table-cell>
          <table:table-cell office:value-type="float" office:value="67817.83" table:style-name="ce30">
            <text:p>67,817.83</text:p>
          </table:table-cell>
          <table:table-cell office:value-type="float" office:value="686713.65" table:style-name="ce30">
            <text:p>686,713.65</text:p>
          </table:table-cell>
          <table:table-cell office:value-type="float" office:value="673054.84" table:style-name="ce30">
            <text:p>673,054.84</text:p>
          </table:table-cell>
          <table:table-cell office:value-type="float" office:value="2536" table:style-name="ce30">
            <text:p>2,536.00</text:p>
          </table:table-cell>
          <table:table-cell office:value-type="float" office:value="11122.81" table:style-name="ce30">
            <text:p>11,122.8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085" table:style-name="ce39">
            <text:p>1,085.00</text:p>
          </table:table-cell>
          <table:table-cell office:value-type="float" office:value="671" table:style-name="ce20">
            <text:p>671.00</text:p>
          </table:table-cell>
          <table:table-cell office:value-type="float" office:value="414" table:style-name="ce49">
            <text:p>414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北 <text:s/>區</text:p>
          </table:table-cell>
          <table:table-cell office:value-type="string" table:style-name="ce8">
            <text:p>件</text:p>
          </table:table-cell>
          <table:table-cell office:value-type="float" office:value="77" table:style-name="ce13">
            <text:p>77</text:p>
          </table:table-cell>
          <table:table-cell office:value-type="float" office:value="55" table:style-name="ce19">
            <text:p>5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9" table:style-name="ce19">
            <text:p>39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22" table:style-name="ce19">
            <text:p>22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14" table:style-name="ce13">
            <text:p>114</text:p>
          </table:table-cell>
          <table:table-cell office:value-type="float" office:value="92" table:style-name="ce19">
            <text:p>9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61" table:style-name="ce18">
            <text:p>61</text:p>
          </table:table-cell>
          <table:table-cell office:value-type="float" office:value="19" table:style-name="ce18">
            <text:p>19</text:p>
          </table:table-cell>
          <table:table-cell office:value-type="float" office:value="4" table:style-name="ce18">
            <text:p>4</text:p>
          </table:table-cell>
          <table:table-cell office:value-type="float" office:value="22" table:style-name="ce18">
            <text:p>22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3197.02" table:style-name="ce14">
            <text:p>23,197.02</text:p>
          </table:table-cell>
          <table:table-cell office:value-type="float" office:value="14618.31" table:style-name="ce20">
            <text:p>14,618.31</text:p>
          </table:table-cell>
          <table:table-cell office:value-type="float" office:value="390" table:style-name="ce20">
            <text:p>390.00</text:p>
          </table:table-cell>
          <table:table-cell office:value-type="float" office:value="304" table:style-name="ce20">
            <text:p>304.00</text:p>
          </table:table-cell>
          <table:table-cell office:value-type="float" office:value="8619.31" table:style-name="ce20">
            <text:p>8,619.31</text:p>
          </table:table-cell>
          <table:table-cell office:value-type="float" office:value="5068" table:style-name="ce20">
            <text:p>5,068.00</text:p>
          </table:table-cell>
          <table:table-cell office:value-type="float" office:value="237" table:style-name="ce20">
            <text:p>237.00</text:p>
          </table:table-cell>
          <table:table-cell office:value-type="float" office:value="8578.7099999999991" table:style-name="ce20">
            <text:p>8,578.71</text:p>
          </table:table-cell>
          <table:table-cell office:value-type="float" office:value="3770.71" table:style-name="ce20">
            <text:p>3,770.71</text:p>
          </table:table-cell>
          <table:table-cell office:value-type="float" office:value="2408" table:style-name="ce20">
            <text:p>2,408.00</text:p>
          </table:table-cell>
          <table:table-cell office:value-type="float" office:value="2400" table:style-name="ce20">
            <text:p>2,400.00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北屯區</text:p>
          </table:table-cell>
          <table:table-cell office:value-type="string" table:style-name="ce8">
            <text:p>件</text:p>
          </table:table-cell>
          <table:table-cell office:value-type="float" office:value="272" table:style-name="ce13">
            <text:p>272</text:p>
          </table:table-cell>
          <table:table-cell office:value-type="float" office:value="146" table:style-name="ce19">
            <text:p>146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76" table:style-name="ce18">
            <text:p>76</text:p>
          </table:table-cell>
          <table:table-cell office:value-type="float" office:value="15" table:style-name="ce18">
            <text:p>15</text:p>
          </table:table-cell>
          <table:table-cell office:value-type="float" office:value="28" table:style-name="ce18">
            <text:p>28</text:p>
          </table:table-cell>
          <table:table-cell office:value-type="float" office:value="126" table:style-name="ce18">
            <text:p>126</text:p>
          </table:table-cell>
          <table:table-cell office:value-type="float" office:value="116" table:style-name="ce18">
            <text:p>116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73" table:style-name="ce13">
            <text:p>373</text:p>
          </table:table-cell>
          <table:table-cell office:value-type="float" office:value="247" table:style-name="ce19">
            <text:p>247</text:p>
          </table:table-cell>
          <table:table-cell office:value-type="float" office:value="62" table:style-name="ce19">
            <text:p>62</text:p>
          </table:table-cell>
          <table:table-cell office:value-type="float" office:value="8" table:style-name="ce19">
            <text:p>8</text:p>
          </table:table-cell>
          <table:table-cell office:value-type="float" office:value="97" table:style-name="ce19">
            <text:p>97</text:p>
          </table:table-cell>
          <table:table-cell office:value-type="float" office:value="27" table:style-name="ce19">
            <text:p>27</text:p>
          </table:table-cell>
          <table:table-cell office:value-type="float" office:value="53" table:style-name="ce19">
            <text:p>53</text:p>
          </table:table-cell>
          <table:table-cell office:value-type="float" office:value="126" table:style-name="ce19">
            <text:p>126</text:p>
          </table:table-cell>
          <table:table-cell office:value-type="float" office:value="116" table:style-name="ce19">
            <text:p>116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939231.36" table:style-name="ce14">
            <text:p>939,231.36</text:p>
          </table:table-cell>
          <table:table-cell office:value-type="float" office:value="261096.42" table:style-name="ce20">
            <text:p>261,096.42</text:p>
          </table:table-cell>
          <table:table-cell office:value-type="float" office:value="58163.03" table:style-name="ce20">
            <text:p>58,163.03</text:p>
          </table:table-cell>
          <table:table-cell office:value-type="float" office:value="5575.22" table:style-name="ce20">
            <text:p>5,575.22</text:p>
          </table:table-cell>
          <table:table-cell office:value-type="float" office:value="74048.38" table:style-name="ce30">
            <text:p>74,048.38</text:p>
          </table:table-cell>
          <table:table-cell office:value-type="float" office:value="55728.959999999999" table:style-name="ce30">
            <text:p>55,728.96</text:p>
          </table:table-cell>
          <table:table-cell office:value-type="float" office:value="67580.83" table:style-name="ce30">
            <text:p>67,580.83</text:p>
          </table:table-cell>
          <table:table-cell office:value-type="float" office:value="678134.94" table:style-name="ce30">
            <text:p>678,134.94</text:p>
          </table:table-cell>
          <table:table-cell office:value-type="float" office:value="669284.13" table:style-name="ce30">
            <text:p>669,284.13</text:p>
          </table:table-cell>
          <table:table-cell office:value-type="float" office:value="128" table:style-name="ce30">
            <text:p>128.00</text:p>
          </table:table-cell>
          <table:table-cell office:value-type="float" office:value="8722.81" table:style-name="ce30">
            <text:p>8,722.8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　中　　興</text:p>
          </table:table-cell>
          <table:table-cell office:value-type="string" table:style-name="ce8">
            <text:p>件</text:p>
          </table:table-cell>
          <table:table-cell office:value-type="float" office:value="274" table:style-name="ce13">
            <text:p>274</text:p>
          </table:table-cell>
          <table:table-cell office:value-type="float" office:value="175" table:style-name="ce19">
            <text:p>175</text:p>
          </table:table-cell>
          <table:table-cell office:value-type="float" office:value="21" table:style-name="ce19">
            <text:p>21</text:p>
          </table:table-cell>
          <table:table-cell office:value-type="float" office:value="12" table:style-name="ce19">
            <text:p>12</text:p>
          </table:table-cell>
          <table:table-cell office:value-type="float" office:value="98" table:style-name="ce19">
            <text:p>98</text:p>
          </table:table-cell>
          <table:table-cell office:value-type="float" office:value="13" table:style-name="ce19">
            <text:p>13</text:p>
          </table:table-cell>
          <table:table-cell office:value-type="float" office:value="31" table:style-name="ce19">
            <text:p>31</text:p>
          </table:table-cell>
          <table:table-cell office:value-type="float" office:value="99" table:style-name="ce19">
            <text:p>99</text:p>
          </table:table-cell>
          <table:table-cell office:value-type="float" office:value="65" table:style-name="ce19">
            <text:p>65</text:p>
          </table:table-cell>
          <table:table-cell office:value-type="float" office:value="23" table:style-name="ce19">
            <text:p>23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07" table:style-name="ce13">
            <text:p>407</text:p>
          </table:table-cell>
          <table:table-cell office:value-type="float" office:value="289" table:style-name="ce19">
            <text:p>289</text:p>
          </table:table-cell>
          <table:table-cell office:value-type="float" office:value="118" table:style-name="ce48">
            <text:p>11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536" table:style-name="ce15">
            <text:p>536</text:p>
          </table:table-cell>
          <table:table-cell office:value-type="float" office:value="424" table:style-name="ce21">
            <text:p>424</text:p>
          </table:table-cell>
          <table:table-cell office:value-type="float" office:value="63" table:style-name="ce21">
            <text:p>63</text:p>
          </table:table-cell>
          <table:table-cell office:value-type="float" office:value="120" table:style-name="ce21">
            <text:p>120</text:p>
          </table:table-cell>
          <table:table-cell office:value-type="float" office:value="140" table:style-name="ce19">
            <text:p>140</text:p>
          </table:table-cell>
          <table:table-cell office:value-type="float" office:value="29" table:style-name="ce19">
            <text:p>29</text:p>
          </table:table-cell>
          <table:table-cell office:value-type="float" office:value="72" table:style-name="ce19">
            <text:p>72</text:p>
          </table:table-cell>
          <table:table-cell office:value-type="float" office:value="112" table:style-name="ce19">
            <text:p>112</text:p>
          </table:table-cell>
          <table:table-cell office:value-type="float" office:value="70" table:style-name="ce19">
            <text:p>70</text:p>
          </table:table-cell>
          <table:table-cell office:value-type="float" office:value="31" table:style-name="ce19">
            <text:p>3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82" table:style-name="ce44">
            <text:p>482</text:p>
          </table:table-cell>
          <table:table-cell office:value-type="float" office:value="317" table:style-name="ce21">
            <text:p>317</text:p>
          </table:table-cell>
          <table:table-cell office:value-type="float" office:value="165" table:style-name="ce52">
            <text:p>16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846931.33" table:style-name="ce16">
            <text:p>846,931.33</text:p>
          </table:table-cell>
          <table:table-cell office:value-type="float" office:value="602518.88" table:style-name="ce22">
            <text:p>602,518.88</text:p>
          </table:table-cell>
          <table:table-cell office:value-type="float" office:value="30841.47" table:style-name="ce22">
            <text:p>30,841.47</text:p>
          </table:table-cell>
          <table:table-cell office:value-type="float" office:value="167000.10999999999" table:style-name="ce22">
            <text:p>167,000.11</text:p>
          </table:table-cell>
          <table:table-cell office:value-type="float" office:value="148981.64000000001" table:style-name="ce31">
            <text:p>148,981.64</text:p>
          </table:table-cell>
          <table:table-cell office:value-type="float" office:value="37570.18" table:style-name="ce31">
            <text:p>37,570.18</text:p>
          </table:table-cell>
          <table:table-cell office:value-type="float" office:value="218125.48" table:style-name="ce31">
            <text:p>218,125.48</text:p>
          </table:table-cell>
          <table:table-cell office:value-type="float" office:value="244412.45" table:style-name="ce31">
            <text:p>244,412.45</text:p>
          </table:table-cell>
          <table:table-cell office:value-type="float" office:value="88140.78" table:style-name="ce31">
            <text:p>88,140.78</text:p>
          </table:table-cell>
          <table:table-cell office:value-type="float" office:value="151166.79999999999" table:style-name="ce31">
            <text:p>151,166.80</text:p>
          </table:table-cell>
          <table:table-cell office:value-type="float" office:value="5104.87" table:style-name="ce31">
            <text:p>5,104.8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03" table:style-name="ce45">
            <text:p>503.00</text:p>
          </table:table-cell>
          <table:table-cell office:value-type="float" office:value="328" table:style-name="ce22">
            <text:p>328.00</text:p>
          </table:table-cell>
          <table:table-cell office:value-type="float" office:value="175" table:style-name="ce53">
            <text:p>175.00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4">
            <text:p>本年累計辦理土地複丈案件：件數　10,205　件；土地筆數：21,793　筆；面積：　28,505,079.4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4">
            <text:p>本年累計辦理建物測量案件：件數　6,820　件；建物棟數：7,249　筆；面積：　23,622,197.2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5">
            <text:p>本年累計核發謄本：件數　34,750　件；張數：46,993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22"/>
          <table:covered-table-cell table:number-columns-repeated="15"/>
          <table:table-cell table:number-columns-repeated="16367"/>
        </table:table-row>
        <table:table-row table:style-name="ro4">
          <table:table-cell table:number-columns-repeated="17" table:style-name="ce4"/>
          <table:table-cell table:number-columns-repeated="16367" table:style-name="ce57"/>
        </table:table-row>
        <table:table-row table:style-name="ro3">
          <table:table-cell table:number-columns-spanned="17" table:number-rows-spanned="1" table:style-name="ce109"/>
          <table:covered-table-cell table:number-columns-repeated="16"/>
          <table:table-cell table:number-columns-repeated="16367"/>
        </table:table-row>
        <table:table-row table:style-name="ro3">
          <table:table-cell table:number-columns-spanned="17" table:number-rows-spanned="1" table:style-name="ce109"/>
          <table:covered-table-cell table:number-columns-repeated="16"/>
          <table:table-cell table:number-columns-repeated="16367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pp" table:cell-range-address="1112-03-06(101).$A$7:1112-03-06(101).$Q$49" table:base-cell-address="1112-03-06(101).$A$1"/>
          <table:named-range table:name="Print_Area" table:cell-range-address="1112-03-06(101).$A$1:1112-03-06(101).$Q$49" table:base-cell-address="1112-03-06(101).$A$1"/>
        </table:named-expressions>
      </table:table>
      <table:table table:name="1112-03-06(102)" table:style-name="ta1">
        <table:table-column table:style-name="co1" table:default-cell-style-name="ce54"/>
        <table:table-column table:style-name="co2" table:default-cell-style-name="ce58"/>
        <table:table-column table:style-name="co3" table:number-columns-repeated="15" table:default-cell-style-name="ce58"/>
        <table:table-column table:style-name="co4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2</text:p>
          </table:table-cell>
          <table:table-cell office:value-type="string" table:style-name="ce1">
            <text:p>中華民國109年 5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0205" table:style-name="ce10">
            <text:p>10,205</text:p>
          </table:table-cell>
          <table:table-cell table:style-name="ce1"/>
          <table:table-cell office:value-type="float" office:value="21793" table:style-name="ce10">
            <text:p>21,793</text:p>
          </table:table-cell>
          <table:table-cell office:value-type="float" office:value="28505079.460000001" table:style-name="ce27">
            <text:p>28,505,079.4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6820" table:style-name="ce10">
            <text:p>6,820</text:p>
          </table:table-cell>
          <table:table-cell table:style-name="ce1"/>
          <table:table-cell office:value-type="float" office:value="7249" table:style-name="ce10">
            <text:p>7,249</text:p>
          </table:table-cell>
          <table:table-cell office:value-type="float" office:value="23622197.27" table:style-name="ce27">
            <text:p>23,622,197.2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4750" table:style-name="ce5">
            <text:p>34,750</text:p>
          </table:table-cell>
          <table:table-cell table:style-name="ce1"/>
          <table:table-cell office:value-type="float" office:value="46993" table:style-name="ce5">
            <text:p>46,993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26">
            <text:p>臺中市政府(地政局)</text:p>
          </table:table-cell>
          <table:covered-table-cell/>
          <table:table-cell table:number-columns-repeated="16367" table:style-name="ce54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2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26">
            <text:p>11242-03-06-2</text:p>
          </table:table-cell>
          <table:covered-table-cell/>
          <table:table-cell table:number-columns-repeated="16367" table:style-name="ce54"/>
        </table:table-row>
        <table:table-row table:style-name="ro4">
          <table:table-cell office:value-type="string" table:number-columns-spanned="17" table:number-rows-spanned="1" table:style-name="ce99">
            <text:p>臺中市測量案件(續1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10">
            <text:p>中華民國109年5月</text:p>
          </table:table-cell>
          <table:covered-table-cell table:number-columns-repeated="14"/>
          <table:table-cell office:value-type="string" table:number-columns-spanned="2" table:number-rows-spanned="1" table:style-name="ce11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07">
            <text:p>工作項目</text:p>
          </table:table-cell>
          <table:covered-table-cell/>
          <table:table-cell office:value-type="string" table:number-columns-spanned="1" table:number-rows-spanned="2" table:style-name="ce123">
            <text:p>合計</text:p>
          </table:table-cell>
          <table:table-cell office:value-type="string" table:number-columns-spanned="6" table:number-rows-spanned="1" table:style-name="ce12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2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25">
            <text:p>地目變更</text:p>
          </table:table-cell>
          <table:table-cell office:value-type="string" table:number-columns-spanned="3" table:number-rows-spanned="1" table:style-name="ce116">
            <text:p>謄本</text:p>
          </table:table-cell>
          <table:covered-table-cell table:number-columns-repeated="2"/>
          <table:table-cell table:number-columns-repeated="16367" table:style-name="ce55"/>
        </table:table-row>
        <table:table-row table:style-name="ro7">
          <table:table-cell office:value-type="string" table:number-columns-spanned="2" table:number-rows-spanned="1" table:style-name="ce127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4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6">
            <text:p>建物測量成果圖</text:p>
          </table:table-cell>
          <table:table-cell table:number-columns-repeated="16367" table:style-name="ce55"/>
        </table:table-row>
        <table:table-row table:style-name="ro8">
          <table:table-cell office:value-type="string" table:number-columns-spanned="1" table:number-rows-spanned="3" table:style-name="ce121">
            <text:p><text:s text:c="3"/>西屯區</text:p>
          </table:table-cell>
          <table:table-cell office:value-type="string" table:style-name="ce8">
            <text:p>件</text:p>
          </table:table-cell>
          <table:table-cell office:value-type="float" office:value="151" table:style-name="ce12">
            <text:p>151</text:p>
          </table:table-cell>
          <table:table-cell office:value-type="float" office:value="102" table:style-name="ce18">
            <text:p>102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59" table:style-name="ce18">
            <text:p>59</text:p>
          </table:table-cell>
          <table:table-cell office:value-type="float" office:value="9" table:style-name="ce18">
            <text:p>9</text:p>
          </table:table-cell>
          <table:table-cell office:value-type="float" office:value="21" table:style-name="ce18">
            <text:p>21</text:p>
          </table:table-cell>
          <table:table-cell office:value-type="float" office:value="49" table:style-name="ce18">
            <text:p>49</text:p>
          </table:table-cell>
          <table:table-cell office:value-type="float" office:value="38" table:style-name="ce18">
            <text:p>38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 table:style-name="ce56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33" table:style-name="ce13">
            <text:p>333</text:p>
          </table:table-cell>
          <table:table-cell office:value-type="float" office:value="277" table:style-name="ce19">
            <text:p>277</text:p>
          </table:table-cell>
          <table:table-cell office:value-type="float" office:value="37" table:style-name="ce19">
            <text:p>37</text:p>
          </table:table-cell>
          <table:table-cell office:value-type="float" office:value="89" table:style-name="ce19">
            <text:p>89</text:p>
          </table:table-cell>
          <table:table-cell office:value-type="float" office:value="93" table:style-name="ce19">
            <text:p>93</text:p>
          </table:table-cell>
          <table:table-cell office:value-type="float" office:value="14" table:style-name="ce19">
            <text:p>14</text:p>
          </table:table-cell>
          <table:table-cell office:value-type="float" office:value="44" table:style-name="ce19">
            <text:p>44</text:p>
          </table:table-cell>
          <table:table-cell office:value-type="float" office:value="56" table:style-name="ce19">
            <text:p>56</text:p>
          </table:table-cell>
          <table:table-cell office:value-type="float" office:value="43" table:style-name="ce19">
            <text:p>43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723883.49" table:style-name="ce14">
            <text:p>723,883.49</text:p>
          </table:table-cell>
          <table:table-cell office:value-type="float" office:value="501793.01" table:style-name="ce20">
            <text:p>501,793.01</text:p>
          </table:table-cell>
          <table:table-cell office:value-type="float" office:value="19024.79" table:style-name="ce20">
            <text:p>19,024.79</text:p>
          </table:table-cell>
          <table:table-cell office:value-type="float" office:value="155980.57999999999" table:style-name="ce20">
            <text:p>155,980.58</text:p>
          </table:table-cell>
          <table:table-cell office:value-type="float" office:value="124717.14" table:style-name="ce30">
            <text:p>124,717.14</text:p>
          </table:table-cell>
          <table:table-cell office:value-type="float" office:value="35626.18" table:style-name="ce30">
            <text:p>35,626.18</text:p>
          </table:table-cell>
          <table:table-cell office:value-type="float" office:value="166444.32" table:style-name="ce30">
            <text:p>166,444.32</text:p>
          </table:table-cell>
          <table:table-cell office:value-type="float" office:value="222090.48" table:style-name="ce30">
            <text:p>222,090.48</text:p>
          </table:table-cell>
          <table:table-cell office:value-type="float" office:value="82233.91" table:style-name="ce30">
            <text:p>82,233.91</text:p>
          </table:table-cell>
          <table:table-cell office:value-type="float" office:value="139142.79999999999" table:style-name="ce30">
            <text:p>139,142.80</text:p>
          </table:table-cell>
          <table:table-cell office:value-type="float" office:value="713.77" table:style-name="ce30">
            <text:p>713.7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南屯區</text:p>
          </table:table-cell>
          <table:table-cell office:value-type="string" table:style-name="ce8">
            <text:p>件</text:p>
          </table:table-cell>
          <table:table-cell office:value-type="float" office:value="123" table:style-name="ce13">
            <text:p>123</text:p>
          </table:table-cell>
          <table:table-cell office:value-type="float" office:value="73" table:style-name="ce19">
            <text:p>73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39" table:style-name="ce18">
            <text:p>39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50" table:style-name="ce18">
            <text:p>50</text:p>
          </table:table-cell>
          <table:table-cell office:value-type="float" office:value="27" table:style-name="ce18">
            <text:p>27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03" table:style-name="ce13">
            <text:p>203</text:p>
          </table:table-cell>
          <table:table-cell office:value-type="float" office:value="147" table:style-name="ce19">
            <text:p>147</text:p>
          </table:table-cell>
          <table:table-cell office:value-type="float" office:value="26" table:style-name="ce19">
            <text:p>26</text:p>
          </table:table-cell>
          <table:table-cell office:value-type="float" office:value="31" table:style-name="ce19">
            <text:p>31</text:p>
          </table:table-cell>
          <table:table-cell office:value-type="float" office:value="47" table:style-name="ce18">
            <text:p>47</text:p>
          </table:table-cell>
          <table:table-cell office:value-type="float" office:value="15" table:style-name="ce18">
            <text:p>15</text:p>
          </table:table-cell>
          <table:table-cell office:value-type="float" office:value="28" table:style-name="ce18">
            <text:p>28</text:p>
          </table:table-cell>
          <table:table-cell office:value-type="float" office:value="56" table:style-name="ce18">
            <text:p>56</text:p>
          </table:table-cell>
          <table:table-cell office:value-type="float" office:value="27" table:style-name="ce18">
            <text:p>27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23047.84" table:style-name="ce14">
            <text:p>123,047.84</text:p>
          </table:table-cell>
          <table:table-cell office:value-type="float" office:value="100725.87" table:style-name="ce20">
            <text:p>100,725.87</text:p>
          </table:table-cell>
          <table:table-cell office:value-type="float" office:value="11816.68" table:style-name="ce20">
            <text:p>11,816.68</text:p>
          </table:table-cell>
          <table:table-cell office:value-type="float" office:value="11019.53" table:style-name="ce20">
            <text:p>11,019.53</text:p>
          </table:table-cell>
          <table:table-cell office:value-type="float" office:value="24264.5" table:style-name="ce30">
            <text:p>24,264.50</text:p>
          </table:table-cell>
          <table:table-cell office:value-type="float" office:value="1944" table:style-name="ce30">
            <text:p>1,944.00</text:p>
          </table:table-cell>
          <table:table-cell office:value-type="float" office:value="51681.16" table:style-name="ce30">
            <text:p>51,681.16</text:p>
          </table:table-cell>
          <table:table-cell office:value-type="float" office:value="22321.97" table:style-name="ce30">
            <text:p>22,321.97</text:p>
          </table:table-cell>
          <table:table-cell office:value-type="float" office:value="5906.87" table:style-name="ce30">
            <text:p>5,906.87</text:p>
          </table:table-cell>
          <table:table-cell office:value-type="float" office:value="12024" table:style-name="ce30">
            <text:p>12,024.00</text:p>
          </table:table-cell>
          <table:table-cell office:value-type="float" office:value="4391.1000000000004" table:style-name="ce30">
            <text:p>4,391.1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　豐　　原</text:p>
          </table:table-cell>
          <table:table-cell office:value-type="string" table:style-name="ce8">
            <text:p>件</text:p>
          </table:table-cell>
          <table:table-cell office:value-type="float" office:value="315" table:style-name="ce13">
            <text:p>315</text:p>
          </table:table-cell>
          <table:table-cell office:value-type="float" office:value="236" table:style-name="ce19">
            <text:p>236</text:p>
          </table:table-cell>
          <table:table-cell office:value-type="float" office:value="56" table:style-name="ce19">
            <text:p>56</text:p>
          </table:table-cell>
          <table:table-cell office:value-type="float" office:value="14" table:style-name="ce19">
            <text:p>14</text:p>
          </table:table-cell>
          <table:table-cell office:value-type="float" office:value="125" table:style-name="ce18">
            <text:p>125</text:p>
          </table:table-cell>
          <table:table-cell office:value-type="float" office:value="29" table:style-name="ce18">
            <text:p>29</text:p>
          </table:table-cell>
          <table:table-cell office:value-type="float" office:value="12" table:style-name="ce18">
            <text:p>12</text:p>
          </table:table-cell>
          <table:table-cell office:value-type="float" office:value="79" table:style-name="ce18">
            <text:p>79</text:p>
          </table:table-cell>
          <table:table-cell office:value-type="float" office:value="50" table:style-name="ce18">
            <text:p>50</text:p>
          </table:table-cell>
          <table:table-cell office:value-type="float" office:value="8" table:style-name="ce18">
            <text:p>8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054" table:style-name="ce12">
            <text:p>1,054</text:p>
          </table:table-cell>
          <table:table-cell office:value-type="float" office:value="936" table:style-name="ce19">
            <text:p>936</text:p>
          </table:table-cell>
          <table:table-cell office:value-type="float" office:value="118" table:style-name="ce48">
            <text:p>11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684" table:style-name="ce13">
            <text:p>684</text:p>
          </table:table-cell>
          <table:table-cell office:value-type="float" office:value="604" table:style-name="ce19">
            <text:p>604</text:p>
          </table:table-cell>
          <table:table-cell office:value-type="float" office:value="267" table:style-name="ce19">
            <text:p>267</text:p>
          </table:table-cell>
          <table:table-cell office:value-type="float" office:value="36" table:style-name="ce19">
            <text:p>36</text:p>
          </table:table-cell>
          <table:table-cell office:value-type="float" office:value="187" table:style-name="ce18">
            <text:p>187</text:p>
          </table:table-cell>
          <table:table-cell office:value-type="float" office:value="75" table:style-name="ce18">
            <text:p>75</text:p>
          </table:table-cell>
          <table:table-cell office:value-type="float" office:value="39" table:style-name="ce18">
            <text:p>39</text:p>
          </table:table-cell>
          <table:table-cell office:value-type="float" office:value="80" table:style-name="ce18">
            <text:p>80</text:p>
          </table:table-cell>
          <table:table-cell office:value-type="float" office:value="51" table:style-name="ce18">
            <text:p>51</text:p>
          </table:table-cell>
          <table:table-cell office:value-type="float" office:value="8" table:style-name="ce18">
            <text:p>8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884" table:style-name="ce12">
            <text:p>1,884</text:p>
          </table:table-cell>
          <table:table-cell office:value-type="float" office:value="1742" table:style-name="ce19">
            <text:p>1,742</text:p>
          </table:table-cell>
          <table:table-cell office:value-type="float" office:value="142" table:style-name="ce48">
            <text:p>14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599790.15" table:style-name="ce14">
            <text:p>599,790.15</text:p>
          </table:table-cell>
          <table:table-cell office:value-type="float" office:value="568426.49" table:style-name="ce20">
            <text:p>568,426.49</text:p>
          </table:table-cell>
          <table:table-cell office:value-type="float" office:value="122972.45" table:style-name="ce20">
            <text:p>122,972.45</text:p>
          </table:table-cell>
          <table:table-cell office:value-type="float" office:value="47607.93" table:style-name="ce20">
            <text:p>47,607.93</text:p>
          </table:table-cell>
          <table:table-cell office:value-type="float" office:value="114660.91" table:style-name="ce30">
            <text:p>114,660.91</text:p>
          </table:table-cell>
          <table:table-cell office:value-type="float" office:value="38472.83" table:style-name="ce30">
            <text:p>38,472.83</text:p>
          </table:table-cell>
          <table:table-cell office:value-type="float" office:value="244712.37" table:style-name="ce30">
            <text:p>244,712.37</text:p>
          </table:table-cell>
          <table:table-cell office:value-type="float" office:value="31363.66" table:style-name="ce30">
            <text:p>31,363.66</text:p>
          </table:table-cell>
          <table:table-cell office:value-type="float" office:value="18808.509999999998" table:style-name="ce30">
            <text:p>18,808.51</text:p>
          </table:table-cell>
          <table:table-cell office:value-type="float" office:value="4307.51" table:style-name="ce30">
            <text:p>4,307.51</text:p>
          </table:table-cell>
          <table:table-cell office:value-type="float" office:value="8247.64" table:style-name="ce30">
            <text:p>8,247.6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286" table:style-name="ce39">
            <text:p>1,286.00</text:p>
          </table:table-cell>
          <table:table-cell office:value-type="float" office:value="1137" table:style-name="ce20">
            <text:p>1,137.00</text:p>
          </table:table-cell>
          <table:table-cell office:value-type="float" office:value="149" table:style-name="ce49">
            <text:p>149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豐原區</text:p>
          </table:table-cell>
          <table:table-cell office:value-type="string" table:style-name="ce8">
            <text:p>件</text:p>
          </table:table-cell>
          <table:table-cell office:value-type="float" office:value="133" table:style-name="ce13">
            <text:p>133</text:p>
          </table:table-cell>
          <table:table-cell office:value-type="float" office:value="93" table:style-name="ce19">
            <text:p>93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53" table:style-name="ce18">
            <text:p>53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40" table:style-name="ce18">
            <text:p>40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92" table:style-name="ce13">
            <text:p>292</text:p>
          </table:table-cell>
          <table:table-cell office:value-type="float" office:value="251" table:style-name="ce19">
            <text:p>251</text:p>
          </table:table-cell>
          <table:table-cell office:value-type="float" office:value="128" table:style-name="ce19">
            <text:p>128</text:p>
          </table:table-cell>
          <table:table-cell office:value-type="float" office:value="9" table:style-name="ce19">
            <text:p>9</text:p>
          </table:table-cell>
          <table:table-cell office:value-type="float" office:value="79" table:style-name="ce18">
            <text:p>79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41" table:style-name="ce18">
            <text:p>41</text:p>
          </table:table-cell>
          <table:table-cell office:value-type="float" office:value="21" table:style-name="ce18">
            <text:p>21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31614.19" table:style-name="ce14">
            <text:p>131,614.19</text:p>
          </table:table-cell>
          <table:table-cell office:value-type="float" office:value="115585.8" table:style-name="ce20">
            <text:p>115,585.80</text:p>
          </table:table-cell>
          <table:table-cell office:value-type="float" office:value="50281.88" table:style-name="ce20">
            <text:p>50,281.88</text:p>
          </table:table-cell>
          <table:table-cell office:value-type="float" office:value="6738.45" table:style-name="ce20">
            <text:p>6,738.45</text:p>
          </table:table-cell>
          <table:table-cell office:value-type="float" office:value="45977.34" table:style-name="ce30">
            <text:p>45,977.34</text:p>
          </table:table-cell>
          <table:table-cell office:value-type="float" office:value="4441.0200000000004" table:style-name="ce30">
            <text:p>4,441.02</text:p>
          </table:table-cell>
          <table:table-cell office:value-type="float" office:value="8147.11" table:style-name="ce30">
            <text:p>8,147.11</text:p>
          </table:table-cell>
          <table:table-cell office:value-type="float" office:value="16028.39" table:style-name="ce30">
            <text:p>16,028.39</text:p>
          </table:table-cell>
          <table:table-cell office:value-type="float" office:value="9572.7800000000007" table:style-name="ce30">
            <text:p>9,572.78</text:p>
          </table:table-cell>
          <table:table-cell office:value-type="float" office:value="4182.46" table:style-name="ce30">
            <text:p>4,182.46</text:p>
          </table:table-cell>
          <table:table-cell office:value-type="float" office:value="2273.15" table:style-name="ce30">
            <text:p>2,273.1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后里區</text:p>
          </table:table-cell>
          <table:table-cell office:value-type="string" table:style-name="ce8">
            <text:p>件</text:p>
          </table:table-cell>
          <table:table-cell office:value-type="float" office:value="98" table:style-name="ce13">
            <text:p>98</text:p>
          </table:table-cell>
          <table:table-cell office:value-type="float" office:value="73" table:style-name="ce19">
            <text:p>73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33" table:style-name="ce18">
            <text:p>33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05" table:style-name="ce13">
            <text:p>205</text:p>
          </table:table-cell>
          <table:table-cell office:value-type="float" office:value="180" table:style-name="ce19">
            <text:p>180</text:p>
          </table:table-cell>
          <table:table-cell office:value-type="float" office:value="90" table:style-name="ce19">
            <text:p>90</text:p>
          </table:table-cell>
          <table:table-cell office:value-type="float" office:value="20" table:style-name="ce19">
            <text:p>20</text:p>
          </table:table-cell>
          <table:table-cell office:value-type="float" office:value="50" table:style-name="ce18">
            <text:p>50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52291.6" table:style-name="ce14">
            <text:p>152,291.60</text:p>
          </table:table-cell>
          <table:table-cell office:value-type="float" office:value="146456.39000000001" table:style-name="ce20">
            <text:p>146,456.39</text:p>
          </table:table-cell>
          <table:table-cell office:value-type="float" office:value="57203.85" table:style-name="ce20">
            <text:p>57,203.85</text:p>
          </table:table-cell>
          <table:table-cell office:value-type="float" office:value="39576.26" table:style-name="ce20">
            <text:p>39,576.26</text:p>
          </table:table-cell>
          <table:table-cell office:value-type="float" office:value="24604.83" table:style-name="ce30">
            <text:p>24,604.83</text:p>
          </table:table-cell>
          <table:table-cell office:value-type="float" office:value="14295.57" table:style-name="ce30">
            <text:p>14,295.57</text:p>
          </table:table-cell>
          <table:table-cell office:value-type="float" office:value="10775.88" table:style-name="ce30">
            <text:p>10,775.88</text:p>
          </table:table-cell>
          <table:table-cell office:value-type="float" office:value="5835.21" table:style-name="ce30">
            <text:p>5,835.21</text:p>
          </table:table-cell>
          <table:table-cell office:value-type="float" office:value="3553.39" table:style-name="ce30">
            <text:p>3,553.39</text:p>
          </table:table-cell>
          <table:table-cell office:value-type="float" office:value="125.05" table:style-name="ce30">
            <text:p>125.05</text:p>
          </table:table-cell>
          <table:table-cell office:value-type="float" office:value="2156.77" table:style-name="ce30">
            <text:p>2,156.7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神岡區</text:p>
          </table:table-cell>
          <table:table-cell office:value-type="string" table:style-name="ce8">
            <text:p>件</text:p>
          </table:table-cell>
          <table:table-cell office:value-type="float" office:value="84" table:style-name="ce13">
            <text:p>84</text:p>
          </table:table-cell>
          <table:table-cell office:value-type="float" office:value="70" table:style-name="ce19">
            <text:p>70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19">
            <text:p>3</text:p>
          </table:table-cell>
          <table:table-cell office:value-type="float" office:value="39" table:style-name="ce18">
            <text:p>39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87" table:style-name="ce13">
            <text:p>187</text:p>
          </table:table-cell>
          <table:table-cell office:value-type="float" office:value="173" table:style-name="ce19">
            <text:p>173</text:p>
          </table:table-cell>
          <table:table-cell office:value-type="float" office:value="49" table:style-name="ce19">
            <text:p>49</text:p>
          </table:table-cell>
          <table:table-cell office:value-type="float" office:value="7" table:style-name="ce19">
            <text:p>7</text:p>
          </table:table-cell>
          <table:table-cell office:value-type="float" office:value="58" table:style-name="ce18">
            <text:p>58</text:p>
          </table:table-cell>
          <table:table-cell office:value-type="float" office:value="38" table:style-name="ce18">
            <text:p>38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15884.36" table:style-name="ce14">
            <text:p>315,884.36</text:p>
          </table:table-cell>
          <table:table-cell office:value-type="float" office:value="306384.3" table:style-name="ce20">
            <text:p>306,384.30</text:p>
          </table:table-cell>
          <table:table-cell office:value-type="float" office:value="15486.72" table:style-name="ce20">
            <text:p>15,486.72</text:p>
          </table:table-cell>
          <table:table-cell office:value-type="float" office:value="1293.22" table:style-name="ce20">
            <text:p>1,293.22</text:p>
          </table:table-cell>
          <table:table-cell office:value-type="float" office:value="44078.74" table:style-name="ce30">
            <text:p>44,078.74</text:p>
          </table:table-cell>
          <table:table-cell office:value-type="float" office:value="19736.240000000002" table:style-name="ce30">
            <text:p>19,736.24</text:p>
          </table:table-cell>
          <table:table-cell office:value-type="float" office:value="225789.38" table:style-name="ce30">
            <text:p>225,789.38</text:p>
          </table:table-cell>
          <table:table-cell office:value-type="float" office:value="9500.06" table:style-name="ce30">
            <text:p>9,500.06</text:p>
          </table:table-cell>
          <table:table-cell office:value-type="float" office:value="5682.34" table:style-name="ce30">
            <text:p>5,682.34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817.72" table:style-name="ce30">
            <text:p>3,817.7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　清　　水</text:p>
          </table:table-cell>
          <table:table-cell office:value-type="string" table:style-name="ce8">
            <text:p>件</text:p>
          </table:table-cell>
          <table:table-cell office:value-type="float" office:value="503" table:style-name="ce13">
            <text:p>503</text:p>
          </table:table-cell>
          <table:table-cell office:value-type="float" office:value="304" table:style-name="ce19">
            <text:p>304</text:p>
          </table:table-cell>
          <table:table-cell office:value-type="float" office:value="56" table:style-name="ce19">
            <text:p>56</text:p>
          </table:table-cell>
          <table:table-cell office:value-type="float" office:value="28" table:style-name="ce19">
            <text:p>28</text:p>
          </table:table-cell>
          <table:table-cell office:value-type="float" office:value="147" table:style-name="ce18">
            <text:p>147</text:p>
          </table:table-cell>
          <table:table-cell office:value-type="float" office:value="30" table:style-name="ce18">
            <text:p>30</text:p>
          </table:table-cell>
          <table:table-cell office:value-type="float" office:value="43" table:style-name="ce18">
            <text:p>43</text:p>
          </table:table-cell>
          <table:table-cell office:value-type="float" office:value="199" table:style-name="ce18">
            <text:p>199</text:p>
          </table:table-cell>
          <table:table-cell office:value-type="float" office:value="182" table:style-name="ce18">
            <text:p>182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935" table:style-name="ce12">
            <text:p>1,935</text:p>
          </table:table-cell>
          <table:table-cell office:value-type="float" office:value="1776" table:style-name="ce19">
            <text:p>1,776</text:p>
          </table:table-cell>
          <table:table-cell office:value-type="float" office:value="159" table:style-name="ce48">
            <text:p>15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904" table:style-name="ce13">
            <text:p>904</text:p>
          </table:table-cell>
          <table:table-cell office:value-type="float" office:value="703" table:style-name="ce19">
            <text:p>703</text:p>
          </table:table-cell>
          <table:table-cell office:value-type="float" office:value="162" table:style-name="ce19">
            <text:p>162</text:p>
          </table:table-cell>
          <table:table-cell office:value-type="float" office:value="105" table:style-name="ce19">
            <text:p>105</text:p>
          </table:table-cell>
          <table:table-cell office:value-type="float" office:value="236" table:style-name="ce19">
            <text:p>236</text:p>
          </table:table-cell>
          <table:table-cell office:value-type="float" office:value="64" table:style-name="ce19">
            <text:p>64</text:p>
          </table:table-cell>
          <table:table-cell office:value-type="float" office:value="136" table:style-name="ce19">
            <text:p>136</text:p>
          </table:table-cell>
          <table:table-cell office:value-type="float" office:value="201" table:style-name="ce19">
            <text:p>201</text:p>
          </table:table-cell>
          <table:table-cell office:value-type="float" office:value="182" table:style-name="ce19">
            <text:p>182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676" table:style-name="ce13">
            <text:p>2,676</text:p>
          </table:table-cell>
          <table:table-cell office:value-type="float" office:value="2431" table:style-name="ce19">
            <text:p>2,431</text:p>
          </table:table-cell>
          <table:table-cell office:value-type="float" office:value="245" table:style-name="ce48">
            <text:p>24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651932.56000000006" table:style-name="ce14">
            <text:p>651,932.56</text:p>
          </table:table-cell>
          <table:table-cell office:value-type="float" office:value="508186.68" table:style-name="ce20">
            <text:p>508,186.68</text:p>
          </table:table-cell>
          <table:table-cell office:value-type="float" office:value="150607.71" table:style-name="ce20">
            <text:p>150,607.71</text:p>
          </table:table-cell>
          <table:table-cell office:value-type="float" office:value="61275.95" table:style-name="ce20">
            <text:p>61,275.95</text:p>
          </table:table-cell>
          <table:table-cell office:value-type="float" office:value="153091.93" table:style-name="ce30">
            <text:p>153,091.93</text:p>
          </table:table-cell>
          <table:table-cell office:value-type="float" office:value="70291.710000000006" table:style-name="ce30">
            <text:p>70,291.71</text:p>
          </table:table-cell>
          <table:table-cell office:value-type="float" office:value="72919.38" table:style-name="ce30">
            <text:p>72,919.38</text:p>
          </table:table-cell>
          <table:table-cell office:value-type="float" office:value="143745.88" table:style-name="ce30">
            <text:p>143,745.88</text:p>
          </table:table-cell>
          <table:table-cell office:value-type="float" office:value="141867.92000000001" table:style-name="ce30">
            <text:p>141,867.92</text:p>
          </table:table-cell>
          <table:table-cell office:value-type="float" office:value="285.13" table:style-name="ce30">
            <text:p>285.13</text:p>
          </table:table-cell>
          <table:table-cell office:value-type="float" office:value="1592.83" table:style-name="ce30">
            <text:p>1,592.8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660" table:style-name="ce39">
            <text:p>2,660.00</text:p>
          </table:table-cell>
          <table:table-cell office:value-type="float" office:value="2402" table:style-name="ce20">
            <text:p>2,402.00</text:p>
          </table:table-cell>
          <table:table-cell office:value-type="float" office:value="258" table:style-name="ce49">
            <text:p>258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清水區</text:p>
          </table:table-cell>
          <table:table-cell office:value-type="string" table:style-name="ce8">
            <text:p>件</text:p>
          </table:table-cell>
          <table:table-cell office:value-type="float" office:value="139" table:style-name="ce13">
            <text:p>139</text:p>
          </table:table-cell>
          <table:table-cell office:value-type="float" office:value="113" table:style-name="ce19">
            <text:p>113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48" table:style-name="ce19">
            <text:p>48</text:p>
          </table:table-cell>
          <table:table-cell office:value-type="float" office:value="17" table:style-name="ce19">
            <text:p>17</text:p>
          </table:table-cell>
          <table:table-cell office:value-type="float" office:value="23" table:style-name="ce19">
            <text:p>23</text:p>
          </table:table-cell>
          <table:table-cell office:value-type="float" office:value="26" table:style-name="ce19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49" table:style-name="ce13">
            <text:p>249</text:p>
          </table:table-cell>
          <table:table-cell office:value-type="float" office:value="223" table:style-name="ce19">
            <text:p>223</text:p>
          </table:table-cell>
          <table:table-cell office:value-type="float" office:value="52" table:style-name="ce19">
            <text:p>52</text:p>
          </table:table-cell>
          <table:table-cell office:value-type="float" office:value="19" table:style-name="ce19">
            <text:p>19</text:p>
          </table:table-cell>
          <table:table-cell office:value-type="float" office:value="70" table:style-name="ce18">
            <text:p>70</text:p>
          </table:table-cell>
          <table:table-cell office:value-type="float" office:value="35" table:style-name="ce18">
            <text:p>35</text:p>
          </table:table-cell>
          <table:table-cell office:value-type="float" office:value="47" table:style-name="ce18">
            <text:p>47</text:p>
          </table:table-cell>
          <table:table-cell office:value-type="float" office:value="26" table:style-name="ce18">
            <text:p>26</text:p>
          </table:table-cell>
          <table:table-cell office:value-type="float" office:value="23" table:style-name="ce18">
            <text:p>2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90763.77" table:style-name="ce14">
            <text:p>190,763.77</text:p>
          </table:table-cell>
          <table:table-cell office:value-type="float" office:value="186206.63" table:style-name="ce20">
            <text:p>186,206.63</text:p>
          </table:table-cell>
          <table:table-cell office:value-type="float" office:value="37245.53" table:style-name="ce20">
            <text:p>37,245.53</text:p>
          </table:table-cell>
          <table:table-cell office:value-type="float" office:value="35032.839999999997" table:style-name="ce20">
            <text:p>35,032.84</text:p>
          </table:table-cell>
          <table:table-cell office:value-type="float" office:value="58720.82" table:style-name="ce20">
            <text:p>58,720.82</text:p>
          </table:table-cell>
          <table:table-cell office:value-type="float" office:value="33999.440000000002" table:style-name="ce20">
            <text:p>33,999.44</text:p>
          </table:table-cell>
          <table:table-cell office:value-type="float" office:value="21208" table:style-name="ce20">
            <text:p>21,208.00</text:p>
          </table:table-cell>
          <table:table-cell office:value-type="float" office:value="4557.1400000000003" table:style-name="ce20">
            <text:p>4,557.14</text:p>
          </table:table-cell>
          <table:table-cell office:value-type="float" office:value="4217.1400000000003" table:style-name="ce20">
            <text:p>4,217.14</text:p>
          </table:table-cell>
          <table:table-cell office:value-type="float" office:value="248" table:style-name="ce20">
            <text:p>248.00</text:p>
          </table:table-cell>
          <table:table-cell office:value-type="float" office:value="92" table:style-name="ce20">
            <text:p>92.00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沙鹿區</text:p>
          </table:table-cell>
          <table:table-cell office:value-type="string" table:style-name="ce8">
            <text:p>件</text:p>
          </table:table-cell>
          <table:table-cell office:value-type="float" office:value="227" table:style-name="ce13">
            <text:p>227</text:p>
          </table:table-cell>
          <table:table-cell office:value-type="float" office:value="128" table:style-name="ce19">
            <text:p>128</text:p>
          </table:table-cell>
          <table:table-cell office:value-type="float" office:value="33" table:style-name="ce19">
            <text:p>33</text:p>
          </table:table-cell>
          <table:table-cell office:value-type="float" office:value="18" table:style-name="ce19">
            <text:p>18</text:p>
          </table:table-cell>
          <table:table-cell office:value-type="float" office:value="53" table:style-name="ce18">
            <text:p>53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99" table:style-name="ce18">
            <text:p>99</text:p>
          </table:table-cell>
          <table:table-cell office:value-type="float" office:value="90" table:style-name="ce18">
            <text:p>90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494" table:style-name="ce13">
            <text:p>494</text:p>
          </table:table-cell>
          <table:table-cell office:value-type="float" office:value="393" table:style-name="ce19">
            <text:p>393</text:p>
          </table:table-cell>
          <table:table-cell office:value-type="float" office:value="97" table:style-name="ce19">
            <text:p>97</text:p>
          </table:table-cell>
          <table:table-cell office:value-type="float" office:value="83" table:style-name="ce19">
            <text:p>83</text:p>
          </table:table-cell>
          <table:table-cell office:value-type="float" office:value="110" table:style-name="ce19">
            <text:p>110</text:p>
          </table:table-cell>
          <table:table-cell office:value-type="float" office:value="23" table:style-name="ce19">
            <text:p>23</text:p>
          </table:table-cell>
          <table:table-cell office:value-type="float" office:value="80" table:style-name="ce19">
            <text:p>80</text:p>
          </table:table-cell>
          <table:table-cell office:value-type="float" office:value="101" table:style-name="ce19">
            <text:p>101</text:p>
          </table:table-cell>
          <table:table-cell office:value-type="float" office:value="90" table:style-name="ce19">
            <text:p>90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84070.61" table:style-name="ce14">
            <text:p>284,070.61</text:p>
          </table:table-cell>
          <table:table-cell office:value-type="float" office:value="273497.05" table:style-name="ce20">
            <text:p>273,497.05</text:p>
          </table:table-cell>
          <table:table-cell office:value-type="float" office:value="103493.18" table:style-name="ce20">
            <text:p>103,493.18</text:p>
          </table:table-cell>
          <table:table-cell office:value-type="float" office:value="25855.11" table:style-name="ce20">
            <text:p>25,855.11</text:p>
          </table:table-cell>
          <table:table-cell office:value-type="float" office:value="62959.11" table:style-name="ce30">
            <text:p>62,959.11</text:p>
          </table:table-cell>
          <table:table-cell office:value-type="float" office:value="35384.269999999997" table:style-name="ce30">
            <text:p>35,384.27</text:p>
          </table:table-cell>
          <table:table-cell office:value-type="float" office:value="45805.38" table:style-name="ce30">
            <text:p>45,805.38</text:p>
          </table:table-cell>
          <table:table-cell office:value-type="float" office:value="10573.56" table:style-name="ce30">
            <text:p>10,573.56</text:p>
          </table:table-cell>
          <table:table-cell office:value-type="float" office:value="9520.3700000000008" table:style-name="ce30">
            <text:p>9,520.37</text:p>
          </table:table-cell>
          <table:table-cell office:value-type="float" office:value="3.85" table:style-name="ce30">
            <text:p>3.85</text:p>
          </table:table-cell>
          <table:table-cell office:value-type="float" office:value="1049.3399999999999" table:style-name="ce30">
            <text:p>1,049.3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梧棲區</text:p>
          </table:table-cell>
          <table:table-cell office:value-type="string" table:style-name="ce8">
            <text:p>件</text:p>
          </table:table-cell>
          <table:table-cell office:value-type="float" office:value="137" table:style-name="ce13">
            <text:p>137</text:p>
          </table:table-cell>
          <table:table-cell office:value-type="float" office:value="63" table:style-name="ce19">
            <text:p>63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46" table:style-name="ce19">
            <text:p>46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74" table:style-name="ce19">
            <text:p>74</text:p>
          </table:table-cell>
          <table:table-cell office:value-type="float" office:value="69" table:style-name="ce19">
            <text:p>69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61" table:style-name="ce15">
            <text:p>161</text:p>
          </table:table-cell>
          <table:table-cell office:value-type="float" office:value="87" table:style-name="ce21">
            <text:p>87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74" table:style-name="ce19">
            <text:p>74</text:p>
          </table:table-cell>
          <table:table-cell office:value-type="float" office:value="69" table:style-name="ce19">
            <text:p>69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77098.18" table:style-name="ce16">
            <text:p>177,098.18</text:p>
          </table:table-cell>
          <table:table-cell office:value-type="float" office:value="48483" table:style-name="ce22">
            <text:p>48,483.00</text:p>
          </table:table-cell>
          <table:table-cell office:value-type="float" office:value="9869" table:style-name="ce22">
            <text:p>9,869.00</text:p>
          </table:table-cell>
          <table:table-cell office:value-type="float" office:value="388" table:style-name="ce22">
            <text:p>388.00</text:p>
          </table:table-cell>
          <table:table-cell office:value-type="float" office:value="31412" table:style-name="ce31">
            <text:p>31,412.00</text:p>
          </table:table-cell>
          <table:table-cell office:value-type="float" office:value="908" table:style-name="ce31">
            <text:p>908.00</text:p>
          </table:table-cell>
          <table:table-cell office:value-type="float" office:value="5906" table:style-name="ce31">
            <text:p>5,906.00</text:p>
          </table:table-cell>
          <table:table-cell office:value-type="float" office:value="128615.18" table:style-name="ce31">
            <text:p>128,615.18</text:p>
          </table:table-cell>
          <table:table-cell office:value-type="float" office:value="128130.41" table:style-name="ce31">
            <text:p>128,130.41</text:p>
          </table:table-cell>
          <table:table-cell office:value-type="float" office:value="33.28" table:style-name="ce31">
            <text:p>33.28</text:p>
          </table:table-cell>
          <table:table-cell office:value-type="float" office:value="451.49" table:style-name="ce31">
            <text:p>451.4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4">
            <text:p>本年累計辦理土地複丈案件：件數　10,205　件；土地筆數：21,793　筆；面積：　28,505,079.4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4">
            <text:p>本年累計辦理建物測量案件：件數　6,820　件；建物棟數：7,249　筆；面積：　23,622,197.2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5">
            <text:p>本年累計核發謄本：件數　34,750　件；張數：46,993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22"/>
          <table:covered-table-cell table:number-columns-repeated="15"/>
          <table:table-cell table:number-columns-repeated="16367"/>
        </table:table-row>
        <table:table-row table:style-name="ro4">
          <table:table-cell table:number-columns-repeated="17" table:style-name="ce4"/>
          <table:table-cell table:number-columns-repeated="16367" table:style-name="ce57"/>
        </table:table-row>
        <table:table-row table:style-name="ro3">
          <table:table-cell table:number-columns-spanned="17" table:number-rows-spanned="1" table:style-name="ce109"/>
          <table:covered-table-cell table:number-columns-repeated="16"/>
          <table:table-cell table:number-columns-repeated="16367"/>
        </table:table-row>
        <table:table-row table:style-name="ro3">
          <table:table-cell table:number-columns-spanned="17" table:number-rows-spanned="1" table:style-name="ce109"/>
          <table:covered-table-cell table:number-columns-repeated="16"/>
          <table:table-cell table:number-columns-repeated="16367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pp" table:cell-range-address="1112-03-06(102).$A$7:1112-03-06(102).$Q$49" table:base-cell-address="1112-03-06(102).$A$1"/>
          <table:named-range table:name="Print_Area" table:cell-range-address="1112-03-06(102).$A$1:1112-03-06(102).$Q$49" table:base-cell-address="1112-03-06(102).$A$1"/>
        </table:named-expressions>
      </table:table>
      <table:table table:name="1112-03-06(103)" table:style-name="ta1">
        <table:table-column table:style-name="co1" table:default-cell-style-name="ce54"/>
        <table:table-column table:style-name="co2" table:default-cell-style-name="ce58"/>
        <table:table-column table:style-name="co3" table:number-columns-repeated="15" table:default-cell-style-name="ce58"/>
        <table:table-column table:style-name="co4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2</text:p>
          </table:table-cell>
          <table:table-cell office:value-type="string" table:style-name="ce1">
            <text:p>中華民國109年 5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0205" table:style-name="ce10">
            <text:p>10,205</text:p>
          </table:table-cell>
          <table:table-cell table:style-name="ce1"/>
          <table:table-cell office:value-type="float" office:value="21793" table:style-name="ce10">
            <text:p>21,793</text:p>
          </table:table-cell>
          <table:table-cell office:value-type="float" office:value="28505079.460000001" table:style-name="ce27">
            <text:p>28,505,079.4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6820" table:style-name="ce10">
            <text:p>6,820</text:p>
          </table:table-cell>
          <table:table-cell table:style-name="ce1"/>
          <table:table-cell office:value-type="float" office:value="7249" table:style-name="ce10">
            <text:p>7,249</text:p>
          </table:table-cell>
          <table:table-cell office:value-type="float" office:value="23622197.27" table:style-name="ce27">
            <text:p>23,622,197.2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4750" table:style-name="ce5">
            <text:p>34,750</text:p>
          </table:table-cell>
          <table:table-cell table:style-name="ce1"/>
          <table:table-cell office:value-type="float" office:value="46993" table:style-name="ce5">
            <text:p>46,993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26">
            <text:p>臺中市政府(地政局)</text:p>
          </table:table-cell>
          <table:covered-table-cell/>
          <table:table-cell table:number-columns-repeated="16367" table:style-name="ce54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2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26">
            <text:p>11242-03-06-2</text:p>
          </table:table-cell>
          <table:covered-table-cell/>
          <table:table-cell table:number-columns-repeated="16367" table:style-name="ce54"/>
        </table:table-row>
        <table:table-row table:style-name="ro4">
          <table:table-cell office:value-type="string" table:number-columns-spanned="17" table:number-rows-spanned="1" table:style-name="ce99">
            <text:p>臺中市測量案件(續2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10">
            <text:p>中華民國109年5月</text:p>
          </table:table-cell>
          <table:covered-table-cell table:number-columns-repeated="14"/>
          <table:table-cell office:value-type="string" table:number-columns-spanned="2" table:number-rows-spanned="1" table:style-name="ce11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07">
            <text:p>工作項目</text:p>
          </table:table-cell>
          <table:covered-table-cell/>
          <table:table-cell office:value-type="string" table:number-columns-spanned="1" table:number-rows-spanned="2" table:style-name="ce123">
            <text:p>合計</text:p>
          </table:table-cell>
          <table:table-cell office:value-type="string" table:number-columns-spanned="6" table:number-rows-spanned="1" table:style-name="ce12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2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25">
            <text:p>地目變更</text:p>
          </table:table-cell>
          <table:table-cell office:value-type="string" table:number-columns-spanned="3" table:number-rows-spanned="1" table:style-name="ce116">
            <text:p>謄本</text:p>
          </table:table-cell>
          <table:covered-table-cell table:number-columns-repeated="2"/>
          <table:table-cell table:number-columns-repeated="16367" table:style-name="ce55"/>
        </table:table-row>
        <table:table-row table:style-name="ro7">
          <table:table-cell office:value-type="string" table:number-columns-spanned="2" table:number-rows-spanned="1" table:style-name="ce127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4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6">
            <text:p>建物測量成果圖</text:p>
          </table:table-cell>
          <table:table-cell table:number-columns-repeated="16367" table:style-name="ce55"/>
        </table:table-row>
        <table:table-row table:style-name="ro8">
          <table:table-cell office:value-type="string" table:number-columns-spanned="1" table:number-rows-spanned="3" table:style-name="ce121">
            <text:p>　大　　甲</text:p>
          </table:table-cell>
          <table:table-cell office:value-type="string" table:style-name="ce8">
            <text:p>件</text:p>
          </table:table-cell>
          <table:table-cell office:value-type="float" office:value="177" table:style-name="ce12">
            <text:p>177</text:p>
          </table:table-cell>
          <table:table-cell office:value-type="float" office:value="146" table:style-name="ce18">
            <text:p>146</text:p>
          </table:table-cell>
          <table:table-cell office:value-type="float" office:value="24" table:style-name="ce18">
            <text:p>24</text:p>
          </table:table-cell>
          <table:table-cell office:value-type="float" office:value="15" table:style-name="ce18">
            <text:p>15</text:p>
          </table:table-cell>
          <table:table-cell office:value-type="float" office:value="68" table:style-name="ce18">
            <text:p>68</text:p>
          </table:table-cell>
          <table:table-cell office:value-type="float" office:value="24" table:style-name="ce18">
            <text:p>24</text:p>
          </table:table-cell>
          <table:table-cell office:value-type="float" office:value="15" table:style-name="ce18">
            <text:p>15</text:p>
          </table:table-cell>
          <table:table-cell office:value-type="float" office:value="31" table:style-name="ce18">
            <text:p>31</text:p>
          </table:table-cell>
          <table:table-cell office:value-type="float" office:value="22" table:style-name="ce18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33" table:style-name="ce12">
            <text:p>633</text:p>
          </table:table-cell>
          <table:table-cell office:value-type="float" office:value="577" table:style-name="ce18">
            <text:p>577</text:p>
          </table:table-cell>
          <table:table-cell office:value-type="float" office:value="56" table:style-name="ce47">
            <text:p>56</text:p>
          </table:table-cell>
          <table:table-cell table:number-columns-repeated="16367" table:style-name="ce56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42" table:style-name="ce13">
            <text:p>342</text:p>
          </table:table-cell>
          <table:table-cell office:value-type="float" office:value="311" table:style-name="ce19">
            <text:p>311</text:p>
          </table:table-cell>
          <table:table-cell office:value-type="float" office:value="58" table:style-name="ce19">
            <text:p>58</text:p>
          </table:table-cell>
          <table:table-cell office:value-type="float" office:value="42" table:style-name="ce19">
            <text:p>42</text:p>
          </table:table-cell>
          <table:table-cell office:value-type="float" office:value="97" table:style-name="ce19">
            <text:p>97</text:p>
          </table:table-cell>
          <table:table-cell office:value-type="float" office:value="70" table:style-name="ce19">
            <text:p>70</text:p>
          </table:table-cell>
          <table:table-cell office:value-type="float" office:value="44" table:style-name="ce19">
            <text:p>44</text:p>
          </table:table-cell>
          <table:table-cell office:value-type="float" office:value="31" table:style-name="ce19">
            <text:p>31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136" table:style-name="ce13">
            <text:p>3,136</text:p>
          </table:table-cell>
          <table:table-cell office:value-type="float" office:value="3062" table:style-name="ce19">
            <text:p>3,062</text:p>
          </table:table-cell>
          <table:table-cell office:value-type="float" office:value="74" table:style-name="ce48">
            <text:p>7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565308.75" table:style-name="ce14">
            <text:p>565,308.75</text:p>
          </table:table-cell>
          <table:table-cell office:value-type="float" office:value="542556.84" table:style-name="ce20">
            <text:p>542,556.84</text:p>
          </table:table-cell>
          <table:table-cell office:value-type="float" office:value="68743.38" table:style-name="ce20">
            <text:p>68,743.38</text:p>
          </table:table-cell>
          <table:table-cell office:value-type="float" office:value="21837.27" table:style-name="ce20">
            <text:p>21,837.27</text:p>
          </table:table-cell>
          <table:table-cell office:value-type="float" office:value="125837.78" table:style-name="ce30">
            <text:p>125,837.78</text:p>
          </table:table-cell>
          <table:table-cell office:value-type="float" office:value="65513.29" table:style-name="ce30">
            <text:p>65,513.29</text:p>
          </table:table-cell>
          <table:table-cell office:value-type="float" office:value="260625.12" table:style-name="ce30">
            <text:p>260,625.12</text:p>
          </table:table-cell>
          <table:table-cell office:value-type="float" office:value="22751.91" table:style-name="ce30">
            <text:p>22,751.91</text:p>
          </table:table-cell>
          <table:table-cell office:value-type="float" office:value="11466.53" table:style-name="ce30">
            <text:p>11,466.53</text:p>
          </table:table-cell>
          <table:table-cell office:value-type="float" office:value="144.09" table:style-name="ce30">
            <text:p>144.09</text:p>
          </table:table-cell>
          <table:table-cell office:value-type="float" office:value="11141.29" table:style-name="ce30">
            <text:p>11,141.2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759" table:style-name="ce39">
            <text:p>759.00</text:p>
          </table:table-cell>
          <table:table-cell office:value-type="float" office:value="672" table:style-name="ce20">
            <text:p>672.00</text:p>
          </table:table-cell>
          <table:table-cell office:value-type="float" office:value="87" table:style-name="ce49">
            <text:p>87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大甲區</text:p>
          </table:table-cell>
          <table:table-cell office:value-type="string" table:style-name="ce8">
            <text:p>件</text:p>
          </table:table-cell>
          <table:table-cell office:value-type="float" office:value="83" table:style-name="ce13">
            <text:p>83</text:p>
          </table:table-cell>
          <table:table-cell office:value-type="float" office:value="69" table:style-name="ce19">
            <text:p>69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41" table:style-name="ce18">
            <text:p>41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68" table:style-name="ce13">
            <text:p>168</text:p>
          </table:table-cell>
          <table:table-cell office:value-type="float" office:value="154" table:style-name="ce19">
            <text:p>154</text:p>
          </table:table-cell>
          <table:table-cell office:value-type="float" office:value="25" table:style-name="ce19">
            <text:p>25</text:p>
          </table:table-cell>
          <table:table-cell office:value-type="float" office:value="4" table:style-name="ce19">
            <text:p>4</text:p>
          </table:table-cell>
          <table:table-cell office:value-type="float" office:value="53" table:style-name="ce18">
            <text:p>53</text:p>
          </table:table-cell>
          <table:table-cell office:value-type="float" office:value="45" table:style-name="ce18">
            <text:p>45</text:p>
          </table:table-cell>
          <table:table-cell office:value-type="float" office:value="27" table:style-name="ce18">
            <text:p>27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68272.3" table:style-name="ce14">
            <text:p>168,272.30</text:p>
          </table:table-cell>
          <table:table-cell office:value-type="float" office:value="150834" table:style-name="ce20">
            <text:p>150,834.00</text:p>
          </table:table-cell>
          <table:table-cell office:value-type="float" office:value="23811.88" table:style-name="ce20">
            <text:p>23,811.88</text:p>
          </table:table-cell>
          <table:table-cell office:value-type="float" office:value="2337.94" table:style-name="ce20">
            <text:p>2,337.94</text:p>
          </table:table-cell>
          <table:table-cell office:value-type="float" office:value="64105.2" table:style-name="ce30">
            <text:p>64,105.20</text:p>
          </table:table-cell>
          <table:table-cell office:value-type="float" office:value="24901.81" table:style-name="ce30">
            <text:p>24,901.81</text:p>
          </table:table-cell>
          <table:table-cell office:value-type="float" office:value="35677.17" table:style-name="ce30">
            <text:p>35,677.17</text:p>
          </table:table-cell>
          <table:table-cell office:value-type="float" office:value="17438.3" table:style-name="ce30">
            <text:p>17,438.30</text:p>
          </table:table-cell>
          <table:table-cell office:value-type="float" office:value="7702.01" table:style-name="ce30">
            <text:p>7,702.01</text:p>
          </table:table-cell>
          <table:table-cell office:value-type="float" office:value="60" table:style-name="ce30">
            <text:p>60.00</text:p>
          </table:table-cell>
          <table:table-cell office:value-type="float" office:value="9676.2900000000009" table:style-name="ce30">
            <text:p>9,676.2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外埔區</text:p>
          </table:table-cell>
          <table:table-cell office:value-type="string" table:style-name="ce8">
            <text:p>件</text:p>
          </table:table-cell>
          <table:table-cell office:value-type="float" office:value="49" table:style-name="ce13">
            <text:p>49</text:p>
          </table:table-cell>
          <table:table-cell office:value-type="float" office:value="41" table:style-name="ce19">
            <text:p>41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90" table:style-name="ce13">
            <text:p>90</text:p>
          </table:table-cell>
          <table:table-cell office:value-type="float" office:value="82" table:style-name="ce19">
            <text:p>82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30" table:style-name="ce18">
            <text:p>30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92276.18" table:style-name="ce14">
            <text:p>292,276.18</text:p>
          </table:table-cell>
          <table:table-cell office:value-type="float" office:value="290044.87" table:style-name="ce20">
            <text:p>290,044.87</text:p>
          </table:table-cell>
          <table:table-cell office:value-type="float" office:value="37204.910000000003" table:style-name="ce20">
            <text:p>37,204.91</text:p>
          </table:table-cell>
          <table:table-cell office:value-type="float" office:value="3487.33" table:style-name="ce20">
            <text:p>3,487.33</text:p>
          </table:table-cell>
          <table:table-cell office:value-type="float" office:value="51753.599999999999" table:style-name="ce30">
            <text:p>51,753.60</text:p>
          </table:table-cell>
          <table:table-cell office:value-type="float" office:value="7129.08" table:style-name="ce30">
            <text:p>7,129.08</text:p>
          </table:table-cell>
          <table:table-cell office:value-type="float" office:value="190469.95" table:style-name="ce30">
            <text:p>190,469.95</text:p>
          </table:table-cell>
          <table:table-cell office:value-type="float" office:value="2231.31" table:style-name="ce30">
            <text:p>2,231.31</text:p>
          </table:table-cell>
          <table:table-cell office:value-type="float" office:value="2147.2199999999998" table:style-name="ce30">
            <text:p>2,147.22</text:p>
          </table:table-cell>
          <table:table-cell office:value-type="float" office:value="84.09" table:style-name="ce30">
            <text:p>84.09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大安區</text:p>
          </table:table-cell>
          <table:table-cell office:value-type="string" table:style-name="ce8">
            <text:p>件</text:p>
          </table:table-cell>
          <table:table-cell office:value-type="float" office:value="45" table:style-name="ce13">
            <text:p>45</text:p>
          </table:table-cell>
          <table:table-cell office:value-type="float" office:value="36" table:style-name="ce19">
            <text:p>36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84" table:style-name="ce13">
            <text:p>84</text:p>
          </table:table-cell>
          <table:table-cell office:value-type="float" office:value="75" table:style-name="ce19">
            <text:p>75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19" table:style-name="ce18">
            <text:p>19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04760.27" table:style-name="ce14">
            <text:p>104,760.27</text:p>
          </table:table-cell>
          <table:table-cell office:value-type="float" office:value="101677.97" table:style-name="ce20">
            <text:p>101,677.97</text:p>
          </table:table-cell>
          <table:table-cell office:value-type="float" office:value="7726.59" table:style-name="ce20">
            <text:p>7,726.59</text:p>
          </table:table-cell>
          <table:table-cell office:value-type="float" office:value="16012" table:style-name="ce20">
            <text:p>16,012.00</text:p>
          </table:table-cell>
          <table:table-cell office:value-type="float" office:value="9978.98" table:style-name="ce30">
            <text:p>9,978.98</text:p>
          </table:table-cell>
          <table:table-cell office:value-type="float" office:value="33482.400000000001" table:style-name="ce30">
            <text:p>33,482.40</text:p>
          </table:table-cell>
          <table:table-cell office:value-type="float" office:value="34478" table:style-name="ce30">
            <text:p>34,478.00</text:p>
          </table:table-cell>
          <table:table-cell office:value-type="float" office:value="3082.3" table:style-name="ce30">
            <text:p>3,082.30</text:p>
          </table:table-cell>
          <table:table-cell office:value-type="float" office:value="1617.3" table:style-name="ce30">
            <text:p>1,617.30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465" table:style-name="ce30">
            <text:p>1,465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　東　　勢</text:p>
          </table:table-cell>
          <table:table-cell office:value-type="string" table:style-name="ce8">
            <text:p>件</text:p>
          </table:table-cell>
          <table:table-cell office:value-type="float" office:value="291" table:style-name="ce13">
            <text:p>291</text:p>
          </table:table-cell>
          <table:table-cell office:value-type="float" office:value="231" table:style-name="ce19">
            <text:p>231</text:p>
          </table:table-cell>
          <table:table-cell office:value-type="float" office:value="52" table:style-name="ce19">
            <text:p>52</text:p>
          </table:table-cell>
          <table:table-cell office:value-type="float" office:value="21" table:style-name="ce19">
            <text:p>21</text:p>
          </table:table-cell>
          <table:table-cell office:value-type="float" office:value="86" table:style-name="ce18">
            <text:p>86</text:p>
          </table:table-cell>
          <table:table-cell office:value-type="float" office:value="29" table:style-name="ce18">
            <text:p>29</text:p>
          </table:table-cell>
          <table:table-cell office:value-type="float" office:value="43" table:style-name="ce18">
            <text:p>43</text:p>
          </table:table-cell>
          <table:table-cell office:value-type="float" office:value="60" table:style-name="ce18">
            <text:p>60</text:p>
          </table:table-cell>
          <table:table-cell office:value-type="float" office:value="54" table:style-name="ce18">
            <text:p>5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00" table:style-name="ce12">
            <text:p>500</text:p>
          </table:table-cell>
          <table:table-cell office:value-type="float" office:value="478" table:style-name="ce19">
            <text:p>478</text:p>
          </table:table-cell>
          <table:table-cell office:value-type="float" office:value="22" table:style-name="ce48">
            <text:p>2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637" table:style-name="ce13">
            <text:p>637</text:p>
          </table:table-cell>
          <table:table-cell office:value-type="float" office:value="440" table:style-name="ce19">
            <text:p>440</text:p>
          </table:table-cell>
          <table:table-cell office:value-type="float" office:value="161" table:style-name="ce19">
            <text:p>161</text:p>
          </table:table-cell>
          <table:table-cell office:value-type="float" office:value="25" table:style-name="ce19">
            <text:p>25</text:p>
          </table:table-cell>
          <table:table-cell office:value-type="float" office:value="120" table:style-name="ce18">
            <text:p>120</text:p>
          </table:table-cell>
          <table:table-cell office:value-type="float" office:value="79" table:style-name="ce18">
            <text:p>79</text:p>
          </table:table-cell>
          <table:table-cell office:value-type="float" office:value="55" table:style-name="ce18">
            <text:p>55</text:p>
          </table:table-cell>
          <table:table-cell office:value-type="float" office:value="197" table:style-name="ce18">
            <text:p>197</text:p>
          </table:table-cell>
          <table:table-cell office:value-type="float" office:value="191" table:style-name="ce18">
            <text:p>19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19" table:style-name="ce12">
            <text:p>619</text:p>
          </table:table-cell>
          <table:table-cell office:value-type="float" office:value="593" table:style-name="ce19">
            <text:p>593</text:p>
          </table:table-cell>
          <table:table-cell office:value-type="float" office:value="26" table:style-name="ce48">
            <text:p>2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860413.28" table:style-name="ce14">
            <text:p>1,860,413.28</text:p>
          </table:table-cell>
          <table:table-cell office:value-type="float" office:value="1836253.11" table:style-name="ce20">
            <text:p>1,836,253.11</text:p>
          </table:table-cell>
          <table:table-cell office:value-type="float" office:value="459119.4" table:style-name="ce20">
            <text:p>459,119.40</text:p>
          </table:table-cell>
          <table:table-cell office:value-type="float" office:value="98859.76" table:style-name="ce20">
            <text:p>98,859.76</text:p>
          </table:table-cell>
          <table:table-cell office:value-type="float" office:value="444982.13" table:style-name="ce30">
            <text:p>444,982.13</text:p>
          </table:table-cell>
          <table:table-cell office:value-type="float" office:value="134920.44" table:style-name="ce30">
            <text:p>134,920.44</text:p>
          </table:table-cell>
          <table:table-cell office:value-type="float" office:value="698371.38" table:style-name="ce30">
            <text:p>698,371.38</text:p>
          </table:table-cell>
          <table:table-cell office:value-type="float" office:value="24160.17" table:style-name="ce30">
            <text:p>24,160.17</text:p>
          </table:table-cell>
          <table:table-cell office:value-type="float" office:value="23269.01" table:style-name="ce30">
            <text:p>23,269.01</text:p>
          </table:table-cell>
          <table:table-cell office:value-type="float" office:value="285.63" table:style-name="ce30">
            <text:p>285.63</text:p>
          </table:table-cell>
          <table:table-cell office:value-type="float" office:value="605.53" table:style-name="ce30">
            <text:p>605.5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57" table:style-name="ce39">
            <text:p>657.00</text:p>
          </table:table-cell>
          <table:table-cell office:value-type="float" office:value="631" table:style-name="ce20">
            <text:p>631.00</text:p>
          </table:table-cell>
          <table:table-cell office:value-type="float" office:value="26" table:style-name="ce49">
            <text:p>26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東勢區</text:p>
          </table:table-cell>
          <table:table-cell office:value-type="string" table:style-name="ce8">
            <text:p>件</text:p>
          </table:table-cell>
          <table:table-cell office:value-type="float" office:value="159" table:style-name="ce13">
            <text:p>159</text:p>
          </table:table-cell>
          <table:table-cell office:value-type="float" office:value="111" table:style-name="ce19">
            <text:p>111</text:p>
          </table:table-cell>
          <table:table-cell office:value-type="float" office:value="29" table:style-name="ce19">
            <text:p>29</text:p>
          </table:table-cell>
          <table:table-cell office:value-type="float" office:value="18" table:style-name="ce19">
            <text:p>18</text:p>
          </table:table-cell>
          <table:table-cell office:value-type="float" office:value="36" table:style-name="ce18">
            <text:p>36</text:p>
          </table:table-cell>
          <table:table-cell office:value-type="float" office:value="11" table:style-name="ce18">
            <text:p>11</text:p>
          </table:table-cell>
          <table:table-cell office:value-type="float" office:value="17" table:style-name="ce18">
            <text:p>17</text:p>
          </table:table-cell>
          <table:table-cell office:value-type="float" office:value="48" table:style-name="ce18">
            <text:p>48</text:p>
          </table:table-cell>
          <table:table-cell office:value-type="float" office:value="45" table:style-name="ce18">
            <text:p>4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403" table:style-name="ce13">
            <text:p>403</text:p>
          </table:table-cell>
          <table:table-cell office:value-type="float" office:value="218" table:style-name="ce19">
            <text:p>218</text:p>
          </table:table-cell>
          <table:table-cell office:value-type="float" office:value="95" table:style-name="ce19">
            <text:p>95</text:p>
          </table:table-cell>
          <table:table-cell office:value-type="float" office:value="22" table:style-name="ce19">
            <text:p>22</text:p>
          </table:table-cell>
          <table:table-cell office:value-type="float" office:value="51" table:style-name="ce18">
            <text:p>51</text:p>
          </table:table-cell>
          <table:table-cell office:value-type="float" office:value="22" table:style-name="ce18">
            <text:p>22</text:p>
          </table:table-cell>
          <table:table-cell office:value-type="float" office:value="28" table:style-name="ce18">
            <text:p>28</text:p>
          </table:table-cell>
          <table:table-cell office:value-type="float" office:value="185" table:style-name="ce18">
            <text:p>185</text:p>
          </table:table-cell>
          <table:table-cell office:value-type="float" office:value="182" table:style-name="ce18">
            <text:p>18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702355.72" table:style-name="ce14">
            <text:p>702,355.72</text:p>
          </table:table-cell>
          <table:table-cell office:value-type="float" office:value="681495.87" table:style-name="ce20">
            <text:p>681,495.87</text:p>
          </table:table-cell>
          <table:table-cell office:value-type="float" office:value="220237.39" table:style-name="ce20">
            <text:p>220,237.39</text:p>
          </table:table-cell>
          <table:table-cell office:value-type="float" office:value="89633.16" table:style-name="ce20">
            <text:p>89,633.16</text:p>
          </table:table-cell>
          <table:table-cell office:value-type="float" office:value="242687.91" table:style-name="ce30">
            <text:p>242,687.91</text:p>
          </table:table-cell>
          <table:table-cell office:value-type="float" office:value="58149.37" table:style-name="ce30">
            <text:p>58,149.37</text:p>
          </table:table-cell>
          <table:table-cell office:value-type="float" office:value="70788.039999999994" table:style-name="ce30">
            <text:p>70,788.04</text:p>
          </table:table-cell>
          <table:table-cell office:value-type="float" office:value="20859.849999999999" table:style-name="ce30">
            <text:p>20,859.85</text:p>
          </table:table-cell>
          <table:table-cell office:value-type="float" office:value="20378.22" table:style-name="ce30">
            <text:p>20,378.22</text:p>
          </table:table-cell>
          <table:table-cell office:value-type="float" office:value="52.38" table:style-name="ce30">
            <text:p>52.38</text:p>
          </table:table-cell>
          <table:table-cell office:value-type="float" office:value="429.25" table:style-name="ce30">
            <text:p>429.2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新社區</text:p>
          </table:table-cell>
          <table:table-cell office:value-type="string" table:style-name="ce8">
            <text:p>件</text:p>
          </table:table-cell>
          <table:table-cell office:value-type="float" office:value="65" table:style-name="ce13">
            <text:p>65</text:p>
          </table:table-cell>
          <table:table-cell office:value-type="float" office:value="57" table:style-name="ce19">
            <text:p>57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26" table:style-name="ce18">
            <text:p>26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10" table:style-name="ce13">
            <text:p>110</text:p>
          </table:table-cell>
          <table:table-cell office:value-type="float" office:value="102" table:style-name="ce19">
            <text:p>102</text:p>
          </table:table-cell>
          <table:table-cell office:value-type="float" office:value="42" table:style-name="ce19">
            <text:p>42</text:p>
          </table:table-cell>
          <table:table-cell office:value-type="float" office:value="3" table:style-name="ce19">
            <text:p>3</text:p>
          </table:table-cell>
          <table:table-cell office:value-type="float" office:value="36" table:style-name="ce19">
            <text:p>36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496967.3" table:style-name="ce14">
            <text:p>496,967.30</text:p>
          </table:table-cell>
          <table:table-cell office:value-type="float" office:value="494370.46" table:style-name="ce20">
            <text:p>494,370.46</text:p>
          </table:table-cell>
          <table:table-cell office:value-type="float" office:value="30054.94" table:style-name="ce20">
            <text:p>30,054.94</text:p>
          </table:table-cell>
          <table:table-cell office:value-type="float" office:value="9226.6" table:style-name="ce20">
            <text:p>9,226.60</text:p>
          </table:table-cell>
          <table:table-cell office:value-type="float" office:value="78051.509999999995" table:style-name="ce30">
            <text:p>78,051.51</text:p>
          </table:table-cell>
          <table:table-cell office:value-type="float" office:value="5924.81" table:style-name="ce30">
            <text:p>5,924.81</text:p>
          </table:table-cell>
          <table:table-cell office:value-type="float" office:value="371112.6" table:style-name="ce30">
            <text:p>371,112.60</text:p>
          </table:table-cell>
          <table:table-cell office:value-type="float" office:value="2596.84" table:style-name="ce30">
            <text:p>2,596.84</text:p>
          </table:table-cell>
          <table:table-cell office:value-type="float" office:value="2522.59" table:style-name="ce30">
            <text:p>2,522.59</text:p>
          </table:table-cell>
          <table:table-cell office:value-type="float" office:value="74.25" table:style-name="ce30">
            <text:p>74.25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石岡區</text:p>
          </table:table-cell>
          <table:table-cell office:value-type="string" table:style-name="ce8">
            <text:p>件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42" table:style-name="ce13">
            <text:p>42</text:p>
          </table:table-cell>
          <table:table-cell office:value-type="float" office:value="39" table:style-name="ce19">
            <text:p>3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3440.550000000003" table:style-name="ce14">
            <text:p>33,440.55</text:p>
          </table:table-cell>
          <table:table-cell office:value-type="float" office:value="32960.370000000003" table:style-name="ce20">
            <text:p>32,960.37</text:p>
          </table:table-cell>
          <table:table-cell office:value-type="float" office:value="596.83000000000004" table:style-name="ce20">
            <text:p>596.83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27572.54" table:style-name="ce20">
            <text:p>27,572.54</text:p>
          </table:table-cell>
          <table:table-cell office:value-type="float" office:value="2917.26" table:style-name="ce20">
            <text:p>2,917.26</text:p>
          </table:table-cell>
          <table:table-cell office:value-type="float" office:value="1873.74" table:style-name="ce20">
            <text:p>1,873.74</text:p>
          </table:table-cell>
          <table:table-cell office:value-type="float" office:value="480.18" table:style-name="ce20">
            <text:p>480.18</text:p>
          </table:table-cell>
          <table:table-cell office:value-type="float" office:value="144.9" table:style-name="ce20">
            <text:p>144.90</text:p>
          </table:table-cell>
          <table:table-cell office:value-type="float" office:value="159" table:style-name="ce20">
            <text:p>159.00</text:p>
          </table:table-cell>
          <table:table-cell office:value-type="float" office:value="176.28" table:style-name="ce20">
            <text:p>176.28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和平區</text:p>
          </table:table-cell>
          <table:table-cell office:value-type="string" table:style-name="ce8">
            <text:p>件</text:p>
          </table:table-cell>
          <table:table-cell office:value-type="float" office:value="44" table:style-name="ce13">
            <text:p>44</text:p>
          </table:table-cell>
          <table:table-cell office:value-type="float" office:value="43" table:style-name="ce19">
            <text:p>43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82" table:style-name="ce13">
            <text:p>82</text:p>
          </table:table-cell>
          <table:table-cell office:value-type="float" office:value="81" table:style-name="ce19">
            <text:p>81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7" table:style-name="ce19">
            <text:p>17</text:p>
          </table:table-cell>
          <table:table-cell office:value-type="float" office:value="31" table:style-name="ce19">
            <text:p>31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627649.71" table:style-name="ce14">
            <text:p>627,649.71</text:p>
          </table:table-cell>
          <table:table-cell office:value-type="float" office:value="627426.41" table:style-name="ce20">
            <text:p>627,426.41</text:p>
          </table:table-cell>
          <table:table-cell office:value-type="float" office:value="208230.24" table:style-name="ce20">
            <text:p>208,230.24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96670.17" table:style-name="ce30">
            <text:p>96,670.17</text:p>
          </table:table-cell>
          <table:table-cell office:value-type="float" office:value="67929" table:style-name="ce30">
            <text:p>67,929.00</text:p>
          </table:table-cell>
          <table:table-cell office:value-type="float" office:value="254597" table:style-name="ce30">
            <text:p>254,597.00</text:p>
          </table:table-cell>
          <table:table-cell office:value-type="float" office:value="223.3" table:style-name="ce30">
            <text:p>223.30</text:p>
          </table:table-cell>
          <table:table-cell office:value-type="float" office:value="223.3" table:style-name="ce30">
            <text:p>223.30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　雅　　潭</text:p>
          </table:table-cell>
          <table:table-cell office:value-type="string" table:style-name="ce8">
            <text:p>件</text:p>
          </table:table-cell>
          <table:table-cell office:value-type="float" office:value="271" table:style-name="ce13">
            <text:p>271</text:p>
          </table:table-cell>
          <table:table-cell office:value-type="float" office:value="204" table:style-name="ce19">
            <text:p>204</text:p>
          </table:table-cell>
          <table:table-cell office:value-type="float" office:value="31" table:style-name="ce19">
            <text:p>31</text:p>
          </table:table-cell>
          <table:table-cell office:value-type="float" office:value="18" table:style-name="ce19">
            <text:p>18</text:p>
          </table:table-cell>
          <table:table-cell office:value-type="float" office:value="78" table:style-name="ce19">
            <text:p>78</text:p>
          </table:table-cell>
          <table:table-cell office:value-type="float" office:value="19" table:style-name="ce19">
            <text:p>19</text:p>
          </table:table-cell>
          <table:table-cell office:value-type="float" office:value="58" table:style-name="ce19">
            <text:p>58</text:p>
          </table:table-cell>
          <table:table-cell office:value-type="float" office:value="67" table:style-name="ce19">
            <text:p>67</text:p>
          </table:table-cell>
          <table:table-cell office:value-type="float" office:value="28" table:style-name="ce19">
            <text:p>28</text:p>
          </table:table-cell>
          <table:table-cell office:value-type="float" office:value="36" table:style-name="ce19">
            <text:p>3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62" table:style-name="ce13">
            <text:p>562</text:p>
          </table:table-cell>
          <table:table-cell office:value-type="float" office:value="494" table:style-name="ce19">
            <text:p>494</text:p>
          </table:table-cell>
          <table:table-cell office:value-type="float" office:value="68" table:style-name="ce48">
            <text:p>6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633" table:style-name="ce15">
            <text:p>633</text:p>
          </table:table-cell>
          <table:table-cell office:value-type="float" office:value="545" table:style-name="ce21">
            <text:p>545</text:p>
          </table:table-cell>
          <table:table-cell office:value-type="float" office:value="134" table:style-name="ce21">
            <text:p>134</text:p>
          </table:table-cell>
          <table:table-cell office:value-type="float" office:value="107" table:style-name="ce21">
            <text:p>107</text:p>
          </table:table-cell>
          <table:table-cell office:value-type="float" office:value="98" table:style-name="ce19">
            <text:p>98</text:p>
          </table:table-cell>
          <table:table-cell office:value-type="float" office:value="49" table:style-name="ce19">
            <text:p>49</text:p>
          </table:table-cell>
          <table:table-cell office:value-type="float" office:value="157" table:style-name="ce19">
            <text:p>157</text:p>
          </table:table-cell>
          <table:table-cell office:value-type="float" office:value="88" table:style-name="ce19">
            <text:p>88</text:p>
          </table:table-cell>
          <table:table-cell office:value-type="float" office:value="43" table:style-name="ce19">
            <text:p>43</text:p>
          </table:table-cell>
          <table:table-cell office:value-type="float" office:value="42" table:style-name="ce19">
            <text:p>4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54" table:style-name="ce44">
            <text:p>654</text:p>
          </table:table-cell>
          <table:table-cell office:value-type="float" office:value="569" table:style-name="ce21">
            <text:p>569</text:p>
          </table:table-cell>
          <table:table-cell office:value-type="float" office:value="85" table:style-name="ce52">
            <text:p>8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836746.21" table:style-name="ce16">
            <text:p>836,746.21</text:p>
          </table:table-cell>
          <table:table-cell office:value-type="float" office:value="358122.29" table:style-name="ce22">
            <text:p>358,122.29</text:p>
          </table:table-cell>
          <table:table-cell office:value-type="float" office:value="112674.09" table:style-name="ce22">
            <text:p>112,674.09</text:p>
          </table:table-cell>
          <table:table-cell office:value-type="float" office:value="12956.02" table:style-name="ce22">
            <text:p>12,956.02</text:p>
          </table:table-cell>
          <table:table-cell office:value-type="float" office:value="102777.82" table:style-name="ce31">
            <text:p>102,777.82</text:p>
          </table:table-cell>
          <table:table-cell office:value-type="float" office:value="27802.33" table:style-name="ce31">
            <text:p>27,802.33</text:p>
          </table:table-cell>
          <table:table-cell office:value-type="float" office:value="101912.03" table:style-name="ce31">
            <text:p>101,912.03</text:p>
          </table:table-cell>
          <table:table-cell office:value-type="float" office:value="478623.92" table:style-name="ce31">
            <text:p>478,623.92</text:p>
          </table:table-cell>
          <table:table-cell office:value-type="float" office:value="409599.87" table:style-name="ce31">
            <text:p>409,599.87</text:p>
          </table:table-cell>
          <table:table-cell office:value-type="float" office:value="67295.73" table:style-name="ce31">
            <text:p>67,295.73</text:p>
          </table:table-cell>
          <table:table-cell office:value-type="float" office:value="1728.32" table:style-name="ce31">
            <text:p>1,728.3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86" table:style-name="ce45">
            <text:p>686.00</text:p>
          </table:table-cell>
          <table:table-cell office:value-type="float" office:value="578" table:style-name="ce22">
            <text:p>578.00</text:p>
          </table:table-cell>
          <table:table-cell office:value-type="float" office:value="108" table:style-name="ce53">
            <text:p>108.00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4">
            <text:p>本年累計辦理土地複丈案件：件數　10,205　件；土地筆數：21,793　筆；面積：　28,505,079.4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4">
            <text:p>本年累計辦理建物測量案件：件數　6,820　件；建物棟數：7,249　筆；面積：　23,622,197.2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5">
            <text:p>本年累計核發謄本：件數　34,750　件；張數：46,993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22"/>
          <table:covered-table-cell table:number-columns-repeated="15"/>
          <table:table-cell table:number-columns-repeated="16367"/>
        </table:table-row>
        <table:table-row table:style-name="ro4">
          <table:table-cell table:number-columns-repeated="17" table:style-name="ce4"/>
          <table:table-cell table:number-columns-repeated="16367" table:style-name="ce57"/>
        </table:table-row>
        <table:table-row table:style-name="ro3">
          <table:table-cell table:number-columns-spanned="17" table:number-rows-spanned="1" table:style-name="ce109"/>
          <table:covered-table-cell table:number-columns-repeated="16"/>
          <table:table-cell table:number-columns-repeated="16367"/>
        </table:table-row>
        <table:table-row table:style-name="ro3">
          <table:table-cell table:number-columns-spanned="17" table:number-rows-spanned="1" table:style-name="ce109"/>
          <table:covered-table-cell table:number-columns-repeated="16"/>
          <table:table-cell table:number-columns-repeated="16367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pp" table:cell-range-address="1112-03-06(103).$A$7:1112-03-06(103).$Q$49" table:base-cell-address="1112-03-06(103).$A$1"/>
          <table:named-range table:name="Print_Area" table:cell-range-address="1112-03-06(103).$A$1:1112-03-06(103).$Q$49" table:base-cell-address="1112-03-06(103).$A$1"/>
        </table:named-expressions>
      </table:table>
      <table:table table:name="1112-03-06(104)" table:style-name="ta1">
        <table:table-column table:style-name="co1" table:default-cell-style-name="ce54"/>
        <table:table-column table:style-name="co2" table:default-cell-style-name="ce58"/>
        <table:table-column table:style-name="co3" table:number-columns-repeated="15" table:default-cell-style-name="ce58"/>
        <table:table-column table:style-name="co4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2</text:p>
          </table:table-cell>
          <table:table-cell office:value-type="string" table:style-name="ce1">
            <text:p>中華民國109年 5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0205" table:style-name="ce10">
            <text:p>10,205</text:p>
          </table:table-cell>
          <table:table-cell table:style-name="ce1"/>
          <table:table-cell office:value-type="float" office:value="21793" table:style-name="ce10">
            <text:p>21,793</text:p>
          </table:table-cell>
          <table:table-cell office:value-type="float" office:value="28505079.460000001" table:style-name="ce27">
            <text:p>28,505,079.4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6820" table:style-name="ce10">
            <text:p>6,820</text:p>
          </table:table-cell>
          <table:table-cell table:style-name="ce1"/>
          <table:table-cell office:value-type="float" office:value="7249" table:style-name="ce10">
            <text:p>7,249</text:p>
          </table:table-cell>
          <table:table-cell office:value-type="float" office:value="23622197.27" table:style-name="ce27">
            <text:p>23,622,197.2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4750" table:style-name="ce5">
            <text:p>34,750</text:p>
          </table:table-cell>
          <table:table-cell table:style-name="ce1"/>
          <table:table-cell office:value-type="float" office:value="46993" table:style-name="ce5">
            <text:p>46,993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26">
            <text:p>臺中市政府(地政局)</text:p>
          </table:table-cell>
          <table:covered-table-cell/>
          <table:table-cell table:number-columns-repeated="16367" table:style-name="ce54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2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26">
            <text:p>11242-03-06-2</text:p>
          </table:table-cell>
          <table:covered-table-cell/>
          <table:table-cell table:number-columns-repeated="16367" table:style-name="ce54"/>
        </table:table-row>
        <table:table-row table:style-name="ro4">
          <table:table-cell office:value-type="string" table:number-columns-spanned="17" table:number-rows-spanned="1" table:style-name="ce99">
            <text:p>臺中市測量案件(續3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10">
            <text:p>中華民國109年5月</text:p>
          </table:table-cell>
          <table:covered-table-cell table:number-columns-repeated="14"/>
          <table:table-cell office:value-type="string" table:number-columns-spanned="2" table:number-rows-spanned="1" table:style-name="ce11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07">
            <text:p>工作項目</text:p>
          </table:table-cell>
          <table:covered-table-cell/>
          <table:table-cell office:value-type="string" table:number-columns-spanned="1" table:number-rows-spanned="2" table:style-name="ce123">
            <text:p>合計</text:p>
          </table:table-cell>
          <table:table-cell office:value-type="string" table:number-columns-spanned="6" table:number-rows-spanned="1" table:style-name="ce12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2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25">
            <text:p>地目變更</text:p>
          </table:table-cell>
          <table:table-cell office:value-type="string" table:number-columns-spanned="3" table:number-rows-spanned="1" table:style-name="ce116">
            <text:p>謄本</text:p>
          </table:table-cell>
          <table:covered-table-cell table:number-columns-repeated="2"/>
          <table:table-cell table:number-columns-repeated="16367" table:style-name="ce55"/>
        </table:table-row>
        <table:table-row table:style-name="ro7">
          <table:table-cell office:value-type="string" table:number-columns-spanned="2" table:number-rows-spanned="1" table:style-name="ce127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4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6">
            <text:p>建物測量成果圖</text:p>
          </table:table-cell>
          <table:table-cell table:number-columns-repeated="16367" table:style-name="ce55"/>
        </table:table-row>
        <table:table-row table:style-name="ro8">
          <table:table-cell office:value-type="string" table:number-columns-spanned="1" table:number-rows-spanned="3" table:style-name="ce121">
            <text:p><text:s text:c="3"/>潭子區</text:p>
          </table:table-cell>
          <table:table-cell office:value-type="string" table:style-name="ce8">
            <text:p>件</text:p>
          </table:table-cell>
          <table:table-cell office:value-type="float" office:value="121" table:style-name="ce12">
            <text:p>121</text:p>
          </table:table-cell>
          <table:table-cell office:value-type="float" office:value="81" table:style-name="ce18">
            <text:p>81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34" table:style-name="ce18">
            <text:p>34</text:p>
          </table:table-cell>
          <table:table-cell office:value-type="float" office:value="9" table:style-name="ce18">
            <text:p>9</text:p>
          </table:table-cell>
          <table:table-cell office:value-type="float" office:value="16" table:style-name="ce18">
            <text:p>16</text:p>
          </table:table-cell>
          <table:table-cell office:value-type="float" office:value="40" table:style-name="ce18">
            <text:p>40</text:p>
          </table:table-cell>
          <table:table-cell office:value-type="float" office:value="8" table:style-name="ce18">
            <text:p>8</text:p>
          </table:table-cell>
          <table:table-cell office:value-type="float" office:value="30" table:style-name="ce18">
            <text:p>3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 table:style-name="ce56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44" table:style-name="ce13">
            <text:p>244</text:p>
          </table:table-cell>
          <table:table-cell office:value-type="float" office:value="197" table:style-name="ce19">
            <text:p>197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42" table:style-name="ce19">
            <text:p>42</text:p>
          </table:table-cell>
          <table:table-cell office:value-type="float" office:value="16" table:style-name="ce19">
            <text:p>16</text:p>
          </table:table-cell>
          <table:table-cell office:value-type="float" office:value="87" table:style-name="ce19">
            <text:p>87</text:p>
          </table:table-cell>
          <table:table-cell office:value-type="float" office:value="47" table:style-name="ce19">
            <text:p>47</text:p>
          </table:table-cell>
          <table:table-cell office:value-type="float" office:value="11" table:style-name="ce19">
            <text:p>11</text:p>
          </table:table-cell>
          <table:table-cell office:value-type="float" office:value="34" table:style-name="ce19">
            <text:p>3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57561.5" table:style-name="ce14">
            <text:p>157,561.50</text:p>
          </table:table-cell>
          <table:table-cell office:value-type="float" office:value="86343.78" table:style-name="ce20">
            <text:p>86,343.78</text:p>
          </table:table-cell>
          <table:table-cell office:value-type="float" office:value="8093.24" table:style-name="ce20">
            <text:p>8,093.24</text:p>
          </table:table-cell>
          <table:table-cell office:value-type="float" office:value="5037.67" table:style-name="ce20">
            <text:p>5,037.67</text:p>
          </table:table-cell>
          <table:table-cell office:value-type="float" office:value="43137.06" table:style-name="ce30">
            <text:p>43,137.06</text:p>
          </table:table-cell>
          <table:table-cell office:value-type="float" office:value="12066.72" table:style-name="ce30">
            <text:p>12,066.72</text:p>
          </table:table-cell>
          <table:table-cell office:value-type="float" office:value="18009.09" table:style-name="ce30">
            <text:p>18,009.09</text:p>
          </table:table-cell>
          <table:table-cell office:value-type="float" office:value="71217.72" table:style-name="ce30">
            <text:p>71,217.72</text:p>
          </table:table-cell>
          <table:table-cell office:value-type="float" office:value="6512.23" table:style-name="ce30">
            <text:p>6,512.23</text:p>
          </table:table-cell>
          <table:table-cell office:value-type="float" office:value="64536.17" table:style-name="ce30">
            <text:p>64,536.17</text:p>
          </table:table-cell>
          <table:table-cell office:value-type="float" office:value="169.32" table:style-name="ce30">
            <text:p>169.3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大雅區</text:p>
          </table:table-cell>
          <table:table-cell office:value-type="string" table:style-name="ce8">
            <text:p>件</text:p>
          </table:table-cell>
          <table:table-cell office:value-type="float" office:value="150" table:style-name="ce13">
            <text:p>150</text:p>
          </table:table-cell>
          <table:table-cell office:value-type="float" office:value="123" table:style-name="ce19">
            <text:p>123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44" table:style-name="ce18">
            <text:p>44</text:p>
          </table:table-cell>
          <table:table-cell office:value-type="float" office:value="10" table:style-name="ce18">
            <text:p>10</text:p>
          </table:table-cell>
          <table:table-cell office:value-type="float" office:value="42" table:style-name="ce18">
            <text:p>42</text:p>
          </table:table-cell>
          <table:table-cell office:value-type="float" office:value="27" table:style-name="ce18">
            <text:p>27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89" table:style-name="ce13">
            <text:p>389</text:p>
          </table:table-cell>
          <table:table-cell office:value-type="float" office:value="348" table:style-name="ce19">
            <text:p>348</text:p>
          </table:table-cell>
          <table:table-cell office:value-type="float" office:value="108" table:style-name="ce19">
            <text:p>108</text:p>
          </table:table-cell>
          <table:table-cell office:value-type="float" office:value="81" table:style-name="ce19">
            <text:p>81</text:p>
          </table:table-cell>
          <table:table-cell office:value-type="float" office:value="56" table:style-name="ce18">
            <text:p>56</text:p>
          </table:table-cell>
          <table:table-cell office:value-type="float" office:value="33" table:style-name="ce18">
            <text:p>33</text:p>
          </table:table-cell>
          <table:table-cell office:value-type="float" office:value="70" table:style-name="ce18">
            <text:p>70</text:p>
          </table:table-cell>
          <table:table-cell office:value-type="float" office:value="41" table:style-name="ce18">
            <text:p>41</text:p>
          </table:table-cell>
          <table:table-cell office:value-type="float" office:value="32" table:style-name="ce18">
            <text:p>32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679184.71" table:style-name="ce14">
            <text:p>679,184.71</text:p>
          </table:table-cell>
          <table:table-cell office:value-type="float" office:value="271778.51" table:style-name="ce20">
            <text:p>271,778.51</text:p>
          </table:table-cell>
          <table:table-cell office:value-type="float" office:value="104580.85" table:style-name="ce20">
            <text:p>104,580.85</text:p>
          </table:table-cell>
          <table:table-cell office:value-type="float" office:value="7918.35" table:style-name="ce20">
            <text:p>7,918.35</text:p>
          </table:table-cell>
          <table:table-cell office:value-type="float" office:value="59640.76" table:style-name="ce30">
            <text:p>59,640.76</text:p>
          </table:table-cell>
          <table:table-cell office:value-type="float" office:value="15735.61" table:style-name="ce30">
            <text:p>15,735.61</text:p>
          </table:table-cell>
          <table:table-cell office:value-type="float" office:value="83902.94" table:style-name="ce30">
            <text:p>83,902.94</text:p>
          </table:table-cell>
          <table:table-cell office:value-type="float" office:value="407406.2" table:style-name="ce30">
            <text:p>407,406.20</text:p>
          </table:table-cell>
          <table:table-cell office:value-type="float" office:value="403087.64" table:style-name="ce30">
            <text:p>403,087.64</text:p>
          </table:table-cell>
          <table:table-cell office:value-type="float" office:value="2759.56" table:style-name="ce30">
            <text:p>2,759.56</text:p>
          </table:table-cell>
          <table:table-cell office:value-type="float" office:value="1559" table:style-name="ce30">
            <text:p>1,559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　大　　里</text:p>
          </table:table-cell>
          <table:table-cell office:value-type="string" table:style-name="ce8">
            <text:p>件</text:p>
          </table:table-cell>
          <table:table-cell office:value-type="float" office:value="341" table:style-name="ce13">
            <text:p>341</text:p>
          </table:table-cell>
          <table:table-cell office:value-type="float" office:value="268" table:style-name="ce19">
            <text:p>268</text:p>
          </table:table-cell>
          <table:table-cell office:value-type="float" office:value="37" table:style-name="ce19">
            <text:p>37</text:p>
          </table:table-cell>
          <table:table-cell office:value-type="float" office:value="17" table:style-name="ce19">
            <text:p>17</text:p>
          </table:table-cell>
          <table:table-cell office:value-type="float" office:value="121" table:style-name="ce18">
            <text:p>121</text:p>
          </table:table-cell>
          <table:table-cell office:value-type="float" office:value="17" table:style-name="ce18">
            <text:p>17</text:p>
          </table:table-cell>
          <table:table-cell office:value-type="float" office:value="76" table:style-name="ce18">
            <text:p>76</text:p>
          </table:table-cell>
          <table:table-cell office:value-type="float" office:value="73" table:style-name="ce18">
            <text:p>73</text:p>
          </table:table-cell>
          <table:table-cell office:value-type="float" office:value="48" table:style-name="ce18">
            <text:p>48</text:p>
          </table:table-cell>
          <table:table-cell office:value-type="float" office:value="11" table:style-name="ce18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60" table:style-name="ce12">
            <text:p>360</text:p>
          </table:table-cell>
          <table:table-cell office:value-type="float" office:value="260" table:style-name="ce19">
            <text:p>260</text:p>
          </table:table-cell>
          <table:table-cell office:value-type="float" office:value="100" table:style-name="ce48">
            <text:p>10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521" table:style-name="ce13">
            <text:p>521</text:p>
          </table:table-cell>
          <table:table-cell office:value-type="float" office:value="448" table:style-name="ce19">
            <text:p>448</text:p>
          </table:table-cell>
          <table:table-cell office:value-type="float" office:value="81" table:style-name="ce19">
            <text:p>81</text:p>
          </table:table-cell>
          <table:table-cell office:value-type="float" office:value="44" table:style-name="ce19">
            <text:p>44</text:p>
          </table:table-cell>
          <table:table-cell office:value-type="float" office:value="174" table:style-name="ce18">
            <text:p>174</text:p>
          </table:table-cell>
          <table:table-cell office:value-type="float" office:value="36" table:style-name="ce18">
            <text:p>36</text:p>
          </table:table-cell>
          <table:table-cell office:value-type="float" office:value="113" table:style-name="ce18">
            <text:p>113</text:p>
          </table:table-cell>
          <table:table-cell office:value-type="float" office:value="73" table:style-name="ce18">
            <text:p>73</text:p>
          </table:table-cell>
          <table:table-cell office:value-type="float" office:value="48" table:style-name="ce18">
            <text:p>48</text:p>
          </table:table-cell>
          <table:table-cell office:value-type="float" office:value="11" table:style-name="ce18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853" table:style-name="ce12">
            <text:p>853</text:p>
          </table:table-cell>
          <table:table-cell office:value-type="float" office:value="643" table:style-name="ce19">
            <text:p>643</text:p>
          </table:table-cell>
          <table:table-cell office:value-type="float" office:value="210" table:style-name="ce48">
            <text:p>21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910093.14" table:style-name="ce14">
            <text:p>910,093.14</text:p>
          </table:table-cell>
          <table:table-cell office:value-type="float" office:value="772334.97" table:style-name="ce20">
            <text:p>772,334.97</text:p>
          </table:table-cell>
          <table:table-cell office:value-type="float" office:value="291467.12" table:style-name="ce20">
            <text:p>291,467.12</text:p>
          </table:table-cell>
          <table:table-cell office:value-type="float" office:value="53089.84" table:style-name="ce20">
            <text:p>53,089.84</text:p>
          </table:table-cell>
          <table:table-cell office:value-type="float" office:value="220340.57" table:style-name="ce30">
            <text:p>220,340.57</text:p>
          </table:table-cell>
          <table:table-cell office:value-type="float" office:value="69530.899999999994" table:style-name="ce30">
            <text:p>69,530.90</text:p>
          </table:table-cell>
          <table:table-cell office:value-type="float" office:value="137906.54" table:style-name="ce30">
            <text:p>137,906.54</text:p>
          </table:table-cell>
          <table:table-cell office:value-type="float" office:value="137758.17000000001" table:style-name="ce30">
            <text:p>137,758.17</text:p>
          </table:table-cell>
          <table:table-cell office:value-type="float" office:value="122421.22" table:style-name="ce30">
            <text:p>122,421.22</text:p>
          </table:table-cell>
          <table:table-cell office:value-type="float" office:value="4465.33" table:style-name="ce30">
            <text:p>4,465.33</text:p>
          </table:table-cell>
          <table:table-cell office:value-type="float" office:value="10871.62" table:style-name="ce30">
            <text:p>10,871.6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910" table:style-name="ce39">
            <text:p>910.00</text:p>
          </table:table-cell>
          <table:table-cell office:value-type="float" office:value="685" table:style-name="ce20">
            <text:p>685.00</text:p>
          </table:table-cell>
          <table:table-cell office:value-type="float" office:value="225" table:style-name="ce49">
            <text:p>225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烏日區</text:p>
          </table:table-cell>
          <table:table-cell office:value-type="string" table:style-name="ce8">
            <text:p>件</text:p>
          </table:table-cell>
          <table:table-cell office:value-type="float" office:value="116" table:style-name="ce13">
            <text:p>116</text:p>
          </table:table-cell>
          <table:table-cell office:value-type="float" office:value="75" table:style-name="ce19">
            <text:p>75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32" table:style-name="ce18">
            <text:p>32</text:p>
          </table:table-cell>
          <table:table-cell office:value-type="float" office:value="6" table:style-name="ce18">
            <text:p>6</text:p>
          </table:table-cell>
          <table:table-cell office:value-type="float" office:value="21" table:style-name="ce18">
            <text:p>21</text:p>
          </table:table-cell>
          <table:table-cell office:value-type="float" office:value="41" table:style-name="ce18">
            <text:p>41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74" table:style-name="ce13">
            <text:p>174</text:p>
          </table:table-cell>
          <table:table-cell office:value-type="float" office:value="133" table:style-name="ce19">
            <text:p>133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49" table:style-name="ce18">
            <text:p>49</text:p>
          </table:table-cell>
          <table:table-cell office:value-type="float" office:value="9" table:style-name="ce18">
            <text:p>9</text:p>
          </table:table-cell>
          <table:table-cell office:value-type="float" office:value="39" table:style-name="ce18">
            <text:p>39</text:p>
          </table:table-cell>
          <table:table-cell office:value-type="float" office:value="41" table:style-name="ce18">
            <text:p>41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60433.82" table:style-name="ce14">
            <text:p>260,433.82</text:p>
          </table:table-cell>
          <table:table-cell office:value-type="float" office:value="139406.75" table:style-name="ce20">
            <text:p>139,406.75</text:p>
          </table:table-cell>
          <table:table-cell office:value-type="float" office:value="9018.6299999999992" table:style-name="ce20">
            <text:p>9,018.63</text:p>
          </table:table-cell>
          <table:table-cell office:value-type="float" office:value="20745.66" table:style-name="ce20">
            <text:p>20,745.66</text:p>
          </table:table-cell>
          <table:table-cell office:value-type="float" office:value="40888.58" table:style-name="ce30">
            <text:p>40,888.58</text:p>
          </table:table-cell>
          <table:table-cell office:value-type="float" office:value="33272.82" table:style-name="ce30">
            <text:p>33,272.82</text:p>
          </table:table-cell>
          <table:table-cell office:value-type="float" office:value="35481.06" table:style-name="ce30">
            <text:p>35,481.06</text:p>
          </table:table-cell>
          <table:table-cell office:value-type="float" office:value="121027.07" table:style-name="ce30">
            <text:p>121,027.07</text:p>
          </table:table-cell>
          <table:table-cell office:value-type="float" office:value="120363.57" table:style-name="ce30">
            <text:p>120,363.57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663.5" table:style-name="ce30">
            <text:p>663.5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霧峰區</text:p>
          </table:table-cell>
          <table:table-cell office:value-type="string" table:style-name="ce8">
            <text:p>件</text:p>
          </table:table-cell>
          <table:table-cell office:value-type="float" office:value="124" table:style-name="ce13">
            <text:p>124</text:p>
          </table:table-cell>
          <table:table-cell office:value-type="float" office:value="106" table:style-name="ce19">
            <text:p>106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42" table:style-name="ce18">
            <text:p>42</text:p>
          </table:table-cell>
          <table:table-cell office:value-type="float" office:value="6" table:style-name="ce18">
            <text:p>6</text:p>
          </table:table-cell>
          <table:table-cell office:value-type="float" office:value="36" table:style-name="ce18">
            <text:p>36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86" table:style-name="ce13">
            <text:p>186</text:p>
          </table:table-cell>
          <table:table-cell office:value-type="float" office:value="168" table:style-name="ce19">
            <text:p>168</text:p>
          </table:table-cell>
          <table:table-cell office:value-type="float" office:value="38" table:style-name="ce19">
            <text:p>38</text:p>
          </table:table-cell>
          <table:table-cell office:value-type="float" office:value="8" table:style-name="ce19">
            <text:p>8</text:p>
          </table:table-cell>
          <table:table-cell office:value-type="float" office:value="65" table:style-name="ce18">
            <text:p>65</text:p>
          </table:table-cell>
          <table:table-cell office:value-type="float" office:value="9" table:style-name="ce18">
            <text:p>9</text:p>
          </table:table-cell>
          <table:table-cell office:value-type="float" office:value="48" table:style-name="ce18">
            <text:p>48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36433.11" table:style-name="ce14">
            <text:p>336,433.11</text:p>
          </table:table-cell>
          <table:table-cell office:value-type="float" office:value="327749.71000000002" table:style-name="ce20">
            <text:p>327,749.71</text:p>
          </table:table-cell>
          <table:table-cell office:value-type="float" office:value="59640.12" table:style-name="ce20">
            <text:p>59,640.12</text:p>
          </table:table-cell>
          <table:table-cell office:value-type="float" office:value="21965.54" table:style-name="ce20">
            <text:p>21,965.54</text:p>
          </table:table-cell>
          <table:table-cell office:value-type="float" office:value="145565.85" table:style-name="ce30">
            <text:p>145,565.85</text:p>
          </table:table-cell>
          <table:table-cell office:value-type="float" office:value="18900.05" table:style-name="ce30">
            <text:p>18,900.05</text:p>
          </table:table-cell>
          <table:table-cell office:value-type="float" office:value="81678.149999999994" table:style-name="ce30">
            <text:p>81,678.15</text:p>
          </table:table-cell>
          <table:table-cell office:value-type="float" office:value="8683.4" table:style-name="ce30">
            <text:p>8,683.40</text:p>
          </table:table-cell>
          <table:table-cell office:value-type="float" office:value="1103.29" table:style-name="ce30">
            <text:p>1,103.29</text:p>
          </table:table-cell>
          <table:table-cell office:value-type="float" office:value="4108.46" table:style-name="ce30">
            <text:p>4,108.46</text:p>
          </table:table-cell>
          <table:table-cell office:value-type="float" office:value="3471.65" table:style-name="ce30">
            <text:p>3,471.6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大里區</text:p>
          </table:table-cell>
          <table:table-cell office:value-type="string" table:style-name="ce8">
            <text:p>件</text:p>
          </table:table-cell>
          <table:table-cell office:value-type="float" office:value="101" table:style-name="ce13">
            <text:p>101</text:p>
          </table:table-cell>
          <table:table-cell office:value-type="float" office:value="87" table:style-name="ce19">
            <text:p>87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47" table:style-name="ce18">
            <text:p>47</text:p>
          </table:table-cell>
          <table:table-cell office:value-type="float" office:value="5" table:style-name="ce18">
            <text:p>5</text:p>
          </table:table-cell>
          <table:table-cell office:value-type="float" office:value="19" table:style-name="ce18">
            <text:p>19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61" table:style-name="ce13">
            <text:p>161</text:p>
          </table:table-cell>
          <table:table-cell office:value-type="float" office:value="147" table:style-name="ce19">
            <text:p>147</text:p>
          </table:table-cell>
          <table:table-cell office:value-type="float" office:value="27" table:style-name="ce19">
            <text:p>27</text:p>
          </table:table-cell>
          <table:table-cell office:value-type="float" office:value="16" table:style-name="ce19">
            <text:p>16</text:p>
          </table:table-cell>
          <table:table-cell office:value-type="float" office:value="60" table:style-name="ce18">
            <text:p>60</text:p>
          </table:table-cell>
          <table:table-cell office:value-type="float" office:value="18" table:style-name="ce18">
            <text:p>18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13226.21000000002" table:style-name="ce14">
            <text:p>313,226.21</text:p>
          </table:table-cell>
          <table:table-cell office:value-type="float" office:value="305178.51" table:style-name="ce20">
            <text:p>305,178.51</text:p>
          </table:table-cell>
          <table:table-cell office:value-type="float" office:value="222808.37" table:style-name="ce20">
            <text:p>222,808.37</text:p>
          </table:table-cell>
          <table:table-cell office:value-type="float" office:value="10378.64" table:style-name="ce20">
            <text:p>10,378.64</text:p>
          </table:table-cell>
          <table:table-cell office:value-type="float" office:value="33886.14" table:style-name="ce30">
            <text:p>33,886.14</text:p>
          </table:table-cell>
          <table:table-cell office:value-type="float" office:value="17358.03" table:style-name="ce30">
            <text:p>17,358.03</text:p>
          </table:table-cell>
          <table:table-cell office:value-type="float" office:value="20747.330000000002" table:style-name="ce30">
            <text:p>20,747.33</text:p>
          </table:table-cell>
          <table:table-cell office:value-type="float" office:value="8047.7" table:style-name="ce30">
            <text:p>8,047.70</text:p>
          </table:table-cell>
          <table:table-cell office:value-type="float" office:value="954.36" table:style-name="ce30">
            <text:p>954.36</text:p>
          </table:table-cell>
          <table:table-cell office:value-type="float" office:value="356.87" table:style-name="ce30">
            <text:p>356.87</text:p>
          </table:table-cell>
          <table:table-cell office:value-type="float" office:value="6736.47" table:style-name="ce30">
            <text:p>6,736.4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　太　　平</text:p>
          </table:table-cell>
          <table:table-cell office:value-type="string" table:style-name="ce8">
            <text:p>件</text:p>
          </table:table-cell>
          <table:table-cell office:value-type="float" office:value="270" table:style-name="ce13">
            <text:p>270</text:p>
          </table:table-cell>
          <table:table-cell office:value-type="float" office:value="161" table:style-name="ce19">
            <text:p>161</text:p>
          </table:table-cell>
          <table:table-cell office:value-type="float" office:value="36" table:style-name="ce19">
            <text:p>36</text:p>
          </table:table-cell>
          <table:table-cell office:value-type="float" office:value="14" table:style-name="ce19">
            <text:p>14</text:p>
          </table:table-cell>
          <table:table-cell office:value-type="float" office:value="71" table:style-name="ce18">
            <text:p>71</text:p>
          </table:table-cell>
          <table:table-cell office:value-type="float" office:value="10" table:style-name="ce18">
            <text:p>10</text:p>
          </table:table-cell>
          <table:table-cell office:value-type="float" office:value="30" table:style-name="ce18">
            <text:p>30</text:p>
          </table:table-cell>
          <table:table-cell office:value-type="float" office:value="109" table:style-name="ce18">
            <text:p>109</text:p>
          </table:table-cell>
          <table:table-cell office:value-type="float" office:value="104" table:style-name="ce18">
            <text:p>10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16" table:style-name="ce12">
            <text:p>516</text:p>
          </table:table-cell>
          <table:table-cell office:value-type="float" office:value="433" table:style-name="ce19">
            <text:p>433</text:p>
          </table:table-cell>
          <table:table-cell office:value-type="float" office:value="83" table:style-name="ce48">
            <text:p>8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67" table:style-name="ce13">
            <text:p>367</text:p>
          </table:table-cell>
          <table:table-cell office:value-type="float" office:value="257" table:style-name="ce19">
            <text:p>257</text:p>
          </table:table-cell>
          <table:table-cell office:value-type="float" office:value="43" table:style-name="ce19">
            <text:p>43</text:p>
          </table:table-cell>
          <table:table-cell office:value-type="float" office:value="30" table:style-name="ce19">
            <text:p>30</text:p>
          </table:table-cell>
          <table:table-cell office:value-type="float" office:value="105" table:style-name="ce19">
            <text:p>105</text:p>
          </table:table-cell>
          <table:table-cell office:value-type="float" office:value="17" table:style-name="ce19">
            <text:p>17</text:p>
          </table:table-cell>
          <table:table-cell office:value-type="float" office:value="62" table:style-name="ce19">
            <text:p>62</text:p>
          </table:table-cell>
          <table:table-cell office:value-type="float" office:value="110" table:style-name="ce19">
            <text:p>110</text:p>
          </table:table-cell>
          <table:table-cell office:value-type="float" office:value="104" table:style-name="ce19">
            <text:p>10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779" table:style-name="ce13">
            <text:p>779</text:p>
          </table:table-cell>
          <table:table-cell office:value-type="float" office:value="586" table:style-name="ce19">
            <text:p>586</text:p>
          </table:table-cell>
          <table:table-cell office:value-type="float" office:value="193" table:style-name="ce48">
            <text:p>19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796102.3" table:style-name="ce14">
            <text:p>796,102.30</text:p>
          </table:table-cell>
          <table:table-cell office:value-type="float" office:value="495442.57" table:style-name="ce20">
            <text:p>495,442.57</text:p>
          </table:table-cell>
          <table:table-cell office:value-type="float" office:value="104722.51" table:style-name="ce20">
            <text:p>104,722.51</text:p>
          </table:table-cell>
          <table:table-cell office:value-type="float" office:value="23256.43" table:style-name="ce20">
            <text:p>23,256.43</text:p>
          </table:table-cell>
          <table:table-cell office:value-type="float" office:value="110259.71" table:style-name="ce30">
            <text:p>110,259.71</text:p>
          </table:table-cell>
          <table:table-cell office:value-type="float" office:value="30859.13" table:style-name="ce30">
            <text:p>30,859.13</text:p>
          </table:table-cell>
          <table:table-cell office:value-type="float" office:value="226344.79" table:style-name="ce30">
            <text:p>226,344.79</text:p>
          </table:table-cell>
          <table:table-cell office:value-type="float" office:value="300659.73" table:style-name="ce30">
            <text:p>300,659.73</text:p>
          </table:table-cell>
          <table:table-cell office:value-type="float" office:value="297312.09999999998" table:style-name="ce30">
            <text:p>297,312.10</text:p>
          </table:table-cell>
          <table:table-cell office:value-type="float" office:value="2144.06" table:style-name="ce30">
            <text:p>2,144.06</text:p>
          </table:table-cell>
          <table:table-cell office:value-type="float" office:value="1203.57" table:style-name="ce30">
            <text:p>1,203.5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700" table:style-name="ce39">
            <text:p>700.00</text:p>
          </table:table-cell>
          <table:table-cell office:value-type="float" office:value="508" table:style-name="ce20">
            <text:p>508.00</text:p>
          </table:table-cell>
          <table:table-cell office:value-type="float" office:value="192" table:style-name="ce49">
            <text:p>192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太平區</text:p>
          </table:table-cell>
          <table:table-cell office:value-type="string" table:style-name="ce8">
            <text:p>件</text:p>
          </table:table-cell>
          <table:table-cell office:value-type="float" office:value="270" table:style-name="ce13">
            <text:p>270</text:p>
          </table:table-cell>
          <table:table-cell office:value-type="float" office:value="161" table:style-name="ce19">
            <text:p>161</text:p>
          </table:table-cell>
          <table:table-cell office:value-type="float" office:value="36" table:style-name="ce19">
            <text:p>36</text:p>
          </table:table-cell>
          <table:table-cell office:value-type="float" office:value="14" table:style-name="ce19">
            <text:p>14</text:p>
          </table:table-cell>
          <table:table-cell office:value-type="float" office:value="71" table:style-name="ce19">
            <text:p>71</text:p>
          </table:table-cell>
          <table:table-cell office:value-type="float" office:value="10" table:style-name="ce19">
            <text:p>10</text:p>
          </table:table-cell>
          <table:table-cell office:value-type="float" office:value="30" table:style-name="ce19">
            <text:p>30</text:p>
          </table:table-cell>
          <table:table-cell office:value-type="float" office:value="109" table:style-name="ce19">
            <text:p>109</text:p>
          </table:table-cell>
          <table:table-cell office:value-type="float" office:value="104" table:style-name="ce19">
            <text:p>10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67" table:style-name="ce13">
            <text:p>367</text:p>
          </table:table-cell>
          <table:table-cell office:value-type="float" office:value="257" table:style-name="ce19">
            <text:p>257</text:p>
          </table:table-cell>
          <table:table-cell office:value-type="float" office:value="43" table:style-name="ce19">
            <text:p>43</text:p>
          </table:table-cell>
          <table:table-cell office:value-type="float" office:value="30" table:style-name="ce19">
            <text:p>30</text:p>
          </table:table-cell>
          <table:table-cell office:value-type="float" office:value="105" table:style-name="ce18">
            <text:p>105</text:p>
          </table:table-cell>
          <table:table-cell office:value-type="float" office:value="17" table:style-name="ce18">
            <text:p>17</text:p>
          </table:table-cell>
          <table:table-cell office:value-type="float" office:value="62" table:style-name="ce18">
            <text:p>62</text:p>
          </table:table-cell>
          <table:table-cell office:value-type="float" office:value="110" table:style-name="ce18">
            <text:p>110</text:p>
          </table:table-cell>
          <table:table-cell office:value-type="float" office:value="104" table:style-name="ce18">
            <text:p>10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796102.3" table:style-name="ce14">
            <text:p>796,102.30</text:p>
          </table:table-cell>
          <table:table-cell office:value-type="float" office:value="495442.57" table:style-name="ce20">
            <text:p>495,442.57</text:p>
          </table:table-cell>
          <table:table-cell office:value-type="float" office:value="104722.51" table:style-name="ce20">
            <text:p>104,722.51</text:p>
          </table:table-cell>
          <table:table-cell office:value-type="float" office:value="23256.43" table:style-name="ce20">
            <text:p>23,256.43</text:p>
          </table:table-cell>
          <table:table-cell office:value-type="float" office:value="110259.71" table:style-name="ce20">
            <text:p>110,259.71</text:p>
          </table:table-cell>
          <table:table-cell office:value-type="float" office:value="30859.13" table:style-name="ce20">
            <text:p>30,859.13</text:p>
          </table:table-cell>
          <table:table-cell office:value-type="float" office:value="226344.79" table:style-name="ce20">
            <text:p>226,344.79</text:p>
          </table:table-cell>
          <table:table-cell office:value-type="float" office:value="300659.73" table:style-name="ce20">
            <text:p>300,659.73</text:p>
          </table:table-cell>
          <table:table-cell office:value-type="float" office:value="297312.09999999998" table:style-name="ce20">
            <text:p>297,312.10</text:p>
          </table:table-cell>
          <table:table-cell office:value-type="float" office:value="2144.06" table:style-name="ce20">
            <text:p>2,144.06</text:p>
          </table:table-cell>
          <table:table-cell office:value-type="float" office:value="1203.57" table:style-name="ce20">
            <text:p>1,203.57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　龍　　井</text:p>
          </table:table-cell>
          <table:table-cell office:value-type="string" table:style-name="ce8">
            <text:p>件</text:p>
          </table:table-cell>
          <table:table-cell office:value-type="float" office:value="263" table:style-name="ce13">
            <text:p>263</text:p>
          </table:table-cell>
          <table:table-cell office:value-type="float" office:value="140" table:style-name="ce19">
            <text:p>140</text:p>
          </table:table-cell>
          <table:table-cell office:value-type="float" office:value="24" table:style-name="ce19">
            <text:p>24</text:p>
          </table:table-cell>
          <table:table-cell office:value-type="float" office:value="9" table:style-name="ce19">
            <text:p>9</text:p>
          </table:table-cell>
          <table:table-cell office:value-type="float" office:value="64" table:style-name="ce18">
            <text:p>64</text:p>
          </table:table-cell>
          <table:table-cell office:value-type="float" office:value="27" table:style-name="ce18">
            <text:p>27</text:p>
          </table:table-cell>
          <table:table-cell office:value-type="float" office:value="16" table:style-name="ce18">
            <text:p>16</text:p>
          </table:table-cell>
          <table:table-cell office:value-type="float" office:value="123" table:style-name="ce18">
            <text:p>123</text:p>
          </table:table-cell>
          <table:table-cell office:value-type="float" office:value="112" table:style-name="ce18">
            <text:p>112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83" table:style-name="ce12">
            <text:p>483</text:p>
          </table:table-cell>
          <table:table-cell office:value-type="float" office:value="426" table:style-name="ce19">
            <text:p>426</text:p>
          </table:table-cell>
          <table:table-cell office:value-type="float" office:value="57" table:style-name="ce48">
            <text:p>5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96" table:style-name="ce13">
            <text:p>396</text:p>
          </table:table-cell>
          <table:table-cell office:value-type="float" office:value="273" table:style-name="ce19">
            <text:p>273</text:p>
          </table:table-cell>
          <table:table-cell office:value-type="float" office:value="43" table:style-name="ce19">
            <text:p>43</text:p>
          </table:table-cell>
          <table:table-cell office:value-type="float" office:value="39" table:style-name="ce19">
            <text:p>39</text:p>
          </table:table-cell>
          <table:table-cell office:value-type="float" office:value="111" table:style-name="ce19">
            <text:p>111</text:p>
          </table:table-cell>
          <table:table-cell office:value-type="float" office:value="38" table:style-name="ce19">
            <text:p>38</text:p>
          </table:table-cell>
          <table:table-cell office:value-type="float" office:value="42" table:style-name="ce19">
            <text:p>42</text:p>
          </table:table-cell>
          <table:table-cell office:value-type="float" office:value="123" table:style-name="ce19">
            <text:p>123</text:p>
          </table:table-cell>
          <table:table-cell office:value-type="float" office:value="112" table:style-name="ce19">
            <text:p>112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855" table:style-name="ce13">
            <text:p>855</text:p>
          </table:table-cell>
          <table:table-cell office:value-type="float" office:value="724" table:style-name="ce19">
            <text:p>724</text:p>
          </table:table-cell>
          <table:table-cell office:value-type="float" office:value="131" table:style-name="ce48">
            <text:p>13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32603.11" table:style-name="ce14">
            <text:p>232,603.11</text:p>
          </table:table-cell>
          <table:table-cell office:value-type="float" office:value="191818.14" table:style-name="ce20">
            <text:p>191,818.14</text:p>
          </table:table-cell>
          <table:table-cell office:value-type="float" office:value="26084.04" table:style-name="ce20">
            <text:p>26,084.04</text:p>
          </table:table-cell>
          <table:table-cell office:value-type="float" office:value="7660.09" table:style-name="ce20">
            <text:p>7,660.09</text:p>
          </table:table-cell>
          <table:table-cell office:value-type="float" office:value="90322.4" table:style-name="ce30">
            <text:p>90,322.40</text:p>
          </table:table-cell>
          <table:table-cell office:value-type="float" office:value="40022.870000000003" table:style-name="ce30">
            <text:p>40,022.87</text:p>
          </table:table-cell>
          <table:table-cell office:value-type="float" office:value="27728.74" table:style-name="ce30">
            <text:p>27,728.74</text:p>
          </table:table-cell>
          <table:table-cell office:value-type="float" office:value="40784.97" table:style-name="ce30">
            <text:p>40,784.97</text:p>
          </table:table-cell>
          <table:table-cell office:value-type="float" office:value="22441.98" table:style-name="ce30">
            <text:p>22,441.98</text:p>
          </table:table-cell>
          <table:table-cell office:value-type="float" office:value="15075" table:style-name="ce30">
            <text:p>15,075.00</text:p>
          </table:table-cell>
          <table:table-cell office:value-type="float" office:value="3267.99" table:style-name="ce30">
            <text:p>3,267.9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720" table:style-name="ce39">
            <text:p>720.00</text:p>
          </table:table-cell>
          <table:table-cell office:value-type="float" office:value="584" table:style-name="ce20">
            <text:p>584.00</text:p>
          </table:table-cell>
          <table:table-cell office:value-type="float" office:value="136" table:style-name="ce49">
            <text:p>136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大肚區</text:p>
          </table:table-cell>
          <table:table-cell office:value-type="string" table:style-name="ce8">
            <text:p>件</text:p>
          </table:table-cell>
          <table:table-cell office:value-type="float" office:value="163" table:style-name="ce13">
            <text:p>163</text:p>
          </table:table-cell>
          <table:table-cell office:value-type="float" office:value="47" table:style-name="ce19">
            <text:p>47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16" table:style-name="ce19">
            <text:p>116</text:p>
          </table:table-cell>
          <table:table-cell office:value-type="float" office:value="109" table:style-name="ce19">
            <text:p>109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04" table:style-name="ce15">
            <text:p>204</text:p>
          </table:table-cell>
          <table:table-cell office:value-type="float" office:value="88" table:style-name="ce21">
            <text:p>88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23" table:style-name="ce19">
            <text:p>23</text:p>
          </table:table-cell>
          <table:table-cell office:value-type="float" office:value="11" table:style-name="ce19">
            <text:p>11</text:p>
          </table:table-cell>
          <table:table-cell office:value-type="float" office:value="30" table:style-name="ce19">
            <text:p>30</text:p>
          </table:table-cell>
          <table:table-cell office:value-type="float" office:value="116" table:style-name="ce19">
            <text:p>116</text:p>
          </table:table-cell>
          <table:table-cell office:value-type="float" office:value="109" table:style-name="ce19">
            <text:p>109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85369.64" table:style-name="ce16">
            <text:p>85,369.64</text:p>
          </table:table-cell>
          <table:table-cell office:value-type="float" office:value="48534.879999999997" table:style-name="ce22">
            <text:p>48,534.88</text:p>
          </table:table-cell>
          <table:table-cell office:value-type="float" office:value="8159.24" table:style-name="ce22">
            <text:p>8,159.24</text:p>
          </table:table-cell>
          <table:table-cell office:value-type="float" office:value="2141.09" table:style-name="ce22">
            <text:p>2,141.09</text:p>
          </table:table-cell>
          <table:table-cell office:value-type="float" office:value="15392.89" table:style-name="ce31">
            <text:p>15,392.89</text:p>
          </table:table-cell>
          <table:table-cell office:value-type="float" office:value="6564.8" table:style-name="ce31">
            <text:p>6,564.80</text:p>
          </table:table-cell>
          <table:table-cell office:value-type="float" office:value="16276.86" table:style-name="ce31">
            <text:p>16,276.86</text:p>
          </table:table-cell>
          <table:table-cell office:value-type="float" office:value="36834.76" table:style-name="ce31">
            <text:p>36,834.76</text:p>
          </table:table-cell>
          <table:table-cell office:value-type="float" office:value="21529.77" table:style-name="ce31">
            <text:p>21,529.77</text:p>
          </table:table-cell>
          <table:table-cell office:value-type="float" office:value="15075" table:style-name="ce31">
            <text:p>15,075.00</text:p>
          </table:table-cell>
          <table:table-cell office:value-type="float" office:value="229.99" table:style-name="ce31">
            <text:p>229.9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4">
            <text:p>本年累計辦理土地複丈案件：件數　10,205　件；土地筆數：21,793　筆；面積：　28,505,079.4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4">
            <text:p>本年累計辦理建物測量案件：件數　6,820　件；建物棟數：7,249　筆；面積：　23,622,197.2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5">
            <text:p>本年累計核發謄本：件數　34,750　件；張數：46,993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22"/>
          <table:covered-table-cell table:number-columns-repeated="15"/>
          <table:table-cell table:number-columns-repeated="16367"/>
        </table:table-row>
        <table:table-row table:style-name="ro4">
          <table:table-cell table:number-columns-repeated="17" table:style-name="ce4"/>
          <table:table-cell table:number-columns-repeated="16367" table:style-name="ce57"/>
        </table:table-row>
        <table:table-row table:style-name="ro3">
          <table:table-cell table:number-columns-spanned="17" table:number-rows-spanned="1" table:style-name="ce109"/>
          <table:covered-table-cell table:number-columns-repeated="16"/>
          <table:table-cell table:number-columns-repeated="16367"/>
        </table:table-row>
        <table:table-row table:style-name="ro3">
          <table:table-cell table:number-columns-spanned="17" table:number-rows-spanned="1" table:style-name="ce109"/>
          <table:covered-table-cell table:number-columns-repeated="16"/>
          <table:table-cell table:number-columns-repeated="16367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pp" table:cell-range-address="1112-03-06(104).$A$7:1112-03-06(104).$Q$49" table:base-cell-address="1112-03-06(104).$A$1"/>
          <table:named-range table:name="Print_Area" table:cell-range-address="1112-03-06(104).$A$1:1112-03-06(104).$Q$49" table:base-cell-address="1112-03-06(104).$A$1"/>
        </table:named-expressions>
      </table:table>
      <table:table table:name="1112-03-06(105)" table:style-name="ta1">
        <table:table-column table:style-name="co1" table:default-cell-style-name="ce54"/>
        <table:table-column table:style-name="co2" table:default-cell-style-name="ce58"/>
        <table:table-column table:style-name="co3" table:number-columns-repeated="15" table:default-cell-style-name="ce58"/>
        <table:table-column table:style-name="co4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2</text:p>
          </table:table-cell>
          <table:table-cell office:value-type="string" table:style-name="ce1">
            <text:p>中華民國109年 5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6月16日 13:04:28 印製</text:p>
          </table:table-cell>
          <table:table-cell office:value-type="string" table:style-name="ce66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0205" table:style-name="ce10">
            <text:p>10,205</text:p>
          </table:table-cell>
          <table:table-cell table:style-name="ce1"/>
          <table:table-cell office:value-type="float" office:value="21793" table:style-name="ce10">
            <text:p>21,793</text:p>
          </table:table-cell>
          <table:table-cell office:value-type="float" office:value="28505079.460000001" table:style-name="ce27">
            <text:p>28,505,079.4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6820" table:style-name="ce10">
            <text:p>6,820</text:p>
          </table:table-cell>
          <table:table-cell table:style-name="ce1"/>
          <table:table-cell office:value-type="float" office:value="7249" table:style-name="ce10">
            <text:p>7,249</text:p>
          </table:table-cell>
          <table:table-cell office:value-type="float" office:value="23622197.27" table:style-name="ce27">
            <text:p>23,622,197.2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4750" table:style-name="ce5">
            <text:p>34,750</text:p>
          </table:table-cell>
          <table:table-cell table:style-name="ce1"/>
          <table:table-cell office:value-type="float" office:value="46993" table:style-name="ce5">
            <text:p>46,993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26">
            <text:p>臺中市政府(地政局)</text:p>
          </table:table-cell>
          <table:covered-table-cell/>
          <table:table-cell table:number-columns-repeated="16367" table:style-name="ce54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2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26">
            <text:p>11242-03-06-2</text:p>
          </table:table-cell>
          <table:covered-table-cell/>
          <table:table-cell table:number-columns-repeated="16367" table:style-name="ce54"/>
        </table:table-row>
        <table:table-row table:style-name="ro4">
          <table:table-cell office:value-type="string" table:number-columns-spanned="17" table:number-rows-spanned="1" table:style-name="ce99">
            <text:p>臺中市測量案件(續4完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10">
            <text:p>中華民國109年5月</text:p>
          </table:table-cell>
          <table:covered-table-cell table:number-columns-repeated="14"/>
          <table:table-cell office:value-type="string" table:number-columns-spanned="2" table:number-rows-spanned="1" table:style-name="ce11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07">
            <text:p>工作項目</text:p>
          </table:table-cell>
          <table:covered-table-cell/>
          <table:table-cell office:value-type="string" table:number-columns-spanned="1" table:number-rows-spanned="2" table:style-name="ce123">
            <text:p>合計</text:p>
          </table:table-cell>
          <table:table-cell office:value-type="string" table:number-columns-spanned="6" table:number-rows-spanned="1" table:style-name="ce12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2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25">
            <text:p>地目變更</text:p>
          </table:table-cell>
          <table:table-cell office:value-type="string" table:number-columns-spanned="3" table:number-rows-spanned="1" table:style-name="ce116">
            <text:p>謄本</text:p>
          </table:table-cell>
          <table:covered-table-cell table:number-columns-repeated="2"/>
          <table:table-cell table:number-columns-repeated="16367" table:style-name="ce55"/>
        </table:table-row>
        <table:table-row table:style-name="ro7">
          <table:table-cell office:value-type="string" table:number-columns-spanned="2" table:number-rows-spanned="1" table:style-name="ce127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4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6">
            <text:p>建物測量成果圖</text:p>
          </table:table-cell>
          <table:table-cell table:number-columns-repeated="16367" table:style-name="ce55"/>
        </table:table-row>
        <table:table-row table:style-name="ro8">
          <table:table-cell office:value-type="string" table:number-columns-spanned="1" table:number-rows-spanned="3" table:style-name="ce121">
            <text:p><text:s text:c="3"/>龍井區</text:p>
          </table:table-cell>
          <table:table-cell office:value-type="string" table:style-name="ce8">
            <text:p>件</text:p>
          </table:table-cell>
          <table:table-cell office:value-type="float" office:value="100" table:style-name="ce12">
            <text:p>100</text:p>
          </table:table-cell>
          <table:table-cell office:value-type="float" office:value="93" table:style-name="ce18">
            <text:p>93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46" table:style-name="ce18">
            <text:p>46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 table:style-name="ce56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92" table:style-name="ce13">
            <text:p>192</text:p>
          </table:table-cell>
          <table:table-cell office:value-type="float" office:value="185" table:style-name="ce19">
            <text:p>185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88" table:style-name="ce19">
            <text:p>88</text:p>
          </table:table-cell>
          <table:table-cell office:value-type="float" office:value="27" table:style-name="ce19">
            <text:p>27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47233.47" table:style-name="ce14">
            <text:p>147,233.47</text:p>
          </table:table-cell>
          <table:table-cell office:value-type="float" office:value="143283.26" table:style-name="ce20">
            <text:p>143,283.26</text:p>
          </table:table-cell>
          <table:table-cell office:value-type="float" office:value="17924.8" table:style-name="ce20">
            <text:p>17,924.80</text:p>
          </table:table-cell>
          <table:table-cell office:value-type="float" office:value="5519" table:style-name="ce20">
            <text:p>5,519.00</text:p>
          </table:table-cell>
          <table:table-cell office:value-type="float" office:value="74929.509999999995" table:style-name="ce30">
            <text:p>74,929.51</text:p>
          </table:table-cell>
          <table:table-cell office:value-type="float" office:value="33458.07" table:style-name="ce30">
            <text:p>33,458.07</text:p>
          </table:table-cell>
          <table:table-cell office:value-type="float" office:value="11451.88" table:style-name="ce30">
            <text:p>11,451.88</text:p>
          </table:table-cell>
          <table:table-cell office:value-type="float" office:value="3950.21" table:style-name="ce30">
            <text:p>3,950.21</text:p>
          </table:table-cell>
          <table:table-cell office:value-type="float" office:value="912.21" table:style-name="ce30">
            <text:p>912.21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038" table:style-name="ce30">
            <text:p>3,038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120"/>
          <table:table-cell table:style-name="ce8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3"/>
          <table:table-cell table:number-columns-repeated="5" table:style-name="ce76"/>
          <table:table-cell table:style-name="ce78"/>
          <table:table-cell table:style-name="ce80"/>
          <table:table-cell table:style-name="ce74"/>
          <table:table-cell table:style-name="ce85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3"/>
          <table:table-cell table:number-columns-repeated="5" table:style-name="ce76"/>
          <table:table-cell table:style-name="ce78"/>
          <table:table-cell table:style-name="ce80"/>
          <table:table-cell table:style-name="ce74"/>
          <table:table-cell table:style-name="ce85"/>
          <table:table-cell table:number-columns-repeated="16367"/>
        </table:table-row>
        <table:table-row table:style-name="ro8">
          <table:table-cell table:number-columns-spanned="1" table:number-rows-spanned="3" table:style-name="ce120"/>
          <table:table-cell table:style-name="ce8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3"/>
          <table:table-cell table:number-columns-repeated="5" table:style-name="ce76"/>
          <table:table-cell table:style-name="ce78"/>
          <table:table-cell table:style-name="ce80"/>
          <table:table-cell table:style-name="ce74"/>
          <table:table-cell table:style-name="ce85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3"/>
          <table:table-cell table:number-columns-repeated="5" table:style-name="ce76"/>
          <table:table-cell table:style-name="ce78"/>
          <table:table-cell table:style-name="ce80"/>
          <table:table-cell table:style-name="ce74"/>
          <table:table-cell table:style-name="ce85"/>
          <table:table-cell table:number-columns-repeated="16367"/>
        </table:table-row>
        <table:table-row table:style-name="ro8">
          <table:table-cell table:number-columns-spanned="1" table:number-rows-spanned="3" table:style-name="ce120"/>
          <table:table-cell table:style-name="ce8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3"/>
          <table:table-cell table:number-columns-repeated="5" table:style-name="ce76"/>
          <table:table-cell table:style-name="ce78"/>
          <table:table-cell table:style-name="ce80"/>
          <table:table-cell table:style-name="ce74"/>
          <table:table-cell table:style-name="ce85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3"/>
          <table:table-cell table:number-columns-repeated="5" table:style-name="ce76"/>
          <table:table-cell table:style-name="ce78"/>
          <table:table-cell table:style-name="ce80"/>
          <table:table-cell table:style-name="ce74"/>
          <table:table-cell table:style-name="ce85"/>
          <table:table-cell table:number-columns-repeated="16367"/>
        </table:table-row>
        <table:table-row table:style-name="ro8">
          <table:table-cell table:number-columns-spanned="1" table:number-rows-spanned="3" table:style-name="ce120"/>
          <table:table-cell table:style-name="ce8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3"/>
          <table:table-cell table:number-columns-repeated="5" table:style-name="ce76"/>
          <table:table-cell table:style-name="ce78"/>
          <table:table-cell table:style-name="ce80"/>
          <table:table-cell table:style-name="ce74"/>
          <table:table-cell table:style-name="ce85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3"/>
          <table:table-cell table:number-columns-repeated="5" table:style-name="ce76"/>
          <table:table-cell table:style-name="ce78"/>
          <table:table-cell table:style-name="ce80"/>
          <table:table-cell table:style-name="ce74"/>
          <table:table-cell table:style-name="ce85"/>
          <table:table-cell table:number-columns-repeated="16367"/>
        </table:table-row>
        <table:table-row table:style-name="ro8">
          <table:table-cell table:number-columns-spanned="1" table:number-rows-spanned="3" table:style-name="ce120"/>
          <table:table-cell table:style-name="ce8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3"/>
          <table:table-cell table:number-columns-repeated="5" table:style-name="ce76"/>
          <table:table-cell table:style-name="ce78"/>
          <table:table-cell table:style-name="ce80"/>
          <table:table-cell table:style-name="ce74"/>
          <table:table-cell table:style-name="ce85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3"/>
          <table:table-cell table:number-columns-repeated="5" table:style-name="ce76"/>
          <table:table-cell table:style-name="ce78"/>
          <table:table-cell table:style-name="ce80"/>
          <table:table-cell table:style-name="ce74"/>
          <table:table-cell table:style-name="ce85"/>
          <table:table-cell table:number-columns-repeated="16367"/>
        </table:table-row>
        <table:table-row table:style-name="ro8">
          <table:table-cell table:number-columns-spanned="1" table:number-rows-spanned="3" table:style-name="ce120"/>
          <table:table-cell table:style-name="ce8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3"/>
          <table:table-cell table:number-columns-repeated="5" table:style-name="ce76"/>
          <table:table-cell table:style-name="ce78"/>
          <table:table-cell table:style-name="ce80"/>
          <table:table-cell table:style-name="ce74"/>
          <table:table-cell table:style-name="ce85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4"/>
          <table:table-cell table:number-columns-repeated="5" table:style-name="ce69"/>
          <table:table-cell table:style-name="ce79"/>
          <table:table-cell table:style-name="ce81"/>
          <table:table-cell table:style-name="ce74"/>
          <table:table-cell table:style-name="ce85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3"/>
          <table:table-cell table:number-columns-repeated="5" table:style-name="ce76"/>
          <table:table-cell table:style-name="ce78"/>
          <table:table-cell table:style-name="ce80"/>
          <table:table-cell table:style-name="ce74"/>
          <table:table-cell table:style-name="ce85"/>
          <table:table-cell table:number-columns-repeated="16367"/>
        </table:table-row>
        <table:table-row table:style-name="ro8">
          <table:table-cell table:number-columns-spanned="1" table:number-rows-spanned="3" table:style-name="ce120"/>
          <table:table-cell table:style-name="ce8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4"/>
          <table:table-cell table:number-columns-repeated="5" table:style-name="ce69"/>
          <table:table-cell table:style-name="ce79"/>
          <table:table-cell table:style-name="ce81"/>
          <table:table-cell table:style-name="ce74"/>
          <table:table-cell table:style-name="ce85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3"/>
          <table:table-cell table:number-columns-repeated="5" table:style-name="ce76"/>
          <table:table-cell table:style-name="ce78"/>
          <table:table-cell table:style-name="ce80"/>
          <table:table-cell table:style-name="ce74"/>
          <table:table-cell table:style-name="ce85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4"/>
          <table:table-cell table:number-columns-repeated="5" table:style-name="ce69"/>
          <table:table-cell table:style-name="ce79"/>
          <table:table-cell table:style-name="ce81"/>
          <table:table-cell table:style-name="ce74"/>
          <table:table-cell table:style-name="ce85"/>
          <table:table-cell table:number-columns-repeated="16367"/>
        </table:table-row>
        <table:table-row table:style-name="ro8">
          <table:table-cell table:number-columns-spanned="1" table:number-rows-spanned="3" table:style-name="ce120"/>
          <table:table-cell table:style-name="ce8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3"/>
          <table:table-cell table:number-columns-repeated="5" table:style-name="ce76"/>
          <table:table-cell table:style-name="ce78"/>
          <table:table-cell table:style-name="ce80"/>
          <table:table-cell table:style-name="ce74"/>
          <table:table-cell table:style-name="ce85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4"/>
          <table:table-cell table:number-columns-repeated="5" table:style-name="ce69"/>
          <table:table-cell table:style-name="ce79"/>
          <table:table-cell table:style-name="ce81"/>
          <table:table-cell table:style-name="ce74"/>
          <table:table-cell table:style-name="ce85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3"/>
          <table:table-cell table:number-columns-repeated="5" table:style-name="ce76"/>
          <table:table-cell table:style-name="ce78"/>
          <table:table-cell table:style-name="ce80"/>
          <table:table-cell table:style-name="ce74"/>
          <table:table-cell table:style-name="ce85"/>
          <table:table-cell table:number-columns-repeated="16367"/>
        </table:table-row>
        <table:table-row table:style-name="ro8">
          <table:table-cell table:number-columns-spanned="1" table:number-rows-spanned="3" table:style-name="ce120"/>
          <table:table-cell table:style-name="ce8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4"/>
          <table:table-cell table:number-columns-repeated="5" table:style-name="ce69"/>
          <table:table-cell table:style-name="ce79"/>
          <table:table-cell table:style-name="ce81"/>
          <table:table-cell table:style-name="ce74"/>
          <table:table-cell table:style-name="ce85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69"/>
          <table:table-cell table:style-name="ce78"/>
          <table:table-cell table:style-name="ce82"/>
          <table:table-cell table:style-name="ce84"/>
          <table:table-cell table:style-name="ce8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5"/>
          <table:table-cell table:number-columns-repeated="5" table:style-name="ce77"/>
          <table:table-cell table:style-name="ce78"/>
          <table:table-cell table:style-name="ce83"/>
          <table:table-cell table:style-name="ce84"/>
          <table:table-cell table:style-name="ce8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4">
            <text:p>本年累計辦理土地複丈案件：件數　10,205　件；土地筆數：21,793　筆；面積：　28,505,079.4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4">
            <text:p>本年累計辦理建物測量案件：件數　6,820　件；建物棟數：7,249　筆；面積：　23,622,197.2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5">
            <text:p>本年累計核發謄本：件數　34,750　件；張數：46,993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22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7"/>
        </table:table-row>
        <table:table-row table:style-name="ro3">
          <table:table-cell office:value-type="string" table:number-columns-spanned="17" table:number-rows-spanned="1" table:style-name="ce109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117">
            <text:p>填表說明：1.件數:依各實際辦理土地複丈、建物測量、地目變更及謄本核發之收件號數計算;如係連件辦理土地分割及合併案,則以土地分割之項目計算。</text:p>
            <text:p><text:s text:c="20"/>2.筆(棟)數: 依各實際辦理土地(建物)筆(棟)數計算,土地以地號為基本計算單位,建物以建號為基本計算單位;分割合併案,係以原因發生後之筆數為準。</text:p>
            <text:p><text:s text:c="20"/>3.本表編製2份，於完成會核程序並經機關首長核章後，1份送主計處（室），1份自存外，應由網際網路線上傳送至內政部統計資料庫。 <text:s text:c="49"/>中華民國109年 6月16日 13:04:28 印製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table:style-name="ce54"/>
          <table:table-cell table:number-columns-repeated="15" table:style-name="ce58"/>
          <table:table-cell table:style-name="ce87"/>
          <table:table-cell table:number-columns-repeated="16367"/>
        </table:table-row>
        <table:table-row table:number-rows-repeated="1048526" table:style-name="ro10">
          <table:table-cell table:number-columns-repeated="16384"/>
        </table:table-row>
        <table:named-expressions>
          <table:named-range table:name="pp" table:cell-range-address="1112-03-06(105).$A$7:1112-03-06(105).$Q$49" table:base-cell-address="1112-03-06(105).$A$1"/>
          <table:named-range table:name="Print_Area" table:cell-range-address="1112-03-06(105).$A$1:1112-03-06(105).$Q$49" table:base-cell-address="1112-03-06(105).$A$1"/>
        </table:named-expressions>
      </table:table>
      <table:named-expressions>
        <table:named-expression table:name="pp" table:expression="of:=[.#REF!]" table:base-cell-address="1112-03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 number:grouping="true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22T06:10:37Z</meta:creation-date>
    <dc:date>2020-06-22T06:10:37Z</dc:date>
  </office:meta>
</office:document-meta>
</file>