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32_2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32_2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53"/>
        <table:table-column table:style-name="co2" table:default-cell-style-name="ce57"/>
        <table:table-column table:style-name="co3" table:number-columns-repeated="15" table:default-cell-style-name="ce57"/>
        <table:table-column table:style-name="co4" table:number-columns-repeated="16367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 6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2313" table:style-name="ce9">
            <text:p>12,313</text:p>
          </table:table-cell>
          <table:table-cell table:style-name="ce1"/>
          <table:table-cell office:value-type="float" office:value="26356" table:style-name="ce9">
            <text:p>26,356</text:p>
          </table:table-cell>
          <table:table-cell office:value-type="float" office:value="35128289.840000004" table:style-name="ce26">
            <text:p>35,128,289.8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8940" table:style-name="ce9">
            <text:p>8,940</text:p>
          </table:table-cell>
          <table:table-cell table:style-name="ce1"/>
          <table:table-cell office:value-type="float" office:value="9400" table:style-name="ce9">
            <text:p>9,400</text:p>
          </table:table-cell>
          <table:table-cell office:value-type="float" office:value="37223798.770000003" table:style-name="ce26">
            <text:p>37,223,798.7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2296" table:style-name="ce4">
            <text:p>42,296</text:p>
          </table:table-cell>
          <table:table-cell table:style-name="ce1"/>
          <table:table-cell office:value-type="float" office:value="56711" table:style-name="ce4">
            <text:p>56,711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5">
            <text:p>臺中市政府(地政局)</text:p>
          </table:table-cell>
          <table:covered-table-cell/>
          <table:table-cell table:number-columns-repeated="16367" table:style-name="ce53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5">
            <text:p>11242-03-06-2</text:p>
          </table:table-cell>
          <table:covered-table-cell/>
          <table:table-cell table:number-columns-repeated="16367" table:style-name="ce53"/>
        </table:table-row>
        <table:table-row table:style-name="ro4">
          <table:table-cell office:value-type="string" table:number-columns-spanned="17" table:number-rows-spanned="1" table:style-name="ce89">
            <text:p>臺中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0">
            <text:p>中華民國109年6月</text:p>
          </table:table-cell>
          <table:covered-table-cell table:number-columns-repeated="14"/>
          <table:table-cell office:value-type="string" table:number-columns-spanned="2" table:number-rows-spanned="1" table:style-name="ce9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3">
            <text:p>工作項目</text:p>
          </table:table-cell>
          <table:covered-table-cell/>
          <table:table-cell office:value-type="string" table:number-columns-spanned="1" table:number-rows-spanned="2" table:style-name="ce122">
            <text:p>合計</text:p>
          </table:table-cell>
          <table:table-cell office:value-type="string" table:number-columns-spanned="6" table:number-rows-spanned="1" table:style-name="ce12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4">
            <text:p>地目變更</text:p>
          </table:table-cell>
          <table:table-cell office:value-type="string" table:number-columns-spanned="3" table:number-rows-spanned="1" table:style-name="ce94">
            <text:p>謄本</text:p>
          </table:table-cell>
          <table:covered-table-cell table:number-columns-repeated="2"/>
          <table:table-cell table:number-columns-repeated="16367" table:style-name="ce54"/>
        </table:table-row>
        <table:table-row table:style-name="ro7">
          <table:table-cell office:value-type="string" table:number-columns-spanned="2" table:number-rows-spanned="1" table:style-name="ce120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5">
            <text:p>建物測量成果圖</text:p>
          </table:table-cell>
          <table:table-cell table:number-columns-repeated="16367" table:style-name="ce54"/>
        </table:table-row>
        <table:table-row table:style-name="ro8">
          <table:table-cell office:value-type="string" table:number-columns-spanned="1" table:number-rows-spanned="3" table:style-name="ce121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228" table:style-name="ce11">
            <text:p>4,228</text:p>
          </table:table-cell>
          <table:table-cell office:value-type="float" office:value="2108" table:style-name="ce17">
            <text:p>2,108</text:p>
          </table:table-cell>
          <table:table-cell office:value-type="float" office:value="334" table:style-name="ce17">
            <text:p>334</text:p>
          </table:table-cell>
          <table:table-cell office:value-type="float" office:value="130" table:style-name="ce17">
            <text:p>130</text:p>
          </table:table-cell>
          <table:table-cell office:value-type="float" office:value="1006" table:style-name="ce17">
            <text:p>1,006</text:p>
          </table:table-cell>
          <table:table-cell office:value-type="float" office:value="249" table:style-name="ce17">
            <text:p>249</text:p>
          </table:table-cell>
          <table:table-cell office:value-type="float" office:value="389" table:style-name="ce17">
            <text:p>389</text:p>
          </table:table-cell>
          <table:table-cell office:value-type="float" office:value="2120" table:style-name="ce17">
            <text:p>2,120</text:p>
          </table:table-cell>
          <table:table-cell office:value-type="float" office:value="1900" table:style-name="ce17">
            <text:p>1,900</text:p>
          </table:table-cell>
          <table:table-cell office:value-type="float" office:value="110" table:style-name="ce17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546" table:style-name="ce11">
            <text:p>7,546</text:p>
          </table:table-cell>
          <table:table-cell office:value-type="float" office:value="6524" table:style-name="ce17">
            <text:p>6,524</text:p>
          </table:table-cell>
          <table:table-cell office:value-type="float" office:value="1022" table:style-name="ce46">
            <text:p>1,022</text:p>
          </table:table-cell>
          <table:table-cell table:number-columns-repeated="16367" table:style-name="ce5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714" table:style-name="ce12">
            <text:p>6,714</text:p>
          </table:table-cell>
          <table:table-cell office:value-type="float" office:value="4563" table:style-name="ce18">
            <text:p>4,563</text:p>
          </table:table-cell>
          <table:table-cell office:value-type="float" office:value="957" table:style-name="ce18">
            <text:p>957</text:p>
          </table:table-cell>
          <table:table-cell office:value-type="float" office:value="508" table:style-name="ce18">
            <text:p>508</text:p>
          </table:table-cell>
          <table:table-cell office:value-type="float" office:value="1430" table:style-name="ce18">
            <text:p>1,430</text:p>
          </table:table-cell>
          <table:table-cell office:value-type="float" office:value="667" table:style-name="ce18">
            <text:p>667</text:p>
          </table:table-cell>
          <table:table-cell office:value-type="float" office:value="1001" table:style-name="ce18">
            <text:p>1,001</text:p>
          </table:table-cell>
          <table:table-cell office:value-type="float" office:value="2151" table:style-name="ce18">
            <text:p>2,151</text:p>
          </table:table-cell>
          <table:table-cell office:value-type="float" office:value="1914" table:style-name="ce18">
            <text:p>1,914</text:p>
          </table:table-cell>
          <table:table-cell office:value-type="float" office:value="124" table:style-name="ce18">
            <text:p>124</text:p>
          </table:table-cell>
          <table:table-cell office:value-type="float" office:value="113" table:style-name="ce18">
            <text:p>11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0191" table:style-name="ce12">
            <text:p>10,191</text:p>
          </table:table-cell>
          <table:table-cell office:value-type="float" office:value="8662" table:style-name="ce18">
            <text:p>8,662</text:p>
          </table:table-cell>
          <table:table-cell office:value-type="float" office:value="1529" table:style-name="ce47">
            <text:p>1,52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0224811.879999999" table:style-name="ce13">
            <text:p>20,224,811.88</text:p>
          </table:table-cell>
          <table:table-cell office:value-type="float" office:value="6623210.3799999999" table:style-name="ce19">
            <text:p>6,623,210.38</text:p>
          </table:table-cell>
          <table:table-cell office:value-type="float" office:value="2106335.42" table:style-name="ce19">
            <text:p>2,106,335.42</text:p>
          </table:table-cell>
          <table:table-cell office:value-type="float" office:value="334779.64" table:style-name="ce19">
            <text:p>334,779.64</text:p>
          </table:table-cell>
          <table:table-cell office:value-type="float" office:value="1375874.18" table:style-name="ce29">
            <text:p>1,375,874.18</text:p>
          </table:table-cell>
          <table:table-cell office:value-type="float" office:value="996309.53" table:style-name="ce29">
            <text:p>996,309.53</text:p>
          </table:table-cell>
          <table:table-cell office:value-type="float" office:value="1809911.61" table:style-name="ce29">
            <text:p>1,809,911.61</text:p>
          </table:table-cell>
          <table:table-cell office:value-type="float" office:value="13601601.5" table:style-name="ce29">
            <text:p>13,601,601.50</text:p>
          </table:table-cell>
          <table:table-cell office:value-type="float" office:value="13466946.07" table:style-name="ce29">
            <text:p>13,466,946.07</text:p>
          </table:table-cell>
          <table:table-cell office:value-type="float" office:value="58680.85" table:style-name="ce29">
            <text:p>58,680.85</text:p>
          </table:table-cell>
          <table:table-cell office:value-type="float" office:value="75974.58" table:style-name="ce29">
            <text:p>75,974.5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9718" table:style-name="ce38">
            <text:p>9,718.00</text:p>
          </table:table-cell>
          <table:table-cell office:value-type="float" office:value="8044" table:style-name="ce19">
            <text:p>8,044.00</text:p>
          </table:table-cell>
          <table:table-cell office:value-type="float" office:value="1674" table:style-name="ce48">
            <text:p>1,674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　中　　山</text:p>
          </table:table-cell>
          <table:table-cell office:value-type="string" table:style-name="ce7">
            <text:p>件</text:p>
          </table:table-cell>
          <table:table-cell office:value-type="float" office:value="171" table:style-name="ce12">
            <text:p>171</text:p>
          </table:table-cell>
          <table:table-cell office:value-type="float" office:value="119" table:style-name="ce18">
            <text:p>119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68" table:style-name="ce17">
            <text:p>6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52" table:style-name="ce17">
            <text:p>52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58" table:style-name="ce11">
            <text:p>358</text:p>
          </table:table-cell>
          <table:table-cell office:value-type="float" office:value="270" table:style-name="ce18">
            <text:p>270</text:p>
          </table:table-cell>
          <table:table-cell office:value-type="float" office:value="88" table:style-name="ce47">
            <text:p>8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7" table:style-name="ce12">
            <text:p>257</text:p>
          </table:table-cell>
          <table:table-cell office:value-type="float" office:value="205" table:style-name="ce18">
            <text:p>205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103" table:style-name="ce17">
            <text:p>103</text:p>
          </table:table-cell>
          <table:table-cell office:value-type="float" office:value="25" table:style-name="ce17">
            <text:p>25</text:p>
          </table:table-cell>
          <table:table-cell office:value-type="float" office:value="43" table:style-name="ce17">
            <text:p>43</text:p>
          </table:table-cell>
          <table:table-cell office:value-type="float" office:value="52" table:style-name="ce17">
            <text:p>52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12" table:style-name="ce11">
            <text:p>512</text:p>
          </table:table-cell>
          <table:table-cell office:value-type="float" office:value="341" table:style-name="ce18">
            <text:p>341</text:p>
          </table:table-cell>
          <table:table-cell office:value-type="float" office:value="171" table:style-name="ce47">
            <text:p>17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4038.62" table:style-name="ce13">
            <text:p>84,038.62</text:p>
          </table:table-cell>
          <table:table-cell office:value-type="float" office:value="53954.97" table:style-name="ce19">
            <text:p>53,954.97</text:p>
          </table:table-cell>
          <table:table-cell office:value-type="float" office:value="8277" table:style-name="ce19">
            <text:p>8,277.00</text:p>
          </table:table-cell>
          <table:table-cell office:value-type="float" office:value="899" table:style-name="ce19">
            <text:p>899.00</text:p>
          </table:table-cell>
          <table:table-cell office:value-type="float" office:value="23715.97" table:style-name="ce29">
            <text:p>23,715.97</text:p>
          </table:table-cell>
          <table:table-cell office:value-type="float" office:value="10455" table:style-name="ce29">
            <text:p>10,455.00</text:p>
          </table:table-cell>
          <table:table-cell office:value-type="float" office:value="10608" table:style-name="ce29">
            <text:p>10,608.00</text:p>
          </table:table-cell>
          <table:table-cell office:value-type="float" office:value="30083.65" table:style-name="ce29">
            <text:p>30,083.65</text:p>
          </table:table-cell>
          <table:table-cell office:value-type="float" office:value="7100.37" table:style-name="ce29">
            <text:p>7,100.37</text:p>
          </table:table-cell>
          <table:table-cell office:value-type="float" office:value="11975" table:style-name="ce29">
            <text:p>11,975.00</text:p>
          </table:table-cell>
          <table:table-cell office:value-type="float" office:value="11008.28" table:style-name="ce29">
            <text:p>11,008.2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93" table:style-name="ce38">
            <text:p>593.00</text:p>
          </table:table-cell>
          <table:table-cell office:value-type="float" office:value="407" table:style-name="ce19">
            <text:p>407.00</text:p>
          </table:table-cell>
          <table:table-cell office:value-type="float" office:value="186" table:style-name="ce48">
            <text:p>18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中 <text:s/>區</text:p>
          </table:table-cell>
          <table:table-cell office:value-type="string" table:style-name="ce7">
            <text:p>件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154" table:style-name="ce13">
            <text:p>9,154.00</text:p>
          </table:table-cell>
          <table:table-cell office:value-type="float" office:value="2367" table:style-name="ce19">
            <text:p>2,367.00</text:p>
          </table:table-cell>
          <table:table-cell office:value-type="float" office:value="1431" table:style-name="ce19">
            <text:p>1,431.00</text:p>
          </table:table-cell>
          <table:table-cell office:value-type="float" office:value="70" table:style-name="ce19">
            <text:p>70.00</text:p>
          </table:table-cell>
          <table:table-cell office:value-type="float" office:value="232" table:style-name="ce29">
            <text:p>232.00</text:p>
          </table:table-cell>
          <table:table-cell office:value-type="float" office:value="460" table:style-name="ce29">
            <text:p>460.00</text:p>
          </table:table-cell>
          <table:table-cell office:value-type="float" office:value="174" table:style-name="ce29">
            <text:p>174.00</text:p>
          </table:table-cell>
          <table:table-cell office:value-type="float" office:value="6787" table:style-name="ce29">
            <text:p>6,787.00</text:p>
          </table:table-cell>
          <table:table-cell office:value-type="float" office:value="186" table:style-name="ce29">
            <text:p>186.00</text:p>
          </table:table-cell>
          <table:table-cell office:value-type="float" office:value="265" table:style-name="ce29">
            <text:p>265.00</text:p>
          </table:table-cell>
          <table:table-cell office:value-type="float" office:value="6336" table:style-name="ce29">
            <text:p>6,336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東 <text:s/>區</text:p>
          </table:table-cell>
          <table:table-cell office:value-type="string" table:style-name="ce7">
            <text:p>件</text:p>
          </table:table-cell>
          <table:table-cell office:value-type="float" office:value="58" table:style-name="ce12">
            <text:p>58</text:p>
          </table:table-cell>
          <table:table-cell office:value-type="float" office:value="41" table:style-name="ce18">
            <text:p>4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0" table:style-name="ce12">
            <text:p>80</text:p>
          </table:table-cell>
          <table:table-cell office:value-type="float" office:value="63" table:style-name="ce18">
            <text:p>6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916.67" table:style-name="ce13">
            <text:p>28,916.67</text:p>
          </table:table-cell>
          <table:table-cell office:value-type="float" office:value="26329.97" table:style-name="ce19">
            <text:p>26,329.97</text:p>
          </table:table-cell>
          <table:table-cell office:value-type="float" office:value="5500" table:style-name="ce19">
            <text:p>5,500.00</text:p>
          </table:table-cell>
          <table:table-cell office:value-type="float" office:value="612" table:style-name="ce19">
            <text:p>612.00</text:p>
          </table:table-cell>
          <table:table-cell office:value-type="float" office:value="10648.97" table:style-name="ce29">
            <text:p>10,648.97</text:p>
          </table:table-cell>
          <table:table-cell office:value-type="float" office:value="6645" table:style-name="ce29">
            <text:p>6,645.00</text:p>
          </table:table-cell>
          <table:table-cell office:value-type="float" office:value="2924" table:style-name="ce29">
            <text:p>2,924.00</text:p>
          </table:table-cell>
          <table:table-cell office:value-type="float" office:value="2586.6999999999998" table:style-name="ce29">
            <text:p>2,586.70</text:p>
          </table:table-cell>
          <table:table-cell office:value-type="float" office:value="762.42" table:style-name="ce29">
            <text:p>762.42</text:p>
          </table:table-cell>
          <table:table-cell office:value-type="float" office:value="219" table:style-name="ce29">
            <text:p>219.00</text:p>
          </table:table-cell>
          <table:table-cell office:value-type="float" office:value="1605.28" table:style-name="ce29">
            <text:p>1,605.2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南 <text:s/>區</text:p>
          </table:table-cell>
          <table:table-cell office:value-type="string" table:style-name="ce7">
            <text:p>件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8" table:style-name="ce12">
            <text:p>68</text:p>
          </table:table-cell>
          <table:table-cell office:value-type="float" office:value="55" table:style-name="ce18">
            <text:p>5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5769.95" table:style-name="ce13">
            <text:p>25,769.95</text:p>
          </table:table-cell>
          <table:table-cell office:value-type="float" office:value="17067" table:style-name="ce19">
            <text:p>17,067.00</text:p>
          </table:table-cell>
          <table:table-cell office:value-type="float" office:value="1047" table:style-name="ce19">
            <text:p>1,047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834" table:style-name="ce29">
            <text:p>10,834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5186" table:style-name="ce29">
            <text:p>5,186.00</text:p>
          </table:table-cell>
          <table:table-cell office:value-type="float" office:value="8702.9500000000007" table:style-name="ce29">
            <text:p>8,702.95</text:p>
          </table:table-cell>
          <table:table-cell office:value-type="float" office:value="5886.95" table:style-name="ce29">
            <text:p>5,886.95</text:p>
          </table:table-cell>
          <table:table-cell office:value-type="float" office:value="189" table:style-name="ce29">
            <text:p>189.00</text:p>
          </table:table-cell>
          <table:table-cell office:value-type="float" office:value="2627" table:style-name="ce29">
            <text:p>2,627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西 <text:s/>區</text:p>
          </table:table-cell>
          <table:table-cell office:value-type="string" table:style-name="ce7">
            <text:p>件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8">
            <text:p>3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0198" table:style-name="ce13">
            <text:p>20,198.00</text:p>
          </table:table-cell>
          <table:table-cell office:value-type="float" office:value="8191" table:style-name="ce19">
            <text:p>8,191.00</text:p>
          </table:table-cell>
          <table:table-cell office:value-type="float" office:value="299" table:style-name="ce19">
            <text:p>299.00</text:p>
          </table:table-cell>
          <table:table-cell office:value-type="float" office:value="217" table:style-name="ce19">
            <text:p>217.00</text:p>
          </table:table-cell>
          <table:table-cell office:value-type="float" office:value="2001" table:style-name="ce29">
            <text:p>2,001.00</text:p>
          </table:table-cell>
          <table:table-cell office:value-type="float" office:value="3350" table:style-name="ce29">
            <text:p>3,350.00</text:p>
          </table:table-cell>
          <table:table-cell office:value-type="float" office:value="2324" table:style-name="ce29">
            <text:p>2,324.00</text:p>
          </table:table-cell>
          <table:table-cell office:value-type="float" office:value="12007" table:style-name="ce29">
            <text:p>12,007.00</text:p>
          </table:table-cell>
          <table:table-cell office:value-type="float" office:value="265" table:style-name="ce29">
            <text:p>265.00</text:p>
          </table:table-cell>
          <table:table-cell office:value-type="float" office:value="11302" table:style-name="ce29">
            <text:p>11,302.00</text:p>
          </table:table-cell>
          <table:table-cell office:value-type="float" office:value="440" table:style-name="ce29">
            <text:p>440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　中　　正</text:p>
          </table:table-cell>
          <table:table-cell office:value-type="string" table:style-name="ce7">
            <text:p>件</text:p>
          </table:table-cell>
          <table:table-cell office:value-type="float" office:value="490" table:style-name="ce12">
            <text:p>490</text:p>
          </table:table-cell>
          <table:table-cell office:value-type="float" office:value="199" table:style-name="ce18">
            <text:p>199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07" table:style-name="ce17">
            <text:p>107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291" table:style-name="ce17">
            <text:p>291</text:p>
          </table:table-cell>
          <table:table-cell office:value-type="float" office:value="247" table:style-name="ce17">
            <text:p>247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86" table:style-name="ce11">
            <text:p>786</text:p>
          </table:table-cell>
          <table:table-cell office:value-type="float" office:value="588" table:style-name="ce18">
            <text:p>588</text:p>
          </table:table-cell>
          <table:table-cell office:value-type="float" office:value="198" table:style-name="ce47">
            <text:p>19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59" table:style-name="ce12">
            <text:p>659</text:p>
          </table:table-cell>
          <table:table-cell office:value-type="float" office:value="368" table:style-name="ce18">
            <text:p>368</text:p>
          </table:table-cell>
          <table:table-cell office:value-type="float" office:value="108" table:style-name="ce18">
            <text:p>108</text:p>
          </table:table-cell>
          <table:table-cell office:value-type="float" office:value="13" table:style-name="ce18">
            <text:p>13</text:p>
          </table:table-cell>
          <table:table-cell office:value-type="float" office:value="160" table:style-name="ce18">
            <text:p>160</text:p>
          </table:table-cell>
          <table:table-cell office:value-type="float" office:value="36" table:style-name="ce18">
            <text:p>36</text:p>
          </table:table-cell>
          <table:table-cell office:value-type="float" office:value="51" table:style-name="ce18">
            <text:p>51</text:p>
          </table:table-cell>
          <table:table-cell office:value-type="float" office:value="291" table:style-name="ce18">
            <text:p>291</text:p>
          </table:table-cell>
          <table:table-cell office:value-type="float" office:value="247" table:style-name="ce18">
            <text:p>247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274" table:style-name="ce12">
            <text:p>1,274</text:p>
          </table:table-cell>
          <table:table-cell office:value-type="float" office:value="1012" table:style-name="ce18">
            <text:p>1,012</text:p>
          </table:table-cell>
          <table:table-cell office:value-type="float" office:value="262" table:style-name="ce47">
            <text:p>26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66456.25" table:style-name="ce13">
            <text:p>3,066,456.25</text:p>
          </table:table-cell>
          <table:table-cell office:value-type="float" office:value="590777.11" table:style-name="ce19">
            <text:p>590,777.11</text:p>
          </table:table-cell>
          <table:table-cell office:value-type="float" office:value="85825.57" table:style-name="ce19">
            <text:p>85,825.57</text:p>
          </table:table-cell>
          <table:table-cell office:value-type="float" office:value="30008.85" table:style-name="ce19">
            <text:p>30,008.85</text:p>
          </table:table-cell>
          <table:table-cell office:value-type="float" office:value="130305.02" table:style-name="ce29">
            <text:p>130,305.02</text:p>
          </table:table-cell>
          <table:table-cell office:value-type="float" office:value="31057.68" table:style-name="ce29">
            <text:p>31,057.68</text:p>
          </table:table-cell>
          <table:table-cell office:value-type="float" office:value="313579.99" table:style-name="ce29">
            <text:p>313,579.99</text:p>
          </table:table-cell>
          <table:table-cell office:value-type="float" office:value="2475679.14" table:style-name="ce29">
            <text:p>2,475,679.14</text:p>
          </table:table-cell>
          <table:table-cell office:value-type="float" office:value="2448460.11" table:style-name="ce29">
            <text:p>2,448,460.11</text:p>
          </table:table-cell>
          <table:table-cell office:value-type="float" office:value="13960.47" table:style-name="ce29">
            <text:p>13,960.47</text:p>
          </table:table-cell>
          <table:table-cell office:value-type="float" office:value="13258.56" table:style-name="ce29">
            <text:p>13,258.5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929" table:style-name="ce38">
            <text:p>929.00</text:p>
          </table:table-cell>
          <table:table-cell office:value-type="float" office:value="648" table:style-name="ce19">
            <text:p>648.00</text:p>
          </table:table-cell>
          <table:table-cell office:value-type="float" office:value="281" table:style-name="ce48">
            <text:p>28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北 <text:s/>區</text:p>
          </table:table-cell>
          <table:table-cell office:value-type="string" table:style-name="ce7">
            <text:p>件</text:p>
          </table:table-cell>
          <table:table-cell office:value-type="float" office:value="100" table:style-name="ce12">
            <text:p>100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55" table:style-name="ce18">
            <text:p>55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9" table:style-name="ce12">
            <text:p>119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55" table:style-name="ce17">
            <text:p>55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0684.77" table:style-name="ce13">
            <text:p>60,684.77</text:p>
          </table:table-cell>
          <table:table-cell office:value-type="float" office:value="15323.5" table:style-name="ce19">
            <text:p>15,323.5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8" table:style-name="ce19">
            <text:p>68.00</text:p>
          </table:table-cell>
          <table:table-cell office:value-type="float" office:value="7201.5" table:style-name="ce19">
            <text:p>7,201.50</text:p>
          </table:table-cell>
          <table:table-cell office:value-type="float" office:value="5184" table:style-name="ce19">
            <text:p>5,184.00</text:p>
          </table:table-cell>
          <table:table-cell office:value-type="float" office:value="2870" table:style-name="ce19">
            <text:p>2,870.00</text:p>
          </table:table-cell>
          <table:table-cell office:value-type="float" office:value="45361.27" table:style-name="ce19">
            <text:p>45,361.27</text:p>
          </table:table-cell>
          <table:table-cell office:value-type="float" office:value="30761.27" table:style-name="ce19">
            <text:p>30,761.27</text:p>
          </table:table-cell>
          <table:table-cell office:value-type="float" office:value="8452" table:style-name="ce19">
            <text:p>8,452.00</text:p>
          </table:table-cell>
          <table:table-cell office:value-type="float" office:value="6148" table:style-name="ce19">
            <text:p>6,148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北屯區</text:p>
          </table:table-cell>
          <table:table-cell office:value-type="string" table:style-name="ce7">
            <text:p>件</text:p>
          </table:table-cell>
          <table:table-cell office:value-type="float" office:value="390" table:style-name="ce12">
            <text:p>390</text:p>
          </table:table-cell>
          <table:table-cell office:value-type="float" office:value="154" table:style-name="ce18">
            <text:p>154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79" table:style-name="ce17">
            <text:p>79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236" table:style-name="ce17">
            <text:p>236</text:p>
          </table:table-cell>
          <table:table-cell office:value-type="float" office:value="220" table:style-name="ce17">
            <text:p>22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40" table:style-name="ce12">
            <text:p>540</text:p>
          </table:table-cell>
          <table:table-cell office:value-type="float" office:value="304" table:style-name="ce18">
            <text:p>304</text:p>
          </table:table-cell>
          <table:table-cell office:value-type="float" office:value="108" table:style-name="ce18">
            <text:p>108</text:p>
          </table:table-cell>
          <table:table-cell office:value-type="float" office:value="12" table:style-name="ce18">
            <text:p>12</text:p>
          </table:table-cell>
          <table:table-cell office:value-type="float" office:value="121" table:style-name="ce18">
            <text:p>121</text:p>
          </table:table-cell>
          <table:table-cell office:value-type="float" office:value="25" table:style-name="ce18">
            <text:p>25</text:p>
          </table:table-cell>
          <table:table-cell office:value-type="float" office:value="38" table:style-name="ce18">
            <text:p>38</text:p>
          </table:table-cell>
          <table:table-cell office:value-type="float" office:value="236" table:style-name="ce18">
            <text:p>236</text:p>
          </table:table-cell>
          <table:table-cell office:value-type="float" office:value="220" table:style-name="ce18">
            <text:p>220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05771.48" table:style-name="ce13">
            <text:p>3,005,771.48</text:p>
          </table:table-cell>
          <table:table-cell office:value-type="float" office:value="575453.61" table:style-name="ce19">
            <text:p>575,453.61</text:p>
          </table:table-cell>
          <table:table-cell office:value-type="float" office:value="85825.57" table:style-name="ce19">
            <text:p>85,825.57</text:p>
          </table:table-cell>
          <table:table-cell office:value-type="float" office:value="29940.85" table:style-name="ce19">
            <text:p>29,940.85</text:p>
          </table:table-cell>
          <table:table-cell office:value-type="float" office:value="123103.52" table:style-name="ce29">
            <text:p>123,103.52</text:p>
          </table:table-cell>
          <table:table-cell office:value-type="float" office:value="25873.68" table:style-name="ce29">
            <text:p>25,873.68</text:p>
          </table:table-cell>
          <table:table-cell office:value-type="float" office:value="310709.99" table:style-name="ce29">
            <text:p>310,709.99</text:p>
          </table:table-cell>
          <table:table-cell office:value-type="float" office:value="2430317.87" table:style-name="ce29">
            <text:p>2,430,317.87</text:p>
          </table:table-cell>
          <table:table-cell office:value-type="float" office:value="2417698.84" table:style-name="ce29">
            <text:p>2,417,698.84</text:p>
          </table:table-cell>
          <table:table-cell office:value-type="float" office:value="5508.47" table:style-name="ce29">
            <text:p>5,508.47</text:p>
          </table:table-cell>
          <table:table-cell office:value-type="float" office:value="7110.56" table:style-name="ce29">
            <text:p>7,110.5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　中　　興</text:p>
          </table:table-cell>
          <table:table-cell office:value-type="string" table:style-name="ce7">
            <text:p>件</text:p>
          </table:table-cell>
          <table:table-cell office:value-type="float" office:value="698" table:style-name="ce12">
            <text:p>698</text:p>
          </table:table-cell>
          <table:table-cell office:value-type="float" office:value="167" table:style-name="ce18">
            <text:p>167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84" table:style-name="ce18">
            <text:p>84</text:p>
          </table:table-cell>
          <table:table-cell office:value-type="float" office:value="27" table:style-name="ce18">
            <text:p>27</text:p>
          </table:table-cell>
          <table:table-cell office:value-type="float" office:value="40" table:style-name="ce18">
            <text:p>40</text:p>
          </table:table-cell>
          <table:table-cell office:value-type="float" office:value="531" table:style-name="ce18">
            <text:p>531</text:p>
          </table:table-cell>
          <table:table-cell office:value-type="float" office:value="520" table:style-name="ce18">
            <text:p>520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96" table:style-name="ce12">
            <text:p>396</text:p>
          </table:table-cell>
          <table:table-cell office:value-type="float" office:value="289" table:style-name="ce18">
            <text:p>289</text:p>
          </table:table-cell>
          <table:table-cell office:value-type="float" office:value="107" table:style-name="ce47">
            <text:p>10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52" table:style-name="ce14">
            <text:p>852</text:p>
          </table:table-cell>
          <table:table-cell office:value-type="float" office:value="318" table:style-name="ce20">
            <text:p>318</text:p>
          </table:table-cell>
          <table:table-cell office:value-type="float" office:value="41" table:style-name="ce20">
            <text:p>41</text:p>
          </table:table-cell>
          <table:table-cell office:value-type="float" office:value="13" table:style-name="ce20">
            <text:p>13</text:p>
          </table:table-cell>
          <table:table-cell office:value-type="float" office:value="122" table:style-name="ce18">
            <text:p>122</text:p>
          </table:table-cell>
          <table:table-cell office:value-type="float" office:value="65" table:style-name="ce18">
            <text:p>65</text:p>
          </table:table-cell>
          <table:table-cell office:value-type="float" office:value="77" table:style-name="ce18">
            <text:p>77</text:p>
          </table:table-cell>
          <table:table-cell office:value-type="float" office:value="534" table:style-name="ce18">
            <text:p>534</text:p>
          </table:table-cell>
          <table:table-cell office:value-type="float" office:value="523" table:style-name="ce18">
            <text:p>523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58" table:style-name="ce43">
            <text:p>458</text:p>
          </table:table-cell>
          <table:table-cell office:value-type="float" office:value="323" table:style-name="ce20">
            <text:p>323</text:p>
          </table:table-cell>
          <table:table-cell office:value-type="float" office:value="135" table:style-name="ce51">
            <text:p>13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94532.89" table:style-name="ce15">
            <text:p>894,532.89</text:p>
          </table:table-cell>
          <table:table-cell office:value-type="float" office:value="659433.31999999995" table:style-name="ce21">
            <text:p>659,433.32</text:p>
          </table:table-cell>
          <table:table-cell office:value-type="float" office:value="14782.97" table:style-name="ce21">
            <text:p>14,782.97</text:p>
          </table:table-cell>
          <table:table-cell office:value-type="float" office:value="953.63" table:style-name="ce21">
            <text:p>953.63</text:p>
          </table:table-cell>
          <table:table-cell office:value-type="float" office:value="112212.23" table:style-name="ce30">
            <text:p>112,212.23</text:p>
          </table:table-cell>
          <table:table-cell office:value-type="float" office:value="20553.689999999999" table:style-name="ce30">
            <text:p>20,553.69</text:p>
          </table:table-cell>
          <table:table-cell office:value-type="float" office:value="510930.8" table:style-name="ce30">
            <text:p>510,930.80</text:p>
          </table:table-cell>
          <table:table-cell office:value-type="float" office:value="235099.57" table:style-name="ce30">
            <text:p>235,099.57</text:p>
          </table:table-cell>
          <table:table-cell office:value-type="float" office:value="227757.67" table:style-name="ce30">
            <text:p>227,757.67</text:p>
          </table:table-cell>
          <table:table-cell office:value-type="float" office:value="3177.6" table:style-name="ce30">
            <text:p>3,177.60</text:p>
          </table:table-cell>
          <table:table-cell office:value-type="float" office:value="4164.3" table:style-name="ce30">
            <text:p>4,164.3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86" table:style-name="ce44">
            <text:p>486.00</text:p>
          </table:table-cell>
          <table:table-cell office:value-type="float" office:value="338" table:style-name="ce21">
            <text:p>338.00</text:p>
          </table:table-cell>
          <table:table-cell office:value-type="float" office:value="148" table:style-name="ce52">
            <text:p>148.0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3">
            <text:p>本年累計辦理土地複丈案件：件數　12,313　件；土地筆數：26,356　筆；面積：　35,128,289.8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3">
            <text:p>本年累計辦理建物測量案件：件數　8,940　件；建物棟數：9,400　筆；面積：　37,223,798.7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核發謄本：件數　42,296　件；張數：56,711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9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116"/>
          <table:covered-table-cell table:number-columns-repeated="16"/>
          <table:table-cell table:number-columns-repeated="16367" table:style-name="ce56"/>
        </table:table-row>
        <table:table-row table:style-name="ro3">
          <table:table-cell table:number-columns-spanned="17" table:number-rows-spanned="1" table:style-name="ce117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112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1">
        <table:table-column table:style-name="co1" table:default-cell-style-name="ce53"/>
        <table:table-column table:style-name="co2" table:default-cell-style-name="ce57"/>
        <table:table-column table:style-name="co3" table:number-columns-repeated="15" table:default-cell-style-name="ce57"/>
        <table:table-column table:style-name="co4" table:number-columns-repeated="16367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 6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2313" table:style-name="ce9">
            <text:p>12,313</text:p>
          </table:table-cell>
          <table:table-cell table:style-name="ce1"/>
          <table:table-cell office:value-type="float" office:value="26356" table:style-name="ce9">
            <text:p>26,356</text:p>
          </table:table-cell>
          <table:table-cell office:value-type="float" office:value="35128289.840000004" table:style-name="ce26">
            <text:p>35,128,289.8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8940" table:style-name="ce9">
            <text:p>8,940</text:p>
          </table:table-cell>
          <table:table-cell table:style-name="ce1"/>
          <table:table-cell office:value-type="float" office:value="9400" table:style-name="ce9">
            <text:p>9,400</text:p>
          </table:table-cell>
          <table:table-cell office:value-type="float" office:value="37223798.770000003" table:style-name="ce26">
            <text:p>37,223,798.7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2296" table:style-name="ce4">
            <text:p>42,296</text:p>
          </table:table-cell>
          <table:table-cell table:style-name="ce1"/>
          <table:table-cell office:value-type="float" office:value="56711" table:style-name="ce4">
            <text:p>56,711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5">
            <text:p>臺中市政府(地政局)</text:p>
          </table:table-cell>
          <table:covered-table-cell/>
          <table:table-cell table:number-columns-repeated="16367" table:style-name="ce53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5">
            <text:p>11242-03-06-2</text:p>
          </table:table-cell>
          <table:covered-table-cell/>
          <table:table-cell table:number-columns-repeated="16367" table:style-name="ce53"/>
        </table:table-row>
        <table:table-row table:style-name="ro4">
          <table:table-cell office:value-type="string" table:number-columns-spanned="17" table:number-rows-spanned="1" table:style-name="ce89">
            <text:p>臺中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0">
            <text:p>中華民國109年6月</text:p>
          </table:table-cell>
          <table:covered-table-cell table:number-columns-repeated="14"/>
          <table:table-cell office:value-type="string" table:number-columns-spanned="2" table:number-rows-spanned="1" table:style-name="ce9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3">
            <text:p>工作項目</text:p>
          </table:table-cell>
          <table:covered-table-cell/>
          <table:table-cell office:value-type="string" table:number-columns-spanned="1" table:number-rows-spanned="2" table:style-name="ce122">
            <text:p>合計</text:p>
          </table:table-cell>
          <table:table-cell office:value-type="string" table:number-columns-spanned="6" table:number-rows-spanned="1" table:style-name="ce12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4">
            <text:p>地目變更</text:p>
          </table:table-cell>
          <table:table-cell office:value-type="string" table:number-columns-spanned="3" table:number-rows-spanned="1" table:style-name="ce94">
            <text:p>謄本</text:p>
          </table:table-cell>
          <table:covered-table-cell table:number-columns-repeated="2"/>
          <table:table-cell table:number-columns-repeated="16367" table:style-name="ce54"/>
        </table:table-row>
        <table:table-row table:style-name="ro7">
          <table:table-cell office:value-type="string" table:number-columns-spanned="2" table:number-rows-spanned="1" table:style-name="ce120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5">
            <text:p>建物測量成果圖</text:p>
          </table:table-cell>
          <table:table-cell table:number-columns-repeated="16367" table:style-name="ce54"/>
        </table:table-row>
        <table:table-row table:style-name="ro8">
          <table:table-cell office:value-type="string" table:number-columns-spanned="1" table:number-rows-spanned="3" table:style-name="ce121">
            <text:p><text:s text:c="3"/>西屯區</text:p>
          </table:table-cell>
          <table:table-cell office:value-type="string" table:style-name="ce7">
            <text:p>件</text:p>
          </table:table-cell>
          <table:table-cell office:value-type="float" office:value="596" table:style-name="ce11">
            <text:p>596</text:p>
          </table:table-cell>
          <table:table-cell office:value-type="float" office:value="106" table:style-name="ce17">
            <text:p>10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8" table:style-name="ce17">
            <text:p>48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490" table:style-name="ce17">
            <text:p>490</text:p>
          </table:table-cell>
          <table:table-cell office:value-type="float" office:value="483" table:style-name="ce17">
            <text:p>48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 table:style-name="ce5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84" table:style-name="ce12">
            <text:p>684</text:p>
          </table:table-cell>
          <table:table-cell office:value-type="float" office:value="192" table:style-name="ce18">
            <text:p>192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68" table:style-name="ce18">
            <text:p>68</text:p>
          </table:table-cell>
          <table:table-cell office:value-type="float" office:value="33" table:style-name="ce18">
            <text:p>33</text:p>
          </table:table-cell>
          <table:table-cell office:value-type="float" office:value="53" table:style-name="ce18">
            <text:p>53</text:p>
          </table:table-cell>
          <table:table-cell office:value-type="float" office:value="492" table:style-name="ce18">
            <text:p>492</text:p>
          </table:table-cell>
          <table:table-cell office:value-type="float" office:value="485" table:style-name="ce18">
            <text:p>48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43122.75" table:style-name="ce13">
            <text:p>643,122.75</text:p>
          </table:table-cell>
          <table:table-cell office:value-type="float" office:value="554880.27" table:style-name="ce19">
            <text:p>554,880.27</text:p>
          </table:table-cell>
          <table:table-cell office:value-type="float" office:value="13499.97" table:style-name="ce19">
            <text:p>13,499.97</text:p>
          </table:table-cell>
          <table:table-cell office:value-type="float" office:value="461.76" table:style-name="ce19">
            <text:p>461.76</text:p>
          </table:table-cell>
          <table:table-cell office:value-type="float" office:value="61785.67" table:style-name="ce29">
            <text:p>61,785.67</text:p>
          </table:table-cell>
          <table:table-cell office:value-type="float" office:value="14759.62" table:style-name="ce29">
            <text:p>14,759.62</text:p>
          </table:table-cell>
          <table:table-cell office:value-type="float" office:value="464373.25" table:style-name="ce29">
            <text:p>464,373.25</text:p>
          </table:table-cell>
          <table:table-cell office:value-type="float" office:value="88242.48" table:style-name="ce29">
            <text:p>88,242.48</text:p>
          </table:table-cell>
          <table:table-cell office:value-type="float" office:value="82966.98" table:style-name="ce29">
            <text:p>82,966.98</text:p>
          </table:table-cell>
          <table:table-cell office:value-type="float" office:value="2910.6" table:style-name="ce29">
            <text:p>2,910.60</text:p>
          </table:table-cell>
          <table:table-cell office:value-type="float" office:value="2364.9" table:style-name="ce29">
            <text:p>2,364.9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南屯區</text:p>
          </table:table-cell>
          <table:table-cell office:value-type="string" table:style-name="ce7">
            <text:p>件</text:p>
          </table:table-cell>
          <table:table-cell office:value-type="float" office:value="102" table:style-name="ce12">
            <text:p>102</text:p>
          </table:table-cell>
          <table:table-cell office:value-type="float" office:value="61" table:style-name="ce18">
            <text:p>6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8" table:style-name="ce12">
            <text:p>168</text:p>
          </table:table-cell>
          <table:table-cell office:value-type="float" office:value="126" table:style-name="ce18">
            <text:p>126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7">
            <text:p>54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51410.14" table:style-name="ce13">
            <text:p>251,410.14</text:p>
          </table:table-cell>
          <table:table-cell office:value-type="float" office:value="104553.05" table:style-name="ce19">
            <text:p>104,553.05</text:p>
          </table:table-cell>
          <table:table-cell office:value-type="float" office:value="1283" table:style-name="ce19">
            <text:p>1,283.00</text:p>
          </table:table-cell>
          <table:table-cell office:value-type="float" office:value="491.87" table:style-name="ce19">
            <text:p>491.87</text:p>
          </table:table-cell>
          <table:table-cell office:value-type="float" office:value="50426.559999999998" table:style-name="ce29">
            <text:p>50,426.56</text:p>
          </table:table-cell>
          <table:table-cell office:value-type="float" office:value="5794.07" table:style-name="ce29">
            <text:p>5,794.07</text:p>
          </table:table-cell>
          <table:table-cell office:value-type="float" office:value="46557.55" table:style-name="ce29">
            <text:p>46,557.55</text:p>
          </table:table-cell>
          <table:table-cell office:value-type="float" office:value="146857.09" table:style-name="ce29">
            <text:p>146,857.09</text:p>
          </table:table-cell>
          <table:table-cell office:value-type="float" office:value="144790.69" table:style-name="ce29">
            <text:p>144,790.69</text:p>
          </table:table-cell>
          <table:table-cell office:value-type="float" office:value="267" table:style-name="ce29">
            <text:p>267.00</text:p>
          </table:table-cell>
          <table:table-cell office:value-type="float" office:value="1799.4" table:style-name="ce29">
            <text:p>1,799.4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　豐　　原</text:p>
          </table:table-cell>
          <table:table-cell office:value-type="string" table:style-name="ce7">
            <text:p>件</text:p>
          </table:table-cell>
          <table:table-cell office:value-type="float" office:value="442" table:style-name="ce12">
            <text:p>442</text:p>
          </table:table-cell>
          <table:table-cell office:value-type="float" office:value="245" table:style-name="ce18">
            <text:p>245</text:p>
          </table:table-cell>
          <table:table-cell office:value-type="float" office:value="56" table:style-name="ce18">
            <text:p>56</text:p>
          </table:table-cell>
          <table:table-cell office:value-type="float" office:value="17" table:style-name="ce18">
            <text:p>17</text:p>
          </table:table-cell>
          <table:table-cell office:value-type="float" office:value="130" table:style-name="ce17">
            <text:p>130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197" table:style-name="ce17">
            <text:p>197</text:p>
          </table:table-cell>
          <table:table-cell office:value-type="float" office:value="169" table:style-name="ce17">
            <text:p>169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97" table:style-name="ce11">
            <text:p>1,097</text:p>
          </table:table-cell>
          <table:table-cell office:value-type="float" office:value="986" table:style-name="ce18">
            <text:p>986</text:p>
          </table:table-cell>
          <table:table-cell office:value-type="float" office:value="111" table:style-name="ce47">
            <text:p>11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86" table:style-name="ce12">
            <text:p>786</text:p>
          </table:table-cell>
          <table:table-cell office:value-type="float" office:value="589" table:style-name="ce18">
            <text:p>589</text:p>
          </table:table-cell>
          <table:table-cell office:value-type="float" office:value="163" table:style-name="ce18">
            <text:p>163</text:p>
          </table:table-cell>
          <table:table-cell office:value-type="float" office:value="142" table:style-name="ce18">
            <text:p>142</text:p>
          </table:table-cell>
          <table:table-cell office:value-type="float" office:value="173" table:style-name="ce17">
            <text:p>173</text:p>
          </table:table-cell>
          <table:table-cell office:value-type="float" office:value="81" table:style-name="ce17">
            <text:p>81</text:p>
          </table:table-cell>
          <table:table-cell office:value-type="float" office:value="30" table:style-name="ce17">
            <text:p>30</text:p>
          </table:table-cell>
          <table:table-cell office:value-type="float" office:value="197" table:style-name="ce17">
            <text:p>197</text:p>
          </table:table-cell>
          <table:table-cell office:value-type="float" office:value="169" table:style-name="ce17">
            <text:p>169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770" table:style-name="ce11">
            <text:p>1,770</text:p>
          </table:table-cell>
          <table:table-cell office:value-type="float" office:value="1601" table:style-name="ce18">
            <text:p>1,601</text:p>
          </table:table-cell>
          <table:table-cell office:value-type="float" office:value="169" table:style-name="ce47">
            <text:p>16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76366.17" table:style-name="ce13">
            <text:p>376,366.17</text:p>
          </table:table-cell>
          <table:table-cell office:value-type="float" office:value="329954.13" table:style-name="ce19">
            <text:p>329,954.13</text:p>
          </table:table-cell>
          <table:table-cell office:value-type="float" office:value="97320.17" table:style-name="ce19">
            <text:p>97,320.17</text:p>
          </table:table-cell>
          <table:table-cell office:value-type="float" office:value="21262.19" table:style-name="ce19">
            <text:p>21,262.19</text:p>
          </table:table-cell>
          <table:table-cell office:value-type="float" office:value="136140.72" table:style-name="ce29">
            <text:p>136,140.72</text:p>
          </table:table-cell>
          <table:table-cell office:value-type="float" office:value="42390.07" table:style-name="ce29">
            <text:p>42,390.07</text:p>
          </table:table-cell>
          <table:table-cell office:value-type="float" office:value="32840.980000000003" table:style-name="ce29">
            <text:p>32,840.98</text:p>
          </table:table-cell>
          <table:table-cell office:value-type="float" office:value="46412.04" table:style-name="ce29">
            <text:p>46,412.04</text:p>
          </table:table-cell>
          <table:table-cell office:value-type="float" office:value="36832.54" table:style-name="ce29">
            <text:p>36,832.54</text:p>
          </table:table-cell>
          <table:table-cell office:value-type="float" office:value="3993.45" table:style-name="ce29">
            <text:p>3,993.45</text:p>
          </table:table-cell>
          <table:table-cell office:value-type="float" office:value="5586.05" table:style-name="ce29">
            <text:p>5,586.0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381" table:style-name="ce38">
            <text:p>1,381.00</text:p>
          </table:table-cell>
          <table:table-cell office:value-type="float" office:value="1171" table:style-name="ce19">
            <text:p>1,171.00</text:p>
          </table:table-cell>
          <table:table-cell office:value-type="float" office:value="210" table:style-name="ce48">
            <text:p>210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豐原區</text:p>
          </table:table-cell>
          <table:table-cell office:value-type="string" table:style-name="ce7">
            <text:p>件</text:p>
          </table:table-cell>
          <table:table-cell office:value-type="float" office:value="243" table:style-name="ce12">
            <text:p>243</text:p>
          </table:table-cell>
          <table:table-cell office:value-type="float" office:value="106" table:style-name="ce18">
            <text:p>106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64" table:style-name="ce17">
            <text:p>64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37" table:style-name="ce17">
            <text:p>137</text:p>
          </table:table-cell>
          <table:table-cell office:value-type="float" office:value="120" table:style-name="ce17">
            <text:p>12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20" table:style-name="ce12">
            <text:p>320</text:p>
          </table:table-cell>
          <table:table-cell office:value-type="float" office:value="183" table:style-name="ce18">
            <text:p>183</text:p>
          </table:table-cell>
          <table:table-cell office:value-type="float" office:value="63" table:style-name="ce18">
            <text:p>63</text:p>
          </table:table-cell>
          <table:table-cell office:value-type="float" office:value="8" table:style-name="ce18">
            <text:p>8</text:p>
          </table:table-cell>
          <table:table-cell office:value-type="float" office:value="82" table:style-name="ce17">
            <text:p>82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137" table:style-name="ce17">
            <text:p>137</text:p>
          </table:table-cell>
          <table:table-cell office:value-type="float" office:value="120" table:style-name="ce17">
            <text:p>12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7898.94" table:style-name="ce13">
            <text:p>137,898.94</text:p>
          </table:table-cell>
          <table:table-cell office:value-type="float" office:value="107194.6" table:style-name="ce19">
            <text:p>107,194.60</text:p>
          </table:table-cell>
          <table:table-cell office:value-type="float" office:value="49109.18" table:style-name="ce19">
            <text:p>49,109.18</text:p>
          </table:table-cell>
          <table:table-cell office:value-type="float" office:value="3530.22" table:style-name="ce19">
            <text:p>3,530.22</text:p>
          </table:table-cell>
          <table:table-cell office:value-type="float" office:value="45939.57" table:style-name="ce29">
            <text:p>45,939.57</text:p>
          </table:table-cell>
          <table:table-cell office:value-type="float" office:value="8375.25" table:style-name="ce29">
            <text:p>8,375.25</text:p>
          </table:table-cell>
          <table:table-cell office:value-type="float" office:value="240.38" table:style-name="ce29">
            <text:p>240.38</text:p>
          </table:table-cell>
          <table:table-cell office:value-type="float" office:value="30704.34" table:style-name="ce29">
            <text:p>30,704.34</text:p>
          </table:table-cell>
          <table:table-cell office:value-type="float" office:value="22941.53" table:style-name="ce29">
            <text:p>22,941.53</text:p>
          </table:table-cell>
          <table:table-cell office:value-type="float" office:value="2661.8" table:style-name="ce29">
            <text:p>2,661.80</text:p>
          </table:table-cell>
          <table:table-cell office:value-type="float" office:value="5101.01" table:style-name="ce29">
            <text:p>5,101.0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后里區</text:p>
          </table:table-cell>
          <table:table-cell office:value-type="string" table:style-name="ce7">
            <text:p>件</text:p>
          </table:table-cell>
          <table:table-cell office:value-type="float" office:value="99" table:style-name="ce12">
            <text:p>99</text:p>
          </table:table-cell>
          <table:table-cell office:value-type="float" office:value="59" table:style-name="ce18">
            <text:p>59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9" table:style-name="ce12">
            <text:p>189</text:p>
          </table:table-cell>
          <table:table-cell office:value-type="float" office:value="149" table:style-name="ce18">
            <text:p>149</text:p>
          </table:table-cell>
          <table:table-cell office:value-type="float" office:value="53" table:style-name="ce18">
            <text:p>53</text:p>
          </table:table-cell>
          <table:table-cell office:value-type="float" office:value="24" table:style-name="ce18">
            <text:p>24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2570.9" table:style-name="ce13">
            <text:p>92,570.90</text:p>
          </table:table-cell>
          <table:table-cell office:value-type="float" office:value="82438.179999999993" table:style-name="ce19">
            <text:p>82,438.18</text:p>
          </table:table-cell>
          <table:table-cell office:value-type="float" office:value="21458.41" table:style-name="ce19">
            <text:p>21,458.41</text:p>
          </table:table-cell>
          <table:table-cell office:value-type="float" office:value="10148.799999999999" table:style-name="ce19">
            <text:p>10,148.80</text:p>
          </table:table-cell>
          <table:table-cell office:value-type="float" office:value="31914.45" table:style-name="ce29">
            <text:p>31,914.45</text:p>
          </table:table-cell>
          <table:table-cell office:value-type="float" office:value="18750.52" table:style-name="ce29">
            <text:p>18,750.52</text:p>
          </table:table-cell>
          <table:table-cell office:value-type="float" office:value="166" table:style-name="ce29">
            <text:p>166.00</text:p>
          </table:table-cell>
          <table:table-cell office:value-type="float" office:value="10132.719999999999" table:style-name="ce29">
            <text:p>10,132.72</text:p>
          </table:table-cell>
          <table:table-cell office:value-type="float" office:value="8704.7099999999991" table:style-name="ce29">
            <text:p>8,704.71</text:p>
          </table:table-cell>
          <table:table-cell office:value-type="float" office:value="1221.01" table:style-name="ce29">
            <text:p>1,221.01</text:p>
          </table:table-cell>
          <table:table-cell office:value-type="float" office:value="207" table:style-name="ce29">
            <text:p>207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神岡區</text:p>
          </table:table-cell>
          <table:table-cell office:value-type="string" table:style-name="ce7">
            <text:p>件</text:p>
          </table:table-cell>
          <table:table-cell office:value-type="float" office:value="100" table:style-name="ce12">
            <text:p>100</text:p>
          </table:table-cell>
          <table:table-cell office:value-type="float" office:value="80" table:style-name="ce18">
            <text:p>80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7" table:style-name="ce12">
            <text:p>277</text:p>
          </table:table-cell>
          <table:table-cell office:value-type="float" office:value="257" table:style-name="ce18">
            <text:p>257</text:p>
          </table:table-cell>
          <table:table-cell office:value-type="float" office:value="47" table:style-name="ce18">
            <text:p>47</text:p>
          </table:table-cell>
          <table:table-cell office:value-type="float" office:value="110" table:style-name="ce18">
            <text:p>110</text:p>
          </table:table-cell>
          <table:table-cell office:value-type="float" office:value="55" table:style-name="ce17">
            <text:p>55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5896.32999999999" table:style-name="ce13">
            <text:p>145,896.33</text:p>
          </table:table-cell>
          <table:table-cell office:value-type="float" office:value="140321.35" table:style-name="ce19">
            <text:p>140,321.35</text:p>
          </table:table-cell>
          <table:table-cell office:value-type="float" office:value="26752.58" table:style-name="ce19">
            <text:p>26,752.58</text:p>
          </table:table-cell>
          <table:table-cell office:value-type="float" office:value="7583.17" table:style-name="ce19">
            <text:p>7,583.17</text:p>
          </table:table-cell>
          <table:table-cell office:value-type="float" office:value="58286.7" table:style-name="ce29">
            <text:p>58,286.70</text:p>
          </table:table-cell>
          <table:table-cell office:value-type="float" office:value="15264.3" table:style-name="ce29">
            <text:p>15,264.30</text:p>
          </table:table-cell>
          <table:table-cell office:value-type="float" office:value="32434.6" table:style-name="ce29">
            <text:p>32,434.60</text:p>
          </table:table-cell>
          <table:table-cell office:value-type="float" office:value="5574.98" table:style-name="ce29">
            <text:p>5,574.98</text:p>
          </table:table-cell>
          <table:table-cell office:value-type="float" office:value="5186.3" table:style-name="ce29">
            <text:p>5,186.30</text:p>
          </table:table-cell>
          <table:table-cell office:value-type="float" office:value="110.64" table:style-name="ce29">
            <text:p>110.64</text:p>
          </table:table-cell>
          <table:table-cell office:value-type="float" office:value="278.04000000000002" table:style-name="ce29">
            <text:p>278.0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　清　　水</text:p>
          </table:table-cell>
          <table:table-cell office:value-type="string" table:style-name="ce7">
            <text:p>件</text:p>
          </table:table-cell>
          <table:table-cell office:value-type="float" office:value="466" table:style-name="ce12">
            <text:p>466</text:p>
          </table:table-cell>
          <table:table-cell office:value-type="float" office:value="264" table:style-name="ce18">
            <text:p>264</text:p>
          </table:table-cell>
          <table:table-cell office:value-type="float" office:value="37" table:style-name="ce18">
            <text:p>37</text:p>
          </table:table-cell>
          <table:table-cell office:value-type="float" office:value="18" table:style-name="ce18">
            <text:p>18</text:p>
          </table:table-cell>
          <table:table-cell office:value-type="float" office:value="123" table:style-name="ce17">
            <text:p>123</text:p>
          </table:table-cell>
          <table:table-cell office:value-type="float" office:value="39" table:style-name="ce17">
            <text:p>39</text:p>
          </table:table-cell>
          <table:table-cell office:value-type="float" office:value="47" table:style-name="ce17">
            <text:p>47</text:p>
          </table:table-cell>
          <table:table-cell office:value-type="float" office:value="202" table:style-name="ce17">
            <text:p>202</text:p>
          </table:table-cell>
          <table:table-cell office:value-type="float" office:value="182" table:style-name="ce17">
            <text:p>182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834" table:style-name="ce11">
            <text:p>1,834</text:p>
          </table:table-cell>
          <table:table-cell office:value-type="float" office:value="1675" table:style-name="ce18">
            <text:p>1,675</text:p>
          </table:table-cell>
          <table:table-cell office:value-type="float" office:value="159" table:style-name="ce47">
            <text:p>15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52" table:style-name="ce12">
            <text:p>852</text:p>
          </table:table-cell>
          <table:table-cell office:value-type="float" office:value="649" table:style-name="ce18">
            <text:p>649</text:p>
          </table:table-cell>
          <table:table-cell office:value-type="float" office:value="103" table:style-name="ce18">
            <text:p>103</text:p>
          </table:table-cell>
          <table:table-cell office:value-type="float" office:value="94" table:style-name="ce18">
            <text:p>94</text:p>
          </table:table-cell>
          <table:table-cell office:value-type="float" office:value="181" table:style-name="ce18">
            <text:p>181</text:p>
          </table:table-cell>
          <table:table-cell office:value-type="float" office:value="133" table:style-name="ce18">
            <text:p>133</text:p>
          </table:table-cell>
          <table:table-cell office:value-type="float" office:value="138" table:style-name="ce18">
            <text:p>138</text:p>
          </table:table-cell>
          <table:table-cell office:value-type="float" office:value="203" table:style-name="ce18">
            <text:p>203</text:p>
          </table:table-cell>
          <table:table-cell office:value-type="float" office:value="182" table:style-name="ce18">
            <text:p>182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407" table:style-name="ce12">
            <text:p>2,407</text:p>
          </table:table-cell>
          <table:table-cell office:value-type="float" office:value="2123" table:style-name="ce18">
            <text:p>2,123</text:p>
          </table:table-cell>
          <table:table-cell office:value-type="float" office:value="284" table:style-name="ce47">
            <text:p>28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19732.53" table:style-name="ce13">
            <text:p>519,732.53</text:p>
          </table:table-cell>
          <table:table-cell office:value-type="float" office:value="478678.35" table:style-name="ce19">
            <text:p>478,678.35</text:p>
          </table:table-cell>
          <table:table-cell office:value-type="float" office:value="27542.26" table:style-name="ce19">
            <text:p>27,542.26</text:p>
          </table:table-cell>
          <table:table-cell office:value-type="float" office:value="28824.66" table:style-name="ce19">
            <text:p>28,824.66</text:p>
          </table:table-cell>
          <table:table-cell office:value-type="float" office:value="112647.7" table:style-name="ce29">
            <text:p>112,647.70</text:p>
          </table:table-cell>
          <table:table-cell office:value-type="float" office:value="156598.85" table:style-name="ce29">
            <text:p>156,598.85</text:p>
          </table:table-cell>
          <table:table-cell office:value-type="float" office:value="153064.88" table:style-name="ce29">
            <text:p>153,064.88</text:p>
          </table:table-cell>
          <table:table-cell office:value-type="float" office:value="41054.18" table:style-name="ce29">
            <text:p>41,054.18</text:p>
          </table:table-cell>
          <table:table-cell office:value-type="float" office:value="30099.33" table:style-name="ce29">
            <text:p>30,099.33</text:p>
          </table:table-cell>
          <table:table-cell office:value-type="float" office:value="5764" table:style-name="ce29">
            <text:p>5,764.00</text:p>
          </table:table-cell>
          <table:table-cell office:value-type="float" office:value="5190.8500000000004" table:style-name="ce29">
            <text:p>5,190.8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464" table:style-name="ce38">
            <text:p>2,464.00</text:p>
          </table:table-cell>
          <table:table-cell office:value-type="float" office:value="2168" table:style-name="ce19">
            <text:p>2,168.00</text:p>
          </table:table-cell>
          <table:table-cell office:value-type="float" office:value="296" table:style-name="ce48">
            <text:p>29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清水區</text:p>
          </table:table-cell>
          <table:table-cell office:value-type="string" table:style-name="ce7">
            <text:p>件</text:p>
          </table:table-cell>
          <table:table-cell office:value-type="float" office:value="256" table:style-name="ce12">
            <text:p>256</text:p>
          </table:table-cell>
          <table:table-cell office:value-type="float" office:value="100" table:style-name="ce18">
            <text:p>100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52" table:style-name="ce18">
            <text:p>52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56" table:style-name="ce18">
            <text:p>156</text:p>
          </table:table-cell>
          <table:table-cell office:value-type="float" office:value="144" table:style-name="ce18">
            <text:p>144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60" table:style-name="ce12">
            <text:p>360</text:p>
          </table:table-cell>
          <table:table-cell office:value-type="float" office:value="203" table:style-name="ce18">
            <text:p>203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70" table:style-name="ce17">
            <text:p>70</text:p>
          </table:table-cell>
          <table:table-cell office:value-type="float" office:value="66" table:style-name="ce17">
            <text:p>66</text:p>
          </table:table-cell>
          <table:table-cell office:value-type="float" office:value="24" table:style-name="ce17">
            <text:p>24</text:p>
          </table:table-cell>
          <table:table-cell office:value-type="float" office:value="157" table:style-name="ce17">
            <text:p>157</text:p>
          </table:table-cell>
          <table:table-cell office:value-type="float" office:value="144" table:style-name="ce17">
            <text:p>144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00727.17" table:style-name="ce13">
            <text:p>200,727.17</text:p>
          </table:table-cell>
          <table:table-cell office:value-type="float" office:value="168845.42" table:style-name="ce19">
            <text:p>168,845.42</text:p>
          </table:table-cell>
          <table:table-cell office:value-type="float" office:value="14329.6" table:style-name="ce19">
            <text:p>14,329.60</text:p>
          </table:table-cell>
          <table:table-cell office:value-type="float" office:value="17681.75" table:style-name="ce19">
            <text:p>17,681.75</text:p>
          </table:table-cell>
          <table:table-cell office:value-type="float" office:value="55986.45" table:style-name="ce19">
            <text:p>55,986.45</text:p>
          </table:table-cell>
          <table:table-cell office:value-type="float" office:value="59661.66" table:style-name="ce19">
            <text:p>59,661.66</text:p>
          </table:table-cell>
          <table:table-cell office:value-type="float" office:value="21185.96" table:style-name="ce19">
            <text:p>21,185.96</text:p>
          </table:table-cell>
          <table:table-cell office:value-type="float" office:value="31881.75" table:style-name="ce19">
            <text:p>31,881.75</text:p>
          </table:table-cell>
          <table:table-cell office:value-type="float" office:value="22229.06" table:style-name="ce19">
            <text:p>22,229.06</text:p>
          </table:table-cell>
          <table:table-cell office:value-type="float" office:value="5484" table:style-name="ce19">
            <text:p>5,484.00</text:p>
          </table:table-cell>
          <table:table-cell office:value-type="float" office:value="4168.6899999999996" table:style-name="ce19">
            <text:p>4,168.6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沙鹿區</text:p>
          </table:table-cell>
          <table:table-cell office:value-type="string" table:style-name="ce7">
            <text:p>件</text:p>
          </table:table-cell>
          <table:table-cell office:value-type="float" office:value="140" table:style-name="ce12">
            <text:p>140</text:p>
          </table:table-cell>
          <table:table-cell office:value-type="float" office:value="105" table:style-name="ce18">
            <text:p>105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41" table:style-name="ce17">
            <text:p>41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62" table:style-name="ce12">
            <text:p>362</text:p>
          </table:table-cell>
          <table:table-cell office:value-type="float" office:value="327" table:style-name="ce18">
            <text:p>327</text:p>
          </table:table-cell>
          <table:table-cell office:value-type="float" office:value="60" table:style-name="ce18">
            <text:p>60</text:p>
          </table:table-cell>
          <table:table-cell office:value-type="float" office:value="65" table:style-name="ce18">
            <text:p>65</text:p>
          </table:table-cell>
          <table:table-cell office:value-type="float" office:value="72" table:style-name="ce18">
            <text:p>72</text:p>
          </table:table-cell>
          <table:table-cell office:value-type="float" office:value="43" table:style-name="ce18">
            <text:p>43</text:p>
          </table:table-cell>
          <table:table-cell office:value-type="float" office:value="87" table:style-name="ce18">
            <text:p>87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9238.3" table:style-name="ce13">
            <text:p>239,238.30</text:p>
          </table:table-cell>
          <table:table-cell office:value-type="float" office:value="232276.42" table:style-name="ce19">
            <text:p>232,276.42</text:p>
          </table:table-cell>
          <table:table-cell office:value-type="float" office:value="10467.66" table:style-name="ce19">
            <text:p>10,467.66</text:p>
          </table:table-cell>
          <table:table-cell office:value-type="float" office:value="9526.91" table:style-name="ce19">
            <text:p>9,526.91</text:p>
          </table:table-cell>
          <table:table-cell office:value-type="float" office:value="32995.74" table:style-name="ce29">
            <text:p>32,995.74</text:p>
          </table:table-cell>
          <table:table-cell office:value-type="float" office:value="72911.19" table:style-name="ce29">
            <text:p>72,911.19</text:p>
          </table:table-cell>
          <table:table-cell office:value-type="float" office:value="106374.92" table:style-name="ce29">
            <text:p>106,374.92</text:p>
          </table:table-cell>
          <table:table-cell office:value-type="float" office:value="6961.88" table:style-name="ce29">
            <text:p>6,961.88</text:p>
          </table:table-cell>
          <table:table-cell office:value-type="float" office:value="6410.02" table:style-name="ce29">
            <text:p>6,410.0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551.86" table:style-name="ce29">
            <text:p>551.8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梧棲區</text:p>
          </table:table-cell>
          <table:table-cell office:value-type="string" table:style-name="ce7">
            <text:p>件</text:p>
          </table:table-cell>
          <table:table-cell office:value-type="float" office:value="70" table:style-name="ce12">
            <text:p>70</text:p>
          </table:table-cell>
          <table:table-cell office:value-type="float" office:value="59" table:style-name="ce18">
            <text:p>5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0" table:style-name="ce14">
            <text:p>130</text:p>
          </table:table-cell>
          <table:table-cell office:value-type="float" office:value="119" table:style-name="ce20">
            <text:p>119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39" table:style-name="ce18">
            <text:p>39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9767.06" table:style-name="ce15">
            <text:p>79,767.06</text:p>
          </table:table-cell>
          <table:table-cell office:value-type="float" office:value="77556.509999999995" table:style-name="ce21">
            <text:p>77,556.51</text:p>
          </table:table-cell>
          <table:table-cell office:value-type="float" office:value="2745" table:style-name="ce21">
            <text:p>2,745.00</text:p>
          </table:table-cell>
          <table:table-cell office:value-type="float" office:value="1616" table:style-name="ce21">
            <text:p>1,616.00</text:p>
          </table:table-cell>
          <table:table-cell office:value-type="float" office:value="23665.51" table:style-name="ce30">
            <text:p>23,665.51</text:p>
          </table:table-cell>
          <table:table-cell office:value-type="float" office:value="24026" table:style-name="ce30">
            <text:p>24,026.00</text:p>
          </table:table-cell>
          <table:table-cell office:value-type="float" office:value="25504" table:style-name="ce30">
            <text:p>25,504.00</text:p>
          </table:table-cell>
          <table:table-cell office:value-type="float" office:value="2210.5500000000002" table:style-name="ce30">
            <text:p>2,210.55</text:p>
          </table:table-cell>
          <table:table-cell office:value-type="float" office:value="1460.25" table:style-name="ce30">
            <text:p>1,460.25</text:p>
          </table:table-cell>
          <table:table-cell office:value-type="float" office:value="280" table:style-name="ce30">
            <text:p>280.00</text:p>
          </table:table-cell>
          <table:table-cell office:value-type="float" office:value="470.3" table:style-name="ce30">
            <text:p>470.3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3">
            <text:p>本年累計辦理土地複丈案件：件數　12,313　件；土地筆數：26,356　筆；面積：　35,128,289.8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3">
            <text:p>本年累計辦理建物測量案件：件數　8,940　件；建物棟數：9,400　筆；面積：　37,223,798.7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核發謄本：件數　42,296　件；張數：56,711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9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116"/>
          <table:covered-table-cell table:number-columns-repeated="16"/>
          <table:table-cell table:number-columns-repeated="16367" table:style-name="ce56"/>
        </table:table-row>
        <table:table-row table:style-name="ro3">
          <table:table-cell table:number-columns-spanned="17" table:number-rows-spanned="1" table:style-name="ce117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112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1">
        <table:table-column table:style-name="co1" table:default-cell-style-name="ce53"/>
        <table:table-column table:style-name="co2" table:default-cell-style-name="ce57"/>
        <table:table-column table:style-name="co3" table:number-columns-repeated="15" table:default-cell-style-name="ce57"/>
        <table:table-column table:style-name="co4" table:number-columns-repeated="16367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 6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2313" table:style-name="ce9">
            <text:p>12,313</text:p>
          </table:table-cell>
          <table:table-cell table:style-name="ce1"/>
          <table:table-cell office:value-type="float" office:value="26356" table:style-name="ce9">
            <text:p>26,356</text:p>
          </table:table-cell>
          <table:table-cell office:value-type="float" office:value="35128289.840000004" table:style-name="ce26">
            <text:p>35,128,289.8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8940" table:style-name="ce9">
            <text:p>8,940</text:p>
          </table:table-cell>
          <table:table-cell table:style-name="ce1"/>
          <table:table-cell office:value-type="float" office:value="9400" table:style-name="ce9">
            <text:p>9,400</text:p>
          </table:table-cell>
          <table:table-cell office:value-type="float" office:value="37223798.770000003" table:style-name="ce26">
            <text:p>37,223,798.7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2296" table:style-name="ce4">
            <text:p>42,296</text:p>
          </table:table-cell>
          <table:table-cell table:style-name="ce1"/>
          <table:table-cell office:value-type="float" office:value="56711" table:style-name="ce4">
            <text:p>56,711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5">
            <text:p>臺中市政府(地政局)</text:p>
          </table:table-cell>
          <table:covered-table-cell/>
          <table:table-cell table:number-columns-repeated="16367" table:style-name="ce53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5">
            <text:p>11242-03-06-2</text:p>
          </table:table-cell>
          <table:covered-table-cell/>
          <table:table-cell table:number-columns-repeated="16367" table:style-name="ce53"/>
        </table:table-row>
        <table:table-row table:style-name="ro4">
          <table:table-cell office:value-type="string" table:number-columns-spanned="17" table:number-rows-spanned="1" table:style-name="ce89">
            <text:p>臺中市測量案件(續2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0">
            <text:p>中華民國109年6月</text:p>
          </table:table-cell>
          <table:covered-table-cell table:number-columns-repeated="14"/>
          <table:table-cell office:value-type="string" table:number-columns-spanned="2" table:number-rows-spanned="1" table:style-name="ce9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3">
            <text:p>工作項目</text:p>
          </table:table-cell>
          <table:covered-table-cell/>
          <table:table-cell office:value-type="string" table:number-columns-spanned="1" table:number-rows-spanned="2" table:style-name="ce122">
            <text:p>合計</text:p>
          </table:table-cell>
          <table:table-cell office:value-type="string" table:number-columns-spanned="6" table:number-rows-spanned="1" table:style-name="ce12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4">
            <text:p>地目變更</text:p>
          </table:table-cell>
          <table:table-cell office:value-type="string" table:number-columns-spanned="3" table:number-rows-spanned="1" table:style-name="ce94">
            <text:p>謄本</text:p>
          </table:table-cell>
          <table:covered-table-cell table:number-columns-repeated="2"/>
          <table:table-cell table:number-columns-repeated="16367" table:style-name="ce54"/>
        </table:table-row>
        <table:table-row table:style-name="ro7">
          <table:table-cell office:value-type="string" table:number-columns-spanned="2" table:number-rows-spanned="1" table:style-name="ce120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5">
            <text:p>建物測量成果圖</text:p>
          </table:table-cell>
          <table:table-cell table:number-columns-repeated="16367" table:style-name="ce54"/>
        </table:table-row>
        <table:table-row table:style-name="ro8">
          <table:table-cell office:value-type="string" table:number-columns-spanned="1" table:number-rows-spanned="3" table:style-name="ce121">
            <text:p>　大　　甲</text:p>
          </table:table-cell>
          <table:table-cell office:value-type="string" table:style-name="ce7">
            <text:p>件</text:p>
          </table:table-cell>
          <table:table-cell office:value-type="float" office:value="213" table:style-name="ce11">
            <text:p>213</text:p>
          </table:table-cell>
          <table:table-cell office:value-type="float" office:value="138" table:style-name="ce17">
            <text:p>138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64" table:style-name="ce17">
            <text:p>64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75" table:style-name="ce17">
            <text:p>75</text:p>
          </table:table-cell>
          <table:table-cell office:value-type="float" office:value="66" table:style-name="ce17">
            <text:p>6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58" table:style-name="ce11">
            <text:p>458</text:p>
          </table:table-cell>
          <table:table-cell office:value-type="float" office:value="404" table:style-name="ce17">
            <text:p>404</text:p>
          </table:table-cell>
          <table:table-cell office:value-type="float" office:value="54" table:style-name="ce46">
            <text:p>54</text:p>
          </table:table-cell>
          <table:table-cell table:number-columns-repeated="16367" table:style-name="ce5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55" table:style-name="ce12">
            <text:p>355</text:p>
          </table:table-cell>
          <table:table-cell office:value-type="float" office:value="276" table:style-name="ce18">
            <text:p>276</text:p>
          </table:table-cell>
          <table:table-cell office:value-type="float" office:value="47" table:style-name="ce18">
            <text:p>47</text:p>
          </table:table-cell>
          <table:table-cell office:value-type="float" office:value="34" table:style-name="ce18">
            <text:p>34</text:p>
          </table:table-cell>
          <table:table-cell office:value-type="float" office:value="97" table:style-name="ce18">
            <text:p>97</text:p>
          </table:table-cell>
          <table:table-cell office:value-type="float" office:value="45" table:style-name="ce18">
            <text:p>45</text:p>
          </table:table-cell>
          <table:table-cell office:value-type="float" office:value="53" table:style-name="ce18">
            <text:p>53</text:p>
          </table:table-cell>
          <table:table-cell office:value-type="float" office:value="79" table:style-name="ce18">
            <text:p>79</text:p>
          </table:table-cell>
          <table:table-cell office:value-type="float" office:value="70" table:style-name="ce18">
            <text:p>7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64" table:style-name="ce12">
            <text:p>564</text:p>
          </table:table-cell>
          <table:table-cell office:value-type="float" office:value="504" table:style-name="ce18">
            <text:p>504</text:p>
          </table:table-cell>
          <table:table-cell office:value-type="float" office:value="60" table:style-name="ce47">
            <text:p>6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31944.52" table:style-name="ce13">
            <text:p>1,031,944.52</text:p>
          </table:table-cell>
          <table:table-cell office:value-type="float" office:value="307203.89" table:style-name="ce19">
            <text:p>307,203.89</text:p>
          </table:table-cell>
          <table:table-cell office:value-type="float" office:value="65992.240000000005" table:style-name="ce19">
            <text:p>65,992.24</text:p>
          </table:table-cell>
          <table:table-cell office:value-type="float" office:value="18728.88" table:style-name="ce19">
            <text:p>18,728.88</text:p>
          </table:table-cell>
          <table:table-cell office:value-type="float" office:value="81491.149999999994" table:style-name="ce29">
            <text:p>81,491.15</text:p>
          </table:table-cell>
          <table:table-cell office:value-type="float" office:value="52869.75" table:style-name="ce29">
            <text:p>52,869.75</text:p>
          </table:table-cell>
          <table:table-cell office:value-type="float" office:value="88121.87" table:style-name="ce29">
            <text:p>88,121.87</text:p>
          </table:table-cell>
          <table:table-cell office:value-type="float" office:value="724740.63" table:style-name="ce29">
            <text:p>724,740.63</text:p>
          </table:table-cell>
          <table:table-cell office:value-type="float" office:value="721394.84" table:style-name="ce29">
            <text:p>721,394.84</text:p>
          </table:table-cell>
          <table:table-cell office:value-type="float" office:value="782.6" table:style-name="ce29">
            <text:p>782.60</text:p>
          </table:table-cell>
          <table:table-cell office:value-type="float" office:value="2563.19" table:style-name="ce29">
            <text:p>2,563.1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60" table:style-name="ce38">
            <text:p>560.00</text:p>
          </table:table-cell>
          <table:table-cell office:value-type="float" office:value="487" table:style-name="ce19">
            <text:p>487.00</text:p>
          </table:table-cell>
          <table:table-cell office:value-type="float" office:value="73" table:style-name="ce48">
            <text:p>73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大甲區</text:p>
          </table:table-cell>
          <table:table-cell office:value-type="string" table:style-name="ce7">
            <text:p>件</text:p>
          </table:table-cell>
          <table:table-cell office:value-type="float" office:value="121" table:style-name="ce12">
            <text:p>121</text:p>
          </table:table-cell>
          <table:table-cell office:value-type="float" office:value="62" table:style-name="ce18">
            <text:p>62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59" table:style-name="ce17">
            <text:p>59</text:p>
          </table:table-cell>
          <table:table-cell office:value-type="float" office:value="54" table:style-name="ce17">
            <text:p>5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8" table:style-name="ce12">
            <text:p>188</text:p>
          </table:table-cell>
          <table:table-cell office:value-type="float" office:value="128" table:style-name="ce18">
            <text:p>128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50" table:style-name="ce17">
            <text:p>50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60" table:style-name="ce17">
            <text:p>60</text:p>
          </table:table-cell>
          <table:table-cell office:value-type="float" office:value="55" table:style-name="ce17">
            <text:p>5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02668" table:style-name="ce13">
            <text:p>802,668.00</text:p>
          </table:table-cell>
          <table:table-cell office:value-type="float" office:value="85527.44" table:style-name="ce19">
            <text:p>85,527.44</text:p>
          </table:table-cell>
          <table:table-cell office:value-type="float" office:value="11944.84" table:style-name="ce19">
            <text:p>11,944.84</text:p>
          </table:table-cell>
          <table:table-cell office:value-type="float" office:value="1663.21" table:style-name="ce19">
            <text:p>1,663.21</text:p>
          </table:table-cell>
          <table:table-cell office:value-type="float" office:value="30451.51" table:style-name="ce29">
            <text:p>30,451.51</text:p>
          </table:table-cell>
          <table:table-cell office:value-type="float" office:value="37919.54" table:style-name="ce29">
            <text:p>37,919.54</text:p>
          </table:table-cell>
          <table:table-cell office:value-type="float" office:value="3548.34" table:style-name="ce29">
            <text:p>3,548.34</text:p>
          </table:table-cell>
          <table:table-cell office:value-type="float" office:value="717140.56" table:style-name="ce29">
            <text:p>717,140.56</text:p>
          </table:table-cell>
          <table:table-cell office:value-type="float" office:value="714810.78" table:style-name="ce29">
            <text:p>714,810.78</text:p>
          </table:table-cell>
          <table:table-cell office:value-type="float" office:value="553.4" table:style-name="ce29">
            <text:p>553.40</text:p>
          </table:table-cell>
          <table:table-cell office:value-type="float" office:value="1776.38" table:style-name="ce29">
            <text:p>1,776.3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外埔區</text:p>
          </table:table-cell>
          <table:table-cell office:value-type="string" table:style-name="ce7">
            <text:p>件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8">
            <text:p>59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28" table:style-name="ce12">
            <text:p>128</text:p>
          </table:table-cell>
          <table:table-cell office:value-type="float" office:value="120" table:style-name="ce18">
            <text:p>120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34" table:style-name="ce17">
            <text:p>34</text:p>
          </table:table-cell>
          <table:table-cell office:value-type="float" office:value="10" table:style-name="ce17">
            <text:p>10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6310.66" table:style-name="ce13">
            <text:p>196,310.66</text:p>
          </table:table-cell>
          <table:table-cell office:value-type="float" office:value="191391.97" table:style-name="ce19">
            <text:p>191,391.97</text:p>
          </table:table-cell>
          <table:table-cell office:value-type="float" office:value="47717.4" table:style-name="ce19">
            <text:p>47,717.40</text:p>
          </table:table-cell>
          <table:table-cell office:value-type="float" office:value="17065.669999999998" table:style-name="ce19">
            <text:p>17,065.67</text:p>
          </table:table-cell>
          <table:table-cell office:value-type="float" office:value="36692.07" table:style-name="ce29">
            <text:p>36,692.07</text:p>
          </table:table-cell>
          <table:table-cell office:value-type="float" office:value="5771.3" table:style-name="ce29">
            <text:p>5,771.30</text:p>
          </table:table-cell>
          <table:table-cell office:value-type="float" office:value="84145.53" table:style-name="ce29">
            <text:p>84,145.53</text:p>
          </table:table-cell>
          <table:table-cell office:value-type="float" office:value="4918.6899999999996" table:style-name="ce29">
            <text:p>4,918.69</text:p>
          </table:table-cell>
          <table:table-cell office:value-type="float" office:value="4337.88" table:style-name="ce29">
            <text:p>4,337.88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580.80999999999995" table:style-name="ce29">
            <text:p>580.8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大安區</text:p>
          </table:table-cell>
          <table:table-cell office:value-type="string" table:style-name="ce7">
            <text:p>件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2965.86" table:style-name="ce13">
            <text:p>32,965.86</text:p>
          </table:table-cell>
          <table:table-cell office:value-type="float" office:value="30284.48" table:style-name="ce19">
            <text:p>30,284.48</text:p>
          </table:table-cell>
          <table:table-cell office:value-type="float" office:value="6330" table:style-name="ce19">
            <text:p>6,330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347.57" table:style-name="ce29">
            <text:p>14,347.57</text:p>
          </table:table-cell>
          <table:table-cell office:value-type="float" office:value="9178.91" table:style-name="ce29">
            <text:p>9,178.91</text:p>
          </table:table-cell>
          <table:table-cell office:value-type="float" office:value="428" table:style-name="ce29">
            <text:p>428.00</text:p>
          </table:table-cell>
          <table:table-cell office:value-type="float" office:value="2681.38" table:style-name="ce29">
            <text:p>2,681.38</text:p>
          </table:table-cell>
          <table:table-cell office:value-type="float" office:value="2246.1799999999998" table:style-name="ce29">
            <text:p>2,246.18</text:p>
          </table:table-cell>
          <table:table-cell office:value-type="float" office:value="229.2" table:style-name="ce29">
            <text:p>229.20</text:p>
          </table:table-cell>
          <table:table-cell office:value-type="float" office:value="206" table:style-name="ce29">
            <text:p>206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　東　　勢</text:p>
          </table:table-cell>
          <table:table-cell office:value-type="string" table:style-name="ce7">
            <text:p>件</text:p>
          </table:table-cell>
          <table:table-cell office:value-type="float" office:value="217" table:style-name="ce12">
            <text:p>217</text:p>
          </table:table-cell>
          <table:table-cell office:value-type="float" office:value="193" table:style-name="ce18">
            <text:p>193</text:p>
          </table:table-cell>
          <table:table-cell office:value-type="float" office:value="35" table:style-name="ce18">
            <text:p>35</text:p>
          </table:table-cell>
          <table:table-cell office:value-type="float" office:value="14" table:style-name="ce18">
            <text:p>14</text:p>
          </table:table-cell>
          <table:table-cell office:value-type="float" office:value="84" table:style-name="ce17">
            <text:p>84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20" table:style-name="ce11">
            <text:p>420</text:p>
          </table:table-cell>
          <table:table-cell office:value-type="float" office:value="402" table:style-name="ce18">
            <text:p>402</text:p>
          </table:table-cell>
          <table:table-cell office:value-type="float" office:value="18" table:style-name="ce47">
            <text:p>1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0" table:style-name="ce12">
            <text:p>420</text:p>
          </table:table-cell>
          <table:table-cell office:value-type="float" office:value="393" table:style-name="ce18">
            <text:p>393</text:p>
          </table:table-cell>
          <table:table-cell office:value-type="float" office:value="141" table:style-name="ce18">
            <text:p>141</text:p>
          </table:table-cell>
          <table:table-cell office:value-type="float" office:value="17" table:style-name="ce18">
            <text:p>17</text:p>
          </table:table-cell>
          <table:table-cell office:value-type="float" office:value="109" table:style-name="ce17">
            <text:p>109</text:p>
          </table:table-cell>
          <table:table-cell office:value-type="float" office:value="74" table:style-name="ce17">
            <text:p>74</text:p>
          </table:table-cell>
          <table:table-cell office:value-type="float" office:value="52" table:style-name="ce17">
            <text:p>52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89" table:style-name="ce11">
            <text:p>489</text:p>
          </table:table-cell>
          <table:table-cell office:value-type="float" office:value="468" table:style-name="ce18">
            <text:p>468</text:p>
          </table:table-cell>
          <table:table-cell office:value-type="float" office:value="21" table:style-name="ce47">
            <text:p>2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62527.42" table:style-name="ce13">
            <text:p>962,527.42</text:p>
          </table:table-cell>
          <table:table-cell office:value-type="float" office:value="957972.44" table:style-name="ce19">
            <text:p>957,972.44</text:p>
          </table:table-cell>
          <table:table-cell office:value-type="float" office:value="359322.73" table:style-name="ce19">
            <text:p>359,322.73</text:p>
          </table:table-cell>
          <table:table-cell office:value-type="float" office:value="54394.93" table:style-name="ce19">
            <text:p>54,394.93</text:p>
          </table:table-cell>
          <table:table-cell office:value-type="float" office:value="236863.14" table:style-name="ce29">
            <text:p>236,863.14</text:p>
          </table:table-cell>
          <table:table-cell office:value-type="float" office:value="132592.79999999999" table:style-name="ce29">
            <text:p>132,592.80</text:p>
          </table:table-cell>
          <table:table-cell office:value-type="float" office:value="174798.84" table:style-name="ce29">
            <text:p>174,798.84</text:p>
          </table:table-cell>
          <table:table-cell office:value-type="float" office:value="4554.9799999999996" table:style-name="ce29">
            <text:p>4,554.98</text:p>
          </table:table-cell>
          <table:table-cell office:value-type="float" office:value="2751.28" table:style-name="ce29">
            <text:p>2,751.28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803.7" table:style-name="ce29">
            <text:p>1,803.7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39" table:style-name="ce38">
            <text:p>539.00</text:p>
          </table:table-cell>
          <table:table-cell office:value-type="float" office:value="516" table:style-name="ce19">
            <text:p>516.00</text:p>
          </table:table-cell>
          <table:table-cell office:value-type="float" office:value="23" table:style-name="ce48">
            <text:p>23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東勢區</text:p>
          </table:table-cell>
          <table:table-cell office:value-type="string" table:style-name="ce7">
            <text:p>件</text:p>
          </table:table-cell>
          <table:table-cell office:value-type="float" office:value="102" table:style-name="ce12">
            <text:p>102</text:p>
          </table:table-cell>
          <table:table-cell office:value-type="float" office:value="90" table:style-name="ce18">
            <text:p>90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4" table:style-name="ce12">
            <text:p>234</text:p>
          </table:table-cell>
          <table:table-cell office:value-type="float" office:value="220" table:style-name="ce18">
            <text:p>220</text:p>
          </table:table-cell>
          <table:table-cell office:value-type="float" office:value="82" table:style-name="ce18">
            <text:p>82</text:p>
          </table:table-cell>
          <table:table-cell office:value-type="float" office:value="7" table:style-name="ce18">
            <text:p>7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5150.3" table:style-name="ce13">
            <text:p>335,150.30</text:p>
          </table:table-cell>
          <table:table-cell office:value-type="float" office:value="332559.63" table:style-name="ce19">
            <text:p>332,559.63</text:p>
          </table:table-cell>
          <table:table-cell office:value-type="float" office:value="36540.660000000003" table:style-name="ce19">
            <text:p>36,540.66</text:p>
          </table:table-cell>
          <table:table-cell office:value-type="float" office:value="16097.31" table:style-name="ce19">
            <text:p>16,097.31</text:p>
          </table:table-cell>
          <table:table-cell office:value-type="float" office:value="98321.13" table:style-name="ce29">
            <text:p>98,321.13</text:p>
          </table:table-cell>
          <table:table-cell office:value-type="float" office:value="53291.69" table:style-name="ce29">
            <text:p>53,291.69</text:p>
          </table:table-cell>
          <table:table-cell office:value-type="float" office:value="128308.84" table:style-name="ce29">
            <text:p>128,308.84</text:p>
          </table:table-cell>
          <table:table-cell office:value-type="float" office:value="2590.67" table:style-name="ce29">
            <text:p>2,590.67</text:p>
          </table:table-cell>
          <table:table-cell office:value-type="float" office:value="1717.46" table:style-name="ce29">
            <text:p>1,717.46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873.21" table:style-name="ce29">
            <text:p>873.2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新社區</text:p>
          </table:table-cell>
          <table:table-cell office:value-type="string" table:style-name="ce7">
            <text:p>件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8">
            <text:p>52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0" table:style-name="ce12">
            <text:p>90</text:p>
          </table:table-cell>
          <table:table-cell office:value-type="float" office:value="83" table:style-name="ce18">
            <text:p>83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2080.82" table:style-name="ce13">
            <text:p>142,080.82</text:p>
          </table:table-cell>
          <table:table-cell office:value-type="float" office:value="140976.21" table:style-name="ce19">
            <text:p>140,976.21</text:p>
          </table:table-cell>
          <table:table-cell office:value-type="float" office:value="21309.41" table:style-name="ce19">
            <text:p>21,309.41</text:p>
          </table:table-cell>
          <table:table-cell office:value-type="float" office:value="13383.62" table:style-name="ce19">
            <text:p>13,383.62</text:p>
          </table:table-cell>
          <table:table-cell office:value-type="float" office:value="60042.28" table:style-name="ce29">
            <text:p>60,042.28</text:p>
          </table:table-cell>
          <table:table-cell office:value-type="float" office:value="32854.9" table:style-name="ce29">
            <text:p>32,854.90</text:p>
          </table:table-cell>
          <table:table-cell office:value-type="float" office:value="13386" table:style-name="ce29">
            <text:p>13,386.00</text:p>
          </table:table-cell>
          <table:table-cell office:value-type="float" office:value="1104.6099999999999" table:style-name="ce29">
            <text:p>1,104.61</text:p>
          </table:table-cell>
          <table:table-cell office:value-type="float" office:value="728.4" table:style-name="ce29">
            <text:p>728.4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76.21" table:style-name="ce29">
            <text:p>376.2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石岡區</text:p>
          </table:table-cell>
          <table:table-cell office:value-type="string" table:style-name="ce7">
            <text:p>件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1577" table:style-name="ce13">
            <text:p>61,577.00</text:p>
          </table:table-cell>
          <table:table-cell office:value-type="float" office:value="61308.3" table:style-name="ce19">
            <text:p>61,308.30</text:p>
          </table:table-cell>
          <table:table-cell office:value-type="float" office:value="9785.36" table:style-name="ce19">
            <text:p>9,785.36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3748.73" table:style-name="ce19">
            <text:p>43,748.73</text:p>
          </table:table-cell>
          <table:table-cell office:value-type="float" office:value="4946.21" table:style-name="ce19">
            <text:p>4,946.21</text:p>
          </table:table-cell>
          <table:table-cell office:value-type="float" office:value="2828" table:style-name="ce19">
            <text:p>2,828.00</text:p>
          </table:table-cell>
          <table:table-cell office:value-type="float" office:value="268.7" table:style-name="ce19">
            <text:p>268.70</text:p>
          </table:table-cell>
          <table:table-cell office:value-type="float" office:value="92.42" table:style-name="ce19">
            <text:p>92.42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76.28" table:style-name="ce19">
            <text:p>176.2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和平區</text:p>
          </table:table-cell>
          <table:table-cell office:value-type="string" table:style-name="ce7">
            <text:p>件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8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23719.3" table:style-name="ce13">
            <text:p>423,719.30</text:p>
          </table:table-cell>
          <table:table-cell office:value-type="float" office:value="423128.3" table:style-name="ce19">
            <text:p>423,128.30</text:p>
          </table:table-cell>
          <table:table-cell office:value-type="float" office:value="291687.3" table:style-name="ce19">
            <text:p>291,687.30</text:p>
          </table:table-cell>
          <table:table-cell office:value-type="float" office:value="24914" table:style-name="ce19">
            <text:p>24,914.00</text:p>
          </table:table-cell>
          <table:table-cell office:value-type="float" office:value="34751" table:style-name="ce29">
            <text:p>34,751.00</text:p>
          </table:table-cell>
          <table:table-cell office:value-type="float" office:value="41500" table:style-name="ce29">
            <text:p>41,500.00</text:p>
          </table:table-cell>
          <table:table-cell office:value-type="float" office:value="30276" table:style-name="ce29">
            <text:p>30,276.00</text:p>
          </table:table-cell>
          <table:table-cell office:value-type="float" office:value="591" table:style-name="ce29">
            <text:p>591.00</text:p>
          </table:table-cell>
          <table:table-cell office:value-type="float" office:value="213" table:style-name="ce29">
            <text:p>213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78" table:style-name="ce29">
            <text:p>378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　雅　　潭</text:p>
          </table:table-cell>
          <table:table-cell office:value-type="string" table:style-name="ce7">
            <text:p>件</text:p>
          </table:table-cell>
          <table:table-cell office:value-type="float" office:value="264" table:style-name="ce12">
            <text:p>264</text:p>
          </table:table-cell>
          <table:table-cell office:value-type="float" office:value="214" table:style-name="ce18">
            <text:p>214</text:p>
          </table:table-cell>
          <table:table-cell office:value-type="float" office:value="34" table:style-name="ce18">
            <text:p>34</text:p>
          </table:table-cell>
          <table:table-cell office:value-type="float" office:value="11" table:style-name="ce18">
            <text:p>11</text:p>
          </table:table-cell>
          <table:table-cell office:value-type="float" office:value="88" table:style-name="ce18">
            <text:p>88</text:p>
          </table:table-cell>
          <table:table-cell office:value-type="float" office:value="21" table:style-name="ce18">
            <text:p>21</text:p>
          </table:table-cell>
          <table:table-cell office:value-type="float" office:value="60" table:style-name="ce18">
            <text:p>60</text:p>
          </table:table-cell>
          <table:table-cell office:value-type="float" office:value="50" table:style-name="ce18">
            <text:p>50</text:p>
          </table:table-cell>
          <table:table-cell office:value-type="float" office:value="36" table:style-name="ce18">
            <text:p>36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07" table:style-name="ce12">
            <text:p>707</text:p>
          </table:table-cell>
          <table:table-cell office:value-type="float" office:value="633" table:style-name="ce18">
            <text:p>633</text:p>
          </table:table-cell>
          <table:table-cell office:value-type="float" office:value="74" table:style-name="ce47">
            <text:p>7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88" table:style-name="ce14">
            <text:p>588</text:p>
          </table:table-cell>
          <table:table-cell office:value-type="float" office:value="535" table:style-name="ce20">
            <text:p>535</text:p>
          </table:table-cell>
          <table:table-cell office:value-type="float" office:value="94" table:style-name="ce20">
            <text:p>94</text:p>
          </table:table-cell>
          <table:table-cell office:value-type="float" office:value="34" table:style-name="ce20">
            <text:p>34</text:p>
          </table:table-cell>
          <table:table-cell office:value-type="float" office:value="122" table:style-name="ce18">
            <text:p>122</text:p>
          </table:table-cell>
          <table:table-cell office:value-type="float" office:value="79" table:style-name="ce18">
            <text:p>79</text:p>
          </table:table-cell>
          <table:table-cell office:value-type="float" office:value="206" table:style-name="ce18">
            <text:p>206</text:p>
          </table:table-cell>
          <table:table-cell office:value-type="float" office:value="53" table:style-name="ce18">
            <text:p>53</text:p>
          </table:table-cell>
          <table:table-cell office:value-type="float" office:value="36" table:style-name="ce18">
            <text:p>36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01" table:style-name="ce43">
            <text:p>901</text:p>
          </table:table-cell>
          <table:table-cell office:value-type="float" office:value="783" table:style-name="ce20">
            <text:p>783</text:p>
          </table:table-cell>
          <table:table-cell office:value-type="float" office:value="118" table:style-name="ce51">
            <text:p>11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34139.98" table:style-name="ce15">
            <text:p>734,139.98</text:p>
          </table:table-cell>
          <table:table-cell office:value-type="float" office:value="710783.65" table:style-name="ce21">
            <text:p>710,783.65</text:p>
          </table:table-cell>
          <table:table-cell office:value-type="float" office:value="106984.77" table:style-name="ce21">
            <text:p>106,984.77</text:p>
          </table:table-cell>
          <table:table-cell office:value-type="float" office:value="17528.060000000001" table:style-name="ce21">
            <text:p>17,528.06</text:p>
          </table:table-cell>
          <table:table-cell office:value-type="float" office:value="106973.37" table:style-name="ce30">
            <text:p>106,973.37</text:p>
          </table:table-cell>
          <table:table-cell office:value-type="float" office:value="338823.61" table:style-name="ce30">
            <text:p>338,823.61</text:p>
          </table:table-cell>
          <table:table-cell office:value-type="float" office:value="140473.84" table:style-name="ce30">
            <text:p>140,473.84</text:p>
          </table:table-cell>
          <table:table-cell office:value-type="float" office:value="23356.33" table:style-name="ce30">
            <text:p>23,356.33</text:p>
          </table:table-cell>
          <table:table-cell office:value-type="float" office:value="10212.969999999999" table:style-name="ce30">
            <text:p>10,212.97</text:p>
          </table:table-cell>
          <table:table-cell office:value-type="float" office:value="9085.01" table:style-name="ce30">
            <text:p>9,085.01</text:p>
          </table:table-cell>
          <table:table-cell office:value-type="float" office:value="4058.35" table:style-name="ce30">
            <text:p>4,058.3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51" table:style-name="ce44">
            <text:p>851.00</text:p>
          </table:table-cell>
          <table:table-cell office:value-type="float" office:value="714" table:style-name="ce21">
            <text:p>714.00</text:p>
          </table:table-cell>
          <table:table-cell office:value-type="float" office:value="137" table:style-name="ce52">
            <text:p>137.0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3">
            <text:p>本年累計辦理土地複丈案件：件數　12,313　件；土地筆數：26,356　筆；面積：　35,128,289.8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3">
            <text:p>本年累計辦理建物測量案件：件數　8,940　件；建物棟數：9,400　筆；面積：　37,223,798.7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核發謄本：件數　42,296　件；張數：56,711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9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116"/>
          <table:covered-table-cell table:number-columns-repeated="16"/>
          <table:table-cell table:number-columns-repeated="16367" table:style-name="ce56"/>
        </table:table-row>
        <table:table-row table:style-name="ro3">
          <table:table-cell table:number-columns-spanned="17" table:number-rows-spanned="1" table:style-name="ce117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112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1">
        <table:table-column table:style-name="co1" table:default-cell-style-name="ce53"/>
        <table:table-column table:style-name="co2" table:default-cell-style-name="ce57"/>
        <table:table-column table:style-name="co3" table:number-columns-repeated="15" table:default-cell-style-name="ce57"/>
        <table:table-column table:style-name="co4" table:number-columns-repeated="16367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 6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2313" table:style-name="ce9">
            <text:p>12,313</text:p>
          </table:table-cell>
          <table:table-cell table:style-name="ce1"/>
          <table:table-cell office:value-type="float" office:value="26356" table:style-name="ce9">
            <text:p>26,356</text:p>
          </table:table-cell>
          <table:table-cell office:value-type="float" office:value="35128289.840000004" table:style-name="ce26">
            <text:p>35,128,289.8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8940" table:style-name="ce9">
            <text:p>8,940</text:p>
          </table:table-cell>
          <table:table-cell table:style-name="ce1"/>
          <table:table-cell office:value-type="float" office:value="9400" table:style-name="ce9">
            <text:p>9,400</text:p>
          </table:table-cell>
          <table:table-cell office:value-type="float" office:value="37223798.770000003" table:style-name="ce26">
            <text:p>37,223,798.7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2296" table:style-name="ce4">
            <text:p>42,296</text:p>
          </table:table-cell>
          <table:table-cell table:style-name="ce1"/>
          <table:table-cell office:value-type="float" office:value="56711" table:style-name="ce4">
            <text:p>56,711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5">
            <text:p>臺中市政府(地政局)</text:p>
          </table:table-cell>
          <table:covered-table-cell/>
          <table:table-cell table:number-columns-repeated="16367" table:style-name="ce53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5">
            <text:p>11242-03-06-2</text:p>
          </table:table-cell>
          <table:covered-table-cell/>
          <table:table-cell table:number-columns-repeated="16367" table:style-name="ce53"/>
        </table:table-row>
        <table:table-row table:style-name="ro4">
          <table:table-cell office:value-type="string" table:number-columns-spanned="17" table:number-rows-spanned="1" table:style-name="ce89">
            <text:p>臺中市測量案件(續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0">
            <text:p>中華民國109年6月</text:p>
          </table:table-cell>
          <table:covered-table-cell table:number-columns-repeated="14"/>
          <table:table-cell office:value-type="string" table:number-columns-spanned="2" table:number-rows-spanned="1" table:style-name="ce9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3">
            <text:p>工作項目</text:p>
          </table:table-cell>
          <table:covered-table-cell/>
          <table:table-cell office:value-type="string" table:number-columns-spanned="1" table:number-rows-spanned="2" table:style-name="ce122">
            <text:p>合計</text:p>
          </table:table-cell>
          <table:table-cell office:value-type="string" table:number-columns-spanned="6" table:number-rows-spanned="1" table:style-name="ce12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4">
            <text:p>地目變更</text:p>
          </table:table-cell>
          <table:table-cell office:value-type="string" table:number-columns-spanned="3" table:number-rows-spanned="1" table:style-name="ce94">
            <text:p>謄本</text:p>
          </table:table-cell>
          <table:covered-table-cell table:number-columns-repeated="2"/>
          <table:table-cell table:number-columns-repeated="16367" table:style-name="ce54"/>
        </table:table-row>
        <table:table-row table:style-name="ro7">
          <table:table-cell office:value-type="string" table:number-columns-spanned="2" table:number-rows-spanned="1" table:style-name="ce120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5">
            <text:p>建物測量成果圖</text:p>
          </table:table-cell>
          <table:table-cell table:number-columns-repeated="16367" table:style-name="ce54"/>
        </table:table-row>
        <table:table-row table:style-name="ro8">
          <table:table-cell office:value-type="string" table:number-columns-spanned="1" table:number-rows-spanned="3" table:style-name="ce121">
            <text:p><text:s text:c="3"/>潭子區</text:p>
          </table:table-cell>
          <table:table-cell office:value-type="string" table:style-name="ce7">
            <text:p>件</text:p>
          </table:table-cell>
          <table:table-cell office:value-type="float" office:value="113" table:style-name="ce11">
            <text:p>113</text:p>
          </table:table-cell>
          <table:table-cell office:value-type="float" office:value="92" table:style-name="ce17">
            <text:p>9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43" table:style-name="ce17">
            <text:p>43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 table:style-name="ce5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2" table:style-name="ce12">
            <text:p>282</text:p>
          </table:table-cell>
          <table:table-cell office:value-type="float" office:value="258" table:style-name="ce18">
            <text:p>258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66" table:style-name="ce18">
            <text:p>66</text:p>
          </table:table-cell>
          <table:table-cell office:value-type="float" office:value="21" table:style-name="ce18">
            <text:p>21</text:p>
          </table:table-cell>
          <table:table-cell office:value-type="float" office:value="129" table:style-name="ce18">
            <text:p>129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50374.65" table:style-name="ce13">
            <text:p>250,374.65</text:p>
          </table:table-cell>
          <table:table-cell office:value-type="float" office:value="233617.75" table:style-name="ce19">
            <text:p>233,617.75</text:p>
          </table:table-cell>
          <table:table-cell office:value-type="float" office:value="75348.5" table:style-name="ce19">
            <text:p>75,348.50</text:p>
          </table:table-cell>
          <table:table-cell office:value-type="float" office:value="5466.39" table:style-name="ce19">
            <text:p>5,466.39</text:p>
          </table:table-cell>
          <table:table-cell office:value-type="float" office:value="64125.279999999999" table:style-name="ce29">
            <text:p>64,125.28</text:p>
          </table:table-cell>
          <table:table-cell office:value-type="float" office:value="61015.839999999997" table:style-name="ce29">
            <text:p>61,015.84</text:p>
          </table:table-cell>
          <table:table-cell office:value-type="float" office:value="27661.74" table:style-name="ce29">
            <text:p>27,661.74</text:p>
          </table:table-cell>
          <table:table-cell office:value-type="float" office:value="16756.900000000001" table:style-name="ce29">
            <text:p>16,756.90</text:p>
          </table:table-cell>
          <table:table-cell office:value-type="float" office:value="7640.38" table:style-name="ce29">
            <text:p>7,640.38</text:p>
          </table:table-cell>
          <table:table-cell office:value-type="float" office:value="8693.06" table:style-name="ce29">
            <text:p>8,693.06</text:p>
          </table:table-cell>
          <table:table-cell office:value-type="float" office:value="423.46" table:style-name="ce29">
            <text:p>423.4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大雅區</text:p>
          </table:table-cell>
          <table:table-cell office:value-type="string" table:style-name="ce7">
            <text:p>件</text:p>
          </table:table-cell>
          <table:table-cell office:value-type="float" office:value="151" table:style-name="ce12">
            <text:p>151</text:p>
          </table:table-cell>
          <table:table-cell office:value-type="float" office:value="122" table:style-name="ce18">
            <text:p>122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6" table:style-name="ce12">
            <text:p>306</text:p>
          </table:table-cell>
          <table:table-cell office:value-type="float" office:value="277" table:style-name="ce18">
            <text:p>277</text:p>
          </table:table-cell>
          <table:table-cell office:value-type="float" office:value="63" table:style-name="ce18">
            <text:p>63</text:p>
          </table:table-cell>
          <table:table-cell office:value-type="float" office:value="23" table:style-name="ce18">
            <text:p>23</text:p>
          </table:table-cell>
          <table:table-cell office:value-type="float" office:value="56" table:style-name="ce17">
            <text:p>56</text:p>
          </table:table-cell>
          <table:table-cell office:value-type="float" office:value="58" table:style-name="ce17">
            <text:p>58</text:p>
          </table:table-cell>
          <table:table-cell office:value-type="float" office:value="77" table:style-name="ce17">
            <text:p>77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83765.33" table:style-name="ce13">
            <text:p>483,765.33</text:p>
          </table:table-cell>
          <table:table-cell office:value-type="float" office:value="477165.9" table:style-name="ce19">
            <text:p>477,165.90</text:p>
          </table:table-cell>
          <table:table-cell office:value-type="float" office:value="31636.27" table:style-name="ce19">
            <text:p>31,636.27</text:p>
          </table:table-cell>
          <table:table-cell office:value-type="float" office:value="12061.67" table:style-name="ce19">
            <text:p>12,061.67</text:p>
          </table:table-cell>
          <table:table-cell office:value-type="float" office:value="42848.09" table:style-name="ce29">
            <text:p>42,848.09</text:p>
          </table:table-cell>
          <table:table-cell office:value-type="float" office:value="277807.77" table:style-name="ce29">
            <text:p>277,807.77</text:p>
          </table:table-cell>
          <table:table-cell office:value-type="float" office:value="112812.1" table:style-name="ce29">
            <text:p>112,812.10</text:p>
          </table:table-cell>
          <table:table-cell office:value-type="float" office:value="6599.43" table:style-name="ce29">
            <text:p>6,599.43</text:p>
          </table:table-cell>
          <table:table-cell office:value-type="float" office:value="2572.59" table:style-name="ce29">
            <text:p>2,572.59</text:p>
          </table:table-cell>
          <table:table-cell office:value-type="float" office:value="391.95" table:style-name="ce29">
            <text:p>391.95</text:p>
          </table:table-cell>
          <table:table-cell office:value-type="float" office:value="3634.89" table:style-name="ce29">
            <text:p>3,634.8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　大　　里</text:p>
          </table:table-cell>
          <table:table-cell office:value-type="string" table:style-name="ce7">
            <text:p>件</text:p>
          </table:table-cell>
          <table:table-cell office:value-type="float" office:value="851" table:style-name="ce12">
            <text:p>851</text:p>
          </table:table-cell>
          <table:table-cell office:value-type="float" office:value="328" table:style-name="ce18">
            <text:p>328</text:p>
          </table:table-cell>
          <table:table-cell office:value-type="float" office:value="51" table:style-name="ce18">
            <text:p>51</text:p>
          </table:table-cell>
          <table:table-cell office:value-type="float" office:value="24" table:style-name="ce18">
            <text:p>24</text:p>
          </table:table-cell>
          <table:table-cell office:value-type="float" office:value="145" table:style-name="ce17">
            <text:p>145</text:p>
          </table:table-cell>
          <table:table-cell office:value-type="float" office:value="10" table:style-name="ce17">
            <text:p>10</text:p>
          </table:table-cell>
          <table:table-cell office:value-type="float" office:value="98" table:style-name="ce17">
            <text:p>98</text:p>
          </table:table-cell>
          <table:table-cell office:value-type="float" office:value="523" table:style-name="ce17">
            <text:p>523</text:p>
          </table:table-cell>
          <table:table-cell office:value-type="float" office:value="499" table:style-name="ce17">
            <text:p>499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48" table:style-name="ce11">
            <text:p>548</text:p>
          </table:table-cell>
          <table:table-cell office:value-type="float" office:value="472" table:style-name="ce18">
            <text:p>472</text:p>
          </table:table-cell>
          <table:table-cell office:value-type="float" office:value="76" table:style-name="ce47">
            <text:p>7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10" table:style-name="ce12">
            <text:p>1,310</text:p>
          </table:table-cell>
          <table:table-cell office:value-type="float" office:value="784" table:style-name="ce18">
            <text:p>784</text:p>
          </table:table-cell>
          <table:table-cell office:value-type="float" office:value="168" table:style-name="ce18">
            <text:p>168</text:p>
          </table:table-cell>
          <table:table-cell office:value-type="float" office:value="108" table:style-name="ce18">
            <text:p>108</text:p>
          </table:table-cell>
          <table:table-cell office:value-type="float" office:value="198" table:style-name="ce17">
            <text:p>198</text:p>
          </table:table-cell>
          <table:table-cell office:value-type="float" office:value="18" table:style-name="ce17">
            <text:p>18</text:p>
          </table:table-cell>
          <table:table-cell office:value-type="float" office:value="292" table:style-name="ce17">
            <text:p>292</text:p>
          </table:table-cell>
          <table:table-cell office:value-type="float" office:value="526" table:style-name="ce17">
            <text:p>526</text:p>
          </table:table-cell>
          <table:table-cell office:value-type="float" office:value="499" table:style-name="ce17">
            <text:p>499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71" table:style-name="ce11">
            <text:p>671</text:p>
          </table:table-cell>
          <table:table-cell office:value-type="float" office:value="542" table:style-name="ce18">
            <text:p>542</text:p>
          </table:table-cell>
          <table:table-cell office:value-type="float" office:value="129" table:style-name="ce47">
            <text:p>12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910268.939999999" table:style-name="ce13">
            <text:p>10,910,268.94</text:p>
          </table:table-cell>
          <table:table-cell office:value-type="float" office:value="1001079.07" table:style-name="ce19">
            <text:p>1,001,079.07</text:p>
          </table:table-cell>
          <table:table-cell office:value-type="float" office:value="363623.48" table:style-name="ce19">
            <text:p>363,623.48</text:p>
          </table:table-cell>
          <table:table-cell office:value-type="float" office:value="97234.1" table:style-name="ce19">
            <text:p>97,234.10</text:p>
          </table:table-cell>
          <table:table-cell office:value-type="float" office:value="267457.65000000002" table:style-name="ce29">
            <text:p>267,457.65</text:p>
          </table:table-cell>
          <table:table-cell office:value-type="float" office:value="52644.06" table:style-name="ce29">
            <text:p>52,644.06</text:p>
          </table:table-cell>
          <table:table-cell office:value-type="float" office:value="220119.78" table:style-name="ce29">
            <text:p>220,119.78</text:p>
          </table:table-cell>
          <table:table-cell office:value-type="float" office:value="9909189.8699999992" table:style-name="ce29">
            <text:p>9,909,189.87</text:p>
          </table:table-cell>
          <table:table-cell office:value-type="float" office:value="9901538.4199999999" table:style-name="ce29">
            <text:p>9,901,538.42</text:p>
          </table:table-cell>
          <table:table-cell office:value-type="float" office:value="4583.9399999999996" table:style-name="ce29">
            <text:p>4,583.94</text:p>
          </table:table-cell>
          <table:table-cell office:value-type="float" office:value="3067.51" table:style-name="ce29">
            <text:p>3,067.5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28" table:style-name="ce38">
            <text:p>728.00</text:p>
          </table:table-cell>
          <table:table-cell office:value-type="float" office:value="588" table:style-name="ce19">
            <text:p>588.00</text:p>
          </table:table-cell>
          <table:table-cell office:value-type="float" office:value="140" table:style-name="ce48">
            <text:p>140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烏日區</text:p>
          </table:table-cell>
          <table:table-cell office:value-type="string" table:style-name="ce7">
            <text:p>件</text:p>
          </table:table-cell>
          <table:table-cell office:value-type="float" office:value="336" table:style-name="ce12">
            <text:p>336</text:p>
          </table:table-cell>
          <table:table-cell office:value-type="float" office:value="84" table:style-name="ce18">
            <text:p>84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252" table:style-name="ce17">
            <text:p>252</text:p>
          </table:table-cell>
          <table:table-cell office:value-type="float" office:value="247" table:style-name="ce17">
            <text:p>24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46" table:style-name="ce12">
            <text:p>446</text:p>
          </table:table-cell>
          <table:table-cell office:value-type="float" office:value="194" table:style-name="ce18">
            <text:p>194</text:p>
          </table:table-cell>
          <table:table-cell office:value-type="float" office:value="66" table:style-name="ce18">
            <text:p>66</text:p>
          </table:table-cell>
          <table:table-cell office:value-type="float" office:value="6" table:style-name="ce18">
            <text:p>6</text:p>
          </table:table-cell>
          <table:table-cell office:value-type="float" office:value="54" table:style-name="ce17">
            <text:p>54</text:p>
          </table:table-cell>
          <table:table-cell office:value-type="float" office:value="5" table:style-name="ce17">
            <text:p>5</text:p>
          </table:table-cell>
          <table:table-cell office:value-type="float" office:value="63" table:style-name="ce17">
            <text:p>63</text:p>
          </table:table-cell>
          <table:table-cell office:value-type="float" office:value="252" table:style-name="ce17">
            <text:p>252</text:p>
          </table:table-cell>
          <table:table-cell office:value-type="float" office:value="247" table:style-name="ce17">
            <text:p>24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321334.6100000003" table:style-name="ce13">
            <text:p>7,321,334.61</text:p>
          </table:table-cell>
          <table:table-cell office:value-type="float" office:value="281394.38" table:style-name="ce19">
            <text:p>281,394.38</text:p>
          </table:table-cell>
          <table:table-cell office:value-type="float" office:value="153488.85999999999" table:style-name="ce19">
            <text:p>153,488.86</text:p>
          </table:table-cell>
          <table:table-cell office:value-type="float" office:value="11411.73" table:style-name="ce19">
            <text:p>11,411.73</text:p>
          </table:table-cell>
          <table:table-cell office:value-type="float" office:value="54626.04" table:style-name="ce29">
            <text:p>54,626.04</text:p>
          </table:table-cell>
          <table:table-cell office:value-type="float" office:value="11475.79" table:style-name="ce29">
            <text:p>11,475.79</text:p>
          </table:table-cell>
          <table:table-cell office:value-type="float" office:value="50391.96" table:style-name="ce29">
            <text:p>50,391.96</text:p>
          </table:table-cell>
          <table:table-cell office:value-type="float" office:value="7039940.2300000004" table:style-name="ce29">
            <text:p>7,039,940.23</text:p>
          </table:table-cell>
          <table:table-cell office:value-type="float" office:value="7039269.8300000001" table:style-name="ce29">
            <text:p>7,039,269.83</text:p>
          </table:table-cell>
          <table:table-cell office:value-type="float" office:value="282.27" table:style-name="ce29">
            <text:p>282.27</text:p>
          </table:table-cell>
          <table:table-cell office:value-type="float" office:value="388.13" table:style-name="ce29">
            <text:p>388.1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霧峰區</text:p>
          </table:table-cell>
          <table:table-cell office:value-type="string" table:style-name="ce7">
            <text:p>件</text:p>
          </table:table-cell>
          <table:table-cell office:value-type="float" office:value="145" table:style-name="ce12">
            <text:p>145</text:p>
          </table:table-cell>
          <table:table-cell office:value-type="float" office:value="134" table:style-name="ce18">
            <text:p>134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61" table:style-name="ce17">
            <text:p>61</text:p>
          </table:table-cell>
          <table:table-cell office:value-type="float" office:value="4" table:style-name="ce17">
            <text:p>4</text:p>
          </table:table-cell>
          <table:table-cell office:value-type="float" office:value="42" table:style-name="ce17">
            <text:p>42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05" table:style-name="ce12">
            <text:p>405</text:p>
          </table:table-cell>
          <table:table-cell office:value-type="float" office:value="394" table:style-name="ce18">
            <text:p>394</text:p>
          </table:table-cell>
          <table:table-cell office:value-type="float" office:value="59" table:style-name="ce18">
            <text:p>59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7">
            <text:p>81</text:p>
          </table:table-cell>
          <table:table-cell office:value-type="float" office:value="12" table:style-name="ce17">
            <text:p>12</text:p>
          </table:table-cell>
          <table:table-cell office:value-type="float" office:value="169" table:style-name="ce17">
            <text:p>16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42302.52" table:style-name="ce13">
            <text:p>542,302.52</text:p>
          </table:table-cell>
          <table:table-cell office:value-type="float" office:value="540374.38" table:style-name="ce19">
            <text:p>540,374.38</text:p>
          </table:table-cell>
          <table:table-cell office:value-type="float" office:value="177440.03" table:style-name="ce19">
            <text:p>177,440.03</text:p>
          </table:table-cell>
          <table:table-cell office:value-type="float" office:value="59269.57" table:style-name="ce19">
            <text:p>59,269.57</text:p>
          </table:table-cell>
          <table:table-cell office:value-type="float" office:value="159998.19" table:style-name="ce29">
            <text:p>159,998.19</text:p>
          </table:table-cell>
          <table:table-cell office:value-type="float" office:value="40799.269999999997" table:style-name="ce29">
            <text:p>40,799.27</text:p>
          </table:table-cell>
          <table:table-cell office:value-type="float" office:value="102867.32" table:style-name="ce29">
            <text:p>102,867.32</text:p>
          </table:table-cell>
          <table:table-cell office:value-type="float" office:value="1928.14" table:style-name="ce29">
            <text:p>1,928.14</text:p>
          </table:table-cell>
          <table:table-cell office:value-type="float" office:value="1553.34" table:style-name="ce29">
            <text:p>1,553.34</text:p>
          </table:table-cell>
          <table:table-cell office:value-type="float" office:value="208.77" table:style-name="ce29">
            <text:p>208.77</text:p>
          </table:table-cell>
          <table:table-cell office:value-type="float" office:value="166.03" table:style-name="ce29">
            <text:p>166.0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大里區</text:p>
          </table:table-cell>
          <table:table-cell office:value-type="string" table:style-name="ce7">
            <text:p>件</text:p>
          </table:table-cell>
          <table:table-cell office:value-type="float" office:value="370" table:style-name="ce12">
            <text:p>370</text:p>
          </table:table-cell>
          <table:table-cell office:value-type="float" office:value="110" table:style-name="ce18">
            <text:p>110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260" table:style-name="ce17">
            <text:p>260</text:p>
          </table:table-cell>
          <table:table-cell office:value-type="float" office:value="245" table:style-name="ce17">
            <text:p>24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59" table:style-name="ce12">
            <text:p>459</text:p>
          </table:table-cell>
          <table:table-cell office:value-type="float" office:value="196" table:style-name="ce18">
            <text:p>196</text:p>
          </table:table-cell>
          <table:table-cell office:value-type="float" office:value="43" table:style-name="ce18">
            <text:p>43</text:p>
          </table:table-cell>
          <table:table-cell office:value-type="float" office:value="29" table:style-name="ce18">
            <text:p>29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60" table:style-name="ce17">
            <text:p>60</text:p>
          </table:table-cell>
          <table:table-cell office:value-type="float" office:value="263" table:style-name="ce17">
            <text:p>263</text:p>
          </table:table-cell>
          <table:table-cell office:value-type="float" office:value="245" table:style-name="ce17">
            <text:p>245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46631.81" table:style-name="ce13">
            <text:p>3,046,631.81</text:p>
          </table:table-cell>
          <table:table-cell office:value-type="float" office:value="179310.31" table:style-name="ce19">
            <text:p>179,310.31</text:p>
          </table:table-cell>
          <table:table-cell office:value-type="float" office:value="32694.59" table:style-name="ce19">
            <text:p>32,694.59</text:p>
          </table:table-cell>
          <table:table-cell office:value-type="float" office:value="26552.799999999999" table:style-name="ce19">
            <text:p>26,552.80</text:p>
          </table:table-cell>
          <table:table-cell office:value-type="float" office:value="52833.42" table:style-name="ce29">
            <text:p>52,833.42</text:p>
          </table:table-cell>
          <table:table-cell office:value-type="float" office:value="369" table:style-name="ce29">
            <text:p>369.00</text:p>
          </table:table-cell>
          <table:table-cell office:value-type="float" office:value="66860.5" table:style-name="ce29">
            <text:p>66,860.50</text:p>
          </table:table-cell>
          <table:table-cell office:value-type="float" office:value="2867321.5" table:style-name="ce29">
            <text:p>2,867,321.50</text:p>
          </table:table-cell>
          <table:table-cell office:value-type="float" office:value="2860715.25" table:style-name="ce29">
            <text:p>2,860,715.25</text:p>
          </table:table-cell>
          <table:table-cell office:value-type="float" office:value="4092.9" table:style-name="ce29">
            <text:p>4,092.90</text:p>
          </table:table-cell>
          <table:table-cell office:value-type="float" office:value="2513.35" table:style-name="ce29">
            <text:p>2,513.3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　太　　平</text:p>
          </table:table-cell>
          <table:table-cell office:value-type="string" table:style-name="ce7">
            <text:p>件</text:p>
          </table:table-cell>
          <table:table-cell office:value-type="float" office:value="169" table:style-name="ce12">
            <text:p>169</text:p>
          </table:table-cell>
          <table:table-cell office:value-type="float" office:value="121" table:style-name="ce18">
            <text:p>121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52" table:style-name="ce17">
            <text:p>52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48" table:style-name="ce17">
            <text:p>48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05" table:style-name="ce11">
            <text:p>405</text:p>
          </table:table-cell>
          <table:table-cell office:value-type="float" office:value="330" table:style-name="ce18">
            <text:p>330</text:p>
          </table:table-cell>
          <table:table-cell office:value-type="float" office:value="75" table:style-name="ce47">
            <text:p>7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3" table:style-name="ce12">
            <text:p>253</text:p>
          </table:table-cell>
          <table:table-cell office:value-type="float" office:value="204" table:style-name="ce18">
            <text:p>204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77" table:style-name="ce18">
            <text:p>77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49" table:style-name="ce18">
            <text:p>49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02" table:style-name="ce12">
            <text:p>502</text:p>
          </table:table-cell>
          <table:table-cell office:value-type="float" office:value="407" table:style-name="ce18">
            <text:p>407</text:p>
          </table:table-cell>
          <table:table-cell office:value-type="float" office:value="95" table:style-name="ce47">
            <text:p>9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47099.24" table:style-name="ce13">
            <text:p>447,099.24</text:p>
          </table:table-cell>
          <table:table-cell office:value-type="float" office:value="391293.41" table:style-name="ce19">
            <text:p>391,293.41</text:p>
          </table:table-cell>
          <table:table-cell office:value-type="float" office:value="97109.1" table:style-name="ce19">
            <text:p>97,109.10</text:p>
          </table:table-cell>
          <table:table-cell office:value-type="float" office:value="56441.34" table:style-name="ce19">
            <text:p>56,441.34</text:p>
          </table:table-cell>
          <table:table-cell office:value-type="float" office:value="74452.77" table:style-name="ce29">
            <text:p>74,452.77</text:p>
          </table:table-cell>
          <table:table-cell office:value-type="float" office:value="48449.64" table:style-name="ce29">
            <text:p>48,449.64</text:p>
          </table:table-cell>
          <table:table-cell office:value-type="float" office:value="114840.56" table:style-name="ce29">
            <text:p>114,840.56</text:p>
          </table:table-cell>
          <table:table-cell office:value-type="float" office:value="55805.83" table:style-name="ce29">
            <text:p>55,805.83</text:p>
          </table:table-cell>
          <table:table-cell office:value-type="float" office:value="29042.77" table:style-name="ce29">
            <text:p>29,042.77</text:p>
          </table:table-cell>
          <table:table-cell office:value-type="float" office:value="2152.04" table:style-name="ce29">
            <text:p>2,152.04</text:p>
          </table:table-cell>
          <table:table-cell office:value-type="float" office:value="24611.02" table:style-name="ce29">
            <text:p>24,611.0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21" table:style-name="ce38">
            <text:p>521.00</text:p>
          </table:table-cell>
          <table:table-cell office:value-type="float" office:value="426" table:style-name="ce19">
            <text:p>426.00</text:p>
          </table:table-cell>
          <table:table-cell office:value-type="float" office:value="95" table:style-name="ce48">
            <text:p>95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太平區</text:p>
          </table:table-cell>
          <table:table-cell office:value-type="string" table:style-name="ce7">
            <text:p>件</text:p>
          </table:table-cell>
          <table:table-cell office:value-type="float" office:value="169" table:style-name="ce12">
            <text:p>169</text:p>
          </table:table-cell>
          <table:table-cell office:value-type="float" office:value="121" table:style-name="ce18">
            <text:p>121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52" table:style-name="ce18">
            <text:p>52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48" table:style-name="ce18">
            <text:p>48</text:p>
          </table:table-cell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3" table:style-name="ce12">
            <text:p>253</text:p>
          </table:table-cell>
          <table:table-cell office:value-type="float" office:value="204" table:style-name="ce18">
            <text:p>204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77" table:style-name="ce17">
            <text:p>77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47099.24" table:style-name="ce13">
            <text:p>447,099.24</text:p>
          </table:table-cell>
          <table:table-cell office:value-type="float" office:value="391293.41" table:style-name="ce19">
            <text:p>391,293.41</text:p>
          </table:table-cell>
          <table:table-cell office:value-type="float" office:value="97109.1" table:style-name="ce19">
            <text:p>97,109.10</text:p>
          </table:table-cell>
          <table:table-cell office:value-type="float" office:value="56441.34" table:style-name="ce19">
            <text:p>56,441.34</text:p>
          </table:table-cell>
          <table:table-cell office:value-type="float" office:value="74452.77" table:style-name="ce19">
            <text:p>74,452.77</text:p>
          </table:table-cell>
          <table:table-cell office:value-type="float" office:value="48449.64" table:style-name="ce19">
            <text:p>48,449.64</text:p>
          </table:table-cell>
          <table:table-cell office:value-type="float" office:value="114840.56" table:style-name="ce19">
            <text:p>114,840.56</text:p>
          </table:table-cell>
          <table:table-cell office:value-type="float" office:value="55805.83" table:style-name="ce19">
            <text:p>55,805.83</text:p>
          </table:table-cell>
          <table:table-cell office:value-type="float" office:value="29042.77" table:style-name="ce19">
            <text:p>29,042.77</text:p>
          </table:table-cell>
          <table:table-cell office:value-type="float" office:value="2152.04" table:style-name="ce19">
            <text:p>2,152.04</text:p>
          </table:table-cell>
          <table:table-cell office:value-type="float" office:value="24611.02" table:style-name="ce19">
            <text:p>24,611.0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　龍　　井</text:p>
          </table:table-cell>
          <table:table-cell office:value-type="string" table:style-name="ce7">
            <text:p>件</text:p>
          </table:table-cell>
          <table:table-cell office:value-type="float" office:value="247" table:style-name="ce12">
            <text:p>247</text:p>
          </table:table-cell>
          <table:table-cell office:value-type="float" office:value="120" table:style-name="ce18">
            <text:p>120</text:p>
          </table:table-cell>
          <table:table-cell office:value-type="float" office:value="27" table:style-name="ce18">
            <text:p>27</text:p>
          </table:table-cell>
          <table:table-cell office:value-type="float" office:value="5" table:style-name="ce18">
            <text:p>5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27" table:style-name="ce17">
            <text:p>127</text:p>
          </table:table-cell>
          <table:table-cell office:value-type="float" office:value="108" table:style-name="ce17">
            <text:p>108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37" table:style-name="ce11">
            <text:p>537</text:p>
          </table:table-cell>
          <table:table-cell office:value-type="float" office:value="475" table:style-name="ce18">
            <text:p>475</text:p>
          </table:table-cell>
          <table:table-cell office:value-type="float" office:value="62" table:style-name="ce47">
            <text:p>6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82" table:style-name="ce12">
            <text:p>382</text:p>
          </table:table-cell>
          <table:table-cell office:value-type="float" office:value="242" table:style-name="ce18">
            <text:p>242</text:p>
          </table:table-cell>
          <table:table-cell office:value-type="float" office:value="46" table:style-name="ce18">
            <text:p>46</text:p>
          </table:table-cell>
          <table:table-cell office:value-type="float" office:value="13" table:style-name="ce18">
            <text:p>13</text:p>
          </table:table-cell>
          <table:table-cell office:value-type="float" office:value="88" table:style-name="ce18">
            <text:p>88</text:p>
          </table:table-cell>
          <table:table-cell office:value-type="float" office:value="71" table:style-name="ce18">
            <text:p>71</text:p>
          </table:table-cell>
          <table:table-cell office:value-type="float" office:value="24" table:style-name="ce18">
            <text:p>24</text:p>
          </table:table-cell>
          <table:table-cell office:value-type="float" office:value="140" table:style-name="ce18">
            <text:p>140</text:p>
          </table:table-cell>
          <table:table-cell office:value-type="float" office:value="112" table:style-name="ce18">
            <text:p>112</text:p>
          </table:table-cell>
          <table:table-cell office:value-type="float" office:value="25" table:style-name="ce18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43" table:style-name="ce12">
            <text:p>643</text:p>
          </table:table-cell>
          <table:table-cell office:value-type="float" office:value="558" table:style-name="ce18">
            <text:p>558</text:p>
          </table:table-cell>
          <table:table-cell office:value-type="float" office:value="85" table:style-name="ce47">
            <text:p>8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97705.32" table:style-name="ce13">
            <text:p>1,197,705.32</text:p>
          </table:table-cell>
          <table:table-cell office:value-type="float" office:value="1142080.04" table:style-name="ce19">
            <text:p>1,142,080.04</text:p>
          </table:table-cell>
          <table:table-cell office:value-type="float" office:value="879555.13" table:style-name="ce19">
            <text:p>879,555.13</text:p>
          </table:table-cell>
          <table:table-cell office:value-type="float" office:value="8504" table:style-name="ce19">
            <text:p>8,504.00</text:p>
          </table:table-cell>
          <table:table-cell office:value-type="float" office:value="93614.46" table:style-name="ce29">
            <text:p>93,614.46</text:p>
          </table:table-cell>
          <table:table-cell office:value-type="float" office:value="109874.38" table:style-name="ce29">
            <text:p>109,874.38</text:p>
          </table:table-cell>
          <table:table-cell office:value-type="float" office:value="50532.07" table:style-name="ce29">
            <text:p>50,532.07</text:p>
          </table:table-cell>
          <table:table-cell office:value-type="float" office:value="55625.279999999999" table:style-name="ce29">
            <text:p>55,625.28</text:p>
          </table:table-cell>
          <table:table-cell office:value-type="float" office:value="51755.77" table:style-name="ce29">
            <text:p>51,755.77</text:p>
          </table:table-cell>
          <table:table-cell office:value-type="float" office:value="3206.74" table:style-name="ce29">
            <text:p>3,206.74</text:p>
          </table:table-cell>
          <table:table-cell office:value-type="float" office:value="662.77" table:style-name="ce29">
            <text:p>662.7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66" table:style-name="ce38">
            <text:p>666.00</text:p>
          </table:table-cell>
          <table:table-cell office:value-type="float" office:value="581" table:style-name="ce19">
            <text:p>581.00</text:p>
          </table:table-cell>
          <table:table-cell office:value-type="float" office:value="85" table:style-name="ce48">
            <text:p>85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8">
            <text:p><text:s text:c="3"/>大肚區</text:p>
          </table:table-cell>
          <table:table-cell office:value-type="string" table:style-name="ce7">
            <text:p>件</text:p>
          </table:table-cell>
          <table:table-cell office:value-type="float" office:value="117" table:style-name="ce12">
            <text:p>117</text:p>
          </table:table-cell>
          <table:table-cell office:value-type="float" office:value="45" table:style-name="ce18">
            <text:p>4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72" table:style-name="ce18">
            <text:p>72</text:p>
          </table:table-cell>
          <table:table-cell office:value-type="float" office:value="68" table:style-name="ce18">
            <text:p>6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4" table:style-name="ce14">
            <text:p>164</text:p>
          </table:table-cell>
          <table:table-cell office:value-type="float" office:value="87" table:style-name="ce20">
            <text:p>87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18">
            <text:p>32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77" table:style-name="ce18">
            <text:p>77</text:p>
          </table:table-cell>
          <table:table-cell office:value-type="float" office:value="72" table:style-name="ce18">
            <text:p>7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2504.04999999999" table:style-name="ce15">
            <text:p>142,504.05</text:p>
          </table:table-cell>
          <table:table-cell office:value-type="float" office:value="118901.42" table:style-name="ce21">
            <text:p>118,901.42</text:p>
          </table:table-cell>
          <table:table-cell office:value-type="float" office:value="19761.57" table:style-name="ce21">
            <text:p>19,761.57</text:p>
          </table:table-cell>
          <table:table-cell office:value-type="float" office:value="818" table:style-name="ce21">
            <text:p>818.00</text:p>
          </table:table-cell>
          <table:table-cell office:value-type="float" office:value="59800.11" table:style-name="ce30">
            <text:p>59,800.11</text:p>
          </table:table-cell>
          <table:table-cell office:value-type="float" office:value="9780.67" table:style-name="ce30">
            <text:p>9,780.67</text:p>
          </table:table-cell>
          <table:table-cell office:value-type="float" office:value="28741.07" table:style-name="ce30">
            <text:p>28,741.07</text:p>
          </table:table-cell>
          <table:table-cell office:value-type="float" office:value="23602.63" table:style-name="ce30">
            <text:p>23,602.63</text:p>
          </table:table-cell>
          <table:table-cell office:value-type="float" office:value="20682.12" table:style-name="ce30">
            <text:p>20,682.12</text:p>
          </table:table-cell>
          <table:table-cell office:value-type="float" office:value="2257.7399999999998" table:style-name="ce30">
            <text:p>2,257.74</text:p>
          </table:table-cell>
          <table:table-cell office:value-type="float" office:value="662.77" table:style-name="ce30">
            <text:p>662.7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3">
            <text:p>本年累計辦理土地複丈案件：件數　12,313　件；土地筆數：26,356　筆；面積：　35,128,289.8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3">
            <text:p>本年累計辦理建物測量案件：件數　8,940　件；建物棟數：9,400　筆；面積：　37,223,798.7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核發謄本：件數　42,296　件；張數：56,711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9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116"/>
          <table:covered-table-cell table:number-columns-repeated="16"/>
          <table:table-cell table:number-columns-repeated="16367" table:style-name="ce56"/>
        </table:table-row>
        <table:table-row table:style-name="ro3">
          <table:table-cell table:number-columns-spanned="17" table:number-rows-spanned="1" table:style-name="ce117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112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table table:name="1112-03-06(105)" table:style-name="ta1">
        <table:table-column table:style-name="co1" table:default-cell-style-name="ce53"/>
        <table:table-column table:style-name="co2" table:default-cell-style-name="ce57"/>
        <table:table-column table:style-name="co3" table:number-columns-repeated="15" table:default-cell-style-name="ce57"/>
        <table:table-column table:style-name="co4" table:number-columns-repeated="16367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 6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7月14日 08:46:11 印製</text:p>
          </table:table-cell>
          <table:table-cell office:value-type="string" table:style-name="ce65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2313" table:style-name="ce9">
            <text:p>12,313</text:p>
          </table:table-cell>
          <table:table-cell table:style-name="ce1"/>
          <table:table-cell office:value-type="float" office:value="26356" table:style-name="ce9">
            <text:p>26,356</text:p>
          </table:table-cell>
          <table:table-cell office:value-type="float" office:value="35128289.840000004" table:style-name="ce26">
            <text:p>35,128,289.8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8940" table:style-name="ce9">
            <text:p>8,940</text:p>
          </table:table-cell>
          <table:table-cell table:style-name="ce1"/>
          <table:table-cell office:value-type="float" office:value="9400" table:style-name="ce9">
            <text:p>9,400</text:p>
          </table:table-cell>
          <table:table-cell office:value-type="float" office:value="37223798.770000003" table:style-name="ce26">
            <text:p>37,223,798.7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2296" table:style-name="ce4">
            <text:p>42,296</text:p>
          </table:table-cell>
          <table:table-cell table:style-name="ce1"/>
          <table:table-cell office:value-type="float" office:value="56711" table:style-name="ce4">
            <text:p>56,711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5">
            <text:p>臺中市政府(地政局)</text:p>
          </table:table-cell>
          <table:covered-table-cell/>
          <table:table-cell table:number-columns-repeated="16367" table:style-name="ce53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5">
            <text:p>11242-03-06-2</text:p>
          </table:table-cell>
          <table:covered-table-cell/>
          <table:table-cell table:number-columns-repeated="16367" table:style-name="ce53"/>
        </table:table-row>
        <table:table-row table:style-name="ro4">
          <table:table-cell office:value-type="string" table:number-columns-spanned="17" table:number-rows-spanned="1" table:style-name="ce89">
            <text:p>臺中市測量案件(續4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0">
            <text:p>中華民國109年6月</text:p>
          </table:table-cell>
          <table:covered-table-cell table:number-columns-repeated="14"/>
          <table:table-cell office:value-type="string" table:number-columns-spanned="2" table:number-rows-spanned="1" table:style-name="ce9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3">
            <text:p>工作項目</text:p>
          </table:table-cell>
          <table:covered-table-cell/>
          <table:table-cell office:value-type="string" table:number-columns-spanned="1" table:number-rows-spanned="2" table:style-name="ce122">
            <text:p>合計</text:p>
          </table:table-cell>
          <table:table-cell office:value-type="string" table:number-columns-spanned="6" table:number-rows-spanned="1" table:style-name="ce12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4">
            <text:p>地目變更</text:p>
          </table:table-cell>
          <table:table-cell office:value-type="string" table:number-columns-spanned="3" table:number-rows-spanned="1" table:style-name="ce94">
            <text:p>謄本</text:p>
          </table:table-cell>
          <table:covered-table-cell table:number-columns-repeated="2"/>
          <table:table-cell table:number-columns-repeated="16367" table:style-name="ce54"/>
        </table:table-row>
        <table:table-row table:style-name="ro7">
          <table:table-cell office:value-type="string" table:number-columns-spanned="2" table:number-rows-spanned="1" table:style-name="ce120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5">
            <text:p>建物測量成果圖</text:p>
          </table:table-cell>
          <table:table-cell table:number-columns-repeated="16367" table:style-name="ce54"/>
        </table:table-row>
        <table:table-row table:style-name="ro8">
          <table:table-cell office:value-type="string" table:number-columns-spanned="1" table:number-rows-spanned="3" table:style-name="ce121">
            <text:p><text:s text:c="3"/>龍井區</text:p>
          </table:table-cell>
          <table:table-cell office:value-type="string" table:style-name="ce7">
            <text:p>件</text:p>
          </table:table-cell>
          <table:table-cell office:value-type="float" office:value="130" table:style-name="ce11">
            <text:p>130</text:p>
          </table:table-cell>
          <table:table-cell office:value-type="float" office:value="75" table:style-name="ce17">
            <text:p>75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38" table:style-name="ce17">
            <text:p>38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 table:style-name="ce5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8" table:style-name="ce12">
            <text:p>218</text:p>
          </table:table-cell>
          <table:table-cell office:value-type="float" office:value="155" table:style-name="ce18">
            <text:p>155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18">
            <text:p>9</text:p>
          </table:table-cell>
          <table:table-cell office:value-type="float" office:value="56" table:style-name="ce18">
            <text:p>56</text:p>
          </table:table-cell>
          <table:table-cell office:value-type="float" office:value="41" table:style-name="ce18">
            <text:p>41</text:p>
          </table:table-cell>
          <table:table-cell office:value-type="float" office:value="17" table:style-name="ce18">
            <text:p>17</text:p>
          </table:table-cell>
          <table:table-cell office:value-type="float" office:value="63" table:style-name="ce18">
            <text:p>63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55201.27" table:style-name="ce13">
            <text:p>1,055,201.27</text:p>
          </table:table-cell>
          <table:table-cell office:value-type="float" office:value="1023178.62" table:style-name="ce19">
            <text:p>1,023,178.62</text:p>
          </table:table-cell>
          <table:table-cell office:value-type="float" office:value="859793.56" table:style-name="ce19">
            <text:p>859,793.56</text:p>
          </table:table-cell>
          <table:table-cell office:value-type="float" office:value="7686" table:style-name="ce19">
            <text:p>7,686.00</text:p>
          </table:table-cell>
          <table:table-cell office:value-type="float" office:value="33814.35" table:style-name="ce29">
            <text:p>33,814.35</text:p>
          </table:table-cell>
          <table:table-cell office:value-type="float" office:value="100093.71" table:style-name="ce29">
            <text:p>100,093.71</text:p>
          </table:table-cell>
          <table:table-cell office:value-type="float" office:value="21791" table:style-name="ce29">
            <text:p>21,791.00</text:p>
          </table:table-cell>
          <table:table-cell office:value-type="float" office:value="32022.65" table:style-name="ce29">
            <text:p>32,022.65</text:p>
          </table:table-cell>
          <table:table-cell office:value-type="float" office:value="31073.65" table:style-name="ce29">
            <text:p>31,073.65</text:p>
          </table:table-cell>
          <table:table-cell office:value-type="float" office:value="949" table:style-name="ce29">
            <text:p>949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18"/>
          <table:table-cell table:style-name="ce7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2"/>
          <table:table-cell table:number-columns-repeated="5" table:style-name="ce75"/>
          <table:table-cell table:style-name="ce77"/>
          <table:table-cell table:style-name="ce79"/>
          <table:table-cell table:style-name="ce73"/>
          <table:table-cell table:style-name="ce84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2"/>
          <table:table-cell table:number-columns-repeated="5" table:style-name="ce75"/>
          <table:table-cell table:style-name="ce77"/>
          <table:table-cell table:style-name="ce79"/>
          <table:table-cell table:style-name="ce73"/>
          <table:table-cell table:style-name="ce84"/>
          <table:table-cell table:number-columns-repeated="16367"/>
        </table:table-row>
        <table:table-row table:style-name="ro8">
          <table:table-cell table:number-columns-spanned="1" table:number-rows-spanned="3" table:style-name="ce118"/>
          <table:table-cell table:style-name="ce7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2"/>
          <table:table-cell table:number-columns-repeated="5" table:style-name="ce75"/>
          <table:table-cell table:style-name="ce77"/>
          <table:table-cell table:style-name="ce79"/>
          <table:table-cell table:style-name="ce73"/>
          <table:table-cell table:style-name="ce84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2"/>
          <table:table-cell table:number-columns-repeated="5" table:style-name="ce75"/>
          <table:table-cell table:style-name="ce77"/>
          <table:table-cell table:style-name="ce79"/>
          <table:table-cell table:style-name="ce73"/>
          <table:table-cell table:style-name="ce84"/>
          <table:table-cell table:number-columns-repeated="16367"/>
        </table:table-row>
        <table:table-row table:style-name="ro8">
          <table:table-cell table:number-columns-spanned="1" table:number-rows-spanned="3" table:style-name="ce118"/>
          <table:table-cell table:style-name="ce7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2"/>
          <table:table-cell table:number-columns-repeated="5" table:style-name="ce75"/>
          <table:table-cell table:style-name="ce77"/>
          <table:table-cell table:style-name="ce79"/>
          <table:table-cell table:style-name="ce73"/>
          <table:table-cell table:style-name="ce84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2"/>
          <table:table-cell table:number-columns-repeated="5" table:style-name="ce75"/>
          <table:table-cell table:style-name="ce77"/>
          <table:table-cell table:style-name="ce79"/>
          <table:table-cell table:style-name="ce73"/>
          <table:table-cell table:style-name="ce84"/>
          <table:table-cell table:number-columns-repeated="16367"/>
        </table:table-row>
        <table:table-row table:style-name="ro8">
          <table:table-cell table:number-columns-spanned="1" table:number-rows-spanned="3" table:style-name="ce118"/>
          <table:table-cell table:style-name="ce7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2"/>
          <table:table-cell table:number-columns-repeated="5" table:style-name="ce75"/>
          <table:table-cell table:style-name="ce77"/>
          <table:table-cell table:style-name="ce79"/>
          <table:table-cell table:style-name="ce73"/>
          <table:table-cell table:style-name="ce84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2"/>
          <table:table-cell table:number-columns-repeated="5" table:style-name="ce75"/>
          <table:table-cell table:style-name="ce77"/>
          <table:table-cell table:style-name="ce79"/>
          <table:table-cell table:style-name="ce73"/>
          <table:table-cell table:style-name="ce84"/>
          <table:table-cell table:number-columns-repeated="16367"/>
        </table:table-row>
        <table:table-row table:style-name="ro8">
          <table:table-cell table:number-columns-spanned="1" table:number-rows-spanned="3" table:style-name="ce118"/>
          <table:table-cell table:style-name="ce7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2"/>
          <table:table-cell table:number-columns-repeated="5" table:style-name="ce75"/>
          <table:table-cell table:style-name="ce77"/>
          <table:table-cell table:style-name="ce79"/>
          <table:table-cell table:style-name="ce73"/>
          <table:table-cell table:style-name="ce84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2"/>
          <table:table-cell table:number-columns-repeated="5" table:style-name="ce75"/>
          <table:table-cell table:style-name="ce77"/>
          <table:table-cell table:style-name="ce79"/>
          <table:table-cell table:style-name="ce73"/>
          <table:table-cell table:style-name="ce84"/>
          <table:table-cell table:number-columns-repeated="16367"/>
        </table:table-row>
        <table:table-row table:style-name="ro8">
          <table:table-cell table:number-columns-spanned="1" table:number-rows-spanned="3" table:style-name="ce118"/>
          <table:table-cell table:style-name="ce7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2"/>
          <table:table-cell table:number-columns-repeated="5" table:style-name="ce75"/>
          <table:table-cell table:style-name="ce77"/>
          <table:table-cell table:style-name="ce79"/>
          <table:table-cell table:style-name="ce73"/>
          <table:table-cell table:style-name="ce8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3"/>
          <table:table-cell table:number-columns-repeated="5" table:style-name="ce68"/>
          <table:table-cell table:style-name="ce78"/>
          <table:table-cell table:style-name="ce80"/>
          <table:table-cell table:style-name="ce73"/>
          <table:table-cell table:style-name="ce8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2"/>
          <table:table-cell table:number-columns-repeated="5" table:style-name="ce75"/>
          <table:table-cell table:style-name="ce77"/>
          <table:table-cell table:style-name="ce79"/>
          <table:table-cell table:style-name="ce73"/>
          <table:table-cell table:style-name="ce84"/>
          <table:table-cell table:number-columns-repeated="16367"/>
        </table:table-row>
        <table:table-row table:style-name="ro8">
          <table:table-cell table:number-columns-spanned="1" table:number-rows-spanned="3" table:style-name="ce118"/>
          <table:table-cell table:style-name="ce7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3"/>
          <table:table-cell table:number-columns-repeated="5" table:style-name="ce68"/>
          <table:table-cell table:style-name="ce78"/>
          <table:table-cell table:style-name="ce80"/>
          <table:table-cell table:style-name="ce73"/>
          <table:table-cell table:style-name="ce8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2"/>
          <table:table-cell table:number-columns-repeated="5" table:style-name="ce75"/>
          <table:table-cell table:style-name="ce77"/>
          <table:table-cell table:style-name="ce79"/>
          <table:table-cell table:style-name="ce73"/>
          <table:table-cell table:style-name="ce8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3"/>
          <table:table-cell table:number-columns-repeated="5" table:style-name="ce68"/>
          <table:table-cell table:style-name="ce78"/>
          <table:table-cell table:style-name="ce80"/>
          <table:table-cell table:style-name="ce73"/>
          <table:table-cell table:style-name="ce84"/>
          <table:table-cell table:number-columns-repeated="16367"/>
        </table:table-row>
        <table:table-row table:style-name="ro8">
          <table:table-cell table:number-columns-spanned="1" table:number-rows-spanned="3" table:style-name="ce118"/>
          <table:table-cell table:style-name="ce7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2"/>
          <table:table-cell table:number-columns-repeated="5" table:style-name="ce75"/>
          <table:table-cell table:style-name="ce77"/>
          <table:table-cell table:style-name="ce79"/>
          <table:table-cell table:style-name="ce73"/>
          <table:table-cell table:style-name="ce8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3"/>
          <table:table-cell table:number-columns-repeated="5" table:style-name="ce68"/>
          <table:table-cell table:style-name="ce78"/>
          <table:table-cell table:style-name="ce80"/>
          <table:table-cell table:style-name="ce73"/>
          <table:table-cell table:style-name="ce8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2"/>
          <table:table-cell table:number-columns-repeated="5" table:style-name="ce75"/>
          <table:table-cell table:style-name="ce77"/>
          <table:table-cell table:style-name="ce79"/>
          <table:table-cell table:style-name="ce73"/>
          <table:table-cell table:style-name="ce84"/>
          <table:table-cell table:number-columns-repeated="16367"/>
        </table:table-row>
        <table:table-row table:style-name="ro8">
          <table:table-cell table:number-columns-spanned="1" table:number-rows-spanned="3" table:style-name="ce118"/>
          <table:table-cell table:style-name="ce7"/>
          <table:table-cell table:style-name="ce66"/>
          <table:table-cell table:style-name="ce68"/>
          <table:table-cell table:style-name="ce70"/>
          <table:table-cell table:style-name="ce68"/>
          <table:table-cell table:number-columns-repeated="2" table:style-name="ce73"/>
          <table:table-cell table:number-columns-repeated="5" table:style-name="ce68"/>
          <table:table-cell table:style-name="ce78"/>
          <table:table-cell table:style-name="ce80"/>
          <table:table-cell table:style-name="ce73"/>
          <table:table-cell table:style-name="ce8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68"/>
          <table:table-cell table:style-name="ce77"/>
          <table:table-cell table:style-name="ce81"/>
          <table:table-cell table:style-name="ce83"/>
          <table:table-cell table:style-name="ce8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4"/>
          <table:table-cell table:number-columns-repeated="5" table:style-name="ce76"/>
          <table:table-cell table:style-name="ce77"/>
          <table:table-cell table:style-name="ce82"/>
          <table:table-cell table:style-name="ce83"/>
          <table:table-cell table:style-name="ce85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3">
            <text:p>本年累計辦理土地複丈案件：件數　12,313　件；土地筆數：26,356　筆；面積：　35,128,289.8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3">
            <text:p>本年累計辦理建物測量案件：件數　8,940　件；建物棟數：9,400　筆；面積：　37,223,798.7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核發謄本：件數　42,296　件；張數：56,711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6"/>
        </table:table-row>
        <table:table-row table:style-name="ro3">
          <table:table-cell office:value-type="string" table:number-columns-spanned="17" table:number-rows-spanned="1" table:style-name="ce117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112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首長核章後，1份送主計處（室），1份自存外，應由網際網路線上傳送至內政部統計資料庫。 <text:s text:c="35"/>中華民國109年 7月14日 08:46:11 印製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style-name="ce53"/>
          <table:table-cell table:number-columns-repeated="15" table:style-name="ce57"/>
          <table:table-cell table:style-name="ce86"/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p" table:cell-range-address="1112-03-06(105).$A$7:1112-03-06(105).$Q$49" table:base-cell-address="1112-03-06(105).$A$1"/>
          <table:named-range table:name="Print_Area" table:cell-range-address="1112-03-06(105).$A$1:1112-03-06(105).$Q$49" table:base-cell-address="1112-03-06(105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0T05:58:51Z</meta:creation-date>
    <dc:date>2020-07-20T05:58:51Z</dc:date>
  </office:meta>
</office:document-meta>
</file>