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853" table:style-name="ce9">
            <text:p>16,853</text:p>
          </table:table-cell>
          <table:table-cell table:style-name="ce1"/>
          <table:table-cell office:value-type="float" office:value="36032" table:style-name="ce9">
            <text:p>36,032</text:p>
          </table:table-cell>
          <table:table-cell office:value-type="float" office:value="48577267.729999997" table:style-name="ce26">
            <text:p>48,577,267.7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434" table:style-name="ce9">
            <text:p>14,434</text:p>
          </table:table-cell>
          <table:table-cell table:style-name="ce1"/>
          <table:table-cell office:value-type="float" office:value="14995" table:style-name="ce9">
            <text:p>14,995</text:p>
          </table:table-cell>
          <table:table-cell office:value-type="float" office:value="51778585.600000001" table:style-name="ce26">
            <text:p>51,778,585.6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6700" table:style-name="ce4">
            <text:p>56,700</text:p>
          </table:table-cell>
          <table:table-cell table:style-name="ce1"/>
          <table:table-cell office:value-type="float" office:value="75923" table:style-name="ce4">
            <text:p>75,923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09年8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920" table:style-name="ce11">
            <text:p>4,920</text:p>
          </table:table-cell>
          <table:table-cell office:value-type="float" office:value="2062" table:style-name="ce17">
            <text:p>2,062</text:p>
          </table:table-cell>
          <table:table-cell office:value-type="float" office:value="319" table:style-name="ce17">
            <text:p>319</text:p>
          </table:table-cell>
          <table:table-cell office:value-type="float" office:value="122" table:style-name="ce17">
            <text:p>122</text:p>
          </table:table-cell>
          <table:table-cell office:value-type="float" office:value="1065" table:style-name="ce17">
            <text:p>1,065</text:p>
          </table:table-cell>
          <table:table-cell office:value-type="float" office:value="260" table:style-name="ce17">
            <text:p>260</text:p>
          </table:table-cell>
          <table:table-cell office:value-type="float" office:value="296" table:style-name="ce17">
            <text:p>296</text:p>
          </table:table-cell>
          <table:table-cell office:value-type="float" office:value="2858" table:style-name="ce17">
            <text:p>2,858</text:p>
          </table:table-cell>
          <table:table-cell office:value-type="float" office:value="2681" table:style-name="ce17">
            <text:p>2,681</text:p>
          </table:table-cell>
          <table:table-cell office:value-type="float" office:value="91" table:style-name="ce17">
            <text:p>91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849" table:style-name="ce11">
            <text:p>6,849</text:p>
          </table:table-cell>
          <table:table-cell office:value-type="float" office:value="5869" table:style-name="ce17">
            <text:p>5,869</text:p>
          </table:table-cell>
          <table:table-cell office:value-type="float" office:value="980" table:style-name="ce43">
            <text:p>980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102" table:style-name="ce12">
            <text:p>7,102</text:p>
          </table:table-cell>
          <table:table-cell office:value-type="float" office:value="4201" table:style-name="ce18">
            <text:p>4,201</text:p>
          </table:table-cell>
          <table:table-cell office:value-type="float" office:value="1015" table:style-name="ce18">
            <text:p>1,015</text:p>
          </table:table-cell>
          <table:table-cell office:value-type="float" office:value="358" table:style-name="ce18">
            <text:p>358</text:p>
          </table:table-cell>
          <table:table-cell office:value-type="float" office:value="1527" table:style-name="ce18">
            <text:p>1,527</text:p>
          </table:table-cell>
          <table:table-cell office:value-type="float" office:value="588" table:style-name="ce18">
            <text:p>588</text:p>
          </table:table-cell>
          <table:table-cell office:value-type="float" office:value="713" table:style-name="ce18">
            <text:p>713</text:p>
          </table:table-cell>
          <table:table-cell office:value-type="float" office:value="2901" table:style-name="ce18">
            <text:p>2,901</text:p>
          </table:table-cell>
          <table:table-cell office:value-type="float" office:value="2708" table:style-name="ce18">
            <text:p>2,708</text:p>
          </table:table-cell>
          <table:table-cell office:value-type="float" office:value="102" table:style-name="ce18">
            <text:p>102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907" table:style-name="ce12">
            <text:p>9,907</text:p>
          </table:table-cell>
          <table:table-cell office:value-type="float" office:value="7989" table:style-name="ce18">
            <text:p>7,989</text:p>
          </table:table-cell>
          <table:table-cell office:value-type="float" office:value="1918" table:style-name="ce44">
            <text:p>1,9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084786.51" table:style-name="ce13">
            <text:p>13,084,786.51</text:p>
          </table:table-cell>
          <table:table-cell office:value-type="float" office:value="6564123.4400000004" table:style-name="ce19">
            <text:p>6,564,123.44</text:p>
          </table:table-cell>
          <table:table-cell office:value-type="float" office:value="2167542.69" table:style-name="ce19">
            <text:p>2,167,542.69</text:p>
          </table:table-cell>
          <table:table-cell office:value-type="float" office:value="281378.53000000003" table:style-name="ce19">
            <text:p>281,378.53</text:p>
          </table:table-cell>
          <table:table-cell office:value-type="float" office:value="1458257.85" table:style-name="ce29">
            <text:p>1,458,257.85</text:p>
          </table:table-cell>
          <table:table-cell office:value-type="float" office:value="763471.25" table:style-name="ce29">
            <text:p>763,471.25</text:p>
          </table:table-cell>
          <table:table-cell office:value-type="float" office:value="1893473.12" table:style-name="ce29">
            <text:p>1,893,473.12</text:p>
          </table:table-cell>
          <table:table-cell office:value-type="float" office:value="6520663.0700000003" table:style-name="ce29">
            <text:p>6,520,663.07</text:p>
          </table:table-cell>
          <table:table-cell office:value-type="float" office:value="6433348.7699999996" table:style-name="ce29">
            <text:p>6,433,348.77</text:p>
          </table:table-cell>
          <table:table-cell office:value-type="float" office:value="44599.78" table:style-name="ce29">
            <text:p>44,599.78</text:p>
          </table:table-cell>
          <table:table-cell office:value-type="float" office:value="42714.52" table:style-name="ce29">
            <text:p>42,714.5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110" table:style-name="ce11">
            <text:p>9,110</text:p>
          </table:table-cell>
          <table:table-cell office:value-type="float" office:value="7249" table:style-name="ce18">
            <text:p>7,249</text:p>
          </table:table-cell>
          <table:table-cell office:value-type="float" office:value="1861" table:style-name="ce44">
            <text:p>1,86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中　　山</text:p>
          </table:table-cell>
          <table:table-cell office:value-type="string" table:style-name="ce7">
            <text:p>件</text:p>
          </table:table-cell>
          <table:table-cell office:value-type="float" office:value="154" table:style-name="ce12">
            <text:p>154</text:p>
          </table:table-cell>
          <table:table-cell office:value-type="float" office:value="117" table:style-name="ce18">
            <text:p>117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72" table:style-name="ce17">
            <text:p>72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4" table:style-name="ce11">
            <text:p>164</text:p>
          </table:table-cell>
          <table:table-cell office:value-type="float" office:value="122" table:style-name="ce18">
            <text:p>122</text:p>
          </table:table-cell>
          <table:table-cell office:value-type="float" office:value="42" table:style-name="ce44">
            <text:p>4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0" table:style-name="ce12">
            <text:p>290</text:p>
          </table:table-cell>
          <table:table-cell office:value-type="float" office:value="253" table:style-name="ce18">
            <text:p>253</text:p>
          </table:table-cell>
          <table:table-cell office:value-type="float" office:value="15" table:style-name="ce18">
            <text:p>15</text:p>
          </table:table-cell>
          <table:table-cell office:value-type="float" office:value="69" table:style-name="ce18">
            <text:p>69</text:p>
          </table:table-cell>
          <table:table-cell office:value-type="float" office:value="108" table:style-name="ce17">
            <text:p>108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13" table:style-name="ce11">
            <text:p>313</text:p>
          </table:table-cell>
          <table:table-cell office:value-type="float" office:value="138" table:style-name="ce18">
            <text:p>138</text:p>
          </table:table-cell>
          <table:table-cell office:value-type="float" office:value="175" table:style-name="ce44">
            <text:p>17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4747.48" table:style-name="ce13">
            <text:p>64,747.48</text:p>
          </table:table-cell>
          <table:table-cell office:value-type="float" office:value="56523.48" table:style-name="ce19">
            <text:p>56,523.48</text:p>
          </table:table-cell>
          <table:table-cell office:value-type="float" office:value="5609" table:style-name="ce19">
            <text:p>5,609.00</text:p>
          </table:table-cell>
          <table:table-cell office:value-type="float" office:value="17935" table:style-name="ce19">
            <text:p>17,935.00</text:p>
          </table:table-cell>
          <table:table-cell office:value-type="float" office:value="19123.48" table:style-name="ce29">
            <text:p>19,123.48</text:p>
          </table:table-cell>
          <table:table-cell office:value-type="float" office:value="12456" table:style-name="ce29">
            <text:p>12,456.00</text:p>
          </table:table-cell>
          <table:table-cell office:value-type="float" office:value="1400" table:style-name="ce29">
            <text:p>1,400.00</text:p>
          </table:table-cell>
          <table:table-cell office:value-type="float" office:value="8224" table:style-name="ce29">
            <text:p>8,224.00</text:p>
          </table:table-cell>
          <table:table-cell office:value-type="float" office:value="3026" table:style-name="ce29">
            <text:p>3,026.00</text:p>
          </table:table-cell>
          <table:table-cell office:value-type="float" office:value="3352" table:style-name="ce29">
            <text:p>3,352.00</text:p>
          </table:table-cell>
          <table:table-cell office:value-type="float" office:value="1846" table:style-name="ce29">
            <text:p>1,846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48" table:style-name="ce11">
            <text:p>348</text:p>
          </table:table-cell>
          <table:table-cell office:value-type="float" office:value="162" table:style-name="ce18">
            <text:p>162</text:p>
          </table:table-cell>
          <table:table-cell office:value-type="float" office:value="186" table:style-name="ce44">
            <text:p>18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中 <text:s/>區</text:p>
          </table:table-cell>
          <table:table-cell office:value-type="string" table:style-name="ce7">
            <text:p>件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511" table:style-name="ce13">
            <text:p>5,511.00</text:p>
          </table:table-cell>
          <table:table-cell office:value-type="float" office:value="4103" table:style-name="ce19">
            <text:p>4,103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69" table:style-name="ce19">
            <text:p>569.00</text:p>
          </table:table-cell>
          <table:table-cell office:value-type="float" office:value="3453" table:style-name="ce29">
            <text:p>3,453.00</text:p>
          </table:table-cell>
          <table:table-cell office:value-type="float" office:value="18" table:style-name="ce29">
            <text:p>18.00</text:p>
          </table:table-cell>
          <table:table-cell office:value-type="float" office:value="63" table:style-name="ce29">
            <text:p>63.00</text:p>
          </table:table-cell>
          <table:table-cell office:value-type="float" office:value="1408" table:style-name="ce29">
            <text:p>1,408.00</text:p>
          </table:table-cell>
          <table:table-cell office:value-type="float" office:value="148" table:style-name="ce29">
            <text:p>148.00</text:p>
          </table:table-cell>
          <table:table-cell office:value-type="float" office:value="602" table:style-name="ce29">
            <text:p>602.00</text:p>
          </table:table-cell>
          <table:table-cell office:value-type="float" office:value="658" table:style-name="ce29">
            <text:p>658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東 <text:s/>區</text:p>
          </table:table-cell>
          <table:table-cell office:value-type="string" table:style-name="ce7">
            <text:p>件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6" table:style-name="ce12">
            <text:p>96</text:p>
          </table:table-cell>
          <table:table-cell office:value-type="float" office:value="89" table:style-name="ce18">
            <text:p>89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624.48" table:style-name="ce13">
            <text:p>26,624.48</text:p>
          </table:table-cell>
          <table:table-cell office:value-type="float" office:value="26268.48" table:style-name="ce19">
            <text:p>26,268.48</text:p>
          </table:table-cell>
          <table:table-cell office:value-type="float" office:value="4397" table:style-name="ce19">
            <text:p>4,397.00</text:p>
          </table:table-cell>
          <table:table-cell office:value-type="float" office:value="6943" table:style-name="ce19">
            <text:p>6,943.00</text:p>
          </table:table-cell>
          <table:table-cell office:value-type="float" office:value="5799.48" table:style-name="ce29">
            <text:p>5,799.48</text:p>
          </table:table-cell>
          <table:table-cell office:value-type="float" office:value="7914" table:style-name="ce29">
            <text:p>7,914.00</text:p>
          </table:table-cell>
          <table:table-cell office:value-type="float" office:value="1215" table:style-name="ce29">
            <text:p>1,215.00</text:p>
          </table:table-cell>
          <table:table-cell office:value-type="float" office:value="356" table:style-name="ce29">
            <text:p>356.00</text:p>
          </table:table-cell>
          <table:table-cell office:value-type="float" office:value="205" table:style-name="ce29">
            <text:p>205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51" table:style-name="ce29">
            <text:p>151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南 <text:s/>區</text:p>
          </table:table-cell>
          <table:table-cell office:value-type="string" table:style-name="ce7">
            <text:p>件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8">
            <text:p>73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752" table:style-name="ce13">
            <text:p>15,752.00</text:p>
          </table:table-cell>
          <table:table-cell office:value-type="float" office:value="14097" table:style-name="ce19">
            <text:p>14,097.00</text:p>
          </table:table-cell>
          <table:table-cell office:value-type="float" office:value="178" table:style-name="ce19">
            <text:p>178.00</text:p>
          </table:table-cell>
          <table:table-cell office:value-type="float" office:value="5887" table:style-name="ce19">
            <text:p>5,887.00</text:p>
          </table:table-cell>
          <table:table-cell office:value-type="float" office:value="5393" table:style-name="ce29">
            <text:p>5,393.00</text:p>
          </table:table-cell>
          <table:table-cell office:value-type="float" office:value="2517" table:style-name="ce29">
            <text:p>2,517.00</text:p>
          </table:table-cell>
          <table:table-cell office:value-type="float" office:value="122" table:style-name="ce29">
            <text:p>122.00</text:p>
          </table:table-cell>
          <table:table-cell office:value-type="float" office:value="1655" table:style-name="ce29">
            <text:p>1,655.00</text:p>
          </table:table-cell>
          <table:table-cell office:value-type="float" office:value="497" table:style-name="ce29">
            <text:p>497.00</text:p>
          </table:table-cell>
          <table:table-cell office:value-type="float" office:value="121" table:style-name="ce29">
            <text:p>121.00</text:p>
          </table:table-cell>
          <table:table-cell office:value-type="float" office:value="1037" table:style-name="ce29">
            <text:p>1,037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西 <text:s/>區</text:p>
          </table:table-cell>
          <table:table-cell office:value-type="string" table:style-name="ce7">
            <text:p>件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8" table:style-name="ce12">
            <text:p>78</text:p>
          </table:table-cell>
          <table:table-cell office:value-type="float" office:value="66" table:style-name="ce18">
            <text:p>66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860" table:style-name="ce13">
            <text:p>16,860.00</text:p>
          </table:table-cell>
          <table:table-cell office:value-type="float" office:value="12055" table:style-name="ce19">
            <text:p>12,055.00</text:p>
          </table:table-cell>
          <table:table-cell office:value-type="float" office:value="1034" table:style-name="ce19">
            <text:p>1,034.00</text:p>
          </table:table-cell>
          <table:table-cell office:value-type="float" office:value="4536" table:style-name="ce19">
            <text:p>4,536.00</text:p>
          </table:table-cell>
          <table:table-cell office:value-type="float" office:value="4478" table:style-name="ce29">
            <text:p>4,478.00</text:p>
          </table:table-cell>
          <table:table-cell office:value-type="float" office:value="2007" table:style-name="ce29">
            <text:p>2,007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805" table:style-name="ce29">
            <text:p>4,805.00</text:p>
          </table:table-cell>
          <table:table-cell office:value-type="float" office:value="2176" table:style-name="ce29">
            <text:p>2,176.00</text:p>
          </table:table-cell>
          <table:table-cell office:value-type="float" office:value="2629" table:style-name="ce29">
            <text:p>2,629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中　　正</text:p>
          </table:table-cell>
          <table:table-cell office:value-type="string" table:style-name="ce7">
            <text:p>件</text:p>
          </table:table-cell>
          <table:table-cell office:value-type="float" office:value="1674" table:style-name="ce12">
            <text:p>1,674</text:p>
          </table:table-cell>
          <table:table-cell office:value-type="float" office:value="212" table:style-name="ce18">
            <text:p>212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13" table:style-name="ce17">
            <text:p>113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1462" table:style-name="ce17">
            <text:p>1,462</text:p>
          </table:table-cell>
          <table:table-cell office:value-type="float" office:value="1435" table:style-name="ce17">
            <text:p>1,43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03" table:style-name="ce11">
            <text:p>703</text:p>
          </table:table-cell>
          <table:table-cell office:value-type="float" office:value="508" table:style-name="ce18">
            <text:p>508</text:p>
          </table:table-cell>
          <table:table-cell office:value-type="float" office:value="195" table:style-name="ce44">
            <text:p>19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49" table:style-name="ce12">
            <text:p>1,849</text:p>
          </table:table-cell>
          <table:table-cell office:value-type="float" office:value="387" table:style-name="ce18">
            <text:p>387</text:p>
          </table:table-cell>
          <table:table-cell office:value-type="float" office:value="75" table:style-name="ce18">
            <text:p>75</text:p>
          </table:table-cell>
          <table:table-cell office:value-type="float" office:value="15" table:style-name="ce18">
            <text:p>15</text:p>
          </table:table-cell>
          <table:table-cell office:value-type="float" office:value="177" table:style-name="ce18">
            <text:p>177</text:p>
          </table:table-cell>
          <table:table-cell office:value-type="float" office:value="68" table:style-name="ce18">
            <text:p>68</text:p>
          </table:table-cell>
          <table:table-cell office:value-type="float" office:value="52" table:style-name="ce18">
            <text:p>52</text:p>
          </table:table-cell>
          <table:table-cell office:value-type="float" office:value="1462" table:style-name="ce18">
            <text:p>1,462</text:p>
          </table:table-cell>
          <table:table-cell office:value-type="float" office:value="1435" table:style-name="ce18">
            <text:p>1,435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87" table:style-name="ce12">
            <text:p>887</text:p>
          </table:table-cell>
          <table:table-cell office:value-type="float" office:value="644" table:style-name="ce18">
            <text:p>644</text:p>
          </table:table-cell>
          <table:table-cell office:value-type="float" office:value="243" table:style-name="ce44">
            <text:p>24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43909.31" table:style-name="ce13">
            <text:p>1,943,909.31</text:p>
          </table:table-cell>
          <table:table-cell office:value-type="float" office:value="412789.94" table:style-name="ce19">
            <text:p>412,789.94</text:p>
          </table:table-cell>
          <table:table-cell office:value-type="float" office:value="85491.92" table:style-name="ce19">
            <text:p>85,491.92</text:p>
          </table:table-cell>
          <table:table-cell office:value-type="float" office:value="40922.239999999998" table:style-name="ce19">
            <text:p>40,922.24</text:p>
          </table:table-cell>
          <table:table-cell office:value-type="float" office:value="61687.1" table:style-name="ce29">
            <text:p>61,687.10</text:p>
          </table:table-cell>
          <table:table-cell office:value-type="float" office:value="69228.09" table:style-name="ce29">
            <text:p>69,228.09</text:p>
          </table:table-cell>
          <table:table-cell office:value-type="float" office:value="155460.59" table:style-name="ce29">
            <text:p>155,460.59</text:p>
          </table:table-cell>
          <table:table-cell office:value-type="float" office:value="1531119.37" table:style-name="ce29">
            <text:p>1,531,119.37</text:p>
          </table:table-cell>
          <table:table-cell office:value-type="float" office:value="1527062.19" table:style-name="ce29">
            <text:p>1,527,062.19</text:p>
          </table:table-cell>
          <table:table-cell office:value-type="float" office:value="2026" table:style-name="ce29">
            <text:p>2,026.00</text:p>
          </table:table-cell>
          <table:table-cell office:value-type="float" office:value="2031.18" table:style-name="ce29">
            <text:p>2,031.1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19" table:style-name="ce11">
            <text:p>819</text:p>
          </table:table-cell>
          <table:table-cell office:value-type="float" office:value="562" table:style-name="ce18">
            <text:p>562</text:p>
          </table:table-cell>
          <table:table-cell office:value-type="float" office:value="257" table:style-name="ce44">
            <text:p>25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北 <text:s/>區</text:p>
          </table:table-cell>
          <table:table-cell office:value-type="string" table:style-name="ce7">
            <text:p>件</text:p>
          </table:table-cell>
          <table:table-cell office:value-type="float" office:value="103" table:style-name="ce12">
            <text:p>103</text:p>
          </table:table-cell>
          <table:table-cell office:value-type="float" office:value="59" table:style-name="ce18">
            <text:p>59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4" table:style-name="ce18">
            <text:p>44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7" table:style-name="ce12">
            <text:p>167</text:p>
          </table:table-cell>
          <table:table-cell office:value-type="float" office:value="123" table:style-name="ce18">
            <text:p>123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70" table:style-name="ce17">
            <text:p>70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4671.519999999997" table:style-name="ce13">
            <text:p>54,671.52</text:p>
          </table:table-cell>
          <table:table-cell office:value-type="float" office:value="29290" table:style-name="ce19">
            <text:p>29,290.00</text:p>
          </table:table-cell>
          <table:table-cell office:value-type="float" office:value="2435" table:style-name="ce19">
            <text:p>2,435.00</text:p>
          </table:table-cell>
          <table:table-cell office:value-type="float" office:value="513" table:style-name="ce19">
            <text:p>513.00</text:p>
          </table:table-cell>
          <table:table-cell office:value-type="float" office:value="22527" table:style-name="ce19">
            <text:p>22,527.00</text:p>
          </table:table-cell>
          <table:table-cell office:value-type="float" office:value="1818" table:style-name="ce19">
            <text:p>1,818.00</text:p>
          </table:table-cell>
          <table:table-cell office:value-type="float" office:value="1997" table:style-name="ce19">
            <text:p>1,997.00</text:p>
          </table:table-cell>
          <table:table-cell office:value-type="float" office:value="25381.52" table:style-name="ce19">
            <text:p>25,381.52</text:p>
          </table:table-cell>
          <table:table-cell office:value-type="float" office:value="23826.52" table:style-name="ce19">
            <text:p>23,826.52</text:p>
          </table:table-cell>
          <table:table-cell office:value-type="float" office:value="753" table:style-name="ce19">
            <text:p>753.00</text:p>
          </table:table-cell>
          <table:table-cell office:value-type="float" office:value="802" table:style-name="ce19">
            <text:p>802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北屯區</text:p>
          </table:table-cell>
          <table:table-cell office:value-type="string" table:style-name="ce7">
            <text:p>件</text:p>
          </table:table-cell>
          <table:table-cell office:value-type="float" office:value="1571" table:style-name="ce12">
            <text:p>1,571</text:p>
          </table:table-cell>
          <table:table-cell office:value-type="float" office:value="153" table:style-name="ce18">
            <text:p>153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78" table:style-name="ce17">
            <text:p>78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418" table:style-name="ce17">
            <text:p>1,418</text:p>
          </table:table-cell>
          <table:table-cell office:value-type="float" office:value="1404" table:style-name="ce17">
            <text:p>1,40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82" table:style-name="ce12">
            <text:p>1,682</text:p>
          </table:table-cell>
          <table:table-cell office:value-type="float" office:value="264" table:style-name="ce18">
            <text:p>264</text:p>
          </table:table-cell>
          <table:table-cell office:value-type="float" office:value="54" table:style-name="ce18">
            <text:p>54</text:p>
          </table:table-cell>
          <table:table-cell office:value-type="float" office:value="11" table:style-name="ce18">
            <text:p>11</text:p>
          </table:table-cell>
          <table:table-cell office:value-type="float" office:value="107" table:style-name="ce18">
            <text:p>107</text:p>
          </table:table-cell>
          <table:table-cell office:value-type="float" office:value="50" table:style-name="ce18">
            <text:p>50</text:p>
          </table:table-cell>
          <table:table-cell office:value-type="float" office:value="42" table:style-name="ce18">
            <text:p>42</text:p>
          </table:table-cell>
          <table:table-cell office:value-type="float" office:value="1418" table:style-name="ce18">
            <text:p>1,418</text:p>
          </table:table-cell>
          <table:table-cell office:value-type="float" office:value="1404" table:style-name="ce18">
            <text:p>1,40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89237.79" table:style-name="ce13">
            <text:p>1,889,237.79</text:p>
          </table:table-cell>
          <table:table-cell office:value-type="float" office:value="383499.94" table:style-name="ce19">
            <text:p>383,499.94</text:p>
          </table:table-cell>
          <table:table-cell office:value-type="float" office:value="83056.92" table:style-name="ce19">
            <text:p>83,056.92</text:p>
          </table:table-cell>
          <table:table-cell office:value-type="float" office:value="40409.24" table:style-name="ce19">
            <text:p>40,409.24</text:p>
          </table:table-cell>
          <table:table-cell office:value-type="float" office:value="39160.1" table:style-name="ce29">
            <text:p>39,160.10</text:p>
          </table:table-cell>
          <table:table-cell office:value-type="float" office:value="67410.09" table:style-name="ce29">
            <text:p>67,410.09</text:p>
          </table:table-cell>
          <table:table-cell office:value-type="float" office:value="153463.59" table:style-name="ce29">
            <text:p>153,463.59</text:p>
          </table:table-cell>
          <table:table-cell office:value-type="float" office:value="1505737.85" table:style-name="ce29">
            <text:p>1,505,737.85</text:p>
          </table:table-cell>
          <table:table-cell office:value-type="float" office:value="1503235.67" table:style-name="ce29">
            <text:p>1,503,235.67</text:p>
          </table:table-cell>
          <table:table-cell office:value-type="float" office:value="1273" table:style-name="ce29">
            <text:p>1,273.00</text:p>
          </table:table-cell>
          <table:table-cell office:value-type="float" office:value="1229.18" table:style-name="ce29">
            <text:p>1,229.1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中　　興</text:p>
          </table:table-cell>
          <table:table-cell office:value-type="string" table:style-name="ce7">
            <text:p>件</text:p>
          </table:table-cell>
          <table:table-cell office:value-type="float" office:value="526" table:style-name="ce12">
            <text:p>526</text:p>
          </table:table-cell>
          <table:table-cell office:value-type="float" office:value="175" table:style-name="ce18">
            <text:p>175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102" table:style-name="ce18">
            <text:p>102</text:p>
          </table:table-cell>
          <table:table-cell office:value-type="float" office:value="15" table:style-name="ce18">
            <text:p>15</text:p>
          </table:table-cell>
          <table:table-cell office:value-type="float" office:value="34" table:style-name="ce18">
            <text:p>34</text:p>
          </table:table-cell>
          <table:table-cell office:value-type="float" office:value="351" table:style-name="ce18">
            <text:p>351</text:p>
          </table:table-cell>
          <table:table-cell office:value-type="float" office:value="339" table:style-name="ce18">
            <text:p>339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21" table:style-name="ce12">
            <text:p>421</text:p>
          </table:table-cell>
          <table:table-cell office:value-type="float" office:value="327" table:style-name="ce18">
            <text:p>327</text:p>
          </table:table-cell>
          <table:table-cell office:value-type="float" office:value="94" table:style-name="ce44">
            <text:p>9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59" table:style-name="ce14">
            <text:p>659</text:p>
          </table:table-cell>
          <table:table-cell office:value-type="float" office:value="305" table:style-name="ce20">
            <text:p>305</text:p>
          </table:table-cell>
          <table:table-cell office:value-type="float" office:value="56" table:style-name="ce20">
            <text:p>56</text:p>
          </table:table-cell>
          <table:table-cell office:value-type="float" office:value="14" table:style-name="ce20">
            <text:p>14</text:p>
          </table:table-cell>
          <table:table-cell office:value-type="float" office:value="149" table:style-name="ce18">
            <text:p>149</text:p>
          </table:table-cell>
          <table:table-cell office:value-type="float" office:value="24" table:style-name="ce18">
            <text:p>24</text:p>
          </table:table-cell>
          <table:table-cell office:value-type="float" office:value="62" table:style-name="ce18">
            <text:p>62</text:p>
          </table:table-cell>
          <table:table-cell office:value-type="float" office:value="354" table:style-name="ce18">
            <text:p>354</text:p>
          </table:table-cell>
          <table:table-cell office:value-type="float" office:value="342" table:style-name="ce18">
            <text:p>34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14" table:style-name="ce40">
            <text:p>614</text:p>
          </table:table-cell>
          <table:table-cell office:value-type="float" office:value="370" table:style-name="ce20">
            <text:p>370</text:p>
          </table:table-cell>
          <table:table-cell office:value-type="float" office:value="244" table:style-name="ce46">
            <text:p>24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12172.62" table:style-name="ce15">
            <text:p>512,172.62</text:p>
          </table:table-cell>
          <table:table-cell office:value-type="float" office:value="441470.47" table:style-name="ce21">
            <text:p>441,470.47</text:p>
          </table:table-cell>
          <table:table-cell office:value-type="float" office:value="31899.84" table:style-name="ce21">
            <text:p>31,899.84</text:p>
          </table:table-cell>
          <table:table-cell office:value-type="float" office:value="6794" table:style-name="ce21">
            <text:p>6,794.00</text:p>
          </table:table-cell>
          <table:table-cell office:value-type="float" office:value="128712.75" table:style-name="ce30">
            <text:p>128,712.75</text:p>
          </table:table-cell>
          <table:table-cell office:value-type="float" office:value="32276.28" table:style-name="ce30">
            <text:p>32,276.28</text:p>
          </table:table-cell>
          <table:table-cell office:value-type="float" office:value="241787.6" table:style-name="ce30">
            <text:p>241,787.60</text:p>
          </table:table-cell>
          <table:table-cell office:value-type="float" office:value="70702.149999999994" table:style-name="ce30">
            <text:p>70,702.15</text:p>
          </table:table-cell>
          <table:table-cell office:value-type="float" office:value="55513.99" table:style-name="ce30">
            <text:p>55,513.99</text:p>
          </table:table-cell>
          <table:table-cell office:value-type="float" office:value="6864.96" table:style-name="ce30">
            <text:p>6,864.96</text:p>
          </table:table-cell>
          <table:table-cell office:value-type="float" office:value="8323.2000000000007" table:style-name="ce30">
            <text:p>8,323.2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30" table:style-name="ce41">
            <text:p>630</text:p>
          </table:table-cell>
          <table:table-cell office:value-type="float" office:value="374" table:style-name="ce20">
            <text:p>374</text:p>
          </table:table-cell>
          <table:table-cell office:value-type="float" office:value="256" table:style-name="ce46">
            <text:p>256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16,853　件；土地筆數：36,032　筆；面積：　48,577,267.7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4,434　件；建物棟數：14,995　筆；面積：　51,778,585.6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56,700　件；張數：75,92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853" table:style-name="ce9">
            <text:p>16,853</text:p>
          </table:table-cell>
          <table:table-cell table:style-name="ce1"/>
          <table:table-cell office:value-type="float" office:value="36032" table:style-name="ce9">
            <text:p>36,032</text:p>
          </table:table-cell>
          <table:table-cell office:value-type="float" office:value="48577267.729999997" table:style-name="ce26">
            <text:p>48,577,267.7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434" table:style-name="ce9">
            <text:p>14,434</text:p>
          </table:table-cell>
          <table:table-cell table:style-name="ce1"/>
          <table:table-cell office:value-type="float" office:value="14995" table:style-name="ce9">
            <text:p>14,995</text:p>
          </table:table-cell>
          <table:table-cell office:value-type="float" office:value="51778585.600000001" table:style-name="ce26">
            <text:p>51,778,585.6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6700" table:style-name="ce4">
            <text:p>56,700</text:p>
          </table:table-cell>
          <table:table-cell table:style-name="ce1"/>
          <table:table-cell office:value-type="float" office:value="75923" table:style-name="ce4">
            <text:p>75,923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09年8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3"/>西屯區</text:p>
          </table:table-cell>
          <table:table-cell office:value-type="string" table:style-name="ce7">
            <text:p>件</text:p>
          </table:table-cell>
          <table:table-cell office:value-type="float" office:value="428" table:style-name="ce11">
            <text:p>428</text:p>
          </table:table-cell>
          <table:table-cell office:value-type="float" office:value="120" table:style-name="ce17">
            <text:p>12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77" table:style-name="ce17">
            <text:p>77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308" table:style-name="ce17">
            <text:p>308</text:p>
          </table:table-cell>
          <table:table-cell office:value-type="float" office:value="304" table:style-name="ce17">
            <text:p>30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1" table:style-name="ce12">
            <text:p>521</text:p>
          </table:table-cell>
          <table:table-cell office:value-type="float" office:value="210" table:style-name="ce18">
            <text:p>210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121" table:style-name="ce18">
            <text:p>121</text:p>
          </table:table-cell>
          <table:table-cell office:value-type="float" office:value="10" table:style-name="ce18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311" table:style-name="ce18">
            <text:p>311</text:p>
          </table:table-cell>
          <table:table-cell office:value-type="float" office:value="307" table:style-name="ce18">
            <text:p>30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81601.82" table:style-name="ce13">
            <text:p>381,601.82</text:p>
          </table:table-cell>
          <table:table-cell office:value-type="float" office:value="345102.55" table:style-name="ce19">
            <text:p>345,102.55</text:p>
          </table:table-cell>
          <table:table-cell office:value-type="float" office:value="23112.400000000001" table:style-name="ce19">
            <text:p>23,112.40</text:p>
          </table:table-cell>
          <table:table-cell office:value-type="float" office:value="1676" table:style-name="ce19">
            <text:p>1,676.00</text:p>
          </table:table-cell>
          <table:table-cell office:value-type="float" office:value="92773.75" table:style-name="ce29">
            <text:p>92,773.75</text:p>
          </table:table-cell>
          <table:table-cell office:value-type="float" office:value="23808.55" table:style-name="ce29">
            <text:p>23,808.55</text:p>
          </table:table-cell>
          <table:table-cell office:value-type="float" office:value="203731.85" table:style-name="ce29">
            <text:p>203,731.85</text:p>
          </table:table-cell>
          <table:table-cell office:value-type="float" office:value="36499.269999999997" table:style-name="ce29">
            <text:p>36,499.27</text:p>
          </table:table-cell>
          <table:table-cell office:value-type="float" office:value="36057.120000000003" table:style-name="ce29">
            <text:p>36,057.12</text:p>
          </table:table-cell>
          <table:table-cell office:value-type="float" office:value="169.95" table:style-name="ce29">
            <text:p>169.95</text:p>
          </table:table-cell>
          <table:table-cell office:value-type="float" office:value="272.2" table:style-name="ce29">
            <text:p>272.2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南屯區</text:p>
          </table:table-cell>
          <table:table-cell office:value-type="string" table:style-name="ce7">
            <text:p>件</text:p>
          </table:table-cell>
          <table:table-cell office:value-type="float" office:value="98" table:style-name="ce12">
            <text:p>98</text:p>
          </table:table-cell>
          <table:table-cell office:value-type="float" office:value="55" table:style-name="ce18">
            <text:p>5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8" table:style-name="ce12">
            <text:p>138</text:p>
          </table:table-cell>
          <table:table-cell office:value-type="float" office:value="95" table:style-name="ce18">
            <text:p>95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0570.8" table:style-name="ce13">
            <text:p>130,570.80</text:p>
          </table:table-cell>
          <table:table-cell office:value-type="float" office:value="96367.92" table:style-name="ce19">
            <text:p>96,367.92</text:p>
          </table:table-cell>
          <table:table-cell office:value-type="float" office:value="8787.44" table:style-name="ce19">
            <text:p>8,787.44</text:p>
          </table:table-cell>
          <table:table-cell office:value-type="float" office:value="5118" table:style-name="ce19">
            <text:p>5,118.00</text:p>
          </table:table-cell>
          <table:table-cell office:value-type="float" office:value="35939" table:style-name="ce29">
            <text:p>35,939.00</text:p>
          </table:table-cell>
          <table:table-cell office:value-type="float" office:value="8467.73" table:style-name="ce29">
            <text:p>8,467.73</text:p>
          </table:table-cell>
          <table:table-cell office:value-type="float" office:value="38055.75" table:style-name="ce29">
            <text:p>38,055.75</text:p>
          </table:table-cell>
          <table:table-cell office:value-type="float" office:value="34202.879999999997" table:style-name="ce29">
            <text:p>34,202.88</text:p>
          </table:table-cell>
          <table:table-cell office:value-type="float" office:value="19456.87" table:style-name="ce29">
            <text:p>19,456.87</text:p>
          </table:table-cell>
          <table:table-cell office:value-type="float" office:value="6695.01" table:style-name="ce29">
            <text:p>6,695.01</text:p>
          </table:table-cell>
          <table:table-cell office:value-type="float" office:value="8051" table:style-name="ce29">
            <text:p>8,051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豐　　原</text:p>
          </table:table-cell>
          <table:table-cell office:value-type="string" table:style-name="ce7">
            <text:p>件</text:p>
          </table:table-cell>
          <table:table-cell office:value-type="float" office:value="386" table:style-name="ce12">
            <text:p>386</text:p>
          </table:table-cell>
          <table:table-cell office:value-type="float" office:value="270" table:style-name="ce18">
            <text:p>270</text:p>
          </table:table-cell>
          <table:table-cell office:value-type="float" office:value="52" table:style-name="ce18">
            <text:p>52</text:p>
          </table:table-cell>
          <table:table-cell office:value-type="float" office:value="17" table:style-name="ce18">
            <text:p>17</text:p>
          </table:table-cell>
          <table:table-cell office:value-type="float" office:value="143" table:style-name="ce17">
            <text:p>143</text:p>
          </table:table-cell>
          <table:table-cell office:value-type="float" office:value="41" table:style-name="ce17">
            <text:p>41</text:p>
          </table:table-cell>
          <table:table-cell office:value-type="float" office:value="17" table:style-name="ce17">
            <text:p>17</text:p>
          </table:table-cell>
          <table:table-cell office:value-type="float" office:value="116" table:style-name="ce17">
            <text:p>116</text:p>
          </table:table-cell>
          <table:table-cell office:value-type="float" office:value="87" table:style-name="ce17">
            <text:p>87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29" table:style-name="ce11">
            <text:p>1,029</text:p>
          </table:table-cell>
          <table:table-cell office:value-type="float" office:value="915" table:style-name="ce18">
            <text:p>915</text:p>
          </table:table-cell>
          <table:table-cell office:value-type="float" office:value="114" table:style-name="ce44">
            <text:p>11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30" table:style-name="ce12">
            <text:p>830</text:p>
          </table:table-cell>
          <table:table-cell office:value-type="float" office:value="711" table:style-name="ce18">
            <text:p>711</text:p>
          </table:table-cell>
          <table:table-cell office:value-type="float" office:value="253" table:style-name="ce18">
            <text:p>253</text:p>
          </table:table-cell>
          <table:table-cell office:value-type="float" office:value="58" table:style-name="ce18">
            <text:p>58</text:p>
          </table:table-cell>
          <table:table-cell office:value-type="float" office:value="211" table:style-name="ce17">
            <text:p>211</text:p>
          </table:table-cell>
          <table:table-cell office:value-type="float" office:value="142" table:style-name="ce17">
            <text:p>142</text:p>
          </table:table-cell>
          <table:table-cell office:value-type="float" office:value="47" table:style-name="ce17">
            <text:p>47</text:p>
          </table:table-cell>
          <table:table-cell office:value-type="float" office:value="119" table:style-name="ce17">
            <text:p>119</text:p>
          </table:table-cell>
          <table:table-cell office:value-type="float" office:value="90" table:style-name="ce17">
            <text:p>90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772" table:style-name="ce11">
            <text:p>1,772</text:p>
          </table:table-cell>
          <table:table-cell office:value-type="float" office:value="1621" table:style-name="ce18">
            <text:p>1,621</text:p>
          </table:table-cell>
          <table:table-cell office:value-type="float" office:value="151" table:style-name="ce44">
            <text:p>15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62722.99" table:style-name="ce13">
            <text:p>1,762,722.99</text:p>
          </table:table-cell>
          <table:table-cell office:value-type="float" office:value="1667226.72" table:style-name="ce19">
            <text:p>1,667,226.72</text:p>
          </table:table-cell>
          <table:table-cell office:value-type="float" office:value="980870.78" table:style-name="ce19">
            <text:p>980,870.78</text:p>
          </table:table-cell>
          <table:table-cell office:value-type="float" office:value="12606.92" table:style-name="ce19">
            <text:p>12,606.92</text:p>
          </table:table-cell>
          <table:table-cell office:value-type="float" office:value="200356.71" table:style-name="ce29">
            <text:p>200,356.71</text:p>
          </table:table-cell>
          <table:table-cell office:value-type="float" office:value="102150.23" table:style-name="ce29">
            <text:p>102,150.23</text:p>
          </table:table-cell>
          <table:table-cell office:value-type="float" office:value="371242.08" table:style-name="ce29">
            <text:p>371,242.08</text:p>
          </table:table-cell>
          <table:table-cell office:value-type="float" office:value="95496.27" table:style-name="ce29">
            <text:p>95,496.27</text:p>
          </table:table-cell>
          <table:table-cell office:value-type="float" office:value="77767.28" table:style-name="ce29">
            <text:p>77,767.28</text:p>
          </table:table-cell>
          <table:table-cell office:value-type="float" office:value="14118.1" table:style-name="ce29">
            <text:p>14,118.10</text:p>
          </table:table-cell>
          <table:table-cell office:value-type="float" office:value="3610.89" table:style-name="ce29">
            <text:p>3,610.8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42" table:style-name="ce11">
            <text:p>1,242</text:p>
          </table:table-cell>
          <table:table-cell office:value-type="float" office:value="1075" table:style-name="ce18">
            <text:p>1,075</text:p>
          </table:table-cell>
          <table:table-cell office:value-type="float" office:value="167" table:style-name="ce44">
            <text:p>16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豐原區</text:p>
          </table:table-cell>
          <table:table-cell office:value-type="string" table:style-name="ce7">
            <text:p>件</text:p>
          </table:table-cell>
          <table:table-cell office:value-type="float" office:value="180" table:style-name="ce12">
            <text:p>180</text:p>
          </table:table-cell>
          <table:table-cell office:value-type="float" office:value="116" table:style-name="ce18">
            <text:p>116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67" table:style-name="ce17">
            <text:p>6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64" table:style-name="ce17">
            <text:p>64</text:p>
          </table:table-cell>
          <table:table-cell office:value-type="float" office:value="44" table:style-name="ce17">
            <text:p>4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6" table:style-name="ce12">
            <text:p>286</text:p>
          </table:table-cell>
          <table:table-cell office:value-type="float" office:value="219" table:style-name="ce18">
            <text:p>219</text:p>
          </table:table-cell>
          <table:table-cell office:value-type="float" office:value="49" table:style-name="ce18">
            <text:p>49</text:p>
          </table:table-cell>
          <table:table-cell office:value-type="float" office:value="16" table:style-name="ce18">
            <text:p>16</text:p>
          </table:table-cell>
          <table:table-cell office:value-type="float" office:value="99" table:style-name="ce17">
            <text:p>99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67" table:style-name="ce17">
            <text:p>67</text:p>
          </table:table-cell>
          <table:table-cell office:value-type="float" office:value="47" table:style-name="ce17">
            <text:p>47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95454.01" table:style-name="ce13">
            <text:p>395,454.01</text:p>
          </table:table-cell>
          <table:table-cell office:value-type="float" office:value="339833.93" table:style-name="ce19">
            <text:p>339,833.93</text:p>
          </table:table-cell>
          <table:table-cell office:value-type="float" office:value="16116.25" table:style-name="ce19">
            <text:p>16,116.25</text:p>
          </table:table-cell>
          <table:table-cell office:value-type="float" office:value="4039.77" table:style-name="ce19">
            <text:p>4,039.77</text:p>
          </table:table-cell>
          <table:table-cell office:value-type="float" office:value="72182.399999999994" table:style-name="ce29">
            <text:p>72,182.40</text:p>
          </table:table-cell>
          <table:table-cell office:value-type="float" office:value="58088.29" table:style-name="ce29">
            <text:p>58,088.29</text:p>
          </table:table-cell>
          <table:table-cell office:value-type="float" office:value="189407.22" table:style-name="ce29">
            <text:p>189,407.22</text:p>
          </table:table-cell>
          <table:table-cell office:value-type="float" office:value="55620.08" table:style-name="ce29">
            <text:p>55,620.08</text:p>
          </table:table-cell>
          <table:table-cell office:value-type="float" office:value="42562.81" table:style-name="ce29">
            <text:p>42,562.81</text:p>
          </table:table-cell>
          <table:table-cell office:value-type="float" office:value="12483.84" table:style-name="ce29">
            <text:p>12,483.84</text:p>
          </table:table-cell>
          <table:table-cell office:value-type="float" office:value="573.42999999999995" table:style-name="ce29">
            <text:p>573.4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后里區</text:p>
          </table:table-cell>
          <table:table-cell office:value-type="string" table:style-name="ce7">
            <text:p>件</text:p>
          </table:table-cell>
          <table:table-cell office:value-type="float" office:value="112" table:style-name="ce12">
            <text:p>112</text:p>
          </table:table-cell>
          <table:table-cell office:value-type="float" office:value="75" table:style-name="ce18">
            <text:p>75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8" table:style-name="ce12">
            <text:p>248</text:p>
          </table:table-cell>
          <table:table-cell office:value-type="float" office:value="211" table:style-name="ce18">
            <text:p>211</text:p>
          </table:table-cell>
          <table:table-cell office:value-type="float" office:value="98" table:style-name="ce18">
            <text:p>98</text:p>
          </table:table-cell>
          <table:table-cell office:value-type="float" office:value="26" table:style-name="ce18">
            <text:p>26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39404.54" table:style-name="ce13">
            <text:p>1,239,404.54</text:p>
          </table:table-cell>
          <table:table-cell office:value-type="float" office:value="1206022.5" table:style-name="ce19">
            <text:p>1,206,022.50</text:p>
          </table:table-cell>
          <table:table-cell office:value-type="float" office:value="946478.62" table:style-name="ce19">
            <text:p>946,478.62</text:p>
          </table:table-cell>
          <table:table-cell office:value-type="float" office:value="6876.22" table:style-name="ce19">
            <text:p>6,876.22</text:p>
          </table:table-cell>
          <table:table-cell office:value-type="float" office:value="48450.84" table:style-name="ce29">
            <text:p>48,450.84</text:p>
          </table:table-cell>
          <table:table-cell office:value-type="float" office:value="33253.269999999997" table:style-name="ce29">
            <text:p>33,253.27</text:p>
          </table:table-cell>
          <table:table-cell office:value-type="float" office:value="170963.55" table:style-name="ce29">
            <text:p>170,963.55</text:p>
          </table:table-cell>
          <table:table-cell office:value-type="float" office:value="33382.04" table:style-name="ce29">
            <text:p>33,382.04</text:p>
          </table:table-cell>
          <table:table-cell office:value-type="float" office:value="29088.94" table:style-name="ce29">
            <text:p>29,088.94</text:p>
          </table:table-cell>
          <table:table-cell office:value-type="float" office:value="1634.26" table:style-name="ce29">
            <text:p>1,634.26</text:p>
          </table:table-cell>
          <table:table-cell office:value-type="float" office:value="2658.84" table:style-name="ce29">
            <text:p>2,658.8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神岡區</text:p>
          </table:table-cell>
          <table:table-cell office:value-type="string" table:style-name="ce7">
            <text:p>件</text:p>
          </table:table-cell>
          <table:table-cell office:value-type="float" office:value="94" table:style-name="ce12">
            <text:p>94</text:p>
          </table:table-cell>
          <table:table-cell office:value-type="float" office:value="79" table:style-name="ce18">
            <text:p>79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6" table:style-name="ce12">
            <text:p>296</text:p>
          </table:table-cell>
          <table:table-cell office:value-type="float" office:value="281" table:style-name="ce18">
            <text:p>281</text:p>
          </table:table-cell>
          <table:table-cell office:value-type="float" office:value="106" table:style-name="ce18">
            <text:p>106</text:p>
          </table:table-cell>
          <table:table-cell office:value-type="float" office:value="16" table:style-name="ce18">
            <text:p>16</text:p>
          </table:table-cell>
          <table:table-cell office:value-type="float" office:value="55" table:style-name="ce17">
            <text:p>55</text:p>
          </table:table-cell>
          <table:table-cell office:value-type="float" office:value="92" table:style-name="ce17">
            <text:p>9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7864.44" table:style-name="ce13">
            <text:p>127,864.44</text:p>
          </table:table-cell>
          <table:table-cell office:value-type="float" office:value="121370.29" table:style-name="ce19">
            <text:p>121,370.29</text:p>
          </table:table-cell>
          <table:table-cell office:value-type="float" office:value="18275.91" table:style-name="ce19">
            <text:p>18,275.91</text:p>
          </table:table-cell>
          <table:table-cell office:value-type="float" office:value="1690.93" table:style-name="ce19">
            <text:p>1,690.93</text:p>
          </table:table-cell>
          <table:table-cell office:value-type="float" office:value="79723.47" table:style-name="ce29">
            <text:p>79,723.47</text:p>
          </table:table-cell>
          <table:table-cell office:value-type="float" office:value="10808.67" table:style-name="ce29">
            <text:p>10,808.67</text:p>
          </table:table-cell>
          <table:table-cell office:value-type="float" office:value="10871.31" table:style-name="ce29">
            <text:p>10,871.31</text:p>
          </table:table-cell>
          <table:table-cell office:value-type="float" office:value="6494.15" table:style-name="ce29">
            <text:p>6,494.15</text:p>
          </table:table-cell>
          <table:table-cell office:value-type="float" office:value="6115.53" table:style-name="ce29">
            <text:p>6,115.5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78.62" table:style-name="ce29">
            <text:p>378.6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清　　水</text:p>
          </table:table-cell>
          <table:table-cell office:value-type="string" table:style-name="ce7">
            <text:p>件</text:p>
          </table:table-cell>
          <table:table-cell office:value-type="float" office:value="420" table:style-name="ce12">
            <text:p>420</text:p>
          </table:table-cell>
          <table:table-cell office:value-type="float" office:value="242" table:style-name="ce18">
            <text:p>242</text:p>
          </table:table-cell>
          <table:table-cell office:value-type="float" office:value="39" table:style-name="ce18">
            <text:p>39</text:p>
          </table:table-cell>
          <table:table-cell office:value-type="float" office:value="18" table:style-name="ce18">
            <text:p>18</text:p>
          </table:table-cell>
          <table:table-cell office:value-type="float" office:value="133" table:style-name="ce17">
            <text:p>133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78" table:style-name="ce17">
            <text:p>178</text:p>
          </table:table-cell>
          <table:table-cell office:value-type="float" office:value="167" table:style-name="ce17">
            <text:p>167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746" table:style-name="ce11">
            <text:p>1,746</text:p>
          </table:table-cell>
          <table:table-cell office:value-type="float" office:value="1572" table:style-name="ce18">
            <text:p>1,572</text:p>
          </table:table-cell>
          <table:table-cell office:value-type="float" office:value="174" table:style-name="ce44">
            <text:p>17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63" table:style-name="ce12">
            <text:p>663</text:p>
          </table:table-cell>
          <table:table-cell office:value-type="float" office:value="480" table:style-name="ce18">
            <text:p>480</text:p>
          </table:table-cell>
          <table:table-cell office:value-type="float" office:value="119" table:style-name="ce18">
            <text:p>119</text:p>
          </table:table-cell>
          <table:table-cell office:value-type="float" office:value="61" table:style-name="ce18">
            <text:p>61</text:p>
          </table:table-cell>
          <table:table-cell office:value-type="float" office:value="190" table:style-name="ce18">
            <text:p>190</text:p>
          </table:table-cell>
          <table:table-cell office:value-type="float" office:value="81" table:style-name="ce18">
            <text:p>81</text:p>
          </table:table-cell>
          <table:table-cell office:value-type="float" office:value="29" table:style-name="ce18">
            <text:p>29</text:p>
          </table:table-cell>
          <table:table-cell office:value-type="float" office:value="183" table:style-name="ce18">
            <text:p>183</text:p>
          </table:table-cell>
          <table:table-cell office:value-type="float" office:value="167" table:style-name="ce18">
            <text:p>167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06" table:style-name="ce12">
            <text:p>2,606</text:p>
          </table:table-cell>
          <table:table-cell office:value-type="float" office:value="1984" table:style-name="ce18">
            <text:p>1,984</text:p>
          </table:table-cell>
          <table:table-cell office:value-type="float" office:value="622" table:style-name="ce44">
            <text:p>62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68612.45" table:style-name="ce13">
            <text:p>768,612.45</text:p>
          </table:table-cell>
          <table:table-cell office:value-type="float" office:value="718096.22" table:style-name="ce19">
            <text:p>718,096.22</text:p>
          </table:table-cell>
          <table:table-cell office:value-type="float" office:value="475703.36" table:style-name="ce19">
            <text:p>475,703.36</text:p>
          </table:table-cell>
          <table:table-cell office:value-type="float" office:value="35246.04" table:style-name="ce19">
            <text:p>35,246.04</text:p>
          </table:table-cell>
          <table:table-cell office:value-type="float" office:value="120928.1" table:style-name="ce29">
            <text:p>120,928.10</text:p>
          </table:table-cell>
          <table:table-cell office:value-type="float" office:value="80564.95" table:style-name="ce29">
            <text:p>80,564.95</text:p>
          </table:table-cell>
          <table:table-cell office:value-type="float" office:value="5653.77" table:style-name="ce29">
            <text:p>5,653.77</text:p>
          </table:table-cell>
          <table:table-cell office:value-type="float" office:value="50516.23" table:style-name="ce29">
            <text:p>50,516.23</text:p>
          </table:table-cell>
          <table:table-cell office:value-type="float" office:value="42849.440000000002" table:style-name="ce29">
            <text:p>42,849.44</text:p>
          </table:table-cell>
          <table:table-cell office:value-type="float" office:value="6271.96" table:style-name="ce29">
            <text:p>6,271.96</text:p>
          </table:table-cell>
          <table:table-cell office:value-type="float" office:value="1394.83" table:style-name="ce29">
            <text:p>1,394.8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620" table:style-name="ce11">
            <text:p>2,620</text:p>
          </table:table-cell>
          <table:table-cell office:value-type="float" office:value="2166" table:style-name="ce18">
            <text:p>2,166</text:p>
          </table:table-cell>
          <table:table-cell office:value-type="float" office:value="454" table:style-name="ce44">
            <text:p>45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清水區</text:p>
          </table:table-cell>
          <table:table-cell office:value-type="string" table:style-name="ce7">
            <text:p>件</text:p>
          </table:table-cell>
          <table:table-cell office:value-type="float" office:value="143" table:style-name="ce12">
            <text:p>143</text:p>
          </table:table-cell>
          <table:table-cell office:value-type="float" office:value="96" table:style-name="ce18">
            <text:p>96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54" table:style-name="ce18">
            <text:p>54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2" table:style-name="ce12">
            <text:p>232</text:p>
          </table:table-cell>
          <table:table-cell office:value-type="float" office:value="180" table:style-name="ce18">
            <text:p>180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74" table:style-name="ce17">
            <text:p>74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85748.49" table:style-name="ce13">
            <text:p>585,748.49</text:p>
          </table:table-cell>
          <table:table-cell office:value-type="float" office:value="570805.93000000005" table:style-name="ce19">
            <text:p>570,805.93</text:p>
          </table:table-cell>
          <table:table-cell office:value-type="float" office:value="438178.62" table:style-name="ce19">
            <text:p>438,178.62</text:p>
          </table:table-cell>
          <table:table-cell office:value-type="float" office:value="21875.75" table:style-name="ce19">
            <text:p>21,875.75</text:p>
          </table:table-cell>
          <table:table-cell office:value-type="float" office:value="46766.69" table:style-name="ce19">
            <text:p>46,766.69</text:p>
          </table:table-cell>
          <table:table-cell office:value-type="float" office:value="61426.87" table:style-name="ce19">
            <text:p>61,426.87</text:p>
          </table:table-cell>
          <table:table-cell office:value-type="float" office:value="2558" table:style-name="ce19">
            <text:p>2,558.00</text:p>
          </table:table-cell>
          <table:table-cell office:value-type="float" office:value="14942.56" table:style-name="ce19">
            <text:p>14,942.56</text:p>
          </table:table-cell>
          <table:table-cell office:value-type="float" office:value="8080.86" table:style-name="ce19">
            <text:p>8,080.86</text:p>
          </table:table-cell>
          <table:table-cell office:value-type="float" office:value="6271.96" table:style-name="ce19">
            <text:p>6,271.96</text:p>
          </table:table-cell>
          <table:table-cell office:value-type="float" office:value="589.74" table:style-name="ce19">
            <text:p>589.7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沙鹿區</text:p>
          </table:table-cell>
          <table:table-cell office:value-type="string" table:style-name="ce7">
            <text:p>件</text:p>
          </table:table-cell>
          <table:table-cell office:value-type="float" office:value="127" table:style-name="ce12">
            <text:p>127</text:p>
          </table:table-cell>
          <table:table-cell office:value-type="float" office:value="94" table:style-name="ce18">
            <text:p>94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49" table:style-name="ce17">
            <text:p>49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6" table:style-name="ce12">
            <text:p>216</text:p>
          </table:table-cell>
          <table:table-cell office:value-type="float" office:value="183" table:style-name="ce18">
            <text:p>183</text:p>
          </table:table-cell>
          <table:table-cell office:value-type="float" office:value="38" table:style-name="ce18">
            <text:p>38</text:p>
          </table:table-cell>
          <table:table-cell office:value-type="float" office:value="28" table:style-name="ce18">
            <text:p>28</text:p>
          </table:table-cell>
          <table:table-cell office:value-type="float" office:value="65" table:style-name="ce18">
            <text:p>65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6086.99" table:style-name="ce13">
            <text:p>106,086.99</text:p>
          </table:table-cell>
          <table:table-cell office:value-type="float" office:value="99378.49" table:style-name="ce19">
            <text:p>99,378.49</text:p>
          </table:table-cell>
          <table:table-cell office:value-type="float" office:value="32862.559999999998" table:style-name="ce19">
            <text:p>32,862.56</text:p>
          </table:table-cell>
          <table:table-cell office:value-type="float" office:value="8143.29" table:style-name="ce19">
            <text:p>8,143.29</text:p>
          </table:table-cell>
          <table:table-cell office:value-type="float" office:value="40996.79" table:style-name="ce29">
            <text:p>40,996.79</text:p>
          </table:table-cell>
          <table:table-cell office:value-type="float" office:value="16051.08" table:style-name="ce29">
            <text:p>16,051.08</text:p>
          </table:table-cell>
          <table:table-cell office:value-type="float" office:value="1324.77" table:style-name="ce29">
            <text:p>1,324.77</text:p>
          </table:table-cell>
          <table:table-cell office:value-type="float" office:value="6708.5" table:style-name="ce29">
            <text:p>6,708.50</text:p>
          </table:table-cell>
          <table:table-cell office:value-type="float" office:value="6052.41" table:style-name="ce29">
            <text:p>6,052.4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656.09" table:style-name="ce29">
            <text:p>656.0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梧棲區</text:p>
          </table:table-cell>
          <table:table-cell office:value-type="string" table:style-name="ce7">
            <text:p>件</text:p>
          </table:table-cell>
          <table:table-cell office:value-type="float" office:value="150" table:style-name="ce12">
            <text:p>150</text:p>
          </table:table-cell>
          <table:table-cell office:value-type="float" office:value="52" table:style-name="ce18">
            <text:p>5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98" table:style-name="ce18">
            <text:p>98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5" table:style-name="ce14">
            <text:p>215</text:p>
          </table:table-cell>
          <table:table-cell office:value-type="float" office:value="117" table:style-name="ce20">
            <text:p>117</text:p>
          </table:table-cell>
          <table:table-cell office:value-type="float" office:value="36" table:style-name="ce20">
            <text:p>36</text:p>
          </table:table-cell>
          <table:table-cell office:value-type="float" office:value="18" table:style-name="ce20">
            <text:p>18</text:p>
          </table:table-cell>
          <table:table-cell office:value-type="float" office:value="51" table:style-name="ce18">
            <text:p>5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98" table:style-name="ce18">
            <text:p>98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6776.97" table:style-name="ce15">
            <text:p>76,776.97</text:p>
          </table:table-cell>
          <table:table-cell office:value-type="float" office:value="47911.8" table:style-name="ce21">
            <text:p>47,911.80</text:p>
          </table:table-cell>
          <table:table-cell office:value-type="float" office:value="4662.18" table:style-name="ce21">
            <text:p>4,662.18</text:p>
          </table:table-cell>
          <table:table-cell office:value-type="float" office:value="5227" table:style-name="ce21">
            <text:p>5,227.00</text:p>
          </table:table-cell>
          <table:table-cell office:value-type="float" office:value="33164.620000000003" table:style-name="ce30">
            <text:p>33,164.62</text:p>
          </table:table-cell>
          <table:table-cell office:value-type="float" office:value="3087" table:style-name="ce30">
            <text:p>3,087.00</text:p>
          </table:table-cell>
          <table:table-cell office:value-type="float" office:value="1771" table:style-name="ce30">
            <text:p>1,771.00</text:p>
          </table:table-cell>
          <table:table-cell office:value-type="float" office:value="28865.17" table:style-name="ce30">
            <text:p>28,865.17</text:p>
          </table:table-cell>
          <table:table-cell office:value-type="float" office:value="28716.17" table:style-name="ce30">
            <text:p>28,716.17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149" table:style-name="ce30">
            <text:p>149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16,853　件；土地筆數：36,032　筆；面積：　48,577,267.7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4,434　件；建物棟數：14,995　筆；面積：　51,778,585.6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56,700　件；張數：75,92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853" table:style-name="ce9">
            <text:p>16,853</text:p>
          </table:table-cell>
          <table:table-cell table:style-name="ce1"/>
          <table:table-cell office:value-type="float" office:value="36032" table:style-name="ce9">
            <text:p>36,032</text:p>
          </table:table-cell>
          <table:table-cell office:value-type="float" office:value="48577267.729999997" table:style-name="ce26">
            <text:p>48,577,267.7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434" table:style-name="ce9">
            <text:p>14,434</text:p>
          </table:table-cell>
          <table:table-cell table:style-name="ce1"/>
          <table:table-cell office:value-type="float" office:value="14995" table:style-name="ce9">
            <text:p>14,995</text:p>
          </table:table-cell>
          <table:table-cell office:value-type="float" office:value="51778585.600000001" table:style-name="ce26">
            <text:p>51,778,585.6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6700" table:style-name="ce4">
            <text:p>56,700</text:p>
          </table:table-cell>
          <table:table-cell table:style-name="ce1"/>
          <table:table-cell office:value-type="float" office:value="75923" table:style-name="ce4">
            <text:p>75,923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09年8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　大　　甲</text:p>
          </table:table-cell>
          <table:table-cell office:value-type="string" table:style-name="ce7">
            <text:p>件</text:p>
          </table:table-cell>
          <table:table-cell office:value-type="float" office:value="155" table:style-name="ce11">
            <text:p>155</text:p>
          </table:table-cell>
          <table:table-cell office:value-type="float" office:value="128" table:style-name="ce17">
            <text:p>128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64" table:style-name="ce17">
            <text:p>6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27" table:style-name="ce11">
            <text:p>427</text:p>
          </table:table-cell>
          <table:table-cell office:value-type="float" office:value="390" table:style-name="ce17">
            <text:p>390</text:p>
          </table:table-cell>
          <table:table-cell office:value-type="float" office:value="37" table:style-name="ce43">
            <text:p>37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2" table:style-name="ce12">
            <text:p>282</text:p>
          </table:table-cell>
          <table:table-cell office:value-type="float" office:value="248" table:style-name="ce18">
            <text:p>248</text:p>
          </table:table-cell>
          <table:table-cell office:value-type="float" office:value="76" table:style-name="ce18">
            <text:p>76</text:p>
          </table:table-cell>
          <table:table-cell office:value-type="float" office:value="17" table:style-name="ce18">
            <text:p>17</text:p>
          </table:table-cell>
          <table:table-cell office:value-type="float" office:value="76" table:style-name="ce18">
            <text:p>76</text:p>
          </table:table-cell>
          <table:table-cell office:value-type="float" office:value="58" table:style-name="ce18">
            <text:p>58</text:p>
          </table:table-cell>
          <table:table-cell office:value-type="float" office:value="21" table:style-name="ce18">
            <text:p>21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11" table:style-name="ce12">
            <text:p>511</text:p>
          </table:table-cell>
          <table:table-cell office:value-type="float" office:value="461" table:style-name="ce18">
            <text:p>461</text:p>
          </table:table-cell>
          <table:table-cell office:value-type="float" office:value="50" table:style-name="ce44">
            <text:p>5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0377.87" table:style-name="ce13">
            <text:p>330,377.87</text:p>
          </table:table-cell>
          <table:table-cell office:value-type="float" office:value="304292.84999999998" table:style-name="ce19">
            <text:p>304,292.85</text:p>
          </table:table-cell>
          <table:table-cell office:value-type="float" office:value="57544.03" table:style-name="ce19">
            <text:p>57,544.03</text:p>
          </table:table-cell>
          <table:table-cell office:value-type="float" office:value="13383.66" table:style-name="ce19">
            <text:p>13,383.66</text:p>
          </table:table-cell>
          <table:table-cell office:value-type="float" office:value="88129.98" table:style-name="ce29">
            <text:p>88,129.98</text:p>
          </table:table-cell>
          <table:table-cell office:value-type="float" office:value="111934.33" table:style-name="ce29">
            <text:p>111,934.33</text:p>
          </table:table-cell>
          <table:table-cell office:value-type="float" office:value="33300.85" table:style-name="ce29">
            <text:p>33,300.85</text:p>
          </table:table-cell>
          <table:table-cell office:value-type="float" office:value="26085.02" table:style-name="ce29">
            <text:p>26,085.02</text:p>
          </table:table-cell>
          <table:table-cell office:value-type="float" office:value="22334.799999999999" table:style-name="ce29">
            <text:p>22,334.80</text:p>
          </table:table-cell>
          <table:table-cell office:value-type="float" office:value="429.97" table:style-name="ce29">
            <text:p>429.97</text:p>
          </table:table-cell>
          <table:table-cell office:value-type="float" office:value="3320.25" table:style-name="ce29">
            <text:p>3,320.2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91" table:style-name="ce11">
            <text:p>491</text:p>
          </table:table-cell>
          <table:table-cell office:value-type="float" office:value="432" table:style-name="ce18">
            <text:p>432</text:p>
          </table:table-cell>
          <table:table-cell office:value-type="float" office:value="59" table:style-name="ce44">
            <text:p>5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大甲區</text:p>
          </table:table-cell>
          <table:table-cell office:value-type="string" table:style-name="ce7">
            <text:p>件</text:p>
          </table:table-cell>
          <table:table-cell office:value-type="float" office:value="80" table:style-name="ce12">
            <text:p>80</text:p>
          </table:table-cell>
          <table:table-cell office:value-type="float" office:value="66" table:style-name="ce18">
            <text:p>6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8" table:style-name="ce17">
            <text:p>3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2" table:style-name="ce12">
            <text:p>152</text:p>
          </table:table-cell>
          <table:table-cell office:value-type="float" office:value="132" table:style-name="ce18">
            <text:p>132</text:p>
          </table:table-cell>
          <table:table-cell office:value-type="float" office:value="37" table:style-name="ce18">
            <text:p>37</text:p>
          </table:table-cell>
          <table:table-cell office:value-type="float" office:value="10" table:style-name="ce18">
            <text:p>10</text:p>
          </table:table-cell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7872.51999999999" table:style-name="ce13">
            <text:p>147,872.52</text:p>
          </table:table-cell>
          <table:table-cell office:value-type="float" office:value="134178.22" table:style-name="ce19">
            <text:p>134,178.22</text:p>
          </table:table-cell>
          <table:table-cell office:value-type="float" office:value="24018.53" table:style-name="ce19">
            <text:p>24,018.53</text:p>
          </table:table-cell>
          <table:table-cell office:value-type="float" office:value="1838.91" table:style-name="ce19">
            <text:p>1,838.91</text:p>
          </table:table-cell>
          <table:table-cell office:value-type="float" office:value="40148.769999999997" table:style-name="ce29">
            <text:p>40,148.77</text:p>
          </table:table-cell>
          <table:table-cell office:value-type="float" office:value="52637.64" table:style-name="ce29">
            <text:p>52,637.64</text:p>
          </table:table-cell>
          <table:table-cell office:value-type="float" office:value="15534.37" table:style-name="ce29">
            <text:p>15,534.37</text:p>
          </table:table-cell>
          <table:table-cell office:value-type="float" office:value="13694.3" table:style-name="ce29">
            <text:p>13,694.30</text:p>
          </table:table-cell>
          <table:table-cell office:value-type="float" office:value="12640.3" table:style-name="ce29">
            <text:p>12,640.30</text:p>
          </table:table-cell>
          <table:table-cell office:value-type="float" office:value="198" table:style-name="ce29">
            <text:p>198.00</text:p>
          </table:table-cell>
          <table:table-cell office:value-type="float" office:value="856" table:style-name="ce29">
            <text:p>856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外埔區</text:p>
          </table:table-cell>
          <table:table-cell office:value-type="string" table:style-name="ce7">
            <text:p>件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2442.62" table:style-name="ce13">
            <text:p>112,442.62</text:p>
          </table:table-cell>
          <table:table-cell office:value-type="float" office:value="105003.89" table:style-name="ce19">
            <text:p>105,003.89</text:p>
          </table:table-cell>
          <table:table-cell office:value-type="float" office:value="21554.21" table:style-name="ce19">
            <text:p>21,554.21</text:p>
          </table:table-cell>
          <table:table-cell office:value-type="float" office:value="4992.37" table:style-name="ce19">
            <text:p>4,992.37</text:p>
          </table:table-cell>
          <table:table-cell office:value-type="float" office:value="22647.32" table:style-name="ce29">
            <text:p>22,647.32</text:p>
          </table:table-cell>
          <table:table-cell office:value-type="float" office:value="51517.23" table:style-name="ce29">
            <text:p>51,517.23</text:p>
          </table:table-cell>
          <table:table-cell office:value-type="float" office:value="4292.76" table:style-name="ce29">
            <text:p>4,292.76</text:p>
          </table:table-cell>
          <table:table-cell office:value-type="float" office:value="7438.73" table:style-name="ce29">
            <text:p>7,438.73</text:p>
          </table:table-cell>
          <table:table-cell office:value-type="float" office:value="4886.51" table:style-name="ce29">
            <text:p>4,886.51</text:p>
          </table:table-cell>
          <table:table-cell office:value-type="float" office:value="231.97" table:style-name="ce29">
            <text:p>231.97</text:p>
          </table:table-cell>
          <table:table-cell office:value-type="float" office:value="2320.25" table:style-name="ce29">
            <text:p>2,320.2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大安區</text:p>
          </table:table-cell>
          <table:table-cell office:value-type="string" table:style-name="ce7">
            <text:p>件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8">
            <text:p>70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0062.73" table:style-name="ce13">
            <text:p>70,062.73</text:p>
          </table:table-cell>
          <table:table-cell office:value-type="float" office:value="65110.74" table:style-name="ce19">
            <text:p>65,110.74</text:p>
          </table:table-cell>
          <table:table-cell office:value-type="float" office:value="11971.29" table:style-name="ce19">
            <text:p>11,971.29</text:p>
          </table:table-cell>
          <table:table-cell office:value-type="float" office:value="6552.38" table:style-name="ce19">
            <text:p>6,552.38</text:p>
          </table:table-cell>
          <table:table-cell office:value-type="float" office:value="25333.89" table:style-name="ce29">
            <text:p>25,333.89</text:p>
          </table:table-cell>
          <table:table-cell office:value-type="float" office:value="7779.46" table:style-name="ce29">
            <text:p>7,779.46</text:p>
          </table:table-cell>
          <table:table-cell office:value-type="float" office:value="13473.72" table:style-name="ce29">
            <text:p>13,473.72</text:p>
          </table:table-cell>
          <table:table-cell office:value-type="float" office:value="4951.99" table:style-name="ce29">
            <text:p>4,951.99</text:p>
          </table:table-cell>
          <table:table-cell office:value-type="float" office:value="4807.99" table:style-name="ce29">
            <text:p>4,807.9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44" table:style-name="ce29">
            <text:p>144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東　　勢</text:p>
          </table:table-cell>
          <table:table-cell office:value-type="string" table:style-name="ce7">
            <text:p>件</text:p>
          </table:table-cell>
          <table:table-cell office:value-type="float" office:value="279" table:style-name="ce12">
            <text:p>279</text:p>
          </table:table-cell>
          <table:table-cell office:value-type="float" office:value="228" table:style-name="ce18">
            <text:p>228</text:p>
          </table:table-cell>
          <table:table-cell office:value-type="float" office:value="51" table:style-name="ce18">
            <text:p>51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7">
            <text:p>94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85" table:style-name="ce11">
            <text:p>385</text:p>
          </table:table-cell>
          <table:table-cell office:value-type="float" office:value="372" table:style-name="ce18">
            <text:p>372</text:p>
          </table:table-cell>
          <table:table-cell office:value-type="float" office:value="13" table:style-name="ce44">
            <text:p>1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60" table:style-name="ce12">
            <text:p>560</text:p>
          </table:table-cell>
          <table:table-cell office:value-type="float" office:value="506" table:style-name="ce18">
            <text:p>506</text:p>
          </table:table-cell>
          <table:table-cell office:value-type="float" office:value="182" table:style-name="ce18">
            <text:p>182</text:p>
          </table:table-cell>
          <table:table-cell office:value-type="float" office:value="15" table:style-name="ce18">
            <text:p>15</text:p>
          </table:table-cell>
          <table:table-cell office:value-type="float" office:value="137" table:style-name="ce17">
            <text:p>137</text:p>
          </table:table-cell>
          <table:table-cell office:value-type="float" office:value="69" table:style-name="ce17">
            <text:p>69</text:p>
          </table:table-cell>
          <table:table-cell office:value-type="float" office:value="103" table:style-name="ce17">
            <text:p>103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64" table:style-name="ce11">
            <text:p>464</text:p>
          </table:table-cell>
          <table:table-cell office:value-type="float" office:value="449" table:style-name="ce18">
            <text:p>449</text:p>
          </table:table-cell>
          <table:table-cell office:value-type="float" office:value="15" table:style-name="ce44">
            <text:p>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85459.6000000001" table:style-name="ce13">
            <text:p>1,085,459.60</text:p>
          </table:table-cell>
          <table:table-cell office:value-type="float" office:value="1070934.46" table:style-name="ce19">
            <text:p>1,070,934.46</text:p>
          </table:table-cell>
          <table:table-cell office:value-type="float" office:value="249378.54" table:style-name="ce19">
            <text:p>249,378.54</text:p>
          </table:table-cell>
          <table:table-cell office:value-type="float" office:value="51560.05" table:style-name="ce19">
            <text:p>51,560.05</text:p>
          </table:table-cell>
          <table:table-cell office:value-type="float" office:value="321716.15999999997" table:style-name="ce29">
            <text:p>321,716.16</text:p>
          </table:table-cell>
          <table:table-cell office:value-type="float" office:value="178532.94" table:style-name="ce29">
            <text:p>178,532.94</text:p>
          </table:table-cell>
          <table:table-cell office:value-type="float" office:value="269746.77" table:style-name="ce29">
            <text:p>269,746.77</text:p>
          </table:table-cell>
          <table:table-cell office:value-type="float" office:value="14525.14" table:style-name="ce29">
            <text:p>14,525.14</text:p>
          </table:table-cell>
          <table:table-cell office:value-type="float" office:value="12161.05" table:style-name="ce29">
            <text:p>12,161.05</text:p>
          </table:table-cell>
          <table:table-cell office:value-type="float" office:value="876.04" table:style-name="ce29">
            <text:p>876.04</text:p>
          </table:table-cell>
          <table:table-cell office:value-type="float" office:value="1488.05" table:style-name="ce29">
            <text:p>1,488.0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19" table:style-name="ce11">
            <text:p>519</text:p>
          </table:table-cell>
          <table:table-cell office:value-type="float" office:value="502" table:style-name="ce18">
            <text:p>502</text:p>
          </table:table-cell>
          <table:table-cell office:value-type="float" office:value="17" table:style-name="ce44">
            <text:p>1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東勢區</text:p>
          </table:table-cell>
          <table:table-cell office:value-type="string" table:style-name="ce7">
            <text:p>件</text:p>
          </table:table-cell>
          <table:table-cell office:value-type="float" office:value="139" table:style-name="ce12">
            <text:p>139</text:p>
          </table:table-cell>
          <table:table-cell office:value-type="float" office:value="113" table:style-name="ce18">
            <text:p>113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49" table:style-name="ce17">
            <text:p>4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8" table:style-name="ce12">
            <text:p>308</text:p>
          </table:table-cell>
          <table:table-cell office:value-type="float" office:value="280" table:style-name="ce18">
            <text:p>280</text:p>
          </table:table-cell>
          <table:table-cell office:value-type="float" office:value="106" table:style-name="ce18">
            <text:p>106</text:p>
          </table:table-cell>
          <table:table-cell office:value-type="float" office:value="8" table:style-name="ce18">
            <text:p>8</text:p>
          </table:table-cell>
          <table:table-cell office:value-type="float" office:value="61" table:style-name="ce17">
            <text:p>61</text:p>
          </table:table-cell>
          <table:table-cell office:value-type="float" office:value="32" table:style-name="ce17">
            <text:p>32</text:p>
          </table:table-cell>
          <table:table-cell office:value-type="float" office:value="73" table:style-name="ce17">
            <text:p>73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83112.31" table:style-name="ce13">
            <text:p>383,112.31</text:p>
          </table:table-cell>
          <table:table-cell office:value-type="float" office:value="378022.53" table:style-name="ce19">
            <text:p>378,022.53</text:p>
          </table:table-cell>
          <table:table-cell office:value-type="float" office:value="76396.88" table:style-name="ce19">
            <text:p>76,396.88</text:p>
          </table:table-cell>
          <table:table-cell office:value-type="float" office:value="15286.97" table:style-name="ce19">
            <text:p>15,286.97</text:p>
          </table:table-cell>
          <table:table-cell office:value-type="float" office:value="76434.14" table:style-name="ce29">
            <text:p>76,434.14</text:p>
          </table:table-cell>
          <table:table-cell office:value-type="float" office:value="49213.9" table:style-name="ce29">
            <text:p>49,213.90</text:p>
          </table:table-cell>
          <table:table-cell office:value-type="float" office:value="160690.64000000001" table:style-name="ce29">
            <text:p>160,690.64</text:p>
          </table:table-cell>
          <table:table-cell office:value-type="float" office:value="5089.78" table:style-name="ce29">
            <text:p>5,089.78</text:p>
          </table:table-cell>
          <table:table-cell office:value-type="float" office:value="3421.58" table:style-name="ce29">
            <text:p>3,421.58</text:p>
          </table:table-cell>
          <table:table-cell office:value-type="float" office:value="876.04" table:style-name="ce29">
            <text:p>876.04</text:p>
          </table:table-cell>
          <table:table-cell office:value-type="float" office:value="792.16" table:style-name="ce29">
            <text:p>792.1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新社區</text:p>
          </table:table-cell>
          <table:table-cell office:value-type="string" table:style-name="ce7">
            <text:p>件</text:p>
          </table:table-cell>
          <table:table-cell office:value-type="float" office:value="93" table:style-name="ce12">
            <text:p>93</text:p>
          </table:table-cell>
          <table:table-cell office:value-type="float" office:value="74" table:style-name="ce18">
            <text:p>74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9" table:style-name="ce12">
            <text:p>149</text:p>
          </table:table-cell>
          <table:table-cell office:value-type="float" office:value="130" table:style-name="ce18">
            <text:p>130</text:p>
          </table:table-cell>
          <table:table-cell office:value-type="float" office:value="52" table:style-name="ce18">
            <text:p>52</text:p>
          </table:table-cell>
          <table:table-cell office:value-type="float" office:value="5" table:style-name="ce18">
            <text:p>5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7996.74" table:style-name="ce13">
            <text:p>307,996.74</text:p>
          </table:table-cell>
          <table:table-cell office:value-type="float" office:value="301161.95" table:style-name="ce19">
            <text:p>301,161.95</text:p>
          </table:table-cell>
          <table:table-cell office:value-type="float" office:value="99351.96" table:style-name="ce19">
            <text:p>99,351.96</text:p>
          </table:table-cell>
          <table:table-cell office:value-type="float" office:value="34944" table:style-name="ce19">
            <text:p>34,944.00</text:p>
          </table:table-cell>
          <table:table-cell office:value-type="float" office:value="98248.91" table:style-name="ce29">
            <text:p>98,248.91</text:p>
          </table:table-cell>
          <table:table-cell office:value-type="float" office:value="26710.31" table:style-name="ce29">
            <text:p>26,710.31</text:p>
          </table:table-cell>
          <table:table-cell office:value-type="float" office:value="41906.769999999997" table:style-name="ce29">
            <text:p>41,906.77</text:p>
          </table:table-cell>
          <table:table-cell office:value-type="float" office:value="6834.79" table:style-name="ce29">
            <text:p>6,834.79</text:p>
          </table:table-cell>
          <table:table-cell office:value-type="float" office:value="6236.8" table:style-name="ce29">
            <text:p>6,236.8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97.99" table:style-name="ce29">
            <text:p>597.9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石岡區</text:p>
          </table:table-cell>
          <table:table-cell office:value-type="string" table:style-name="ce7">
            <text:p>件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8">
            <text:p>4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830.95" table:style-name="ce13">
            <text:p>30,830.95</text:p>
          </table:table-cell>
          <table:table-cell office:value-type="float" office:value="30076.98" table:style-name="ce19">
            <text:p>30,076.98</text:p>
          </table:table-cell>
          <table:table-cell office:value-type="float" office:value="5940.7" table:style-name="ce19">
            <text:p>5,940.70</text:p>
          </table:table-cell>
          <table:table-cell office:value-type="float" office:value="1329.08" table:style-name="ce19">
            <text:p>1,329.08</text:p>
          </table:table-cell>
          <table:table-cell office:value-type="float" office:value="7409.11" table:style-name="ce19">
            <text:p>7,409.11</text:p>
          </table:table-cell>
          <table:table-cell office:value-type="float" office:value="14567.73" table:style-name="ce19">
            <text:p>14,567.73</text:p>
          </table:table-cell>
          <table:table-cell office:value-type="float" office:value="830.36" table:style-name="ce19">
            <text:p>830.36</text:p>
          </table:table-cell>
          <table:table-cell office:value-type="float" office:value="753.97" table:style-name="ce19">
            <text:p>753.97</text:p>
          </table:table-cell>
          <table:table-cell office:value-type="float" office:value="753.97" table:style-name="ce19">
            <text:p>753.97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和平區</text:p>
          </table:table-cell>
          <table:table-cell office:value-type="string" table:style-name="ce7">
            <text:p>件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63519.6" table:style-name="ce13">
            <text:p>363,519.60</text:p>
          </table:table-cell>
          <table:table-cell office:value-type="float" office:value="361673" table:style-name="ce19">
            <text:p>361,673.00</text:p>
          </table:table-cell>
          <table:table-cell office:value-type="float" office:value="67689" table:style-name="ce19">
            <text:p>67,689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9624" table:style-name="ce29">
            <text:p>139,624.00</text:p>
          </table:table-cell>
          <table:table-cell office:value-type="float" office:value="88041" table:style-name="ce29">
            <text:p>88,041.00</text:p>
          </table:table-cell>
          <table:table-cell office:value-type="float" office:value="66319" table:style-name="ce29">
            <text:p>66,319.00</text:p>
          </table:table-cell>
          <table:table-cell office:value-type="float" office:value="1846.6" table:style-name="ce29">
            <text:p>1,846.60</text:p>
          </table:table-cell>
          <table:table-cell office:value-type="float" office:value="1748.7" table:style-name="ce29">
            <text:p>1,748.7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97.9" table:style-name="ce29">
            <text:p>97.9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雅　　潭</text:p>
          </table:table-cell>
          <table:table-cell office:value-type="string" table:style-name="ce7">
            <text:p>件</text:p>
          </table:table-cell>
          <table:table-cell office:value-type="float" office:value="220" table:style-name="ce12">
            <text:p>220</text:p>
          </table:table-cell>
          <table:table-cell office:value-type="float" office:value="178" table:style-name="ce18">
            <text:p>178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93" table:style-name="ce18">
            <text:p>93</text:p>
          </table:table-cell>
          <table:table-cell office:value-type="float" office:value="14" table:style-name="ce18">
            <text:p>14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93" table:style-name="ce12">
            <text:p>493</text:p>
          </table:table-cell>
          <table:table-cell office:value-type="float" office:value="422" table:style-name="ce18">
            <text:p>422</text:p>
          </table:table-cell>
          <table:table-cell office:value-type="float" office:value="71" table:style-name="ce44">
            <text:p>7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93" table:style-name="ce14">
            <text:p>393</text:p>
          </table:table-cell>
          <table:table-cell office:value-type="float" office:value="333" table:style-name="ce20">
            <text:p>333</text:p>
          </table:table-cell>
          <table:table-cell office:value-type="float" office:value="80" table:style-name="ce20">
            <text:p>80</text:p>
          </table:table-cell>
          <table:table-cell office:value-type="float" office:value="19" table:style-name="ce20">
            <text:p>19</text:p>
          </table:table-cell>
          <table:table-cell office:value-type="float" office:value="134" table:style-name="ce18">
            <text:p>134</text:p>
          </table:table-cell>
          <table:table-cell office:value-type="float" office:value="21" table:style-name="ce18">
            <text:p>21</text:p>
          </table:table-cell>
          <table:table-cell office:value-type="float" office:value="79" table:style-name="ce18">
            <text:p>79</text:p>
          </table:table-cell>
          <table:table-cell office:value-type="float" office:value="60" table:style-name="ce18">
            <text:p>60</text:p>
          </table:table-cell>
          <table:table-cell office:value-type="float" office:value="43" table:style-name="ce18">
            <text:p>43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07" table:style-name="ce40">
            <text:p>807</text:p>
          </table:table-cell>
          <table:table-cell office:value-type="float" office:value="723" table:style-name="ce20">
            <text:p>723</text:p>
          </table:table-cell>
          <table:table-cell office:value-type="float" office:value="84" table:style-name="ce46">
            <text:p>8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18784.64" table:style-name="ce15">
            <text:p>418,784.64</text:p>
          </table:table-cell>
          <table:table-cell office:value-type="float" office:value="400939.15" table:style-name="ce21">
            <text:p>400,939.15</text:p>
          </table:table-cell>
          <table:table-cell office:value-type="float" office:value="81392.179999999993" table:style-name="ce21">
            <text:p>81,392.18</text:p>
          </table:table-cell>
          <table:table-cell office:value-type="float" office:value="27729.87" table:style-name="ce21">
            <text:p>27,729.87</text:p>
          </table:table-cell>
          <table:table-cell office:value-type="float" office:value="128653.2" table:style-name="ce30">
            <text:p>128,653.20</text:p>
          </table:table-cell>
          <table:table-cell office:value-type="float" office:value="5995.53" table:style-name="ce30">
            <text:p>5,995.53</text:p>
          </table:table-cell>
          <table:table-cell office:value-type="float" office:value="157168.37" table:style-name="ce30">
            <text:p>157,168.37</text:p>
          </table:table-cell>
          <table:table-cell office:value-type="float" office:value="17845.490000000002" table:style-name="ce30">
            <text:p>17,845.49</text:p>
          </table:table-cell>
          <table:table-cell office:value-type="float" office:value="7636.52" table:style-name="ce30">
            <text:p>7,636.52</text:p>
          </table:table-cell>
          <table:table-cell office:value-type="float" office:value="552.67999999999995" table:style-name="ce30">
            <text:p>552.68</text:p>
          </table:table-cell>
          <table:table-cell office:value-type="float" office:value="9656.2900000000009" table:style-name="ce30">
            <text:p>9,656.2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21" table:style-name="ce41">
            <text:p>621</text:p>
          </table:table-cell>
          <table:table-cell office:value-type="float" office:value="516" table:style-name="ce20">
            <text:p>516</text:p>
          </table:table-cell>
          <table:table-cell office:value-type="float" office:value="105" table:style-name="ce46">
            <text:p>105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16,853　件；土地筆數：36,032　筆；面積：　48,577,267.7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4,434　件；建物棟數：14,995　筆；面積：　51,778,585.6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56,700　件；張數：75,92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853" table:style-name="ce9">
            <text:p>16,853</text:p>
          </table:table-cell>
          <table:table-cell table:style-name="ce1"/>
          <table:table-cell office:value-type="float" office:value="36032" table:style-name="ce9">
            <text:p>36,032</text:p>
          </table:table-cell>
          <table:table-cell office:value-type="float" office:value="48577267.729999997" table:style-name="ce26">
            <text:p>48,577,267.7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434" table:style-name="ce9">
            <text:p>14,434</text:p>
          </table:table-cell>
          <table:table-cell table:style-name="ce1"/>
          <table:table-cell office:value-type="float" office:value="14995" table:style-name="ce9">
            <text:p>14,995</text:p>
          </table:table-cell>
          <table:table-cell office:value-type="float" office:value="51778585.600000001" table:style-name="ce26">
            <text:p>51,778,585.6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6700" table:style-name="ce4">
            <text:p>56,700</text:p>
          </table:table-cell>
          <table:table-cell table:style-name="ce1"/>
          <table:table-cell office:value-type="float" office:value="75923" table:style-name="ce4">
            <text:p>75,923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09年8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3"/>潭子區</text:p>
          </table:table-cell>
          <table:table-cell office:value-type="string" table:style-name="ce7">
            <text:p>件</text:p>
          </table:table-cell>
          <table:table-cell office:value-type="float" office:value="115" table:style-name="ce11">
            <text:p>115</text:p>
          </table:table-cell>
          <table:table-cell office:value-type="float" office:value="84" table:style-name="ce17">
            <text:p>84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2" table:style-name="ce12">
            <text:p>212</text:p>
          </table:table-cell>
          <table:table-cell office:value-type="float" office:value="165" table:style-name="ce18">
            <text:p>165</text:p>
          </table:table-cell>
          <table:table-cell office:value-type="float" office:value="50" table:style-name="ce18">
            <text:p>50</text:p>
          </table:table-cell>
          <table:table-cell office:value-type="float" office:value="11" table:style-name="ce18">
            <text:p>11</text:p>
          </table:table-cell>
          <table:table-cell office:value-type="float" office:value="58" table:style-name="ce18">
            <text:p>58</text:p>
          </table:table-cell>
          <table:table-cell office:value-type="float" office:value="17" table:style-name="ce18">
            <text:p>17</text:p>
          </table:table-cell>
          <table:table-cell office:value-type="float" office:value="29" table:style-name="ce18">
            <text:p>29</text:p>
          </table:table-cell>
          <table:table-cell office:value-type="float" office:value="47" table:style-name="ce18">
            <text:p>47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5751.44" table:style-name="ce13">
            <text:p>205,751.44</text:p>
          </table:table-cell>
          <table:table-cell office:value-type="float" office:value="190315.08" table:style-name="ce19">
            <text:p>190,315.08</text:p>
          </table:table-cell>
          <table:table-cell office:value-type="float" office:value="63389.74" table:style-name="ce19">
            <text:p>63,389.74</text:p>
          </table:table-cell>
          <table:table-cell office:value-type="float" office:value="24501.01" table:style-name="ce19">
            <text:p>24,501.01</text:p>
          </table:table-cell>
          <table:table-cell office:value-type="float" office:value="55762.99" table:style-name="ce29">
            <text:p>55,762.99</text:p>
          </table:table-cell>
          <table:table-cell office:value-type="float" office:value="4655.4399999999996" table:style-name="ce29">
            <text:p>4,655.44</text:p>
          </table:table-cell>
          <table:table-cell office:value-type="float" office:value="42005.9" table:style-name="ce29">
            <text:p>42,005.90</text:p>
          </table:table-cell>
          <table:table-cell office:value-type="float" office:value="15436.36" table:style-name="ce29">
            <text:p>15,436.36</text:p>
          </table:table-cell>
          <table:table-cell office:value-type="float" office:value="5659.45" table:style-name="ce29">
            <text:p>5,659.45</text:p>
          </table:table-cell>
          <table:table-cell office:value-type="float" office:value="194.29" table:style-name="ce29">
            <text:p>194.29</text:p>
          </table:table-cell>
          <table:table-cell office:value-type="float" office:value="9582.6200000000008" table:style-name="ce29">
            <text:p>9,582.6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大雅區</text:p>
          </table:table-cell>
          <table:table-cell office:value-type="string" table:style-name="ce7">
            <text:p>件</text:p>
          </table:table-cell>
          <table:table-cell office:value-type="float" office:value="105" table:style-name="ce12">
            <text:p>105</text:p>
          </table:table-cell>
          <table:table-cell office:value-type="float" office:value="94" table:style-name="ce18">
            <text:p>94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1" table:style-name="ce12">
            <text:p>181</text:p>
          </table:table-cell>
          <table:table-cell office:value-type="float" office:value="168" table:style-name="ce18">
            <text:p>168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76" table:style-name="ce17">
            <text:p>76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3033.2" table:style-name="ce13">
            <text:p>213,033.20</text:p>
          </table:table-cell>
          <table:table-cell office:value-type="float" office:value="210624.07" table:style-name="ce19">
            <text:p>210,624.07</text:p>
          </table:table-cell>
          <table:table-cell office:value-type="float" office:value="18002.439999999999" table:style-name="ce19">
            <text:p>18,002.44</text:p>
          </table:table-cell>
          <table:table-cell office:value-type="float" office:value="3228.86" table:style-name="ce19">
            <text:p>3,228.86</text:p>
          </table:table-cell>
          <table:table-cell office:value-type="float" office:value="72890.210000000006" table:style-name="ce29">
            <text:p>72,890.21</text:p>
          </table:table-cell>
          <table:table-cell office:value-type="float" office:value="1340.09" table:style-name="ce29">
            <text:p>1,340.09</text:p>
          </table:table-cell>
          <table:table-cell office:value-type="float" office:value="115162.47" table:style-name="ce29">
            <text:p>115,162.47</text:p>
          </table:table-cell>
          <table:table-cell office:value-type="float" office:value="2409.13" table:style-name="ce29">
            <text:p>2,409.13</text:p>
          </table:table-cell>
          <table:table-cell office:value-type="float" office:value="1977.07" table:style-name="ce29">
            <text:p>1,977.07</text:p>
          </table:table-cell>
          <table:table-cell office:value-type="float" office:value="358.39" table:style-name="ce29">
            <text:p>358.39</text:p>
          </table:table-cell>
          <table:table-cell office:value-type="float" office:value="73.67" table:style-name="ce29">
            <text:p>73.6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大　　里</text:p>
          </table:table-cell>
          <table:table-cell office:value-type="string" table:style-name="ce7">
            <text:p>件</text:p>
          </table:table-cell>
          <table:table-cell office:value-type="float" office:value="387" table:style-name="ce12">
            <text:p>387</text:p>
          </table:table-cell>
          <table:table-cell office:value-type="float" office:value="252" table:style-name="ce18">
            <text:p>252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119" table:style-name="ce17">
            <text:p>119</text:p>
          </table:table-cell>
          <table:table-cell office:value-type="float" office:value="10" table:style-name="ce17">
            <text:p>10</text:p>
          </table:table-cell>
          <table:table-cell office:value-type="float" office:value="74" table:style-name="ce17">
            <text:p>74</text:p>
          </table:table-cell>
          <table:table-cell office:value-type="float" office:value="135" table:style-name="ce17">
            <text:p>135</text:p>
          </table:table-cell>
          <table:table-cell office:value-type="float" office:value="110" table:style-name="ce17">
            <text:p>11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97" table:style-name="ce11">
            <text:p>597</text:p>
          </table:table-cell>
          <table:table-cell office:value-type="float" office:value="487" table:style-name="ce18">
            <text:p>487</text:p>
          </table:table-cell>
          <table:table-cell office:value-type="float" office:value="110" table:style-name="ce44">
            <text:p>1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56" table:style-name="ce12">
            <text:p>656</text:p>
          </table:table-cell>
          <table:table-cell office:value-type="float" office:value="521" table:style-name="ce18">
            <text:p>521</text:p>
          </table:table-cell>
          <table:table-cell office:value-type="float" office:value="118" table:style-name="ce18">
            <text:p>118</text:p>
          </table:table-cell>
          <table:table-cell office:value-type="float" office:value="60" table:style-name="ce18">
            <text:p>60</text:p>
          </table:table-cell>
          <table:table-cell office:value-type="float" office:value="158" table:style-name="ce17">
            <text:p>158</text:p>
          </table:table-cell>
          <table:table-cell office:value-type="float" office:value="13" table:style-name="ce17">
            <text:p>13</text:p>
          </table:table-cell>
          <table:table-cell office:value-type="float" office:value="172" table:style-name="ce17">
            <text:p>172</text:p>
          </table:table-cell>
          <table:table-cell office:value-type="float" office:value="135" table:style-name="ce17">
            <text:p>135</text:p>
          </table:table-cell>
          <table:table-cell office:value-type="float" office:value="110" table:style-name="ce17">
            <text:p>11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79" table:style-name="ce11">
            <text:p>679</text:p>
          </table:table-cell>
          <table:table-cell office:value-type="float" office:value="542" table:style-name="ce18">
            <text:p>542</text:p>
          </table:table-cell>
          <table:table-cell office:value-type="float" office:value="137" table:style-name="ce44">
            <text:p>13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27148.79" table:style-name="ce13">
            <text:p>1,427,148.79</text:p>
          </table:table-cell>
          <table:table-cell office:value-type="float" office:value="730581.9" table:style-name="ce19">
            <text:p>730,581.90</text:p>
          </table:table-cell>
          <table:table-cell office:value-type="float" office:value="91056.07" table:style-name="ce19">
            <text:p>91,056.07</text:p>
          </table:table-cell>
          <table:table-cell office:value-type="float" office:value="26619.68" table:style-name="ce19">
            <text:p>26,619.68</text:p>
          </table:table-cell>
          <table:table-cell office:value-type="float" office:value="172956.4" table:style-name="ce29">
            <text:p>172,956.40</text:p>
          </table:table-cell>
          <table:table-cell office:value-type="float" office:value="24631.56" table:style-name="ce29">
            <text:p>24,631.56</text:p>
          </table:table-cell>
          <table:table-cell office:value-type="float" office:value="415318.19" table:style-name="ce29">
            <text:p>415,318.19</text:p>
          </table:table-cell>
          <table:table-cell office:value-type="float" office:value="696566.89" table:style-name="ce29">
            <text:p>696,566.89</text:p>
          </table:table-cell>
          <table:table-cell office:value-type="float" office:value="680670.14" table:style-name="ce29">
            <text:p>680,670.14</text:p>
          </table:table-cell>
          <table:table-cell office:value-type="float" office:value="8657.69" table:style-name="ce29">
            <text:p>8,657.69</text:p>
          </table:table-cell>
          <table:table-cell office:value-type="float" office:value="7239.06" table:style-name="ce29">
            <text:p>7,239.0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40" table:style-name="ce11">
            <text:p>740</text:p>
          </table:table-cell>
          <table:table-cell office:value-type="float" office:value="581" table:style-name="ce18">
            <text:p>581</text:p>
          </table:table-cell>
          <table:table-cell office:value-type="float" office:value="159" table:style-name="ce44">
            <text:p>15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烏日區</text:p>
          </table:table-cell>
          <table:table-cell office:value-type="string" table:style-name="ce7">
            <text:p>件</text:p>
          </table:table-cell>
          <table:table-cell office:value-type="float" office:value="140" table:style-name="ce12">
            <text:p>140</text:p>
          </table:table-cell>
          <table:table-cell office:value-type="float" office:value="72" table:style-name="ce18">
            <text:p>72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68" table:style-name="ce17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8" table:style-name="ce12">
            <text:p>208</text:p>
          </table:table-cell>
          <table:table-cell office:value-type="float" office:value="140" table:style-name="ce18">
            <text:p>140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46" table:style-name="ce17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68" table:style-name="ce17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40717.76" table:style-name="ce13">
            <text:p>840,717.76</text:p>
          </table:table-cell>
          <table:table-cell office:value-type="float" office:value="205227.78" table:style-name="ce19">
            <text:p>205,227.78</text:p>
          </table:table-cell>
          <table:table-cell office:value-type="float" office:value="11049.89" table:style-name="ce19">
            <text:p>11,049.89</text:p>
          </table:table-cell>
          <table:table-cell office:value-type="float" office:value="20432.78" table:style-name="ce19">
            <text:p>20,432.78</text:p>
          </table:table-cell>
          <table:table-cell office:value-type="float" office:value="33813.730000000003" table:style-name="ce29">
            <text:p>33,813.73</text:p>
          </table:table-cell>
          <table:table-cell office:value-type="float" office:value="1075.51" table:style-name="ce29">
            <text:p>1,075.51</text:p>
          </table:table-cell>
          <table:table-cell office:value-type="float" office:value="138855.87" table:style-name="ce29">
            <text:p>138,855.87</text:p>
          </table:table-cell>
          <table:table-cell office:value-type="float" office:value="635489.98" table:style-name="ce29">
            <text:p>635,489.98</text:p>
          </table:table-cell>
          <table:table-cell office:value-type="float" office:value="634270.9" table:style-name="ce29">
            <text:p>634,270.90</text:p>
          </table:table-cell>
          <table:table-cell office:value-type="float" office:value="1099.08" table:style-name="ce29">
            <text:p>1,099.08</text:p>
          </table:table-cell>
          <table:table-cell office:value-type="float" office:value="120" table:style-name="ce29">
            <text:p>120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霧峰區</text:p>
          </table:table-cell>
          <table:table-cell office:value-type="string" table:style-name="ce7">
            <text:p>件</text:p>
          </table:table-cell>
          <table:table-cell office:value-type="float" office:value="120" table:style-name="ce12">
            <text:p>120</text:p>
          </table:table-cell>
          <table:table-cell office:value-type="float" office:value="107" table:style-name="ce18">
            <text:p>107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7">
            <text:p>48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21" table:style-name="ce12">
            <text:p>221</text:p>
          </table:table-cell>
          <table:table-cell office:value-type="float" office:value="208" table:style-name="ce18">
            <text:p>208</text:p>
          </table:table-cell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61" table:style-name="ce17">
            <text:p>61</text:p>
          </table:table-cell>
          <table:table-cell office:value-type="float" office:value="8" table:style-name="ce17">
            <text:p>8</text:p>
          </table:table-cell>
          <table:table-cell office:value-type="float" office:value="97" table:style-name="ce17">
            <text:p>97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6430.29" table:style-name="ce13">
            <text:p>446,430.29</text:p>
          </table:table-cell>
          <table:table-cell office:value-type="float" office:value="428879.42" table:style-name="ce19">
            <text:p>428,879.42</text:p>
          </table:table-cell>
          <table:table-cell office:value-type="float" office:value="70476.149999999994" table:style-name="ce19">
            <text:p>70,476.15</text:p>
          </table:table-cell>
          <table:table-cell office:value-type="float" office:value="3803.7" table:style-name="ce19">
            <text:p>3,803.70</text:p>
          </table:table-cell>
          <table:table-cell office:value-type="float" office:value="92147.51" table:style-name="ce29">
            <text:p>92,147.51</text:p>
          </table:table-cell>
          <table:table-cell office:value-type="float" office:value="18372.79" table:style-name="ce29">
            <text:p>18,372.79</text:p>
          </table:table-cell>
          <table:table-cell office:value-type="float" office:value="244079.27" table:style-name="ce29">
            <text:p>244,079.27</text:p>
          </table:table-cell>
          <table:table-cell office:value-type="float" office:value="17550.87" table:style-name="ce29">
            <text:p>17,550.87</text:p>
          </table:table-cell>
          <table:table-cell office:value-type="float" office:value="5682.49" table:style-name="ce29">
            <text:p>5,682.49</text:p>
          </table:table-cell>
          <table:table-cell office:value-type="float" office:value="5370.04" table:style-name="ce29">
            <text:p>5,370.04</text:p>
          </table:table-cell>
          <table:table-cell office:value-type="float" office:value="6498.34" table:style-name="ce29">
            <text:p>6,498.3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大里區</text:p>
          </table:table-cell>
          <table:table-cell office:value-type="string" table:style-name="ce7">
            <text:p>件</text:p>
          </table:table-cell>
          <table:table-cell office:value-type="float" office:value="127" table:style-name="ce12">
            <text:p>127</text:p>
          </table:table-cell>
          <table:table-cell office:value-type="float" office:value="73" table:style-name="ce18">
            <text:p>7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3" table:style-name="ce17">
            <text:p>43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27" table:style-name="ce12">
            <text:p>227</text:p>
          </table:table-cell>
          <table:table-cell office:value-type="float" office:value="173" table:style-name="ce18">
            <text:p>173</text:p>
          </table:table-cell>
          <table:table-cell office:value-type="float" office:value="49" table:style-name="ce18">
            <text:p>49</text:p>
          </table:table-cell>
          <table:table-cell office:value-type="float" office:value="38" table:style-name="ce18">
            <text:p>38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0000.74" table:style-name="ce13">
            <text:p>140,000.74</text:p>
          </table:table-cell>
          <table:table-cell office:value-type="float" office:value="96474.7" table:style-name="ce19">
            <text:p>96,474.70</text:p>
          </table:table-cell>
          <table:table-cell office:value-type="float" office:value="9530.0300000000007" table:style-name="ce19">
            <text:p>9,530.03</text:p>
          </table:table-cell>
          <table:table-cell office:value-type="float" office:value="2383.1999999999998" table:style-name="ce19">
            <text:p>2,383.20</text:p>
          </table:table-cell>
          <table:table-cell office:value-type="float" office:value="46995.16" table:style-name="ce29">
            <text:p>46,995.16</text:p>
          </table:table-cell>
          <table:table-cell office:value-type="float" office:value="5183.26" table:style-name="ce29">
            <text:p>5,183.26</text:p>
          </table:table-cell>
          <table:table-cell office:value-type="float" office:value="32383.05" table:style-name="ce29">
            <text:p>32,383.05</text:p>
          </table:table-cell>
          <table:table-cell office:value-type="float" office:value="43526.04" table:style-name="ce29">
            <text:p>43,526.04</text:p>
          </table:table-cell>
          <table:table-cell office:value-type="float" office:value="40716.75" table:style-name="ce29">
            <text:p>40,716.75</text:p>
          </table:table-cell>
          <table:table-cell office:value-type="float" office:value="2188.5700000000002" table:style-name="ce29">
            <text:p>2,188.57</text:p>
          </table:table-cell>
          <table:table-cell office:value-type="float" office:value="620.72" table:style-name="ce29">
            <text:p>620.7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太　　平</text:p>
          </table:table-cell>
          <table:table-cell office:value-type="string" table:style-name="ce7">
            <text:p>件</text:p>
          </table:table-cell>
          <table:table-cell office:value-type="float" office:value="472" table:style-name="ce12">
            <text:p>472</text:p>
          </table:table-cell>
          <table:table-cell office:value-type="float" office:value="133" table:style-name="ce18">
            <text:p>13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73" table:style-name="ce17">
            <text:p>73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339" table:style-name="ce17">
            <text:p>339</text:p>
          </table:table-cell>
          <table:table-cell office:value-type="float" office:value="327" table:style-name="ce17">
            <text:p>32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83" table:style-name="ce11">
            <text:p>383</text:p>
          </table:table-cell>
          <table:table-cell office:value-type="float" office:value="317" table:style-name="ce18">
            <text:p>317</text:p>
          </table:table-cell>
          <table:table-cell office:value-type="float" office:value="66" table:style-name="ce44">
            <text:p>6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90" table:style-name="ce12">
            <text:p>590</text:p>
          </table:table-cell>
          <table:table-cell office:value-type="float" office:value="248" table:style-name="ce18">
            <text:p>248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08" table:style-name="ce18">
            <text:p>108</text:p>
          </table:table-cell>
          <table:table-cell office:value-type="float" office:value="26" table:style-name="ce18">
            <text:p>26</text:p>
          </table:table-cell>
          <table:table-cell office:value-type="float" office:value="83" table:style-name="ce18">
            <text:p>83</text:p>
          </table:table-cell>
          <table:table-cell office:value-type="float" office:value="342" table:style-name="ce18">
            <text:p>342</text:p>
          </table:table-cell>
          <table:table-cell office:value-type="float" office:value="327" table:style-name="ce18">
            <text:p>32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84" table:style-name="ce12">
            <text:p>484</text:p>
          </table:table-cell>
          <table:table-cell office:value-type="float" office:value="407" table:style-name="ce18">
            <text:p>407</text:p>
          </table:table-cell>
          <table:table-cell office:value-type="float" office:value="77" table:style-name="ce44">
            <text:p>7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30597.9400000004" table:style-name="ce13">
            <text:p>4,430,597.94</text:p>
          </table:table-cell>
          <table:table-cell office:value-type="float" office:value="440973.8" table:style-name="ce19">
            <text:p>440,973.80</text:p>
          </table:table-cell>
          <table:table-cell office:value-type="float" office:value="78151.19" table:style-name="ce19">
            <text:p>78,151.19</text:p>
          </table:table-cell>
          <table:table-cell office:value-type="float" office:value="43762.83" table:style-name="ce19">
            <text:p>43,762.83</text:p>
          </table:table-cell>
          <table:table-cell office:value-type="float" office:value="81559.73" table:style-name="ce29">
            <text:p>81,559.73</text:p>
          </table:table-cell>
          <table:table-cell office:value-type="float" office:value="24988.62" table:style-name="ce29">
            <text:p>24,988.62</text:p>
          </table:table-cell>
          <table:table-cell office:value-type="float" office:value="212511.43" table:style-name="ce29">
            <text:p>212,511.43</text:p>
          </table:table-cell>
          <table:table-cell office:value-type="float" office:value="3989624.14" table:style-name="ce29">
            <text:p>3,989,624.14</text:p>
          </table:table-cell>
          <table:table-cell office:value-type="float" office:value="3985279.22" table:style-name="ce29">
            <text:p>3,985,279.22</text:p>
          </table:table-cell>
          <table:table-cell office:value-type="float" office:value="787.8" table:style-name="ce29">
            <text:p>787.80</text:p>
          </table:table-cell>
          <table:table-cell office:value-type="float" office:value="3557.12" table:style-name="ce29">
            <text:p>3,557.1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36" table:style-name="ce11">
            <text:p>436</text:p>
          </table:table-cell>
          <table:table-cell office:value-type="float" office:value="354" table:style-name="ce18">
            <text:p>354</text:p>
          </table:table-cell>
          <table:table-cell office:value-type="float" office:value="82" table:style-name="ce44">
            <text:p>8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太平區</text:p>
          </table:table-cell>
          <table:table-cell office:value-type="string" table:style-name="ce7">
            <text:p>件</text:p>
          </table:table-cell>
          <table:table-cell office:value-type="float" office:value="472" table:style-name="ce12">
            <text:p>472</text:p>
          </table:table-cell>
          <table:table-cell office:value-type="float" office:value="133" table:style-name="ce18">
            <text:p>13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73" table:style-name="ce18">
            <text:p>73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339" table:style-name="ce18">
            <text:p>339</text:p>
          </table:table-cell>
          <table:table-cell office:value-type="float" office:value="327" table:style-name="ce18">
            <text:p>327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90" table:style-name="ce12">
            <text:p>590</text:p>
          </table:table-cell>
          <table:table-cell office:value-type="float" office:value="248" table:style-name="ce18">
            <text:p>248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08" table:style-name="ce17">
            <text:p>108</text:p>
          </table:table-cell>
          <table:table-cell office:value-type="float" office:value="26" table:style-name="ce17">
            <text:p>26</text:p>
          </table:table-cell>
          <table:table-cell office:value-type="float" office:value="83" table:style-name="ce17">
            <text:p>83</text:p>
          </table:table-cell>
          <table:table-cell office:value-type="float" office:value="342" table:style-name="ce17">
            <text:p>342</text:p>
          </table:table-cell>
          <table:table-cell office:value-type="float" office:value="327" table:style-name="ce17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30597.9400000004" table:style-name="ce13">
            <text:p>4,430,597.94</text:p>
          </table:table-cell>
          <table:table-cell office:value-type="float" office:value="440973.8" table:style-name="ce19">
            <text:p>440,973.80</text:p>
          </table:table-cell>
          <table:table-cell office:value-type="float" office:value="78151.19" table:style-name="ce19">
            <text:p>78,151.19</text:p>
          </table:table-cell>
          <table:table-cell office:value-type="float" office:value="43762.83" table:style-name="ce19">
            <text:p>43,762.83</text:p>
          </table:table-cell>
          <table:table-cell office:value-type="float" office:value="81559.73" table:style-name="ce19">
            <text:p>81,559.73</text:p>
          </table:table-cell>
          <table:table-cell office:value-type="float" office:value="24988.62" table:style-name="ce19">
            <text:p>24,988.62</text:p>
          </table:table-cell>
          <table:table-cell office:value-type="float" office:value="212511.43" table:style-name="ce19">
            <text:p>212,511.43</text:p>
          </table:table-cell>
          <table:table-cell office:value-type="float" office:value="3989624.14" table:style-name="ce19">
            <text:p>3,989,624.14</text:p>
          </table:table-cell>
          <table:table-cell office:value-type="float" office:value="3985279.22" table:style-name="ce19">
            <text:p>3,985,279.22</text:p>
          </table:table-cell>
          <table:table-cell office:value-type="float" office:value="787.8" table:style-name="ce19">
            <text:p>787.80</text:p>
          </table:table-cell>
          <table:table-cell office:value-type="float" office:value="3557.12" table:style-name="ce19">
            <text:p>3,557.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龍　　井</text:p>
          </table:table-cell>
          <table:table-cell office:value-type="string" table:style-name="ce7">
            <text:p>件</text:p>
          </table:table-cell>
          <table:table-cell office:value-type="float" office:value="247" table:style-name="ce12">
            <text:p>247</text:p>
          </table:table-cell>
          <table:table-cell office:value-type="float" office:value="127" table:style-name="ce18">
            <text:p>127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59" table:style-name="ce17">
            <text:p>59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20" table:style-name="ce17">
            <text:p>120</text:p>
          </table:table-cell>
          <table:table-cell office:value-type="float" office:value="107" table:style-name="ce17">
            <text:p>10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01" table:style-name="ce11">
            <text:p>501</text:p>
          </table:table-cell>
          <table:table-cell office:value-type="float" office:value="437" table:style-name="ce18">
            <text:p>437</text:p>
          </table:table-cell>
          <table:table-cell office:value-type="float" office:value="64" table:style-name="ce44">
            <text:p>6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30" table:style-name="ce12">
            <text:p>330</text:p>
          </table:table-cell>
          <table:table-cell office:value-type="float" office:value="209" table:style-name="ce18">
            <text:p>209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79" table:style-name="ce18">
            <text:p>79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office:value-type="float" office:value="121" table:style-name="ce18">
            <text:p>121</text:p>
          </table:table-cell>
          <table:table-cell office:value-type="float" office:value="107" table:style-name="ce18">
            <text:p>107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70" table:style-name="ce12">
            <text:p>770</text:p>
          </table:table-cell>
          <table:table-cell office:value-type="float" office:value="650" table:style-name="ce18">
            <text:p>650</text:p>
          </table:table-cell>
          <table:table-cell office:value-type="float" office:value="120" table:style-name="ce44">
            <text:p>12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0252.82" table:style-name="ce13">
            <text:p>340,252.82</text:p>
          </table:table-cell>
          <table:table-cell office:value-type="float" office:value="320294.45" table:style-name="ce19">
            <text:p>320,294.45</text:p>
          </table:table-cell>
          <table:table-cell office:value-type="float" office:value="30445.78" table:style-name="ce19">
            <text:p>30,445.78</text:p>
          </table:table-cell>
          <table:table-cell office:value-type="float" office:value="4818.24" table:style-name="ce19">
            <text:p>4,818.24</text:p>
          </table:table-cell>
          <table:table-cell office:value-type="float" office:value="134434.23999999999" table:style-name="ce29">
            <text:p>134,434.24</text:p>
          </table:table-cell>
          <table:table-cell office:value-type="float" office:value="120712.72" table:style-name="ce29">
            <text:p>120,712.72</text:p>
          </table:table-cell>
          <table:table-cell office:value-type="float" office:value="29883.47" table:style-name="ce29">
            <text:p>29,883.47</text:p>
          </table:table-cell>
          <table:table-cell office:value-type="float" office:value="19958.37" table:style-name="ce29">
            <text:p>19,958.37</text:p>
          </table:table-cell>
          <table:table-cell office:value-type="float" office:value="19048.14" table:style-name="ce29">
            <text:p>19,048.14</text:p>
          </table:table-cell>
          <table:table-cell office:value-type="float" office:value="662.58" table:style-name="ce29">
            <text:p>662.58</text:p>
          </table:table-cell>
          <table:table-cell office:value-type="float" office:value="247.65" table:style-name="ce29">
            <text:p>247.6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44" table:style-name="ce11">
            <text:p>644</text:p>
          </table:table-cell>
          <table:table-cell office:value-type="float" office:value="525" table:style-name="ce18">
            <text:p>525</text:p>
          </table:table-cell>
          <table:table-cell office:value-type="float" office:value="119" table:style-name="ce44">
            <text:p>11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大肚區</text:p>
          </table:table-cell>
          <table:table-cell office:value-type="string" table:style-name="ce7">
            <text:p>件</text:p>
          </table:table-cell>
          <table:table-cell office:value-type="float" office:value="152" table:style-name="ce12">
            <text:p>152</text:p>
          </table:table-cell>
          <table:table-cell office:value-type="float" office:value="55" table:style-name="ce18">
            <text:p>55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7" table:style-name="ce18">
            <text:p>97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9" table:style-name="ce14">
            <text:p>209</text:p>
          </table:table-cell>
          <table:table-cell office:value-type="float" office:value="112" table:style-name="ce20">
            <text:p>112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37" table:style-name="ce18">
            <text:p>37</text:p>
          </table:table-cell>
          <table:table-cell office:value-type="float" office:value="97" table:style-name="ce18">
            <text:p>97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5759.13" table:style-name="ce15">
            <text:p>115,759.13</text:p>
          </table:table-cell>
          <table:table-cell office:value-type="float" office:value="104947.37" table:style-name="ce21">
            <text:p>104,947.37</text:p>
          </table:table-cell>
          <table:table-cell office:value-type="float" office:value="6188.99" table:style-name="ce21">
            <text:p>6,188.99</text:p>
          </table:table-cell>
          <table:table-cell office:value-type="float" office:value="473.24" table:style-name="ce21">
            <text:p>473.24</text:p>
          </table:table-cell>
          <table:table-cell office:value-type="float" office:value="30490.69" table:style-name="ce30">
            <text:p>30,490.69</text:p>
          </table:table-cell>
          <table:table-cell office:value-type="float" office:value="52522.98" table:style-name="ce30">
            <text:p>52,522.98</text:p>
          </table:table-cell>
          <table:table-cell office:value-type="float" office:value="15271.47" table:style-name="ce30">
            <text:p>15,271.47</text:p>
          </table:table-cell>
          <table:table-cell office:value-type="float" office:value="10811.76" table:style-name="ce30">
            <text:p>10,811.76</text:p>
          </table:table-cell>
          <table:table-cell office:value-type="float" office:value="10757.16" table:style-name="ce30">
            <text:p>10,757.16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54.6" table:style-name="ce30">
            <text:p>54.6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16,853　件；土地筆數：36,032　筆；面積：　48,577,267.7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4,434　件；建物棟數：14,995　筆；面積：　51,778,585.6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56,700　件；張數：75,92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9月11日 18:00:16 印製</text:p>
          </table:table-cell>
          <table:table-cell office:value-type="string" table:style-name="ce58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853" table:style-name="ce9">
            <text:p>16,853</text:p>
          </table:table-cell>
          <table:table-cell table:style-name="ce1"/>
          <table:table-cell office:value-type="float" office:value="36032" table:style-name="ce9">
            <text:p>36,032</text:p>
          </table:table-cell>
          <table:table-cell office:value-type="float" office:value="48577267.729999997" table:style-name="ce26">
            <text:p>48,577,267.7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434" table:style-name="ce9">
            <text:p>14,434</text:p>
          </table:table-cell>
          <table:table-cell table:style-name="ce1"/>
          <table:table-cell office:value-type="float" office:value="14995" table:style-name="ce9">
            <text:p>14,995</text:p>
          </table:table-cell>
          <table:table-cell office:value-type="float" office:value="51778585.600000001" table:style-name="ce26">
            <text:p>51,778,585.6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6700" table:style-name="ce4">
            <text:p>56,700</text:p>
          </table:table-cell>
          <table:table-cell table:style-name="ce1"/>
          <table:table-cell office:value-type="float" office:value="75923" table:style-name="ce4">
            <text:p>75,923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09年8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3"/>龍井區</text:p>
          </table:table-cell>
          <table:table-cell office:value-type="string" table:style-name="ce7">
            <text:p>件</text:p>
          </table:table-cell>
          <table:table-cell office:value-type="float" office:value="95" table:style-name="ce11">
            <text:p>95</text:p>
          </table:table-cell>
          <table:table-cell office:value-type="float" office:value="72" table:style-name="ce17">
            <text:p>7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1" table:style-name="ce12">
            <text:p>121</text:p>
          </table:table-cell>
          <table:table-cell office:value-type="float" office:value="97" table:style-name="ce18">
            <text:p>97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49" table:style-name="ce18">
            <text:p>49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24493.69" table:style-name="ce13">
            <text:p>224,493.69</text:p>
          </table:table-cell>
          <table:table-cell office:value-type="float" office:value="215347.08" table:style-name="ce19">
            <text:p>215,347.08</text:p>
          </table:table-cell>
          <table:table-cell office:value-type="float" office:value="24256.79" table:style-name="ce19">
            <text:p>24,256.79</text:p>
          </table:table-cell>
          <table:table-cell office:value-type="float" office:value="4345" table:style-name="ce19">
            <text:p>4,345.00</text:p>
          </table:table-cell>
          <table:table-cell office:value-type="float" office:value="103943.55" table:style-name="ce29">
            <text:p>103,943.55</text:p>
          </table:table-cell>
          <table:table-cell office:value-type="float" office:value="68189.740000000005" table:style-name="ce29">
            <text:p>68,189.74</text:p>
          </table:table-cell>
          <table:table-cell office:value-type="float" office:value="14612" table:style-name="ce29">
            <text:p>14,612.00</text:p>
          </table:table-cell>
          <table:table-cell office:value-type="float" office:value="9146.61" table:style-name="ce29">
            <text:p>9,146.61</text:p>
          </table:table-cell>
          <table:table-cell office:value-type="float" office:value="8290.98" table:style-name="ce29">
            <text:p>8,290.98</text:p>
          </table:table-cell>
          <table:table-cell office:value-type="float" office:value="662.58" table:style-name="ce29">
            <text:p>662.58</text:p>
          </table:table-cell>
          <table:table-cell office:value-type="float" office:value="193.05" table:style-name="ce29">
            <text:p>193.0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0"/>
          <table:table-cell table:style-name="ce62"/>
          <table:table-cell table:style-name="ce64"/>
          <table:table-cell table:style-name="ce62"/>
          <table:table-cell table:number-columns-repeated="2" table:style-name="ce66"/>
          <table:table-cell table:number-columns-repeated="5" table:style-name="ce61"/>
          <table:table-cell table:style-name="ce70"/>
          <table:table-cell table:style-name="ce74"/>
          <table:table-cell table:style-name="ce76"/>
          <table:table-cell table:style-name="ce7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0"/>
          <table:table-cell table:style-name="ce62"/>
          <table:table-cell table:style-name="ce64"/>
          <table:table-cell table:style-name="ce62"/>
          <table:table-cell table:number-columns-repeated="2" table:style-name="ce67"/>
          <table:table-cell table:number-columns-repeated="5" table:style-name="ce69"/>
          <table:table-cell table:style-name="ce70"/>
          <table:table-cell table:style-name="ce75"/>
          <table:table-cell table:style-name="ce76"/>
          <table:table-cell table:style-name="ce78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16,853　件；土地筆數：36,032　筆；面積：　48,577,267.7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4,434　件；建物棟數：14,995　筆；面積：　51,778,585.6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56,700　件；張數：75,92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0"/>
        </table:table-row>
        <table:table-row table:style-name="ro3">
          <table:table-cell office:value-type="string" table:number-columns-spanned="17" table:number-rows-spanned="1" table:style-name="ce8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3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首長核章後，1份送主計處（室），1份自存外，應由網際網路線上傳送至內政部統計資料庫。 <text:s text:c="50"/>中華民國109年 9月11日 18:00:16 印製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47"/>
          <table:table-cell table:number-columns-repeated="15" table:style-name="ce51"/>
          <table:table-cell table:style-name="ce79"/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07:49Z</meta:creation-date>
    <dc:date>2020-09-24T05:07:49Z</dc:date>
  </office:meta>
</office:document-meta>
</file>