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55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7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6" table:default-cell-style-name="ce50"/>
        <table:table-column table:style-name="co7" table:default-cell-style-name="ce50"/>
        <table:table-column table:style-name="co3" table:number-columns-repeated="2" table:default-cell-style-name="ce50"/>
        <table:table-column table:style-name="co6" table:number-columns-repeated="6" table:default-cell-style-name="ce50"/>
        <table:table-column table:style-name="co8" table:number-columns-repeated="16367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060" table:style-name="ce9">
            <text:p>19,060</text:p>
          </table:table-cell>
          <table:table-cell table:style-name="ce1"/>
          <table:table-cell office:value-type="float" office:value="40677" table:style-name="ce9">
            <text:p>40,677</text:p>
          </table:table-cell>
          <table:table-cell office:value-type="float" office:value="54712510.5" table:style-name="ce24">
            <text:p>54,712,510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7125" table:style-name="ce9">
            <text:p>17,125</text:p>
          </table:table-cell>
          <table:table-cell table:style-name="ce1"/>
          <table:table-cell office:value-type="string" table:style-name="ce9">
            <text:p>17,778</text:p>
          </table:table-cell>
          <table:table-cell office:value-type="float" office:value="64375341.359999999" table:style-name="ce24">
            <text:p>64,375,341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60" table:style-name="ce4">
            <text:p>63,460</text:p>
          </table:table-cell>
          <table:table-cell table:style-name="ce1"/>
          <table:table-cell office:value-type="float" office:value="84739" table:style-name="ce4">
            <text:p>84,739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8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8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2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10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3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7"/>
        </table:table-row>
        <table:table-row table:style-name="ro7">
          <table:table-cell office:value-type="string" table:number-columns-spanned="2" table:number-rows-spanned="1" table:style-name="ce10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7"/>
        </table:table-row>
        <table:table-row table:style-name="ro8">
          <table:table-cell office:value-type="string" table:number-columns-spanned="1" table:number-rows-spanned="3" table:style-name="ce11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898" table:style-name="ce11">
            <text:p>4,898</text:p>
          </table:table-cell>
          <table:table-cell office:value-type="float" office:value="2207" table:style-name="ce17">
            <text:p>2,207</text:p>
          </table:table-cell>
          <table:table-cell office:value-type="float" office:value="323" table:style-name="ce17">
            <text:p>323</text:p>
          </table:table-cell>
          <table:table-cell office:value-type="float" office:value="156" table:style-name="ce17">
            <text:p>156</text:p>
          </table:table-cell>
          <table:table-cell office:value-type="float" office:value="1121" table:style-name="ce17">
            <text:p>1,121</text:p>
          </table:table-cell>
          <table:table-cell office:value-type="float" office:value="244" table:style-name="ce17">
            <text:p>244</text:p>
          </table:table-cell>
          <table:table-cell office:value-type="float" office:value="363" table:style-name="ce17">
            <text:p>363</text:p>
          </table:table-cell>
          <table:table-cell office:value-type="float" office:value="2691" table:style-name="ce17">
            <text:p>2,691</text:p>
          </table:table-cell>
          <table:table-cell office:value-type="float" office:value="2467" table:style-name="ce17">
            <text:p>2,467</text:p>
          </table:table-cell>
          <table:table-cell office:value-type="float" office:value="99" table:style-name="ce17">
            <text:p>99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760" table:style-name="ce11">
            <text:p>6,760</text:p>
          </table:table-cell>
          <table:table-cell office:value-type="float" office:value="5860" table:style-name="ce17">
            <text:p>5,860</text:p>
          </table:table-cell>
          <table:table-cell office:value-type="float" office:value="900" table:style-name="ce43">
            <text:p>900</text:p>
          </table:table-cell>
          <table:table-cell table:number-columns-repeated="16367" table:style-name="ce4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28" table:style-name="ce12">
            <text:p>7,428</text:p>
          </table:table-cell>
          <table:table-cell office:value-type="float" office:value="4645" table:style-name="ce18">
            <text:p>4,645</text:p>
          </table:table-cell>
          <table:table-cell office:value-type="float" office:value="1153" table:style-name="ce18">
            <text:p>1,153</text:p>
          </table:table-cell>
          <table:table-cell office:value-type="float" office:value="537" table:style-name="ce18">
            <text:p>537</text:p>
          </table:table-cell>
          <table:table-cell office:value-type="float" office:value="1633" table:style-name="ce18">
            <text:p>1,633</text:p>
          </table:table-cell>
          <table:table-cell office:value-type="float" office:value="550" table:style-name="ce18">
            <text:p>550</text:p>
          </table:table-cell>
          <table:table-cell office:value-type="float" office:value="772" table:style-name="ce18">
            <text:p>772</text:p>
          </table:table-cell>
          <table:table-cell office:value-type="float" office:value="2783" table:style-name="ce18">
            <text:p>2,783</text:p>
          </table:table-cell>
          <table:table-cell office:value-type="float" office:value="2490" table:style-name="ce18">
            <text:p>2,490</text:p>
          </table:table-cell>
          <table:table-cell office:value-type="float" office:value="157" table:style-name="ce18">
            <text:p>157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104" table:style-name="ce12">
            <text:p>22,104</text:p>
          </table:table-cell>
          <table:table-cell office:value-type="float" office:value="20489" table:style-name="ce18">
            <text:p>20,489</text:p>
          </table:table-cell>
          <table:table-cell office:value-type="float" office:value="1615" table:style-name="ce44">
            <text:p>1,6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731998.530000001" table:style-name="ce13">
            <text:p>18,731,998.53</text:p>
          </table:table-cell>
          <table:table-cell office:value-type="float" office:value="6135242.7699999996" table:style-name="ce19">
            <text:p>6,135,242.77</text:p>
          </table:table-cell>
          <table:table-cell office:value-type="float" office:value="1217643.68" table:style-name="ce19">
            <text:p>1,217,643.68</text:p>
          </table:table-cell>
          <table:table-cell office:value-type="float" office:value="564721.65" table:style-name="ce19">
            <text:p>564,721.65</text:p>
          </table:table-cell>
          <table:table-cell office:value-type="float" office:value="1633485.38" table:style-name="ce29">
            <text:p>1,633,485.38</text:p>
          </table:table-cell>
          <table:table-cell office:value-type="float" office:value="856409.04" table:style-name="ce29">
            <text:p>856,409.04</text:p>
          </table:table-cell>
          <table:table-cell office:value-type="float" office:value="1862983.02" table:style-name="ce29">
            <text:p>1,862,983.02</text:p>
          </table:table-cell>
          <table:table-cell office:value-type="float" office:value="12596755.76" table:style-name="ce29">
            <text:p>12,596,755.76</text:p>
          </table:table-cell>
          <table:table-cell office:value-type="float" office:value="11887460.130000001" table:style-name="ce29">
            <text:p>11,887,460.13</text:p>
          </table:table-cell>
          <table:table-cell office:value-type="float" office:value="648591.16" table:style-name="ce29">
            <text:p>648,591.16</text:p>
          </table:table-cell>
          <table:table-cell office:value-type="float" office:value="60704.47" table:style-name="ce29">
            <text:p>60,704.4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816" table:style-name="ce11">
            <text:p>8,816</text:p>
          </table:table-cell>
          <table:table-cell office:value-type="float" office:value="7068" table:style-name="ce18">
            <text:p>7,068</text:p>
          </table:table-cell>
          <table:table-cell office:value-type="float" office:value="1748" table:style-name="ce44">
            <text:p>1,74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353" table:style-name="ce12">
            <text:p>353</text:p>
          </table:table-cell>
          <table:table-cell office:value-type="float" office:value="125" table:style-name="ce18">
            <text:p>12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28" table:style-name="ce17">
            <text:p>228</text:p>
          </table:table-cell>
          <table:table-cell office:value-type="float" office:value="210" table:style-name="ce17">
            <text:p>2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1" table:style-name="ce11">
            <text:p>151</text:p>
          </table:table-cell>
          <table:table-cell office:value-type="float" office:value="106" table:style-name="ce18">
            <text:p>106</text:p>
          </table:table-cell>
          <table:table-cell office:value-type="float" office:value="45" table:style-name="ce44">
            <text:p>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68" table:style-name="ce12">
            <text:p>468</text:p>
          </table:table-cell>
          <table:table-cell office:value-type="float" office:value="240" table:style-name="ce18">
            <text:p>240</text:p>
          </table:table-cell>
          <table:table-cell office:value-type="float" office:value="13" table:style-name="ce18">
            <text:p>13</text:p>
          </table:table-cell>
          <table:table-cell office:value-type="float" office:value="43" table:style-name="ce18">
            <text:p>43</text:p>
          </table:table-cell>
          <table:table-cell office:value-type="float" office:value="111" table:style-name="ce17">
            <text:p>111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228" table:style-name="ce17">
            <text:p>228</text:p>
          </table:table-cell>
          <table:table-cell office:value-type="float" office:value="210" table:style-name="ce17">
            <text:p>2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54" table:style-name="ce11">
            <text:p>254</text:p>
          </table:table-cell>
          <table:table-cell office:value-type="float" office:value="170" table:style-name="ce18">
            <text:p>170</text:p>
          </table:table-cell>
          <table:table-cell office:value-type="float" office:value="84" table:style-name="ce44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7480.78" table:style-name="ce13">
            <text:p>577,480.78</text:p>
          </table:table-cell>
          <table:table-cell office:value-type="float" office:value="74344.149999999994" table:style-name="ce19">
            <text:p>74,344.15</text:p>
          </table:table-cell>
          <table:table-cell office:value-type="float" office:value="2745" table:style-name="ce19">
            <text:p>2,745.00</text:p>
          </table:table-cell>
          <table:table-cell office:value-type="float" office:value="11463.77" table:style-name="ce19">
            <text:p>11,463.77</text:p>
          </table:table-cell>
          <table:table-cell office:value-type="float" office:value="49949.38" table:style-name="ce29">
            <text:p>49,949.38</text:p>
          </table:table-cell>
          <table:table-cell office:value-type="float" office:value="3341" table:style-name="ce29">
            <text:p>3,341.00</text:p>
          </table:table-cell>
          <table:table-cell office:value-type="float" office:value="6845" table:style-name="ce29">
            <text:p>6,845.00</text:p>
          </table:table-cell>
          <table:table-cell office:value-type="float" office:value="503136.63" table:style-name="ce29">
            <text:p>503,136.63</text:p>
          </table:table-cell>
          <table:table-cell office:value-type="float" office:value="487898.35" table:style-name="ce29">
            <text:p>487,898.35</text:p>
          </table:table-cell>
          <table:table-cell office:value-type="float" office:value="13874" table:style-name="ce29">
            <text:p>13,874.00</text:p>
          </table:table-cell>
          <table:table-cell office:value-type="float" office:value="1364.28" table:style-name="ce29">
            <text:p>1,364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39" table:style-name="ce11">
            <text:p>339</text:p>
          </table:table-cell>
          <table:table-cell office:value-type="float" office:value="212" table:style-name="ce18">
            <text:p>212</text:p>
          </table:table-cell>
          <table:table-cell office:value-type="float" office:value="127" table:style-name="ce44">
            <text:p>12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95" table:style-name="ce13">
            <text:p>1,995.00</text:p>
          </table:table-cell>
          <table:table-cell office:value-type="float" office:value="1931" table:style-name="ce19">
            <text:p>1,931.00</text:p>
          </table:table-cell>
          <table:table-cell office:value-type="float" office:value="1356" table:style-name="ce19">
            <text:p>1,356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72" table:style-name="ce29">
            <text:p>472.00</text:p>
          </table:table-cell>
          <table:table-cell office:value-type="float" office:value="81" table:style-name="ce29">
            <text:p>81.00</text:p>
          </table:table-cell>
          <table:table-cell office:value-type="float" office:value="22" table:style-name="ce29">
            <text:p>22.00</text:p>
          </table:table-cell>
          <table:table-cell office:value-type="float" office:value="64" table:style-name="ce29">
            <text:p>64.00</text:p>
          </table:table-cell>
          <table:table-cell office:value-type="float" office:value="64" table:style-name="ce29">
            <text:p>64.0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255" table:style-name="ce12">
            <text:p>255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9" table:style-name="ce12">
            <text:p>299</text:p>
          </table:table-cell>
          <table:table-cell office:value-type="float" office:value="95" table:style-name="ce18">
            <text:p>95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04" table:style-name="ce17">
            <text:p>204</text:p>
          </table:table-cell>
          <table:table-cell office:value-type="float" office:value="193" table:style-name="ce17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21658.52" table:style-name="ce13">
            <text:p>521,658.52</text:p>
          </table:table-cell>
          <table:table-cell office:value-type="float" office:value="21542.240000000002" table:style-name="ce19">
            <text:p>21,542.24</text:p>
          </table:table-cell>
          <table:table-cell office:value-type="float" office:value="1092" table:style-name="ce19">
            <text:p>1,092.00</text:p>
          </table:table-cell>
          <table:table-cell office:value-type="float" office:value="6010.77" table:style-name="ce19">
            <text:p>6,010.77</text:p>
          </table:table-cell>
          <table:table-cell office:value-type="float" office:value="10215.469999999999" table:style-name="ce29">
            <text:p>10,215.47</text:p>
          </table:table-cell>
          <table:table-cell office:value-type="float" office:value="1362" table:style-name="ce29">
            <text:p>1,362.00</text:p>
          </table:table-cell>
          <table:table-cell office:value-type="float" office:value="2862" table:style-name="ce29">
            <text:p>2,862.00</text:p>
          </table:table-cell>
          <table:table-cell office:value-type="float" office:value="500116.28" table:style-name="ce29">
            <text:p>500,116.28</text:p>
          </table:table-cell>
          <table:table-cell office:value-type="float" office:value="485654" table:style-name="ce29">
            <text:p>485,654.00</text:p>
          </table:table-cell>
          <table:table-cell office:value-type="float" office:value="13571" table:style-name="ce29">
            <text:p>13,571.00</text:p>
          </table:table-cell>
          <table:table-cell office:value-type="float" office:value="891.28" table:style-name="ce29">
            <text:p>891.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" table:style-name="ce12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253" table:style-name="ce13">
            <text:p>18,253.00</text:p>
          </table:table-cell>
          <table:table-cell office:value-type="float" office:value="17965" table:style-name="ce19">
            <text:p>17,965.00</text:p>
          </table:table-cell>
          <table:table-cell office:value-type="float" office:value="245" table:style-name="ce19">
            <text:p>245.00</text:p>
          </table:table-cell>
          <table:table-cell office:value-type="float" office:value="4082" table:style-name="ce19">
            <text:p>4,082.00</text:p>
          </table:table-cell>
          <table:table-cell office:value-type="float" office:value="11234" table:style-name="ce29">
            <text:p>11,234.00</text:p>
          </table:table-cell>
          <table:table-cell office:value-type="float" office:value="977" table:style-name="ce29">
            <text:p>977.00</text:p>
          </table:table-cell>
          <table:table-cell office:value-type="float" office:value="1427" table:style-name="ce29">
            <text:p>1,427.00</text:p>
          </table:table-cell>
          <table:table-cell office:value-type="float" office:value="288" table:style-name="ce29">
            <text:p>288.00</text:p>
          </table:table-cell>
          <table:table-cell office:value-type="float" office:value="82" table:style-name="ce29">
            <text:p>82.00</text:p>
          </table:table-cell>
          <table:table-cell office:value-type="float" office:value="59" table:style-name="ce29">
            <text:p>59.00</text:p>
          </table:table-cell>
          <table:table-cell office:value-type="float" office:value="147" table:style-name="ce29">
            <text:p>147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2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2">
            <text:p>86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574.26" table:style-name="ce13">
            <text:p>35,574.26</text:p>
          </table:table-cell>
          <table:table-cell office:value-type="float" office:value="32905.910000000003" table:style-name="ce19">
            <text:p>32,905.91</text:p>
          </table:table-cell>
          <table:table-cell office:value-type="float" office:value="52" table:style-name="ce19">
            <text:p>52.00</text:p>
          </table:table-cell>
          <table:table-cell office:value-type="float" office:value="1371" table:style-name="ce19">
            <text:p>1,371.00</text:p>
          </table:table-cell>
          <table:table-cell office:value-type="float" office:value="28027.91" table:style-name="ce29">
            <text:p>28,027.91</text:p>
          </table:table-cell>
          <table:table-cell office:value-type="float" office:value="921" table:style-name="ce29">
            <text:p>921.00</text:p>
          </table:table-cell>
          <table:table-cell office:value-type="float" office:value="2534" table:style-name="ce29">
            <text:p>2,534.00</text:p>
          </table:table-cell>
          <table:table-cell office:value-type="float" office:value="2668.35" table:style-name="ce29">
            <text:p>2,668.35</text:p>
          </table:table-cell>
          <table:table-cell office:value-type="float" office:value="2098.35" table:style-name="ce29">
            <text:p>2,098.35</text:p>
          </table:table-cell>
          <table:table-cell office:value-type="float" office:value="244" table:style-name="ce29">
            <text:p>244.00</text:p>
          </table:table-cell>
          <table:table-cell office:value-type="float" office:value="326" table:style-name="ce29">
            <text:p>326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699" table:style-name="ce12">
            <text:p>699</text:p>
          </table:table-cell>
          <table:table-cell office:value-type="float" office:value="197" table:style-name="ce18">
            <text:p>197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12" table:style-name="ce17">
            <text:p>112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502" table:style-name="ce17">
            <text:p>502</text:p>
          </table:table-cell>
          <table:table-cell office:value-type="float" office:value="467" table:style-name="ce17">
            <text:p>46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93" table:style-name="ce11">
            <text:p>693</text:p>
          </table:table-cell>
          <table:table-cell office:value-type="float" office:value="510" table:style-name="ce18">
            <text:p>510</text:p>
          </table:table-cell>
          <table:table-cell office:value-type="float" office:value="183" table:style-name="ce44">
            <text:p>18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97" table:style-name="ce12">
            <text:p>897</text:p>
          </table:table-cell>
          <table:table-cell office:value-type="float" office:value="395" table:style-name="ce18">
            <text:p>395</text:p>
          </table:table-cell>
          <table:table-cell office:value-type="float" office:value="98" table:style-name="ce18">
            <text:p>98</text:p>
          </table:table-cell>
          <table:table-cell office:value-type="float" office:value="16" table:style-name="ce18">
            <text:p>16</text:p>
          </table:table-cell>
          <table:table-cell office:value-type="float" office:value="161" table:style-name="ce18">
            <text:p>161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502" table:style-name="ce18">
            <text:p>502</text:p>
          </table:table-cell>
          <table:table-cell office:value-type="float" office:value="467" table:style-name="ce18">
            <text:p>467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02" table:style-name="ce12">
            <text:p>1,202</text:p>
          </table:table-cell>
          <table:table-cell office:value-type="float" office:value="680" table:style-name="ce18">
            <text:p>680</text:p>
          </table:table-cell>
          <table:table-cell office:value-type="float" office:value="522" table:style-name="ce44">
            <text:p>5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65170.0299999993" table:style-name="ce13">
            <text:p>9,765,170.03</text:p>
          </table:table-cell>
          <table:table-cell office:value-type="float" office:value="263575.37" table:style-name="ce19">
            <text:p>263,575.37</text:p>
          </table:table-cell>
          <table:table-cell office:value-type="float" office:value="18646.810000000001" table:style-name="ce19">
            <text:p>18,646.81</text:p>
          </table:table-cell>
          <table:table-cell office:value-type="float" office:value="14533.23" table:style-name="ce19">
            <text:p>14,533.23</text:p>
          </table:table-cell>
          <table:table-cell office:value-type="float" office:value="77397.570000000007" table:style-name="ce29">
            <text:p>77,397.57</text:p>
          </table:table-cell>
          <table:table-cell office:value-type="float" office:value="47348.43" table:style-name="ce29">
            <text:p>47,348.43</text:p>
          </table:table-cell>
          <table:table-cell office:value-type="float" office:value="105649.33" table:style-name="ce29">
            <text:p>105,649.33</text:p>
          </table:table-cell>
          <table:table-cell office:value-type="float" office:value="9501594.6600000001" table:style-name="ce29">
            <text:p>9,501,594.66</text:p>
          </table:table-cell>
          <table:table-cell office:value-type="float" office:value="9479263.2599999998" table:style-name="ce29">
            <text:p>9,479,263.26</text:p>
          </table:table-cell>
          <table:table-cell office:value-type="float" office:value="8670" table:style-name="ce29">
            <text:p>8,670.00</text:p>
          </table:table-cell>
          <table:table-cell office:value-type="float" office:value="13661.4" table:style-name="ce29">
            <text:p>13,661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06" table:style-name="ce11">
            <text:p>1,106</text:p>
          </table:table-cell>
          <table:table-cell office:value-type="float" office:value="563" table:style-name="ce18">
            <text:p>563</text:p>
          </table:table-cell>
          <table:table-cell office:value-type="float" office:value="543" table:style-name="ce44">
            <text:p>54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80" table:style-name="ce12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8" table:style-name="ce12">
            <text:p>128</text:p>
          </table:table-cell>
          <table:table-cell office:value-type="float" office:value="93" table:style-name="ce18">
            <text:p>93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889.57" table:style-name="ce13">
            <text:p>49,889.57</text:p>
          </table:table-cell>
          <table:table-cell office:value-type="float" office:value="19509" table:style-name="ce19">
            <text:p>19,509.00</text:p>
          </table:table-cell>
          <table:table-cell office:value-type="float" office:value="3770" table:style-name="ce19">
            <text:p>3,770.00</text:p>
          </table:table-cell>
          <table:table-cell office:value-type="float" office:value="886" table:style-name="ce19">
            <text:p>886.00</text:p>
          </table:table-cell>
          <table:table-cell office:value-type="float" office:value="10289" table:style-name="ce19">
            <text:p>10,289.00</text:p>
          </table:table-cell>
          <table:table-cell office:value-type="float" office:value="3673" table:style-name="ce19">
            <text:p>3,673.00</text:p>
          </table:table-cell>
          <table:table-cell office:value-type="float" office:value="891" table:style-name="ce19">
            <text:p>891.00</text:p>
          </table:table-cell>
          <table:table-cell office:value-type="float" office:value="30380.57" table:style-name="ce19">
            <text:p>30,380.57</text:p>
          </table:table-cell>
          <table:table-cell office:value-type="float" office:value="14414.57" table:style-name="ce19">
            <text:p>14,414.57</text:p>
          </table:table-cell>
          <table:table-cell office:value-type="float" office:value="7823" table:style-name="ce19">
            <text:p>7,823.00</text:p>
          </table:table-cell>
          <table:table-cell office:value-type="float" office:value="8143" table:style-name="ce19">
            <text:p>8,143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619" table:style-name="ce12">
            <text:p>619</text:p>
          </table:table-cell>
          <table:table-cell office:value-type="float" office:value="152" table:style-name="ce18">
            <text:p>15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86" table:style-name="ce17">
            <text:p>8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67" table:style-name="ce17">
            <text:p>467</text:p>
          </table:table-cell>
          <table:table-cell office:value-type="float" office:value="447" table:style-name="ce17">
            <text:p>44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69" table:style-name="ce12">
            <text:p>769</text:p>
          </table:table-cell>
          <table:table-cell office:value-type="float" office:value="302" table:style-name="ce18">
            <text:p>302</text:p>
          </table:table-cell>
          <table:table-cell office:value-type="float" office:value="81" table:style-name="ce18">
            <text:p>81</text:p>
          </table:table-cell>
          <table:table-cell office:value-type="float" office:value="13" table:style-name="ce18">
            <text:p>13</text:p>
          </table:table-cell>
          <table:table-cell office:value-type="float" office:value="118" table:style-name="ce18">
            <text:p>118</text:p>
          </table:table-cell>
          <table:table-cell office:value-type="float" office:value="44" table:style-name="ce18">
            <text:p>44</text:p>
          </table:table-cell>
          <table:table-cell office:value-type="float" office:value="46" table:style-name="ce18">
            <text:p>46</text:p>
          </table:table-cell>
          <table:table-cell office:value-type="float" office:value="467" table:style-name="ce18">
            <text:p>467</text:p>
          </table:table-cell>
          <table:table-cell office:value-type="float" office:value="447" table:style-name="ce18">
            <text:p>447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15280.4600000009" table:style-name="ce13">
            <text:p>9,715,280.46</text:p>
          </table:table-cell>
          <table:table-cell office:value-type="float" office:value="244066.37" table:style-name="ce19">
            <text:p>244,066.37</text:p>
          </table:table-cell>
          <table:table-cell office:value-type="float" office:value="14876.81" table:style-name="ce19">
            <text:p>14,876.81</text:p>
          </table:table-cell>
          <table:table-cell office:value-type="float" office:value="13647.23" table:style-name="ce19">
            <text:p>13,647.23</text:p>
          </table:table-cell>
          <table:table-cell office:value-type="float" office:value="67108.570000000007" table:style-name="ce29">
            <text:p>67,108.57</text:p>
          </table:table-cell>
          <table:table-cell office:value-type="float" office:value="43675.43" table:style-name="ce29">
            <text:p>43,675.43</text:p>
          </table:table-cell>
          <table:table-cell office:value-type="float" office:value="104758.33" table:style-name="ce29">
            <text:p>104,758.33</text:p>
          </table:table-cell>
          <table:table-cell office:value-type="float" office:value="9471214.0899999999" table:style-name="ce29">
            <text:p>9,471,214.09</text:p>
          </table:table-cell>
          <table:table-cell office:value-type="float" office:value="9464848.6899999995" table:style-name="ce29">
            <text:p>9,464,848.69</text:p>
          </table:table-cell>
          <table:table-cell office:value-type="float" office:value="847" table:style-name="ce29">
            <text:p>847.00</text:p>
          </table:table-cell>
          <table:table-cell office:value-type="float" office:value="5518.4" table:style-name="ce29">
            <text:p>5,518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700" table:style-name="ce12">
            <text:p>700</text:p>
          </table:table-cell>
          <table:table-cell office:value-type="float" office:value="201" table:style-name="ce18">
            <text:p>201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15" table:style-name="ce18">
            <text:p>115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499" table:style-name="ce18">
            <text:p>499</text:p>
          </table:table-cell>
          <table:table-cell office:value-type="float" office:value="477" table:style-name="ce18">
            <text:p>47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92" table:style-name="ce12">
            <text:p>492</text:p>
          </table:table-cell>
          <table:table-cell office:value-type="float" office:value="374" table:style-name="ce18">
            <text:p>374</text:p>
          </table:table-cell>
          <table:table-cell office:value-type="float" office:value="118" table:style-name="ce44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39" table:style-name="ce14">
            <text:p>939</text:p>
          </table:table-cell>
          <table:table-cell office:value-type="float" office:value="437" table:style-name="ce20">
            <text:p>437</text:p>
          </table:table-cell>
          <table:table-cell office:value-type="float" office:value="152" table:style-name="ce20">
            <text:p>152</text:p>
          </table:table-cell>
          <table:table-cell office:value-type="float" office:value="23" table:style-name="ce20">
            <text:p>23</text:p>
          </table:table-cell>
          <table:table-cell office:value-type="float" office:value="151" table:style-name="ce18">
            <text:p>151</text:p>
          </table:table-cell>
          <table:table-cell office:value-type="float" office:value="45" table:style-name="ce18">
            <text:p>45</text:p>
          </table:table-cell>
          <table:table-cell office:value-type="float" office:value="66" table:style-name="ce18">
            <text:p>66</text:p>
          </table:table-cell>
          <table:table-cell office:value-type="float" office:value="502" table:style-name="ce18">
            <text:p>502</text:p>
          </table:table-cell>
          <table:table-cell office:value-type="float" office:value="479" table:style-name="ce18">
            <text:p>479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91" table:style-name="ce40">
            <text:p>591</text:p>
          </table:table-cell>
          <table:table-cell office:value-type="float" office:value="428" table:style-name="ce20">
            <text:p>428</text:p>
          </table:table-cell>
          <table:table-cell office:value-type="float" office:value="163" table:style-name="ce46">
            <text:p>1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8125.46" table:style-name="ce15">
            <text:p>658,125.46</text:p>
          </table:table-cell>
          <table:table-cell office:value-type="float" office:value="518620.18" table:style-name="ce21">
            <text:p>518,620.18</text:p>
          </table:table-cell>
          <table:table-cell office:value-type="float" office:value="65092.79" table:style-name="ce21">
            <text:p>65,092.79</text:p>
          </table:table-cell>
          <table:table-cell office:value-type="float" office:value="19530.900000000001" table:style-name="ce21">
            <text:p>19,530.90</text:p>
          </table:table-cell>
          <table:table-cell office:value-type="float" office:value="96528.68" table:style-name="ce30">
            <text:p>96,528.68</text:p>
          </table:table-cell>
          <table:table-cell office:value-type="float" office:value="47188.24" table:style-name="ce30">
            <text:p>47,188.24</text:p>
          </table:table-cell>
          <table:table-cell office:value-type="float" office:value="290279.57" table:style-name="ce30">
            <text:p>290,279.57</text:p>
          </table:table-cell>
          <table:table-cell office:value-type="float" office:value="139505.28" table:style-name="ce30">
            <text:p>139,505.28</text:p>
          </table:table-cell>
          <table:table-cell office:value-type="float" office:value="133993.43" table:style-name="ce30">
            <text:p>133,993.43</text:p>
          </table:table-cell>
          <table:table-cell office:value-type="float" office:value="4351.5200000000004" table:style-name="ce30">
            <text:p>4,351.52</text:p>
          </table:table-cell>
          <table:table-cell office:value-type="float" office:value="1160.33" table:style-name="ce30">
            <text:p>1,160.3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35" table:style-name="ce41">
            <text:p>635</text:p>
          </table:table-cell>
          <table:table-cell office:value-type="float" office:value="463" table:style-name="ce20">
            <text:p>463</text:p>
          </table:table-cell>
          <table:table-cell office:value-type="float" office:value="172" table:style-name="ce46">
            <text:p>172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土地複丈案件：件數　19,060　件；土地筆數：40,677　筆；面積：　54,712,510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17,125　件；建物棟數：17,778　筆；面積：　64,375,341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核發謄本：件數　63,460　件；張數：84,7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5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5"/>
          <table:covered-table-cell table:number-columns-repeated="16"/>
          <table:table-cell table:number-columns-repeated="16367" table:style-name="ce49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50"/>
        <table:table-column table:style-name="co2" table:default-cell-style-name="ce50"/>
        <table:table-column table:style-name="co6" table:number-columns-repeated="15" table:default-cell-style-name="ce50"/>
        <table:table-column table:style-name="co8" table:number-columns-repeated="16367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060" table:style-name="ce9">
            <text:p>19,060</text:p>
          </table:table-cell>
          <table:table-cell table:style-name="ce1"/>
          <table:table-cell office:value-type="float" office:value="40677" table:style-name="ce9">
            <text:p>40,677</text:p>
          </table:table-cell>
          <table:table-cell office:value-type="float" office:value="54712510.5" table:style-name="ce24">
            <text:p>54,712,510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7125" table:style-name="ce9">
            <text:p>17,125</text:p>
          </table:table-cell>
          <table:table-cell table:style-name="ce1"/>
          <table:table-cell office:value-type="string" table:style-name="ce9">
            <text:p>17,778</text:p>
          </table:table-cell>
          <table:table-cell office:value-type="float" office:value="64375341.359999999" table:style-name="ce24">
            <text:p>64,375,341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60" table:style-name="ce4">
            <text:p>63,460</text:p>
          </table:table-cell>
          <table:table-cell table:style-name="ce1"/>
          <table:table-cell office:value-type="float" office:value="84739" table:style-name="ce4">
            <text:p>84,739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8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8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2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10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3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7"/>
        </table:table-row>
        <table:table-row table:style-name="ro7">
          <table:table-cell office:value-type="string" table:number-columns-spanned="2" table:number-rows-spanned="1" table:style-name="ce10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7"/>
        </table:table-row>
        <table:table-row table:style-name="ro8">
          <table:table-cell office:value-type="string" table:number-columns-spanned="1" table:number-rows-spanned="3" table:style-name="ce110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389" table:style-name="ce11">
            <text:p>389</text:p>
          </table:table-cell>
          <table:table-cell office:value-type="float" office:value="130" table:style-name="ce17">
            <text:p>13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8" table:style-name="ce17">
            <text:p>78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259" table:style-name="ce17">
            <text:p>259</text:p>
          </table:table-cell>
          <table:table-cell office:value-type="float" office:value="239" table:style-name="ce17">
            <text:p>23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 table:style-name="ce4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7" table:style-name="ce12">
            <text:p>537</text:p>
          </table:table-cell>
          <table:table-cell office:value-type="float" office:value="278" table:style-name="ce18">
            <text:p>278</text:p>
          </table:table-cell>
          <table:table-cell office:value-type="float" office:value="76" table:style-name="ce18">
            <text:p>76</text:p>
          </table:table-cell>
          <table:table-cell office:value-type="float" office:value="13" table:style-name="ce18">
            <text:p>13</text:p>
          </table:table-cell>
          <table:table-cell office:value-type="float" office:value="106" table:style-name="ce18">
            <text:p>106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259" table:style-name="ce18">
            <text:p>259</text:p>
          </table:table-cell>
          <table:table-cell office:value-type="float" office:value="239" table:style-name="ce18">
            <text:p>239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3570.26" table:style-name="ce13">
            <text:p>303,570.26</text:p>
          </table:table-cell>
          <table:table-cell office:value-type="float" office:value="220607.57" table:style-name="ce19">
            <text:p>220,607.57</text:p>
          </table:table-cell>
          <table:table-cell office:value-type="float" office:value="13200.3" table:style-name="ce19">
            <text:p>13,200.30</text:p>
          </table:table-cell>
          <table:table-cell office:value-type="float" office:value="15404.13" table:style-name="ce19">
            <text:p>15,404.13</text:p>
          </table:table-cell>
          <table:table-cell office:value-type="float" office:value="71484.77" table:style-name="ce29">
            <text:p>71,484.77</text:p>
          </table:table-cell>
          <table:table-cell office:value-type="float" office:value="42208.42" table:style-name="ce29">
            <text:p>42,208.42</text:p>
          </table:table-cell>
          <table:table-cell office:value-type="float" office:value="78309.95" table:style-name="ce29">
            <text:p>78,309.95</text:p>
          </table:table-cell>
          <table:table-cell office:value-type="float" office:value="82962.69" table:style-name="ce29">
            <text:p>82,962.69</text:p>
          </table:table-cell>
          <table:table-cell office:value-type="float" office:value="77667.17" table:style-name="ce29">
            <text:p>77,667.17</text:p>
          </table:table-cell>
          <table:table-cell office:value-type="float" office:value="4211.5200000000004" table:style-name="ce29">
            <text:p>4,211.52</text:p>
          </table:table-cell>
          <table:table-cell office:value-type="float" office:value="1084" table:style-name="ce29">
            <text:p>1,084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311" table:style-name="ce12">
            <text:p>311</text:p>
          </table:table-cell>
          <table:table-cell office:value-type="float" office:value="71" table:style-name="ce18">
            <text:p>7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2">
            <text:p>402</text:p>
          </table:table-cell>
          <table:table-cell office:value-type="float" office:value="159" table:style-name="ce18">
            <text:p>159</text:p>
          </table:table-cell>
          <table:table-cell office:value-type="float" office:value="76" table:style-name="ce18">
            <text:p>76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43" table:style-name="ce17">
            <text:p>243</text:p>
          </table:table-cell>
          <table:table-cell office:value-type="float" office:value="240" table:style-name="ce17">
            <text:p>24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4555.2" table:style-name="ce13">
            <text:p>354,555.20</text:p>
          </table:table-cell>
          <table:table-cell office:value-type="float" office:value="298012.61" table:style-name="ce19">
            <text:p>298,012.61</text:p>
          </table:table-cell>
          <table:table-cell office:value-type="float" office:value="51892.49" table:style-name="ce19">
            <text:p>51,892.49</text:p>
          </table:table-cell>
          <table:table-cell office:value-type="float" office:value="4126.7700000000004" table:style-name="ce19">
            <text:p>4,126.77</text:p>
          </table:table-cell>
          <table:table-cell office:value-type="float" office:value="25043.91" table:style-name="ce29">
            <text:p>25,043.91</text:p>
          </table:table-cell>
          <table:table-cell office:value-type="float" office:value="4979.82" table:style-name="ce29">
            <text:p>4,979.82</text:p>
          </table:table-cell>
          <table:table-cell office:value-type="float" office:value="211969.62" table:style-name="ce29">
            <text:p>211,969.62</text:p>
          </table:table-cell>
          <table:table-cell office:value-type="float" office:value="56542.59" table:style-name="ce29">
            <text:p>56,542.59</text:p>
          </table:table-cell>
          <table:table-cell office:value-type="float" office:value="56326.26" table:style-name="ce29">
            <text:p>56,326.26</text:p>
          </table:table-cell>
          <table:table-cell office:value-type="float" office:value="140" table:style-name="ce29">
            <text:p>140.00</text:p>
          </table:table-cell>
          <table:table-cell office:value-type="float" office:value="76.33" table:style-name="ce29">
            <text:p>76.3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95" table:style-name="ce12">
            <text:p>395</text:p>
          </table:table-cell>
          <table:table-cell office:value-type="float" office:value="254" table:style-name="ce18">
            <text:p>254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147" table:style-name="ce17">
            <text:p>147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41" table:style-name="ce17">
            <text:p>141</text:p>
          </table:table-cell>
          <table:table-cell office:value-type="float" office:value="117" table:style-name="ce17">
            <text:p>1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27" table:style-name="ce11">
            <text:p>1,127</text:p>
          </table:table-cell>
          <table:table-cell office:value-type="float" office:value="1009" table:style-name="ce18">
            <text:p>1,009</text:p>
          </table:table-cell>
          <table:table-cell office:value-type="float" office:value="118" table:style-name="ce44">
            <text:p>1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07" table:style-name="ce12">
            <text:p>707</text:p>
          </table:table-cell>
          <table:table-cell office:value-type="float" office:value="566" table:style-name="ce18">
            <text:p>566</text:p>
          </table:table-cell>
          <table:table-cell office:value-type="float" office:value="205" table:style-name="ce18">
            <text:p>205</text:p>
          </table:table-cell>
          <table:table-cell office:value-type="float" office:value="75" table:style-name="ce18">
            <text:p>75</text:p>
          </table:table-cell>
          <table:table-cell office:value-type="float" office:value="203" table:style-name="ce17">
            <text:p>203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141" table:style-name="ce17">
            <text:p>141</text:p>
          </table:table-cell>
          <table:table-cell office:value-type="float" office:value="117" table:style-name="ce17">
            <text:p>1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14" table:style-name="ce11">
            <text:p>2,014</text:p>
          </table:table-cell>
          <table:table-cell office:value-type="float" office:value="1842" table:style-name="ce18">
            <text:p>1,842</text:p>
          </table:table-cell>
          <table:table-cell office:value-type="float" office:value="172" table:style-name="ce44">
            <text:p>17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3683" table:style-name="ce13">
            <text:p>443,683.00</text:p>
          </table:table-cell>
          <table:table-cell office:value-type="float" office:value="372453.19" table:style-name="ce19">
            <text:p>372,453.19</text:p>
          </table:table-cell>
          <table:table-cell office:value-type="float" office:value="55881.42" table:style-name="ce19">
            <text:p>55,881.42</text:p>
          </table:table-cell>
          <table:table-cell office:value-type="float" office:value="39495.53" table:style-name="ce19">
            <text:p>39,495.53</text:p>
          </table:table-cell>
          <table:table-cell office:value-type="float" office:value="136099.60999999999" table:style-name="ce29">
            <text:p>136,099.61</text:p>
          </table:table-cell>
          <table:table-cell office:value-type="float" office:value="30185.03" table:style-name="ce29">
            <text:p>30,185.03</text:p>
          </table:table-cell>
          <table:table-cell office:value-type="float" office:value="110791.6" table:style-name="ce29">
            <text:p>110,791.60</text:p>
          </table:table-cell>
          <table:table-cell office:value-type="float" office:value="71229.81" table:style-name="ce29">
            <text:p>71,229.81</text:p>
          </table:table-cell>
          <table:table-cell office:value-type="float" office:value="42951.03" table:style-name="ce29">
            <text:p>42,951.03</text:p>
          </table:table-cell>
          <table:table-cell office:value-type="float" office:value="24759.32" table:style-name="ce29">
            <text:p>24,759.32</text:p>
          </table:table-cell>
          <table:table-cell office:value-type="float" office:value="3519.46" table:style-name="ce29">
            <text:p>3,519.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377" table:style-name="ce11">
            <text:p>1,377</text:p>
          </table:table-cell>
          <table:table-cell office:value-type="float" office:value="1199" table:style-name="ce18">
            <text:p>1,199</text:p>
          </table:table-cell>
          <table:table-cell office:value-type="float" office:value="178" table:style-name="ce44">
            <text:p>17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234" table:style-name="ce12">
            <text:p>234</text:p>
          </table:table-cell>
          <table:table-cell office:value-type="float" office:value="125" table:style-name="ce18">
            <text:p>125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9" table:style-name="ce12">
            <text:p>379</text:p>
          </table:table-cell>
          <table:table-cell office:value-type="float" office:value="270" table:style-name="ce18">
            <text:p>270</text:p>
          </table:table-cell>
          <table:table-cell office:value-type="float" office:value="79" table:style-name="ce18">
            <text:p>79</text:p>
          </table:table-cell>
          <table:table-cell office:value-type="float" office:value="46" table:style-name="ce18">
            <text:p>46</text:p>
          </table:table-cell>
          <table:table-cell office:value-type="float" office:value="99" table:style-name="ce17">
            <text:p>99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7451.31" table:style-name="ce13">
            <text:p>177,451.31</text:p>
          </table:table-cell>
          <table:table-cell office:value-type="float" office:value="145308.21" table:style-name="ce19">
            <text:p>145,308.21</text:p>
          </table:table-cell>
          <table:table-cell office:value-type="float" office:value="16719.310000000001" table:style-name="ce19">
            <text:p>16,719.31</text:p>
          </table:table-cell>
          <table:table-cell office:value-type="float" office:value="19494.71" table:style-name="ce19">
            <text:p>19,494.71</text:p>
          </table:table-cell>
          <table:table-cell office:value-type="float" office:value="43299.1" table:style-name="ce29">
            <text:p>43,299.10</text:p>
          </table:table-cell>
          <table:table-cell office:value-type="float" office:value="20250.939999999999" table:style-name="ce29">
            <text:p>20,250.94</text:p>
          </table:table-cell>
          <table:table-cell office:value-type="float" office:value="45544.15" table:style-name="ce29">
            <text:p>45,544.15</text:p>
          </table:table-cell>
          <table:table-cell office:value-type="float" office:value="32143.1" table:style-name="ce29">
            <text:p>32,143.10</text:p>
          </table:table-cell>
          <table:table-cell office:value-type="float" office:value="25634.89" table:style-name="ce29">
            <text:p>25,634.89</text:p>
          </table:table-cell>
          <table:table-cell office:value-type="float" office:value="5386.08" table:style-name="ce29">
            <text:p>5,386.08</text:p>
          </table:table-cell>
          <table:table-cell office:value-type="float" office:value="1122.1300000000001" table:style-name="ce29">
            <text:p>1,122.1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7" table:style-name="ce12">
            <text:p>137</text:p>
          </table:table-cell>
          <table:table-cell office:value-type="float" office:value="123" table:style-name="ce18">
            <text:p>123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9513.06" table:style-name="ce13">
            <text:p>159,513.06</text:p>
          </table:table-cell>
          <table:table-cell office:value-type="float" office:value="150501.18" table:style-name="ce19">
            <text:p>150,501.18</text:p>
          </table:table-cell>
          <table:table-cell office:value-type="float" office:value="21983.46" table:style-name="ce19">
            <text:p>21,983.46</text:p>
          </table:table-cell>
          <table:table-cell office:value-type="float" office:value="16504.57" table:style-name="ce19">
            <text:p>16,504.57</text:p>
          </table:table-cell>
          <table:table-cell office:value-type="float" office:value="48757.07" table:style-name="ce29">
            <text:p>48,757.07</text:p>
          </table:table-cell>
          <table:table-cell office:value-type="float" office:value="3054.08" table:style-name="ce29">
            <text:p>3,054.08</text:p>
          </table:table-cell>
          <table:table-cell office:value-type="float" office:value="60202" table:style-name="ce29">
            <text:p>60,202.00</text:p>
          </table:table-cell>
          <table:table-cell office:value-type="float" office:value="9011.8799999999992" table:style-name="ce29">
            <text:p>9,011.88</text:p>
          </table:table-cell>
          <table:table-cell office:value-type="float" office:value="6803.55" table:style-name="ce29">
            <text:p>6,803.5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08.33" table:style-name="ce29">
            <text:p>2,208.3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85" table:style-name="ce12">
            <text:p>85</text:p>
          </table:table-cell>
          <table:table-cell office:value-type="float" office:value="67" table:style-name="ce18">
            <text:p>67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1" table:style-name="ce12">
            <text:p>191</text:p>
          </table:table-cell>
          <table:table-cell office:value-type="float" office:value="173" table:style-name="ce18">
            <text:p>173</text:p>
          </table:table-cell>
          <table:table-cell office:value-type="float" office:value="96" table:style-name="ce18">
            <text:p>96</text:p>
          </table:table-cell>
          <table:table-cell office:value-type="float" office:value="7" table:style-name="ce18">
            <text:p>7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718.63" table:style-name="ce13">
            <text:p>106,718.63</text:p>
          </table:table-cell>
          <table:table-cell office:value-type="float" office:value="76643.8" table:style-name="ce19">
            <text:p>76,643.80</text:p>
          </table:table-cell>
          <table:table-cell office:value-type="float" office:value="17178.650000000001" table:style-name="ce19">
            <text:p>17,178.65</text:p>
          </table:table-cell>
          <table:table-cell office:value-type="float" office:value="3496.25" table:style-name="ce19">
            <text:p>3,496.25</text:p>
          </table:table-cell>
          <table:table-cell office:value-type="float" office:value="44043.44" table:style-name="ce29">
            <text:p>44,043.44</text:p>
          </table:table-cell>
          <table:table-cell office:value-type="float" office:value="6880.01" table:style-name="ce29">
            <text:p>6,880.01</text:p>
          </table:table-cell>
          <table:table-cell office:value-type="float" office:value="5045.45" table:style-name="ce29">
            <text:p>5,045.45</text:p>
          </table:table-cell>
          <table:table-cell office:value-type="float" office:value="30074.83" table:style-name="ce29">
            <text:p>30,074.83</text:p>
          </table:table-cell>
          <table:table-cell office:value-type="float" office:value="10512.59" table:style-name="ce29">
            <text:p>10,512.59</text:p>
          </table:table-cell>
          <table:table-cell office:value-type="float" office:value="19373.240000000002" table:style-name="ce29">
            <text:p>19,373.24</text:p>
          </table:table-cell>
          <table:table-cell office:value-type="float" office:value="189" table:style-name="ce29">
            <text:p>189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704" table:style-name="ce12">
            <text:p>704</text:p>
          </table:table-cell>
          <table:table-cell office:value-type="float" office:value="275" table:style-name="ce18">
            <text:p>275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146" table:style-name="ce17">
            <text:p>14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429" table:style-name="ce17">
            <text:p>429</text:p>
          </table:table-cell>
          <table:table-cell office:value-type="float" office:value="402" table:style-name="ce17">
            <text:p>40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33" table:style-name="ce11">
            <text:p>1,233</text:p>
          </table:table-cell>
          <table:table-cell office:value-type="float" office:value="1128" table:style-name="ce18">
            <text:p>1,128</text:p>
          </table:table-cell>
          <table:table-cell office:value-type="float" office:value="105" table:style-name="ce44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11" table:style-name="ce12">
            <text:p>1,111</text:p>
          </table:table-cell>
          <table:table-cell office:value-type="float" office:value="681" table:style-name="ce18">
            <text:p>681</text:p>
          </table:table-cell>
          <table:table-cell office:value-type="float" office:value="179" table:style-name="ce18">
            <text:p>179</text:p>
          </table:table-cell>
          <table:table-cell office:value-type="float" office:value="174" table:style-name="ce18">
            <text:p>174</text:p>
          </table:table-cell>
          <table:table-cell office:value-type="float" office:value="219" table:style-name="ce18">
            <text:p>219</text:p>
          </table:table-cell>
          <table:table-cell office:value-type="float" office:value="64" table:style-name="ce18">
            <text:p>64</text:p>
          </table:table-cell>
          <table:table-cell office:value-type="float" office:value="45" table:style-name="ce18">
            <text:p>45</text:p>
          </table:table-cell>
          <table:table-cell office:value-type="float" office:value="430" table:style-name="ce18">
            <text:p>430</text:p>
          </table:table-cell>
          <table:table-cell office:value-type="float" office:value="402" table:style-name="ce18">
            <text:p>402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885" table:style-name="ce12">
            <text:p>6,885</text:p>
          </table:table-cell>
          <table:table-cell office:value-type="float" office:value="6735" table:style-name="ce18">
            <text:p>6,735</text:p>
          </table:table-cell>
          <table:table-cell office:value-type="float" office:value="150" table:style-name="ce44">
            <text:p>1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8260.86" table:style-name="ce13">
            <text:p>968,260.86</text:p>
          </table:table-cell>
          <table:table-cell office:value-type="float" office:value="523635.49" table:style-name="ce19">
            <text:p>523,635.49</text:p>
          </table:table-cell>
          <table:table-cell office:value-type="float" office:value="78855.05" table:style-name="ce19">
            <text:p>78,855.05</text:p>
          </table:table-cell>
          <table:table-cell office:value-type="float" office:value="115970.35" table:style-name="ce19">
            <text:p>115,970.35</text:p>
          </table:table-cell>
          <table:table-cell office:value-type="float" office:value="122560.64" table:style-name="ce29">
            <text:p>122,560.64</text:p>
          </table:table-cell>
          <table:table-cell office:value-type="float" office:value="154399.99" table:style-name="ce29">
            <text:p>154,399.99</text:p>
          </table:table-cell>
          <table:table-cell office:value-type="float" office:value="51849.46" table:style-name="ce29">
            <text:p>51,849.46</text:p>
          </table:table-cell>
          <table:table-cell office:value-type="float" office:value="444625.37" table:style-name="ce29">
            <text:p>444,625.37</text:p>
          </table:table-cell>
          <table:table-cell office:value-type="float" office:value="59446.96" table:style-name="ce29">
            <text:p>59,446.96</text:p>
          </table:table-cell>
          <table:table-cell office:value-type="float" office:value="383008.82" table:style-name="ce29">
            <text:p>383,008.82</text:p>
          </table:table-cell>
          <table:table-cell office:value-type="float" office:value="2169.59" table:style-name="ce29">
            <text:p>2,169.5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430" table:style-name="ce11">
            <text:p>1,430</text:p>
          </table:table-cell>
          <table:table-cell office:value-type="float" office:value="1272" table:style-name="ce18">
            <text:p>1,272</text:p>
          </table:table-cell>
          <table:table-cell office:value-type="float" office:value="158" table:style-name="ce44">
            <text:p>15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236" table:style-name="ce12">
            <text:p>236</text:p>
          </table:table-cell>
          <table:table-cell office:value-type="float" office:value="105" table:style-name="ce18">
            <text:p>105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31" table:style-name="ce18">
            <text:p>131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0" table:style-name="ce12">
            <text:p>310</text:p>
          </table:table-cell>
          <table:table-cell office:value-type="float" office:value="179" table:style-name="ce18">
            <text:p>179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97" table:style-name="ce17">
            <text:p>9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1070.93" table:style-name="ce13">
            <text:p>231,070.93</text:p>
          </table:table-cell>
          <table:table-cell office:value-type="float" office:value="206179.17" table:style-name="ce19">
            <text:p>206,179.17</text:p>
          </table:table-cell>
          <table:table-cell office:value-type="float" office:value="45733.52" table:style-name="ce19">
            <text:p>45,733.52</text:p>
          </table:table-cell>
          <table:table-cell office:value-type="float" office:value="76333.570000000007" table:style-name="ce19">
            <text:p>76,333.57</text:p>
          </table:table-cell>
          <table:table-cell office:value-type="float" office:value="42660.9" table:style-name="ce19">
            <text:p>42,660.90</text:p>
          </table:table-cell>
          <table:table-cell office:value-type="float" office:value="34642.699999999997" table:style-name="ce19">
            <text:p>34,642.70</text:p>
          </table:table-cell>
          <table:table-cell office:value-type="float" office:value="6808.48" table:style-name="ce19">
            <text:p>6,808.48</text:p>
          </table:table-cell>
          <table:table-cell office:value-type="float" office:value="24891.759999999998" table:style-name="ce19">
            <text:p>24,891.76</text:p>
          </table:table-cell>
          <table:table-cell office:value-type="float" office:value="23814.61" table:style-name="ce19">
            <text:p>23,814.61</text:p>
          </table:table-cell>
          <table:table-cell office:value-type="float" office:value="325" table:style-name="ce19">
            <text:p>325.00</text:p>
          </table:table-cell>
          <table:table-cell office:value-type="float" office:value="752.15" table:style-name="ce19">
            <text:p>752.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372" table:style-name="ce12">
            <text:p>372</text:p>
          </table:table-cell>
          <table:table-cell office:value-type="float" office:value="104" table:style-name="ce18">
            <text:p>10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68" table:style-name="ce17">
            <text:p>268</text:p>
          </table:table-cell>
          <table:table-cell office:value-type="float" office:value="257" table:style-name="ce17">
            <text:p>25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27" table:style-name="ce12">
            <text:p>627</text:p>
          </table:table-cell>
          <table:table-cell office:value-type="float" office:value="359" table:style-name="ce18">
            <text:p>359</text:p>
          </table:table-cell>
          <table:table-cell office:value-type="float" office:value="145" table:style-name="ce18">
            <text:p>145</text:p>
          </table:table-cell>
          <table:table-cell office:value-type="float" office:value="107" table:style-name="ce18">
            <text:p>107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68" table:style-name="ce18">
            <text:p>268</text:p>
          </table:table-cell>
          <table:table-cell office:value-type="float" office:value="257" table:style-name="ce18">
            <text:p>25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0852.68" table:style-name="ce13">
            <text:p>240,852.68</text:p>
          </table:table-cell>
          <table:table-cell office:value-type="float" office:value="224628.96" table:style-name="ce19">
            <text:p>224,628.96</text:p>
          </table:table-cell>
          <table:table-cell office:value-type="float" office:value="28875.16" table:style-name="ce19">
            <text:p>28,875.16</text:p>
          </table:table-cell>
          <table:table-cell office:value-type="float" office:value="22619.24" table:style-name="ce19">
            <text:p>22,619.24</text:p>
          </table:table-cell>
          <table:table-cell office:value-type="float" office:value="32085.39" table:style-name="ce29">
            <text:p>32,085.39</text:p>
          </table:table-cell>
          <table:table-cell office:value-type="float" office:value="97023.09" table:style-name="ce29">
            <text:p>97,023.09</text:p>
          </table:table-cell>
          <table:table-cell office:value-type="float" office:value="44026.080000000002" table:style-name="ce29">
            <text:p>44,026.08</text:p>
          </table:table-cell>
          <table:table-cell office:value-type="float" office:value="16223.72" table:style-name="ce29">
            <text:p>16,223.72</text:p>
          </table:table-cell>
          <table:table-cell office:value-type="float" office:value="14698.58" table:style-name="ce29">
            <text:p>14,698.58</text:p>
          </table:table-cell>
          <table:table-cell office:value-type="float" office:value="510.7" table:style-name="ce29">
            <text:p>510.70</text:p>
          </table:table-cell>
          <table:table-cell office:value-type="float" office:value="1014.44" table:style-name="ce29">
            <text:p>1,014.4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96" table:style-name="ce12">
            <text:p>96</text:p>
          </table:table-cell>
          <table:table-cell office:value-type="float" office:value="66" table:style-name="ce18">
            <text:p>6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6" table:style-name="ce18">
            <text:p>3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4" table:style-name="ce14">
            <text:p>174</text:p>
          </table:table-cell>
          <table:table-cell office:value-type="float" office:value="143" table:style-name="ce20">
            <text:p>143</text:p>
          </table:table-cell>
          <table:table-cell office:value-type="float" office:value="15" table:style-name="ce20">
            <text:p>15</text:p>
          </table:table-cell>
          <table:table-cell office:value-type="float" office:value="41" table:style-name="ce20">
            <text:p>41</text:p>
          </table:table-cell>
          <table:table-cell office:value-type="float" office:value="66" table:style-name="ce18">
            <text:p>66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6337.25" table:style-name="ce15">
            <text:p>496,337.25</text:p>
          </table:table-cell>
          <table:table-cell office:value-type="float" office:value="92827.36" table:style-name="ce21">
            <text:p>92,827.36</text:p>
          </table:table-cell>
          <table:table-cell office:value-type="float" office:value="4246.37" table:style-name="ce21">
            <text:p>4,246.37</text:p>
          </table:table-cell>
          <table:table-cell office:value-type="float" office:value="17017.54" table:style-name="ce21">
            <text:p>17,017.54</text:p>
          </table:table-cell>
          <table:table-cell office:value-type="float" office:value="47814.35" table:style-name="ce30">
            <text:p>47,814.35</text:p>
          </table:table-cell>
          <table:table-cell office:value-type="float" office:value="22734.2" table:style-name="ce30">
            <text:p>22,734.20</text:p>
          </table:table-cell>
          <table:table-cell office:value-type="float" office:value="1014.9" table:style-name="ce30">
            <text:p>1,014.90</text:p>
          </table:table-cell>
          <table:table-cell office:value-type="float" office:value="403509.89" table:style-name="ce30">
            <text:p>403,509.89</text:p>
          </table:table-cell>
          <table:table-cell office:value-type="float" office:value="20933.77" table:style-name="ce30">
            <text:p>20,933.77</text:p>
          </table:table-cell>
          <table:table-cell office:value-type="float" office:value="382173.12" table:style-name="ce30">
            <text:p>382,173.12</text:p>
          </table:table-cell>
          <table:table-cell office:value-type="float" office:value="403" table:style-name="ce30">
            <text:p>403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土地複丈案件：件數　19,060　件；土地筆數：40,677　筆；面積：　54,712,510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17,125　件；建物棟數：17,778　筆；面積：　64,375,341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核發謄本：件數　63,460　件；張數：84,7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5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5"/>
          <table:covered-table-cell table:number-columns-repeated="16"/>
          <table:table-cell table:number-columns-repeated="16367" table:style-name="ce49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50"/>
        <table:table-column table:style-name="co2" table:default-cell-style-name="ce50"/>
        <table:table-column table:style-name="co9" table:default-cell-style-name="ce50"/>
        <table:table-column table:style-name="co10" table:default-cell-style-name="ce50"/>
        <table:table-column table:style-name="co6" table:number-columns-repeated="13" table:default-cell-style-name="ce50"/>
        <table:table-column table:style-name="co8" table:number-columns-repeated="16367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060" table:style-name="ce9">
            <text:p>19,060</text:p>
          </table:table-cell>
          <table:table-cell table:style-name="ce1"/>
          <table:table-cell office:value-type="float" office:value="40677" table:style-name="ce9">
            <text:p>40,677</text:p>
          </table:table-cell>
          <table:table-cell office:value-type="float" office:value="54712510.5" table:style-name="ce24">
            <text:p>54,712,510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7125" table:style-name="ce9">
            <text:p>17,125</text:p>
          </table:table-cell>
          <table:table-cell table:style-name="ce1"/>
          <table:table-cell office:value-type="string" table:style-name="ce9">
            <text:p>17,778</text:p>
          </table:table-cell>
          <table:table-cell office:value-type="float" office:value="64375341.359999999" table:style-name="ce24">
            <text:p>64,375,341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60" table:style-name="ce4">
            <text:p>63,460</text:p>
          </table:table-cell>
          <table:table-cell table:style-name="ce1"/>
          <table:table-cell office:value-type="float" office:value="84739" table:style-name="ce4">
            <text:p>84,739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8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8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2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10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3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7"/>
        </table:table-row>
        <table:table-row table:style-name="ro7">
          <table:table-cell office:value-type="string" table:number-columns-spanned="2" table:number-rows-spanned="1" table:style-name="ce10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7"/>
        </table:table-row>
        <table:table-row table:style-name="ro8">
          <table:table-cell office:value-type="string" table:number-columns-spanned="1" table:number-rows-spanned="3" table:style-name="ce110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202" table:style-name="ce11">
            <text:p>202</text:p>
          </table:table-cell>
          <table:table-cell office:value-type="float" office:value="136" table:style-name="ce17">
            <text:p>136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7" table:style-name="ce11">
            <text:p>477</text:p>
          </table:table-cell>
          <table:table-cell office:value-type="float" office:value="423" table:style-name="ce17">
            <text:p>423</text:p>
          </table:table-cell>
          <table:table-cell office:value-type="float" office:value="54" table:style-name="ce43">
            <text:p>54</text:p>
          </table:table-cell>
          <table:table-cell table:number-columns-repeated="16367" table:style-name="ce4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1" table:style-name="ce12">
            <text:p>341</text:p>
          </table:table-cell>
          <table:table-cell office:value-type="float" office:value="273" table:style-name="ce18">
            <text:p>273</text:p>
          </table:table-cell>
          <table:table-cell office:value-type="float" office:value="71" table:style-name="ce18">
            <text:p>71</text:p>
          </table:table-cell>
          <table:table-cell office:value-type="float" office:value="29" table:style-name="ce18">
            <text:p>29</text:p>
          </table:table-cell>
          <table:table-cell office:value-type="float" office:value="123" table:style-name="ce18">
            <text:p>123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82" table:style-name="ce12">
            <text:p>1,282</text:p>
          </table:table-cell>
          <table:table-cell office:value-type="float" office:value="1197" table:style-name="ce18">
            <text:p>1,197</text:p>
          </table:table-cell>
          <table:table-cell office:value-type="float" office:value="85" table:style-name="ce44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6562.16" table:style-name="ce13">
            <text:p>206,562.16</text:p>
          </table:table-cell>
          <table:table-cell office:value-type="float" office:value="187432.74" table:style-name="ce19">
            <text:p>187,432.74</text:p>
          </table:table-cell>
          <table:table-cell office:value-type="float" office:value="43449.34" table:style-name="ce19">
            <text:p>43,449.34</text:p>
          </table:table-cell>
          <table:table-cell office:value-type="float" office:value="11877.44" table:style-name="ce19">
            <text:p>11,877.44</text:p>
          </table:table-cell>
          <table:table-cell office:value-type="float" office:value="96596.07" table:style-name="ce29">
            <text:p>96,596.07</text:p>
          </table:table-cell>
          <table:table-cell office:value-type="float" office:value="30435.31" table:style-name="ce29">
            <text:p>30,435.31</text:p>
          </table:table-cell>
          <table:table-cell office:value-type="float" office:value="5074.58" table:style-name="ce29">
            <text:p>5,074.58</text:p>
          </table:table-cell>
          <table:table-cell office:value-type="float" office:value="19129.419999999998" table:style-name="ce29">
            <text:p>19,129.42</text:p>
          </table:table-cell>
          <table:table-cell office:value-type="float" office:value="12485.16" table:style-name="ce29">
            <text:p>12,485.16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644.26" table:style-name="ce29">
            <text:p>6,644.2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86" table:style-name="ce11">
            <text:p>586</text:p>
          </table:table-cell>
          <table:table-cell office:value-type="float" office:value="488" table:style-name="ce18">
            <text:p>488</text:p>
          </table:table-cell>
          <table:table-cell office:value-type="float" office:value="98" table:style-name="ce44">
            <text:p>9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20" table:style-name="ce12">
            <text:p>120</text:p>
          </table:table-cell>
          <table:table-cell office:value-type="float" office:value="65" table:style-name="ce18">
            <text:p>6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8" table:style-name="ce12">
            <text:p>198</text:p>
          </table:table-cell>
          <table:table-cell office:value-type="float" office:value="142" table:style-name="ce18">
            <text:p>142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80" table:style-name="ce17">
            <text:p>8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768.01" table:style-name="ce13">
            <text:p>99,768.01</text:p>
          </table:table-cell>
          <table:table-cell office:value-type="float" office:value="87327.21" table:style-name="ce19">
            <text:p>87,327.21</text:p>
          </table:table-cell>
          <table:table-cell office:value-type="float" office:value="12569.79" table:style-name="ce19">
            <text:p>12,569.79</text:p>
          </table:table-cell>
          <table:table-cell office:value-type="float" office:value="5564" table:style-name="ce19">
            <text:p>5,564.00</text:p>
          </table:table-cell>
          <table:table-cell office:value-type="float" office:value="47953.37" table:style-name="ce29">
            <text:p>47,953.37</text:p>
          </table:table-cell>
          <table:table-cell office:value-type="float" office:value="18086.560000000001" table:style-name="ce29">
            <text:p>18,086.56</text:p>
          </table:table-cell>
          <table:table-cell office:value-type="float" office:value="3153.49" table:style-name="ce29">
            <text:p>3,153.49</text:p>
          </table:table-cell>
          <table:table-cell office:value-type="float" office:value="12440.8" table:style-name="ce29">
            <text:p>12,440.80</text:p>
          </table:table-cell>
          <table:table-cell office:value-type="float" office:value="7222.89" table:style-name="ce29">
            <text:p>7,222.89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217.91" table:style-name="ce29">
            <text:p>5,217.9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8191.210000000006" table:style-name="ce13">
            <text:p>68,191.21</text:p>
          </table:table-cell>
          <table:table-cell office:value-type="float" office:value="62931.44" table:style-name="ce19">
            <text:p>62,931.44</text:p>
          </table:table-cell>
          <table:table-cell office:value-type="float" office:value="27703.41" table:style-name="ce19">
            <text:p>27,703.41</text:p>
          </table:table-cell>
          <table:table-cell office:value-type="float" office:value="6233.44" table:style-name="ce19">
            <text:p>6,233.44</text:p>
          </table:table-cell>
          <table:table-cell office:value-type="float" office:value="23974.04" table:style-name="ce29">
            <text:p>23,974.04</text:p>
          </table:table-cell>
          <table:table-cell office:value-type="float" office:value="3482.46" table:style-name="ce29">
            <text:p>3,482.46</text:p>
          </table:table-cell>
          <table:table-cell office:value-type="float" office:value="1538.09" table:style-name="ce29">
            <text:p>1,538.09</text:p>
          </table:table-cell>
          <table:table-cell office:value-type="float" office:value="5259.77" table:style-name="ce29">
            <text:p>5,259.77</text:p>
          </table:table-cell>
          <table:table-cell office:value-type="float" office:value="4025.14" table:style-name="ce29">
            <text:p>4,025.1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34.6300000000001" table:style-name="ce29">
            <text:p>1,234.6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602.94" table:style-name="ce13">
            <text:p>38,602.94</text:p>
          </table:table-cell>
          <table:table-cell office:value-type="float" office:value="37174.089999999997" table:style-name="ce19">
            <text:p>37,174.09</text:p>
          </table:table-cell>
          <table:table-cell office:value-type="float" office:value="3176.14" table:style-name="ce19">
            <text:p>3,176.14</text:p>
          </table:table-cell>
          <table:table-cell office:value-type="float" office:value="80" table:style-name="ce19">
            <text:p>80.00</text:p>
          </table:table-cell>
          <table:table-cell office:value-type="float" office:value="24668.66" table:style-name="ce29">
            <text:p>24,668.66</text:p>
          </table:table-cell>
          <table:table-cell office:value-type="float" office:value="8866.2900000000009" table:style-name="ce29">
            <text:p>8,866.29</text:p>
          </table:table-cell>
          <table:table-cell office:value-type="float" office:value="383" table:style-name="ce29">
            <text:p>383.00</text:p>
          </table:table-cell>
          <table:table-cell office:value-type="float" office:value="1428.85" table:style-name="ce29">
            <text:p>1,428.85</text:p>
          </table:table-cell>
          <table:table-cell office:value-type="float" office:value="1237.1300000000001" table:style-name="ce29">
            <text:p>1,237.13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1.72" table:style-name="ce29">
            <text:p>191.7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228" table:style-name="ce12">
            <text:p>228</text:p>
          </table:table-cell>
          <table:table-cell office:value-type="float" office:value="194" table:style-name="ce18">
            <text:p>194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87" table:style-name="ce17">
            <text:p>87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77" table:style-name="ce11">
            <text:p>377</text:p>
          </table:table-cell>
          <table:table-cell office:value-type="float" office:value="364" table:style-name="ce18">
            <text:p>364</text:p>
          </table:table-cell>
          <table:table-cell office:value-type="float" office:value="13" table:style-name="ce44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6" table:style-name="ce12">
            <text:p>436</text:p>
          </table:table-cell>
          <table:table-cell office:value-type="float" office:value="385" table:style-name="ce18">
            <text:p>385</text:p>
          </table:table-cell>
          <table:table-cell office:value-type="float" office:value="89" table:style-name="ce18">
            <text:p>89</text:p>
          </table:table-cell>
          <table:table-cell office:value-type="float" office:value="7" table:style-name="ce18">
            <text:p>7</text:p>
          </table:table-cell>
          <table:table-cell office:value-type="float" office:value="120" table:style-name="ce17">
            <text:p>120</text:p>
          </table:table-cell>
          <table:table-cell office:value-type="float" office:value="56" table:style-name="ce17">
            <text:p>56</text:p>
          </table:table-cell>
          <table:table-cell office:value-type="float" office:value="113" table:style-name="ce17">
            <text:p>113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65" table:style-name="ce11">
            <text:p>465</text:p>
          </table:table-cell>
          <table:table-cell office:value-type="float" office:value="452" table:style-name="ce18">
            <text:p>452</text:p>
          </table:table-cell>
          <table:table-cell office:value-type="float" office:value="13" table:style-name="ce44">
            <text:p>1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66393.11" table:style-name="ce13">
            <text:p>1,466,393.11</text:p>
          </table:table-cell>
          <table:table-cell office:value-type="float" office:value="1456982.53" table:style-name="ce19">
            <text:p>1,456,982.53</text:p>
          </table:table-cell>
          <table:table-cell office:value-type="float" office:value="253126.37" table:style-name="ce19">
            <text:p>253,126.37</text:p>
          </table:table-cell>
          <table:table-cell office:value-type="float" office:value="70200.19" table:style-name="ce19">
            <text:p>70,200.19</text:p>
          </table:table-cell>
          <table:table-cell office:value-type="float" office:value="209153.97" table:style-name="ce29">
            <text:p>209,153.97</text:p>
          </table:table-cell>
          <table:table-cell office:value-type="float" office:value="224174.51" table:style-name="ce29">
            <text:p>224,174.51</text:p>
          </table:table-cell>
          <table:table-cell office:value-type="float" office:value="700327.49" table:style-name="ce29">
            <text:p>700,327.49</text:p>
          </table:table-cell>
          <table:table-cell office:value-type="float" office:value="9410.58" table:style-name="ce29">
            <text:p>9,410.58</text:p>
          </table:table-cell>
          <table:table-cell office:value-type="float" office:value="4108.1400000000003" table:style-name="ce29">
            <text:p>4,108.14</text:p>
          </table:table-cell>
          <table:table-cell office:value-type="float" office:value="33.79" table:style-name="ce29">
            <text:p>33.79</text:p>
          </table:table-cell>
          <table:table-cell office:value-type="float" office:value="5268.65" table:style-name="ce29">
            <text:p>5,268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21" table:style-name="ce11">
            <text:p>521</text:p>
          </table:table-cell>
          <table:table-cell office:value-type="float" office:value="510" table:style-name="ce18">
            <text:p>510</text:p>
          </table:table-cell>
          <table:table-cell office:value-type="float" office:value="11" table:style-name="ce44">
            <text:p>1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109" table:style-name="ce12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9" table:style-name="ce12">
            <text:p>199</text:p>
          </table:table-cell>
          <table:table-cell office:value-type="float" office:value="182" table:style-name="ce18">
            <text:p>182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57386.4" table:style-name="ce13">
            <text:p>457,386.40</text:p>
          </table:table-cell>
          <table:table-cell office:value-type="float" office:value="454626.69" table:style-name="ce19">
            <text:p>454,626.69</text:p>
          </table:table-cell>
          <table:table-cell office:value-type="float" office:value="23525.58" table:style-name="ce19">
            <text:p>23,525.58</text:p>
          </table:table-cell>
          <table:table-cell office:value-type="float" office:value="42386.92" table:style-name="ce19">
            <text:p>42,386.92</text:p>
          </table:table-cell>
          <table:table-cell office:value-type="float" office:value="123185.96" table:style-name="ce29">
            <text:p>123,185.96</text:p>
          </table:table-cell>
          <table:table-cell office:value-type="float" office:value="29312.65" table:style-name="ce29">
            <text:p>29,312.65</text:p>
          </table:table-cell>
          <table:table-cell office:value-type="float" office:value="236215.58" table:style-name="ce29">
            <text:p>236,215.58</text:p>
          </table:table-cell>
          <table:table-cell office:value-type="float" office:value="2759.71" table:style-name="ce29">
            <text:p>2,759.71</text:p>
          </table:table-cell>
          <table:table-cell office:value-type="float" office:value="1858.1" table:style-name="ce29">
            <text:p>1,858.10</text:p>
          </table:table-cell>
          <table:table-cell office:value-type="float" office:value="33.79" table:style-name="ce29">
            <text:p>33.79</text:p>
          </table:table-cell>
          <table:table-cell office:value-type="float" office:value="867.82" table:style-name="ce29">
            <text:p>867.8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68" table:style-name="ce12">
            <text:p>68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4" table:style-name="ce12">
            <text:p>144</text:p>
          </table:table-cell>
          <table:table-cell office:value-type="float" office:value="115" table:style-name="ce18">
            <text:p>115</text:p>
          </table:table-cell>
          <table:table-cell office:value-type="float" office:value="41" table:style-name="ce18">
            <text:p>41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6603.36" table:style-name="ce13">
            <text:p>656,603.36</text:p>
          </table:table-cell>
          <table:table-cell office:value-type="float" office:value="650887.37" table:style-name="ce19">
            <text:p>650,887.37</text:p>
          </table:table-cell>
          <table:table-cell office:value-type="float" office:value="61741.53" table:style-name="ce19">
            <text:p>61,741.53</text:p>
          </table:table-cell>
          <table:table-cell office:value-type="float" office:value="27813.27" table:style-name="ce19">
            <text:p>27,813.27</text:p>
          </table:table-cell>
          <table:table-cell office:value-type="float" office:value="60228.800000000003" table:style-name="ce29">
            <text:p>60,228.80</text:p>
          </table:table-cell>
          <table:table-cell office:value-type="float" office:value="116097.86" table:style-name="ce29">
            <text:p>116,097.86</text:p>
          </table:table-cell>
          <table:table-cell office:value-type="float" office:value="385005.91" table:style-name="ce29">
            <text:p>385,005.91</text:p>
          </table:table-cell>
          <table:table-cell office:value-type="float" office:value="5715.99" table:style-name="ce29">
            <text:p>5,715.99</text:p>
          </table:table-cell>
          <table:table-cell office:value-type="float" office:value="2157.34" table:style-name="ce29">
            <text:p>2,157.34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558.65" table:style-name="ce29">
            <text:p>3,558.6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513.06" table:style-name="ce13">
            <text:p>59,513.06</text:p>
          </table:table-cell>
          <table:table-cell office:value-type="float" office:value="59172.88" table:style-name="ce19">
            <text:p>59,172.88</text:p>
          </table:table-cell>
          <table:table-cell office:value-type="float" office:value="542.94000000000005" table:style-name="ce19">
            <text:p>542.9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2378.94" table:style-name="ce19">
            <text:p>12,378.94</text:p>
          </table:table-cell>
          <table:table-cell office:value-type="float" office:value="45793" table:style-name="ce19">
            <text:p>45,793.00</text:p>
          </table:table-cell>
          <table:table-cell office:value-type="float" office:value="458" table:style-name="ce19">
            <text:p>458.00</text:p>
          </table:table-cell>
          <table:table-cell office:value-type="float" office:value="340.18" table:style-name="ce19">
            <text:p>340.18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40.18" table:style-name="ce19">
            <text:p>340.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2890.28999999998" table:style-name="ce13">
            <text:p>292,890.29</text:p>
          </table:table-cell>
          <table:table-cell office:value-type="float" office:value="292295.59000000003" table:style-name="ce19">
            <text:p>292,295.59</text:p>
          </table:table-cell>
          <table:table-cell office:value-type="float" office:value="167316.32" table:style-name="ce19">
            <text:p>167,316.3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3360.27" table:style-name="ce29">
            <text:p>13,360.27</text:p>
          </table:table-cell>
          <table:table-cell office:value-type="float" office:value="32971" table:style-name="ce29">
            <text:p>32,971.00</text:p>
          </table:table-cell>
          <table:table-cell office:value-type="float" office:value="78648" table:style-name="ce29">
            <text:p>78,648.00</text:p>
          </table:table-cell>
          <table:table-cell office:value-type="float" office:value="594.70000000000005" table:style-name="ce29">
            <text:p>594.70</text:p>
          </table:table-cell>
          <table:table-cell office:value-type="float" office:value="92.7" table:style-name="ce29">
            <text:p>92.70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2" table:style-name="ce29">
            <text:p>502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507" table:style-name="ce12">
            <text:p>507</text:p>
          </table:table-cell>
          <table:table-cell office:value-type="float" office:value="193" table:style-name="ce18">
            <text:p>193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86" table:style-name="ce18">
            <text:p>86</text:p>
          </table:table-cell>
          <table:table-cell office:value-type="float" office:value="19" table:style-name="ce18">
            <text:p>19</text:p>
          </table:table-cell>
          <table:table-cell office:value-type="float" office:value="42" table:style-name="ce18">
            <text:p>42</text:p>
          </table:table-cell>
          <table:table-cell office:value-type="float" office:value="314" table:style-name="ce18">
            <text:p>314</text:p>
          </table:table-cell>
          <table:table-cell office:value-type="float" office:value="303" table:style-name="ce18">
            <text:p>30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08" table:style-name="ce12">
            <text:p>608</text:p>
          </table:table-cell>
          <table:table-cell office:value-type="float" office:value="513" table:style-name="ce18">
            <text:p>513</text:p>
          </table:table-cell>
          <table:table-cell office:value-type="float" office:value="95" table:style-name="ce44">
            <text:p>9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0" table:style-name="ce14">
            <text:p>730</text:p>
          </table:table-cell>
          <table:table-cell office:value-type="float" office:value="413" table:style-name="ce20">
            <text:p>413</text:p>
          </table:table-cell>
          <table:table-cell office:value-type="float" office:value="96" table:style-name="ce20">
            <text:p>96</text:p>
          </table:table-cell>
          <table:table-cell office:value-type="float" office:value="42" table:style-name="ce20">
            <text:p>42</text:p>
          </table:table-cell>
          <table:table-cell office:value-type="float" office:value="119" table:style-name="ce18">
            <text:p>119</text:p>
          </table:table-cell>
          <table:table-cell office:value-type="float" office:value="47" table:style-name="ce18">
            <text:p>47</text:p>
          </table:table-cell>
          <table:table-cell office:value-type="float" office:value="109" table:style-name="ce18">
            <text:p>109</text:p>
          </table:table-cell>
          <table:table-cell office:value-type="float" office:value="317" table:style-name="ce18">
            <text:p>317</text:p>
          </table:table-cell>
          <table:table-cell office:value-type="float" office:value="304" table:style-name="ce18">
            <text:p>304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71" table:style-name="ce40">
            <text:p>771</text:p>
          </table:table-cell>
          <table:table-cell office:value-type="float" office:value="638" table:style-name="ce20">
            <text:p>638</text:p>
          </table:table-cell>
          <table:table-cell office:value-type="float" office:value="133" table:style-name="ce46">
            <text:p>13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91887.1200000001" table:style-name="ce15">
            <text:p>1,191,887.12</text:p>
          </table:table-cell>
          <table:table-cell office:value-type="float" office:value="340097" table:style-name="ce21">
            <text:p>340,097.00</text:p>
          </table:table-cell>
          <table:table-cell office:value-type="float" office:value="35619.870000000003" table:style-name="ce21">
            <text:p>35,619.87</text:p>
          </table:table-cell>
          <table:table-cell office:value-type="float" office:value="32325.67" table:style-name="ce21">
            <text:p>32,325.67</text:p>
          </table:table-cell>
          <table:table-cell office:value-type="float" office:value="117573.85" table:style-name="ce30">
            <text:p>117,573.85</text:p>
          </table:table-cell>
          <table:table-cell office:value-type="float" office:value="35136.129999999997" table:style-name="ce30">
            <text:p>35,136.13</text:p>
          </table:table-cell>
          <table:table-cell office:value-type="float" office:value="119441.48" table:style-name="ce30">
            <text:p>119,441.48</text:p>
          </table:table-cell>
          <table:table-cell office:value-type="float" office:value="851790.12" table:style-name="ce30">
            <text:p>851,790.12</text:p>
          </table:table-cell>
          <table:table-cell office:value-type="float" office:value="850665.3" table:style-name="ce30">
            <text:p>850,665.30</text:p>
          </table:table-cell>
          <table:table-cell office:value-type="float" office:value="189.77" table:style-name="ce30">
            <text:p>189.77</text:p>
          </table:table-cell>
          <table:table-cell office:value-type="float" office:value="935.05" table:style-name="ce30">
            <text:p>935.0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80" table:style-name="ce41">
            <text:p>780</text:p>
          </table:table-cell>
          <table:table-cell office:value-type="float" office:value="629" table:style-name="ce20">
            <text:p>629</text:p>
          </table:table-cell>
          <table:table-cell office:value-type="float" office:value="151" table:style-name="ce46">
            <text:p>151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土地複丈案件：件數　19,060　件；土地筆數：40,677　筆；面積：　54,712,510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17,125　件；建物棟數：17,778　筆；面積：　64,375,341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核發謄本：件數　63,460　件；張數：84,7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5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5"/>
          <table:covered-table-cell table:number-columns-repeated="16"/>
          <table:table-cell table:number-columns-repeated="16367" table:style-name="ce49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50"/>
        <table:table-column table:style-name="co2" table:default-cell-style-name="ce50"/>
        <table:table-column table:style-name="co6" table:number-columns-repeated="15" table:default-cell-style-name="ce50"/>
        <table:table-column table:style-name="co8" table:number-columns-repeated="16367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060" table:style-name="ce9">
            <text:p>19,060</text:p>
          </table:table-cell>
          <table:table-cell table:style-name="ce1"/>
          <table:table-cell office:value-type="float" office:value="40677" table:style-name="ce9">
            <text:p>40,677</text:p>
          </table:table-cell>
          <table:table-cell office:value-type="float" office:value="54712510.5" table:style-name="ce24">
            <text:p>54,712,510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7125" table:style-name="ce9">
            <text:p>17,125</text:p>
          </table:table-cell>
          <table:table-cell table:style-name="ce1"/>
          <table:table-cell office:value-type="string" table:style-name="ce9">
            <text:p>17,778</text:p>
          </table:table-cell>
          <table:table-cell office:value-type="float" office:value="64375341.359999999" table:style-name="ce24">
            <text:p>64,375,341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60" table:style-name="ce4">
            <text:p>63,460</text:p>
          </table:table-cell>
          <table:table-cell table:style-name="ce1"/>
          <table:table-cell office:value-type="float" office:value="84739" table:style-name="ce4">
            <text:p>84,739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8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8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2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10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3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7"/>
        </table:table-row>
        <table:table-row table:style-name="ro7">
          <table:table-cell office:value-type="string" table:number-columns-spanned="2" table:number-rows-spanned="1" table:style-name="ce10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7"/>
        </table:table-row>
        <table:table-row table:style-name="ro8">
          <table:table-cell office:value-type="string" table:number-columns-spanned="1" table:number-rows-spanned="3" table:style-name="ce110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358" table:style-name="ce11">
            <text:p>358</text:p>
          </table:table-cell>
          <table:table-cell office:value-type="float" office:value="79" table:style-name="ce17">
            <text:p>7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79" table:style-name="ce17">
            <text:p>279</text:p>
          </table:table-cell>
          <table:table-cell office:value-type="float" office:value="271" table:style-name="ce17">
            <text:p>27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 table:style-name="ce4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9" table:style-name="ce12">
            <text:p>429</text:p>
          </table:table-cell>
          <table:table-cell office:value-type="float" office:value="150" table:style-name="ce18">
            <text:p>15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office:value-type="float" office:value="279" table:style-name="ce18">
            <text:p>279</text:p>
          </table:table-cell>
          <table:table-cell office:value-type="float" office:value="271" table:style-name="ce18">
            <text:p>27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49928.78" table:style-name="ce13">
            <text:p>949,928.78</text:p>
          </table:table-cell>
          <table:table-cell office:value-type="float" office:value="109301.7" table:style-name="ce19">
            <text:p>109,301.70</text:p>
          </table:table-cell>
          <table:table-cell office:value-type="float" office:value="13698.35" table:style-name="ce19">
            <text:p>13,698.35</text:p>
          </table:table-cell>
          <table:table-cell office:value-type="float" office:value="7267.42" table:style-name="ce19">
            <text:p>7,267.42</text:p>
          </table:table-cell>
          <table:table-cell office:value-type="float" office:value="55860.76" table:style-name="ce29">
            <text:p>55,860.76</text:p>
          </table:table-cell>
          <table:table-cell office:value-type="float" office:value="13696.84" table:style-name="ce29">
            <text:p>13,696.84</text:p>
          </table:table-cell>
          <table:table-cell office:value-type="float" office:value="18778.330000000002" table:style-name="ce29">
            <text:p>18,778.33</text:p>
          </table:table-cell>
          <table:table-cell office:value-type="float" office:value="840627.08" table:style-name="ce29">
            <text:p>840,627.08</text:p>
          </table:table-cell>
          <table:table-cell office:value-type="float" office:value="839889.15" table:style-name="ce29">
            <text:p>839,889.15</text:p>
          </table:table-cell>
          <table:table-cell office:value-type="float" office:value="189.77" table:style-name="ce29">
            <text:p>189.77</text:p>
          </table:table-cell>
          <table:table-cell office:value-type="float" office:value="548.16" table:style-name="ce29">
            <text:p>548.1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149" table:style-name="ce12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2">
            <text:p>301</text:p>
          </table:table-cell>
          <table:table-cell office:value-type="float" office:value="263" table:style-name="ce18">
            <text:p>263</text:p>
          </table:table-cell>
          <table:table-cell office:value-type="float" office:value="67" table:style-name="ce18">
            <text:p>67</text:p>
          </table:table-cell>
          <table:table-cell office:value-type="float" office:value="28" table:style-name="ce18">
            <text:p>28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72" table:style-name="ce17">
            <text:p>72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958.34" table:style-name="ce13">
            <text:p>241,958.34</text:p>
          </table:table-cell>
          <table:table-cell office:value-type="float" office:value="230795.3" table:style-name="ce19">
            <text:p>230,795.30</text:p>
          </table:table-cell>
          <table:table-cell office:value-type="float" office:value="21921.52" table:style-name="ce19">
            <text:p>21,921.52</text:p>
          </table:table-cell>
          <table:table-cell office:value-type="float" office:value="25058.25" table:style-name="ce19">
            <text:p>25,058.25</text:p>
          </table:table-cell>
          <table:table-cell office:value-type="float" office:value="61713.09" table:style-name="ce29">
            <text:p>61,713.09</text:p>
          </table:table-cell>
          <table:table-cell office:value-type="float" office:value="21439.29" table:style-name="ce29">
            <text:p>21,439.29</text:p>
          </table:table-cell>
          <table:table-cell office:value-type="float" office:value="100663.15" table:style-name="ce29">
            <text:p>100,663.15</text:p>
          </table:table-cell>
          <table:table-cell office:value-type="float" office:value="11163.04" table:style-name="ce29">
            <text:p>11,163.04</text:p>
          </table:table-cell>
          <table:table-cell office:value-type="float" office:value="10776.15" table:style-name="ce29">
            <text:p>10,776.15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86.89" table:style-name="ce29">
            <text:p>386.8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548" table:style-name="ce12">
            <text:p>548</text:p>
          </table:table-cell>
          <table:table-cell office:value-type="float" office:value="346" table:style-name="ce18">
            <text:p>346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45" table:style-name="ce17">
            <text:p>145</text:p>
          </table:table-cell>
          <table:table-cell office:value-type="float" office:value="12" table:style-name="ce17">
            <text:p>12</text:p>
          </table:table-cell>
          <table:table-cell office:value-type="float" office:value="106" table:style-name="ce17">
            <text:p>106</text:p>
          </table:table-cell>
          <table:table-cell office:value-type="float" office:value="202" table:style-name="ce17">
            <text:p>202</text:p>
          </table:table-cell>
          <table:table-cell office:value-type="float" office:value="167" table:style-name="ce17">
            <text:p>167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04" table:style-name="ce11">
            <text:p>604</text:p>
          </table:table-cell>
          <table:table-cell office:value-type="float" office:value="518" table:style-name="ce18">
            <text:p>518</text:p>
          </table:table-cell>
          <table:table-cell office:value-type="float" office:value="86" table:style-name="ce44">
            <text:p>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63" table:style-name="ce12">
            <text:p>963</text:p>
          </table:table-cell>
          <table:table-cell office:value-type="float" office:value="703" table:style-name="ce18">
            <text:p>703</text:p>
          </table:table-cell>
          <table:table-cell office:value-type="float" office:value="197" table:style-name="ce18">
            <text:p>197</text:p>
          </table:table-cell>
          <table:table-cell office:value-type="float" office:value="74" table:style-name="ce18">
            <text:p>74</text:p>
          </table:table-cell>
          <table:table-cell office:value-type="float" office:value="201" table:style-name="ce17">
            <text:p>201</text:p>
          </table:table-cell>
          <table:table-cell office:value-type="float" office:value="24" table:style-name="ce17">
            <text:p>24</text:p>
          </table:table-cell>
          <table:table-cell office:value-type="float" office:value="207" table:style-name="ce17">
            <text:p>207</text:p>
          </table:table-cell>
          <table:table-cell office:value-type="float" office:value="260" table:style-name="ce17">
            <text:p>260</text:p>
          </table:table-cell>
          <table:table-cell office:value-type="float" office:value="167" table:style-name="ce17">
            <text:p>167</text:p>
          </table:table-cell>
          <table:table-cell office:value-type="float" office:value="74" table:style-name="ce17">
            <text:p>7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10" table:style-name="ce11">
            <text:p>710</text:p>
          </table:table-cell>
          <table:table-cell office:value-type="float" office:value="580" table:style-name="ce18">
            <text:p>580</text:p>
          </table:table-cell>
          <table:table-cell office:value-type="float" office:value="130" table:style-name="ce44">
            <text:p>13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48580.59" table:style-name="ce13">
            <text:p>1,948,580.59</text:p>
          </table:table-cell>
          <table:table-cell office:value-type="float" office:value="1207546.05" table:style-name="ce19">
            <text:p>1,207,546.05</text:p>
          </table:table-cell>
          <table:table-cell office:value-type="float" office:value="435035" table:style-name="ce19">
            <text:p>435,035.00</text:p>
          </table:table-cell>
          <table:table-cell office:value-type="float" office:value="202833.5" table:style-name="ce19">
            <text:p>202,833.50</text:p>
          </table:table-cell>
          <table:table-cell office:value-type="float" office:value="218876.83" table:style-name="ce29">
            <text:p>218,876.83</text:p>
          </table:table-cell>
          <table:table-cell office:value-type="float" office:value="23875.68" table:style-name="ce29">
            <text:p>23,875.68</text:p>
          </table:table-cell>
          <table:table-cell office:value-type="float" office:value="326925.03999999998" table:style-name="ce29">
            <text:p>326,925.04</text:p>
          </table:table-cell>
          <table:table-cell office:value-type="float" office:value="741034.54" table:style-name="ce29">
            <text:p>741,034.54</text:p>
          </table:table-cell>
          <table:table-cell office:value-type="float" office:value="526258.74" table:style-name="ce29">
            <text:p>526,258.74</text:p>
          </table:table-cell>
          <table:table-cell office:value-type="float" office:value="201530.86" table:style-name="ce29">
            <text:p>201,530.86</text:p>
          </table:table-cell>
          <table:table-cell office:value-type="float" office:value="13244.94" table:style-name="ce29">
            <text:p>13,244.9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50" table:style-name="ce11">
            <text:p>750</text:p>
          </table:table-cell>
          <table:table-cell office:value-type="float" office:value="604" table:style-name="ce18">
            <text:p>604</text:p>
          </table:table-cell>
          <table:table-cell office:value-type="float" office:value="146" table:style-name="ce44">
            <text:p>14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204" table:style-name="ce12">
            <text:p>204</text:p>
          </table:table-cell>
          <table:table-cell office:value-type="float" office:value="111" table:style-name="ce18">
            <text:p>111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9" table:style-name="ce12">
            <text:p>359</text:p>
          </table:table-cell>
          <table:table-cell office:value-type="float" office:value="211" table:style-name="ce18">
            <text:p>211</text:p>
          </table:table-cell>
          <table:table-cell office:value-type="float" office:value="68" table:style-name="ce18">
            <text:p>68</text:p>
          </table:table-cell>
          <table:table-cell office:value-type="float" office:value="27" table:style-name="ce18">
            <text:p>27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148" table:style-name="ce17">
            <text:p>148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7084.1499999999" table:style-name="ce13">
            <text:p>1,147,084.15</text:p>
          </table:table-cell>
          <table:table-cell office:value-type="float" office:value="541572.9" table:style-name="ce19">
            <text:p>541,572.90</text:p>
          </table:table-cell>
          <table:table-cell office:value-type="float" office:value="157449.76" table:style-name="ce19">
            <text:p>157,449.76</text:p>
          </table:table-cell>
          <table:table-cell office:value-type="float" office:value="154516.04" table:style-name="ce19">
            <text:p>154,516.04</text:p>
          </table:table-cell>
          <table:table-cell office:value-type="float" office:value="28581.96" table:style-name="ce29">
            <text:p>28,581.96</text:p>
          </table:table-cell>
          <table:table-cell office:value-type="float" office:value="14307.33" table:style-name="ce29">
            <text:p>14,307.33</text:p>
          </table:table-cell>
          <table:table-cell office:value-type="float" office:value="186717.81" table:style-name="ce29">
            <text:p>186,717.81</text:p>
          </table:table-cell>
          <table:table-cell office:value-type="float" office:value="605511.25" table:style-name="ce29">
            <text:p>605,511.25</text:p>
          </table:table-cell>
          <table:table-cell office:value-type="float" office:value="414503.49" table:style-name="ce29">
            <text:p>414,503.49</text:p>
          </table:table-cell>
          <table:table-cell office:value-type="float" office:value="190546.22" table:style-name="ce29">
            <text:p>190,546.22</text:p>
          </table:table-cell>
          <table:table-cell office:value-type="float" office:value="461.54" table:style-name="ce29">
            <text:p>461.5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170" table:style-name="ce12">
            <text:p>170</text:p>
          </table:table-cell>
          <table:table-cell office:value-type="float" office:value="128" table:style-name="ce18">
            <text:p>12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4" table:style-name="ce17">
            <text:p>4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2">
            <text:p>301</text:p>
          </table:table-cell>
          <table:table-cell office:value-type="float" office:value="258" table:style-name="ce18">
            <text:p>258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87" table:style-name="ce17">
            <text:p>87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4523.01" table:style-name="ce13">
            <text:p>474,523.01</text:p>
          </table:table-cell>
          <table:table-cell office:value-type="float" office:value="401422.54" table:style-name="ce19">
            <text:p>401,422.54</text:p>
          </table:table-cell>
          <table:table-cell office:value-type="float" office:value="108333.24" table:style-name="ce19">
            <text:p>108,333.24</text:p>
          </table:table-cell>
          <table:table-cell office:value-type="float" office:value="47190.84" table:style-name="ce19">
            <text:p>47,190.84</text:p>
          </table:table-cell>
          <table:table-cell office:value-type="float" office:value="155701.03" table:style-name="ce29">
            <text:p>155,701.03</text:p>
          </table:table-cell>
          <table:table-cell office:value-type="float" office:value="8209.09" table:style-name="ce29">
            <text:p>8,209.09</text:p>
          </table:table-cell>
          <table:table-cell office:value-type="float" office:value="81988.34" table:style-name="ce29">
            <text:p>81,988.34</text:p>
          </table:table-cell>
          <table:table-cell office:value-type="float" office:value="73100.47" table:style-name="ce29">
            <text:p>73,100.47</text:p>
          </table:table-cell>
          <table:table-cell office:value-type="float" office:value="56948.18" table:style-name="ce29">
            <text:p>56,948.18</text:p>
          </table:table-cell>
          <table:table-cell office:value-type="float" office:value="9940.52" table:style-name="ce29">
            <text:p>9,940.52</text:p>
          </table:table-cell>
          <table:table-cell office:value-type="float" office:value="6211.77" table:style-name="ce29">
            <text:p>6,211.7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174" table:style-name="ce12">
            <text:p>174</text:p>
          </table:table-cell>
          <table:table-cell office:value-type="float" office:value="107" table:style-name="ce18">
            <text:p>107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3" table:style-name="ce12">
            <text:p>303</text:p>
          </table:table-cell>
          <table:table-cell office:value-type="float" office:value="234" table:style-name="ce18">
            <text:p>234</text:p>
          </table:table-cell>
          <table:table-cell office:value-type="float" office:value="77" table:style-name="ce18">
            <text:p>77</text:p>
          </table:table-cell>
          <table:table-cell office:value-type="float" office:value="12" table:style-name="ce18">
            <text:p>12</text:p>
          </table:table-cell>
          <table:table-cell office:value-type="float" office:value="75" table:style-name="ce17">
            <text:p>75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6973.43" table:style-name="ce13">
            <text:p>326,973.43</text:p>
          </table:table-cell>
          <table:table-cell office:value-type="float" office:value="264550.61" table:style-name="ce19">
            <text:p>264,550.61</text:p>
          </table:table-cell>
          <table:table-cell office:value-type="float" office:value="169252" table:style-name="ce19">
            <text:p>169,252.00</text:p>
          </table:table-cell>
          <table:table-cell office:value-type="float" office:value="1126.6199999999999" table:style-name="ce19">
            <text:p>1,126.62</text:p>
          </table:table-cell>
          <table:table-cell office:value-type="float" office:value="34593.839999999997" table:style-name="ce29">
            <text:p>34,593.84</text:p>
          </table:table-cell>
          <table:table-cell office:value-type="float" office:value="1359.26" table:style-name="ce29">
            <text:p>1,359.26</text:p>
          </table:table-cell>
          <table:table-cell office:value-type="float" office:value="58218.89" table:style-name="ce29">
            <text:p>58,218.89</text:p>
          </table:table-cell>
          <table:table-cell office:value-type="float" office:value="62422.82" table:style-name="ce29">
            <text:p>62,422.82</text:p>
          </table:table-cell>
          <table:table-cell office:value-type="float" office:value="54807.07" table:style-name="ce29">
            <text:p>54,807.07</text:p>
          </table:table-cell>
          <table:table-cell office:value-type="float" office:value="1044.1199999999999" table:style-name="ce29">
            <text:p>1,044.12</text:p>
          </table:table-cell>
          <table:table-cell office:value-type="float" office:value="6571.63" table:style-name="ce29">
            <text:p>6,571.6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330" table:style-name="ce12">
            <text:p>330</text:p>
          </table:table-cell>
          <table:table-cell office:value-type="float" office:value="150" table:style-name="ce18">
            <text:p>15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7">
            <text:p>7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0" table:style-name="ce17">
            <text:p>180</text:p>
          </table:table-cell>
          <table:table-cell office:value-type="float" office:value="166" table:style-name="ce17">
            <text:p>16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7" table:style-name="ce11">
            <text:p>427</text:p>
          </table:table-cell>
          <table:table-cell office:value-type="float" office:value="378" table:style-name="ce18">
            <text:p>378</text:p>
          </table:table-cell>
          <table:table-cell office:value-type="float" office:value="49" table:style-name="ce44">
            <text:p>4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4" table:style-name="ce12">
            <text:p>434</text:p>
          </table:table-cell>
          <table:table-cell office:value-type="float" office:value="250" table:style-name="ce18">
            <text:p>25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09" table:style-name="ce18">
            <text:p>109</text:p>
          </table:table-cell>
          <table:table-cell office:value-type="float" office:value="61" table:style-name="ce18">
            <text:p>61</text:p>
          </table:table-cell>
          <table:table-cell office:value-type="float" office:value="26" table:style-name="ce18">
            <text:p>26</text:p>
          </table:table-cell>
          <table:table-cell office:value-type="float" office:value="184" table:style-name="ce18">
            <text:p>184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99" table:style-name="ce12">
            <text:p>599</text:p>
          </table:table-cell>
          <table:table-cell office:value-type="float" office:value="536" table:style-name="ce18">
            <text:p>536</text:p>
          </table:table-cell>
          <table:table-cell office:value-type="float" office:value="63" table:style-name="ce44">
            <text:p>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9587.98" table:style-name="ce13">
            <text:p>509,587.98</text:p>
          </table:table-cell>
          <table:table-cell office:value-type="float" office:value="475040.02" table:style-name="ce19">
            <text:p>475,040.02</text:p>
          </table:table-cell>
          <table:table-cell office:value-type="float" office:value="82246.490000000005" table:style-name="ce19">
            <text:p>82,246.49</text:p>
          </table:table-cell>
          <table:table-cell office:value-type="float" office:value="29726.05" table:style-name="ce19">
            <text:p>29,726.05</text:p>
          </table:table-cell>
          <table:table-cell office:value-type="float" office:value="109991.44" table:style-name="ce29">
            <text:p>109,991.44</text:p>
          </table:table-cell>
          <table:table-cell office:value-type="float" office:value="161770.75" table:style-name="ce29">
            <text:p>161,770.75</text:p>
          </table:table-cell>
          <table:table-cell office:value-type="float" office:value="91305.29" table:style-name="ce29">
            <text:p>91,305.29</text:p>
          </table:table-cell>
          <table:table-cell office:value-type="float" office:value="34547.96" table:style-name="ce29">
            <text:p>34,547.96</text:p>
          </table:table-cell>
          <table:table-cell office:value-type="float" office:value="13266.64" table:style-name="ce29">
            <text:p>13,266.64</text:p>
          </table:table-cell>
          <table:table-cell office:value-type="float" office:value="10265.51" table:style-name="ce29">
            <text:p>10,265.51</text:p>
          </table:table-cell>
          <table:table-cell office:value-type="float" office:value="11015.81" table:style-name="ce29">
            <text:p>11,015.8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19" table:style-name="ce11">
            <text:p>519</text:p>
          </table:table-cell>
          <table:table-cell office:value-type="float" office:value="455" table:style-name="ce18">
            <text:p>455</text:p>
          </table:table-cell>
          <table:table-cell office:value-type="float" office:value="64" table:style-name="ce44">
            <text:p>6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330" table:style-name="ce12">
            <text:p>330</text:p>
          </table:table-cell>
          <table:table-cell office:value-type="float" office:value="150" table:style-name="ce18">
            <text:p>15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80" table:style-name="ce18">
            <text:p>180</text:p>
          </table:table-cell>
          <table:table-cell office:value-type="float" office:value="166" table:style-name="ce18">
            <text:p>16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4" table:style-name="ce12">
            <text:p>434</text:p>
          </table:table-cell>
          <table:table-cell office:value-type="float" office:value="250" table:style-name="ce18">
            <text:p>25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109" table:style-name="ce17">
            <text:p>109</text:p>
          </table:table-cell>
          <table:table-cell office:value-type="float" office:value="61" table:style-name="ce17">
            <text:p>61</text:p>
          </table:table-cell>
          <table:table-cell office:value-type="float" office:value="26" table:style-name="ce17">
            <text:p>26</text:p>
          </table:table-cell>
          <table:table-cell office:value-type="float" office:value="184" table:style-name="ce17">
            <text:p>184</text:p>
          </table:table-cell>
          <table:table-cell office:value-type="float" office:value="166" table:style-name="ce17">
            <text:p>16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9587.98" table:style-name="ce13">
            <text:p>509,587.98</text:p>
          </table:table-cell>
          <table:table-cell office:value-type="float" office:value="475040.02" table:style-name="ce19">
            <text:p>475,040.02</text:p>
          </table:table-cell>
          <table:table-cell office:value-type="float" office:value="82246.490000000005" table:style-name="ce19">
            <text:p>82,246.49</text:p>
          </table:table-cell>
          <table:table-cell office:value-type="float" office:value="29726.05" table:style-name="ce19">
            <text:p>29,726.05</text:p>
          </table:table-cell>
          <table:table-cell office:value-type="float" office:value="109991.44" table:style-name="ce19">
            <text:p>109,991.44</text:p>
          </table:table-cell>
          <table:table-cell office:value-type="float" office:value="161770.75" table:style-name="ce19">
            <text:p>161,770.75</text:p>
          </table:table-cell>
          <table:table-cell office:value-type="float" office:value="91305.29" table:style-name="ce19">
            <text:p>91,305.29</text:p>
          </table:table-cell>
          <table:table-cell office:value-type="float" office:value="34547.96" table:style-name="ce19">
            <text:p>34,547.96</text:p>
          </table:table-cell>
          <table:table-cell office:value-type="float" office:value="13266.64" table:style-name="ce19">
            <text:p>13,266.64</text:p>
          </table:table-cell>
          <table:table-cell office:value-type="float" office:value="10265.51" table:style-name="ce19">
            <text:p>10,265.51</text:p>
          </table:table-cell>
          <table:table-cell office:value-type="float" office:value="11015.81" table:style-name="ce19">
            <text:p>11,015.8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232" table:style-name="ce12">
            <text:p>232</text:p>
          </table:table-cell>
          <table:table-cell office:value-type="float" office:value="136" table:style-name="ce18">
            <text:p>13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6" table:style-name="ce17">
            <text:p>96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71" table:style-name="ce11">
            <text:p>571</text:p>
          </table:table-cell>
          <table:table-cell office:value-type="float" office:value="537" table:style-name="ce18">
            <text:p>537</text:p>
          </table:table-cell>
          <table:table-cell office:value-type="float" office:value="34" table:style-name="ce44">
            <text:p>3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2">
            <text:p>402</text:p>
          </table:table-cell>
          <table:table-cell office:value-type="float" office:value="302" table:style-name="ce18">
            <text:p>302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16" table:style-name="ce18">
            <text:p>116</text:p>
          </table:table-cell>
          <table:table-cell office:value-type="float" office:value="51" table:style-name="ce18">
            <text:p>51</text:p>
          </table:table-cell>
          <table:table-cell office:value-type="float" office:value="82" table:style-name="ce18">
            <text:p>82</text:p>
          </table:table-cell>
          <table:table-cell office:value-type="float" office:value="100" table:style-name="ce18">
            <text:p>100</text:p>
          </table:table-cell>
          <table:table-cell office:value-type="float" office:value="85" table:style-name="ce18">
            <text:p>8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331" table:style-name="ce12">
            <text:p>7,331</text:p>
          </table:table-cell>
          <table:table-cell office:value-type="float" office:value="7231" table:style-name="ce18">
            <text:p>7,231</text:p>
          </table:table-cell>
          <table:table-cell office:value-type="float" office:value="100" table:style-name="ce44">
            <text:p>1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6267.44" table:style-name="ce13">
            <text:p>996,267.44</text:p>
          </table:table-cell>
          <table:table-cell office:value-type="float" office:value="715516.05" table:style-name="ce19">
            <text:p>715,516.05</text:p>
          </table:table-cell>
          <table:table-cell office:value-type="float" office:value="146945.54" table:style-name="ce19">
            <text:p>146,945.54</text:p>
          </table:table-cell>
          <table:table-cell office:value-type="float" office:value="16765.02" table:style-name="ce19">
            <text:p>16,765.02</text:p>
          </table:table-cell>
          <table:table-cell office:value-type="float" office:value="398757.34" table:style-name="ce29">
            <text:p>398,757.34</text:p>
          </table:table-cell>
          <table:table-cell office:value-type="float" office:value="98553.97" table:style-name="ce29">
            <text:p>98,553.97</text:p>
          </table:table-cell>
          <table:table-cell office:value-type="float" office:value="54494.18" table:style-name="ce29">
            <text:p>54,494.18</text:p>
          </table:table-cell>
          <table:table-cell office:value-type="float" office:value="280751.39" table:style-name="ce29">
            <text:p>280,751.39</text:p>
          </table:table-cell>
          <table:table-cell office:value-type="float" office:value="277123.12" table:style-name="ce29">
            <text:p>277,123.12</text:p>
          </table:table-cell>
          <table:table-cell office:value-type="float" office:value="1907.57" table:style-name="ce29">
            <text:p>1,907.57</text:p>
          </table:table-cell>
          <table:table-cell office:value-type="float" office:value="1720.7" table:style-name="ce29">
            <text:p>1,720.7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73" table:style-name="ce11">
            <text:p>773</text:p>
          </table:table-cell>
          <table:table-cell office:value-type="float" office:value="673" table:style-name="ce18">
            <text:p>673</text:p>
          </table:table-cell>
          <table:table-cell office:value-type="float" office:value="100" table:style-name="ce44">
            <text:p>1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107" table:style-name="ce12">
            <text:p>107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6" table:style-name="ce14">
            <text:p>206</text:p>
          </table:table-cell>
          <table:table-cell office:value-type="float" office:value="144" table:style-name="ce20">
            <text:p>144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0804.47999999998" table:style-name="ce15">
            <text:p>350,804.48</text:p>
          </table:table-cell>
          <table:table-cell office:value-type="float" office:value="119901.68" table:style-name="ce21">
            <text:p>119,901.68</text:p>
          </table:table-cell>
          <table:table-cell office:value-type="float" office:value="10454.84" table:style-name="ce21">
            <text:p>10,454.84</text:p>
          </table:table-cell>
          <table:table-cell office:value-type="float" office:value="7205.02" table:style-name="ce21">
            <text:p>7,205.02</text:p>
          </table:table-cell>
          <table:table-cell office:value-type="float" office:value="45043.77" table:style-name="ce30">
            <text:p>45,043.77</text:p>
          </table:table-cell>
          <table:table-cell office:value-type="float" office:value="15150.37" table:style-name="ce30">
            <text:p>15,150.37</text:p>
          </table:table-cell>
          <table:table-cell office:value-type="float" office:value="42047.68" table:style-name="ce30">
            <text:p>42,047.68</text:p>
          </table:table-cell>
          <table:table-cell office:value-type="float" office:value="230902.8" table:style-name="ce30">
            <text:p>230,902.80</text:p>
          </table:table-cell>
          <table:table-cell office:value-type="float" office:value="227599.01" table:style-name="ce30">
            <text:p>227,599.01</text:p>
          </table:table-cell>
          <table:table-cell office:value-type="float" office:value="1798.36" table:style-name="ce30">
            <text:p>1,798.36</text:p>
          </table:table-cell>
          <table:table-cell office:value-type="float" office:value="1505.43" table:style-name="ce30">
            <text:p>1,505.4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土地複丈案件：件數　19,060　件；土地筆數：40,677　筆；面積：　54,712,510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17,125　件；建物棟數：17,778　筆；面積：　64,375,341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核發謄本：件數　63,460　件；張數：84,7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5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5"/>
          <table:covered-table-cell table:number-columns-repeated="16"/>
          <table:table-cell table:number-columns-repeated="16367" table:style-name="ce49"/>
        </table:table-row>
        <table:table-row table:style-name="ro3">
          <table:table-cell table:number-columns-spanned="17" table:number-rows-spanned="1" table:style-name="ce86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1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50"/>
        <table:table-column table:style-name="co2" table:default-cell-style-name="ce50"/>
        <table:table-column table:style-name="co6" table:number-columns-repeated="15" table:default-cell-style-name="ce50"/>
        <table:table-column table:style-name="co8" table:number-columns-repeated="16367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17日 10:28:13 印製</text:p>
          </table:table-cell>
          <table:table-cell office:value-type="string" table:style-name="ce56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060" table:style-name="ce9">
            <text:p>19,060</text:p>
          </table:table-cell>
          <table:table-cell table:style-name="ce1"/>
          <table:table-cell office:value-type="float" office:value="40677" table:style-name="ce9">
            <text:p>40,677</text:p>
          </table:table-cell>
          <table:table-cell office:value-type="float" office:value="54712510.5" table:style-name="ce24">
            <text:p>54,712,510.5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7125" table:style-name="ce9">
            <text:p>17,125</text:p>
          </table:table-cell>
          <table:table-cell table:style-name="ce1"/>
          <table:table-cell office:value-type="string" table:style-name="ce9">
            <text:p>17,778</text:p>
          </table:table-cell>
          <table:table-cell office:value-type="float" office:value="64375341.359999999" table:style-name="ce24">
            <text:p>64,375,341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3460" table:style-name="ce4">
            <text:p>63,460</text:p>
          </table:table-cell>
          <table:table-cell table:style-name="ce1"/>
          <table:table-cell office:value-type="float" office:value="84739" table:style-name="ce4">
            <text:p>84,739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8">
            <text:p>臺中市政府(地政局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8">
            <text:p>1124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2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10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3">
            <text:p>工作項目</text:p>
          </table:table-cell>
          <table:covered-table-cell/>
          <table:table-cell office:value-type="string" table:number-columns-spanned="1" table:number-rows-spanned="2" table:style-name="ce112">
            <text:p>合計</text:p>
          </table:table-cell>
          <table:table-cell office:value-type="string" table:number-columns-spanned="6" table:number-rows-spanned="1" table:style-name="ce11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4">
            <text:p>地目變更</text:p>
          </table:table-cell>
          <table:table-cell office:value-type="string" table:number-columns-spanned="3" table:number-rows-spanned="1" table:style-name="ce87">
            <text:p>謄本</text:p>
          </table:table-cell>
          <table:covered-table-cell table:number-columns-repeated="2"/>
          <table:table-cell table:number-columns-repeated="16367" table:style-name="ce47"/>
        </table:table-row>
        <table:table-row table:style-name="ro7">
          <table:table-cell office:value-type="string" table:number-columns-spanned="2" table:number-rows-spanned="1" table:style-name="ce109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1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7"/>
        </table:table-row>
        <table:table-row table:style-name="ro8">
          <table:table-cell office:value-type="string" table:number-columns-spanned="1" table:number-rows-spanned="3" table:style-name="ce110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25" table:style-name="ce11">
            <text:p>125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 table:style-name="ce4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6" table:style-name="ce12">
            <text:p>196</text:p>
          </table:table-cell>
          <table:table-cell office:value-type="float" office:value="158" table:style-name="ce18">
            <text:p>158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74" table:style-name="ce18">
            <text:p>74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5462.96" table:style-name="ce13">
            <text:p>645,462.96</text:p>
          </table:table-cell>
          <table:table-cell office:value-type="float" office:value="595614.37" table:style-name="ce19">
            <text:p>595,614.37</text:p>
          </table:table-cell>
          <table:table-cell office:value-type="float" office:value="136490.70000000001" table:style-name="ce19">
            <text:p>136,490.70</text:p>
          </table:table-cell>
          <table:table-cell office:value-type="float" office:value="9560" table:style-name="ce19">
            <text:p>9,560.00</text:p>
          </table:table-cell>
          <table:table-cell office:value-type="float" office:value="353713.57" table:style-name="ce29">
            <text:p>353,713.57</text:p>
          </table:table-cell>
          <table:table-cell office:value-type="float" office:value="83403.600000000006" table:style-name="ce29">
            <text:p>83,403.60</text:p>
          </table:table-cell>
          <table:table-cell office:value-type="float" office:value="12446.5" table:style-name="ce29">
            <text:p>12,446.50</text:p>
          </table:table-cell>
          <table:table-cell office:value-type="float" office:value="49848.59" table:style-name="ce29">
            <text:p>49,848.59</text:p>
          </table:table-cell>
          <table:table-cell office:value-type="float" office:value="49524.11" table:style-name="ce29">
            <text:p>49,524.11</text:p>
          </table:table-cell>
          <table:table-cell office:value-type="float" office:value="109.21" table:style-name="ce29">
            <text:p>109.21</text:p>
          </table:table-cell>
          <table:table-cell office:value-type="float" office:value="215.27" table:style-name="ce29">
            <text:p>215.2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3"/>
          <table:table-cell table:number-columns-repeated="5" table:style-name="ce66"/>
          <table:table-cell table:style-name="ce68"/>
          <table:table-cell table:style-name="ce70"/>
          <table:table-cell table:style-name="ce64"/>
          <table:table-cell table:style-name="ce75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7"/>
          <table:table-cell table:style-name="ce59"/>
          <table:table-cell table:style-name="ce61"/>
          <table:table-cell table:style-name="ce59"/>
          <table:table-cell table:number-columns-repeated="2" table:style-name="ce64"/>
          <table:table-cell table:number-columns-repeated="5" table:style-name="ce59"/>
          <table:table-cell table:style-name="ce69"/>
          <table:table-cell table:style-name="ce71"/>
          <table:table-cell table:style-name="ce64"/>
          <table:table-cell table:style-name="ce7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4"/>
          <table:table-cell table:number-columns-repeated="5" table:style-name="ce59"/>
          <table:table-cell table:style-name="ce68"/>
          <table:table-cell table:style-name="ce72"/>
          <table:table-cell table:style-name="ce74"/>
          <table:table-cell table:style-name="ce7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8"/>
          <table:table-cell table:style-name="ce60"/>
          <table:table-cell table:style-name="ce62"/>
          <table:table-cell table:style-name="ce60"/>
          <table:table-cell table:number-columns-repeated="2" table:style-name="ce65"/>
          <table:table-cell table:number-columns-repeated="5" table:style-name="ce67"/>
          <table:table-cell table:style-name="ce68"/>
          <table:table-cell table:style-name="ce73"/>
          <table:table-cell table:style-name="ce74"/>
          <table:table-cell table:style-name="ce7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土地複丈案件：件數　19,060　件；土地筆數：40,677　筆；面積：　54,712,510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2">
            <text:p>本年累計辦理建物測量案件：件數　17,125　件；建物棟數：17,778　筆；面積：　64,375,341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3">
            <text:p>本年累計核發謄本：件數　63,460　件；張數：84,73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9"/>
        </table:table-row>
        <table:table-row table:style-name="ro3">
          <table:table-cell office:value-type="string" table:number-columns-spanned="17" table:number-rows-spanned="1" table:style-name="ce8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19"/>中華民國109年11月17日 10:28:13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0"/>
          <table:table-cell table:style-name="ce77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4:08Z</meta:creation-date>
    <dc:date>2020-11-24T05:14:08Z</dc:date>
  </office:meta>
</office:document-meta>
</file>