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55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15" table:default-cell-style-name="ce49"/>
        <table:table-column table:style-name="co4" table:number-columns-repeated="16367" table:default-cell-style-name="ce4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1209" table:style-name="ce9">
            <text:p>21,209</text:p>
          </table:table-cell>
          <table:table-cell table:style-name="ce1"/>
          <table:table-cell office:value-type="float" office:value="44896" table:style-name="ce9">
            <text:p>44,896</text:p>
          </table:table-cell>
          <table:table-cell office:value-type="float" office:value="60747047.560000002" table:style-name="ce24">
            <text:p>60,747,047.5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9295" table:style-name="ce9">
            <text:p>19,295</text:p>
          </table:table-cell>
          <table:table-cell table:style-name="ce1"/>
          <table:table-cell office:value-type="string" table:style-name="ce9">
            <text:p>20,051</text:p>
          </table:table-cell>
          <table:table-cell office:value-type="float" office:value="79994337.010000005" table:style-name="ce24">
            <text:p>79,994,337.0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0078" table:style-name="ce4">
            <text:p>70,078</text:p>
          </table:table-cell>
          <table:table-cell table:style-name="ce1"/>
          <table:table-cell office:value-type="float" office:value="93105" table:style-name="ce4">
            <text:p>93,10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8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10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107">
            <text:p>謄本</text:p>
          </table:table-cell>
          <table:covered-table-cell table:number-columns-repeated="2"/>
          <table:table-cell table:number-columns-repeated="16367" table:style-name="ce46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29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1">
            <text:p>建物測量成果圖</text:p>
          </table:table-cell>
          <table:table-cell table:number-columns-repeated="16367" table:style-name="ce46"/>
        </table:table-row>
        <table:table-row table:style-name="ro8">
          <table:table-cell office:value-type="string" table:number-columns-spanned="1" table:number-rows-spanned="3" table:style-name="ce11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319" table:style-name="ce11">
            <text:p>4,319</text:p>
          </table:table-cell>
          <table:table-cell office:value-type="float" office:value="2149" table:style-name="ce17">
            <text:p>2,149</text:p>
          </table:table-cell>
          <table:table-cell office:value-type="float" office:value="371" table:style-name="ce17">
            <text:p>371</text:p>
          </table:table-cell>
          <table:table-cell office:value-type="float" office:value="150" table:style-name="ce17">
            <text:p>150</text:p>
          </table:table-cell>
          <table:table-cell office:value-type="float" office:value="1061" table:style-name="ce17">
            <text:p>1,061</text:p>
          </table:table-cell>
          <table:table-cell office:value-type="float" office:value="243" table:style-name="ce17">
            <text:p>243</text:p>
          </table:table-cell>
          <table:table-cell office:value-type="float" office:value="324" table:style-name="ce17">
            <text:p>324</text:p>
          </table:table-cell>
          <table:table-cell office:value-type="float" office:value="2170" table:style-name="ce17">
            <text:p>2,170</text:p>
          </table:table-cell>
          <table:table-cell office:value-type="float" office:value="2009" table:style-name="ce17">
            <text:p>2,009</text:p>
          </table:table-cell>
          <table:table-cell office:value-type="float" office:value="67" table:style-name="ce17">
            <text:p>67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618" table:style-name="ce11">
            <text:p>6,618</text:p>
          </table:table-cell>
          <table:table-cell office:value-type="float" office:value="5709" table:style-name="ce17">
            <text:p>5,709</text:p>
          </table:table-cell>
          <table:table-cell office:value-type="float" office:value="909" table:style-name="ce42">
            <text:p>909</text:p>
          </table:table-cell>
          <table:table-cell table:number-columns-repeated="16367" table:style-name="ce4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492" table:style-name="ce12">
            <text:p>6,492</text:p>
          </table:table-cell>
          <table:table-cell office:value-type="float" office:value="4219" table:style-name="ce18">
            <text:p>4,219</text:p>
          </table:table-cell>
          <table:table-cell office:value-type="float" office:value="1181" table:style-name="ce18">
            <text:p>1,181</text:p>
          </table:table-cell>
          <table:table-cell office:value-type="float" office:value="424" table:style-name="ce18">
            <text:p>424</text:p>
          </table:table-cell>
          <table:table-cell office:value-type="float" office:value="1553" table:style-name="ce18">
            <text:p>1,553</text:p>
          </table:table-cell>
          <table:table-cell office:value-type="float" office:value="454" table:style-name="ce18">
            <text:p>454</text:p>
          </table:table-cell>
          <table:table-cell office:value-type="float" office:value="607" table:style-name="ce18">
            <text:p>607</text:p>
          </table:table-cell>
          <table:table-cell office:value-type="float" office:value="2273" table:style-name="ce18">
            <text:p>2,273</text:p>
          </table:table-cell>
          <table:table-cell office:value-type="float" office:value="2091" table:style-name="ce18">
            <text:p>2,091</text:p>
          </table:table-cell>
          <table:table-cell office:value-type="float" office:value="76" table:style-name="ce18">
            <text:p>76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153" table:style-name="ce12">
            <text:p>10,153</text:p>
          </table:table-cell>
          <table:table-cell office:value-type="float" office:value="8700" table:style-name="ce18">
            <text:p>8,700</text:p>
          </table:table-cell>
          <table:table-cell office:value-type="float" office:value="1453" table:style-name="ce43">
            <text:p>1,4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653532.710000001" table:style-name="ce13">
            <text:p>21,653,532.71</text:p>
          </table:table-cell>
          <table:table-cell office:value-type="float" office:value="6034537.0599999996" table:style-name="ce19">
            <text:p>6,034,537.06</text:p>
          </table:table-cell>
          <table:table-cell office:value-type="float" office:value="1266151.0900000001" table:style-name="ce19">
            <text:p>1,266,151.09</text:p>
          </table:table-cell>
          <table:table-cell office:value-type="float" office:value="472076.76" table:style-name="ce19">
            <text:p>472,076.76</text:p>
          </table:table-cell>
          <table:table-cell office:value-type="float" office:value="1305593.72" table:style-name="ce27">
            <text:p>1,305,593.72</text:p>
          </table:table-cell>
          <table:table-cell office:value-type="float" office:value="960045.34" table:style-name="ce27">
            <text:p>960,045.34</text:p>
          </table:table-cell>
          <table:table-cell office:value-type="float" office:value="2030670.15" table:style-name="ce27">
            <text:p>2,030,670.15</text:p>
          </table:table-cell>
          <table:table-cell office:value-type="float" office:value="15618995.65" table:style-name="ce27">
            <text:p>15,618,995.65</text:p>
          </table:table-cell>
          <table:table-cell office:value-type="float" office:value="15431922.5" table:style-name="ce27">
            <text:p>15,431,922.50</text:p>
          </table:table-cell>
          <table:table-cell office:value-type="float" office:value="74427.48" table:style-name="ce27">
            <text:p>74,427.48</text:p>
          </table:table-cell>
          <table:table-cell office:value-type="float" office:value="112645.67" table:style-name="ce27">
            <text:p>112,645.6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366" table:style-name="ce11">
            <text:p>8,366</text:p>
          </table:table-cell>
          <table:table-cell office:value-type="float" office:value="6733" table:style-name="ce18">
            <text:p>6,733</text:p>
          </table:table-cell>
          <table:table-cell office:value-type="float" office:value="1633" table:style-name="ce43">
            <text:p>1,63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503" table:style-name="ce12">
            <text:p>503</text:p>
          </table:table-cell>
          <table:table-cell office:value-type="float" office:value="126" table:style-name="ce18">
            <text:p>126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58" table:style-name="ce17">
            <text:p>5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377" table:style-name="ce17">
            <text:p>377</text:p>
          </table:table-cell>
          <table:table-cell office:value-type="float" office:value="359" table:style-name="ce17">
            <text:p>359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56" table:style-name="ce11">
            <text:p>256</text:p>
          </table:table-cell>
          <table:table-cell office:value-type="float" office:value="191" table:style-name="ce18">
            <text:p>191</text:p>
          </table:table-cell>
          <table:table-cell office:value-type="float" office:value="65" table:style-name="ce43">
            <text:p>6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25" table:style-name="ce12">
            <text:p>625</text:p>
          </table:table-cell>
          <table:table-cell office:value-type="float" office:value="248" table:style-name="ce18">
            <text:p>248</text:p>
          </table:table-cell>
          <table:table-cell office:value-type="float" office:value="18" table:style-name="ce18">
            <text:p>18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7">
            <text:p>84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377" table:style-name="ce17">
            <text:p>377</text:p>
          </table:table-cell>
          <table:table-cell office:value-type="float" office:value="359" table:style-name="ce17">
            <text:p>359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19" table:style-name="ce11">
            <text:p>419</text:p>
          </table:table-cell>
          <table:table-cell office:value-type="float" office:value="233" table:style-name="ce18">
            <text:p>233</text:p>
          </table:table-cell>
          <table:table-cell office:value-type="float" office:value="186" table:style-name="ce43">
            <text:p>18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5882.56" table:style-name="ce13">
            <text:p>285,882.56</text:p>
          </table:table-cell>
          <table:table-cell office:value-type="float" office:value="51870.63" table:style-name="ce19">
            <text:p>51,870.63</text:p>
          </table:table-cell>
          <table:table-cell office:value-type="float" office:value="2653" table:style-name="ce19">
            <text:p>2,653.00</text:p>
          </table:table-cell>
          <table:table-cell office:value-type="float" office:value="13109.18" table:style-name="ce19">
            <text:p>13,109.18</text:p>
          </table:table-cell>
          <table:table-cell office:value-type="float" office:value="16623" table:style-name="ce27">
            <text:p>16,623.00</text:p>
          </table:table-cell>
          <table:table-cell office:value-type="float" office:value="8385" table:style-name="ce27">
            <text:p>8,385.00</text:p>
          </table:table-cell>
          <table:table-cell office:value-type="float" office:value="11100.45" table:style-name="ce27">
            <text:p>11,100.45</text:p>
          </table:table-cell>
          <table:table-cell office:value-type="float" office:value="234011.93" table:style-name="ce27">
            <text:p>234,011.93</text:p>
          </table:table-cell>
          <table:table-cell office:value-type="float" office:value="228405.1" table:style-name="ce27">
            <text:p>228,405.10</text:p>
          </table:table-cell>
          <table:table-cell office:value-type="float" office:value="4867" table:style-name="ce27">
            <text:p>4,867.00</text:p>
          </table:table-cell>
          <table:table-cell office:value-type="float" office:value="739.83" table:style-name="ce27">
            <text:p>739.8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2" table:style-name="ce11">
            <text:p>472</text:p>
          </table:table-cell>
          <table:table-cell office:value-type="float" office:value="256" table:style-name="ce18">
            <text:p>256</text:p>
          </table:table-cell>
          <table:table-cell office:value-type="float" office:value="216" table:style-name="ce43">
            <text:p>21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32" table:style-name="ce13">
            <text:p>2,832.00</text:p>
          </table:table-cell>
          <table:table-cell office:value-type="float" office:value="2686" table:style-name="ce19">
            <text:p>2,686.00</text:p>
          </table:table-cell>
          <table:table-cell office:value-type="float" office:value="206" table:style-name="ce19">
            <text:p>206.00</text:p>
          </table:table-cell>
          <table:table-cell office:value-type="float" office:value="327" table:style-name="ce19">
            <text:p>327.00</text:p>
          </table:table-cell>
          <table:table-cell office:value-type="float" office:value="553" table:style-name="ce27">
            <text:p>553.00</text:p>
          </table:table-cell>
          <table:table-cell office:value-type="float" office:value="909" table:style-name="ce27">
            <text:p>909.00</text:p>
          </table:table-cell>
          <table:table-cell office:value-type="float" office:value="691" table:style-name="ce27">
            <text:p>691.00</text:p>
          </table:table-cell>
          <table:table-cell office:value-type="float" office:value="146" table:style-name="ce27">
            <text:p>146.00</text:p>
          </table:table-cell>
          <table:table-cell office:value-type="float" office:value="73" table:style-name="ce27">
            <text:p>73.00</text:p>
          </table:table-cell>
          <table:table-cell office:value-type="float" office:value="73" table:style-name="ce27">
            <text:p>73.0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6" table:style-name="ce12">
            <text:p>76</text:p>
          </table:table-cell>
          <table:table-cell office:value-type="float" office:value="67" table:style-name="ce18">
            <text:p>67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731.76" table:style-name="ce13">
            <text:p>14,731.76</text:p>
          </table:table-cell>
          <table:table-cell office:value-type="float" office:value="13449.93" table:style-name="ce19">
            <text:p>13,449.93</text:p>
          </table:table-cell>
          <table:table-cell office:value-type="float" office:value="1667" table:style-name="ce19">
            <text:p>1,667.00</text:p>
          </table:table-cell>
          <table:table-cell office:value-type="float" office:value="4530.4799999999996" table:style-name="ce19">
            <text:p>4,530.48</text:p>
          </table:table-cell>
          <table:table-cell office:value-type="float" office:value="4290" table:style-name="ce27">
            <text:p>4,290.00</text:p>
          </table:table-cell>
          <table:table-cell office:value-type="float" office:value="674" table:style-name="ce27">
            <text:p>674.00</text:p>
          </table:table-cell>
          <table:table-cell office:value-type="float" office:value="2288.4499999999998" table:style-name="ce27">
            <text:p>2,288.45</text:p>
          </table:table-cell>
          <table:table-cell office:value-type="float" office:value="1281.83" table:style-name="ce27">
            <text:p>1,281.83</text:p>
          </table:table-cell>
          <table:table-cell office:value-type="float" office:value="746" table:style-name="ce27">
            <text:p>746.00</text:p>
          </table:table-cell>
          <table:table-cell office:value-type="float" office:value="289" table:style-name="ce27">
            <text:p>289.00</text:p>
          </table:table-cell>
          <table:table-cell office:value-type="float" office:value="246.83" table:style-name="ce27">
            <text:p>246.8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336" table:style-name="ce12">
            <text:p>336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93" table:style-name="ce17">
            <text:p>293</text:p>
          </table:table-cell>
          <table:table-cell office:value-type="float" office:value="287" table:style-name="ce17">
            <text:p>28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3" table:style-name="ce12">
            <text:p>383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93" table:style-name="ce17">
            <text:p>293</text:p>
          </table:table-cell>
          <table:table-cell office:value-type="float" office:value="287" table:style-name="ce17">
            <text:p>28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6126.8" table:style-name="ce13">
            <text:p>176,126.80</text:p>
          </table:table-cell>
          <table:table-cell office:value-type="float" office:value="25358.7" table:style-name="ce19">
            <text:p>25,358.70</text:p>
          </table:table-cell>
          <table:table-cell office:value-type="float" office:value="697" table:style-name="ce19">
            <text:p>697.00</text:p>
          </table:table-cell>
          <table:table-cell office:value-type="float" office:value="7685.7" table:style-name="ce19">
            <text:p>7,685.70</text:p>
          </table:table-cell>
          <table:table-cell office:value-type="float" office:value="8867" table:style-name="ce27">
            <text:p>8,867.00</text:p>
          </table:table-cell>
          <table:table-cell office:value-type="float" office:value="5689" table:style-name="ce27">
            <text:p>5,689.00</text:p>
          </table:table-cell>
          <table:table-cell office:value-type="float" office:value="2420" table:style-name="ce27">
            <text:p>2,420.00</text:p>
          </table:table-cell>
          <table:table-cell office:value-type="float" office:value="150768.1" table:style-name="ce27">
            <text:p>150,768.10</text:p>
          </table:table-cell>
          <table:table-cell office:value-type="float" office:value="146751.1" table:style-name="ce27">
            <text:p>146,751.10</text:p>
          </table:table-cell>
          <table:table-cell office:value-type="float" office:value="4017" table:style-name="ce27">
            <text:p>4,017.0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105" table:style-name="ce12">
            <text:p>105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6" table:style-name="ce12">
            <text:p>136</text:p>
          </table:table-cell>
          <table:table-cell office:value-type="float" office:value="63" table:style-name="ce18">
            <text:p>63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2192" table:style-name="ce13">
            <text:p>92,192.00</text:p>
          </table:table-cell>
          <table:table-cell office:value-type="float" office:value="10376" table:style-name="ce19">
            <text:p>10,376.00</text:p>
          </table:table-cell>
          <table:table-cell office:value-type="float" office:value="83" table:style-name="ce19">
            <text:p>83.00</text:p>
          </table:table-cell>
          <table:table-cell office:value-type="float" office:value="566" table:style-name="ce19">
            <text:p>566.00</text:p>
          </table:table-cell>
          <table:table-cell office:value-type="float" office:value="2913" table:style-name="ce27">
            <text:p>2,913.00</text:p>
          </table:table-cell>
          <table:table-cell office:value-type="float" office:value="1113" table:style-name="ce27">
            <text:p>1,113.00</text:p>
          </table:table-cell>
          <table:table-cell office:value-type="float" office:value="5701" table:style-name="ce27">
            <text:p>5,701.00</text:p>
          </table:table-cell>
          <table:table-cell office:value-type="float" office:value="81816" table:style-name="ce27">
            <text:p>81,816.00</text:p>
          </table:table-cell>
          <table:table-cell office:value-type="float" office:value="80835" table:style-name="ce27">
            <text:p>80,835.00</text:p>
          </table:table-cell>
          <table:table-cell office:value-type="float" office:value="488" table:style-name="ce27">
            <text:p>488.00</text:p>
          </table:table-cell>
          <table:table-cell office:value-type="float" office:value="493" table:style-name="ce27">
            <text:p>493.0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660" table:style-name="ce12">
            <text:p>660</text:p>
          </table:table-cell>
          <table:table-cell office:value-type="float" office:value="208" table:style-name="ce18">
            <text:p>208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122" table:style-name="ce17">
            <text:p>122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452" table:style-name="ce17">
            <text:p>452</text:p>
          </table:table-cell>
          <table:table-cell office:value-type="float" office:value="428" table:style-name="ce17">
            <text:p>428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739" table:style-name="ce11">
            <text:p>739</text:p>
          </table:table-cell>
          <table:table-cell office:value-type="float" office:value="568" table:style-name="ce18">
            <text:p>568</text:p>
          </table:table-cell>
          <table:table-cell office:value-type="float" office:value="171" table:style-name="ce43">
            <text:p>17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26" table:style-name="ce12">
            <text:p>826</text:p>
          </table:table-cell>
          <table:table-cell office:value-type="float" office:value="374" table:style-name="ce18">
            <text:p>374</text:p>
          </table:table-cell>
          <table:table-cell office:value-type="float" office:value="101" table:style-name="ce18">
            <text:p>101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56" table:style-name="ce18">
            <text:p>56</text:p>
          </table:table-cell>
          <table:table-cell office:value-type="float" office:value="33" table:style-name="ce18">
            <text:p>33</text:p>
          </table:table-cell>
          <table:table-cell office:value-type="float" office:value="452" table:style-name="ce18">
            <text:p>452</text:p>
          </table:table-cell>
          <table:table-cell office:value-type="float" office:value="428" table:style-name="ce18">
            <text:p>428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54" table:style-name="ce12">
            <text:p>1,254</text:p>
          </table:table-cell>
          <table:table-cell office:value-type="float" office:value="1002" table:style-name="ce18">
            <text:p>1,002</text:p>
          </table:table-cell>
          <table:table-cell office:value-type="float" office:value="252" table:style-name="ce43">
            <text:p>2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09385.6200000001" table:style-name="ce13">
            <text:p>5,709,385.62</text:p>
          </table:table-cell>
          <table:table-cell office:value-type="float" office:value="501665.38" table:style-name="ce19">
            <text:p>501,665.38</text:p>
          </table:table-cell>
          <table:table-cell office:value-type="float" office:value="75557.55" table:style-name="ce19">
            <text:p>75,557.55</text:p>
          </table:table-cell>
          <table:table-cell office:value-type="float" office:value="15741.59" table:style-name="ce19">
            <text:p>15,741.59</text:p>
          </table:table-cell>
          <table:table-cell office:value-type="float" office:value="94093.1" table:style-name="ce27">
            <text:p>94,093.10</text:p>
          </table:table-cell>
          <table:table-cell office:value-type="float" office:value="212756.44" table:style-name="ce27">
            <text:p>212,756.44</text:p>
          </table:table-cell>
          <table:table-cell office:value-type="float" office:value="103516.7" table:style-name="ce27">
            <text:p>103,516.70</text:p>
          </table:table-cell>
          <table:table-cell office:value-type="float" office:value="5207720.24" table:style-name="ce27">
            <text:p>5,207,720.24</text:p>
          </table:table-cell>
          <table:table-cell office:value-type="float" office:value="5166090.6100000003" table:style-name="ce27">
            <text:p>5,166,090.61</text:p>
          </table:table-cell>
          <table:table-cell office:value-type="float" office:value="445" table:style-name="ce27">
            <text:p>445.00</text:p>
          </table:table-cell>
          <table:table-cell office:value-type="float" office:value="41184.629999999997" table:style-name="ce27">
            <text:p>41,184.6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61" table:style-name="ce11">
            <text:p>861</text:p>
          </table:table-cell>
          <table:table-cell office:value-type="float" office:value="607" table:style-name="ce18">
            <text:p>607</text:p>
          </table:table-cell>
          <table:table-cell office:value-type="float" office:value="254" table:style-name="ce43">
            <text:p>25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71" table:style-name="ce12">
            <text:p>71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9" table:style-name="ce12">
            <text:p>109</text:p>
          </table:table-cell>
          <table:table-cell office:value-type="float" office:value="81" table:style-name="ce18">
            <text:p>8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1359.33" table:style-name="ce13">
            <text:p>71,359.33</text:p>
          </table:table-cell>
          <table:table-cell office:value-type="float" office:value="44480.56" table:style-name="ce19">
            <text:p>44,480.56</text:p>
          </table:table-cell>
          <table:table-cell office:value-type="float" office:value="1257" table:style-name="ce19">
            <text:p>1,257.00</text:p>
          </table:table-cell>
          <table:table-cell office:value-type="float" office:value="309" table:style-name="ce19">
            <text:p>309.00</text:p>
          </table:table-cell>
          <table:table-cell office:value-type="float" office:value="13233.56" table:style-name="ce19">
            <text:p>13,233.56</text:p>
          </table:table-cell>
          <table:table-cell office:value-type="float" office:value="29258" table:style-name="ce19">
            <text:p>29,258.00</text:p>
          </table:table-cell>
          <table:table-cell office:value-type="float" office:value="423" table:style-name="ce19">
            <text:p>423.00</text:p>
          </table:table-cell>
          <table:table-cell office:value-type="float" office:value="26878.77" table:style-name="ce19">
            <text:p>26,878.77</text:p>
          </table:table-cell>
          <table:table-cell office:value-type="float" office:value="6728.77" table:style-name="ce19">
            <text:p>6,728.77</text:p>
          </table:table-cell>
          <table:table-cell office:value-type="float" office:value="301" table:style-name="ce19">
            <text:p>301.00</text:p>
          </table:table-cell>
          <table:table-cell office:value-type="float" office:value="19849" table:style-name="ce19">
            <text:p>19,849.0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589" table:style-name="ce12">
            <text:p>589</text:p>
          </table:table-cell>
          <table:table-cell office:value-type="float" office:value="165" table:style-name="ce18">
            <text:p>165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97" table:style-name="ce17">
            <text:p>97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424" table:style-name="ce17">
            <text:p>424</text:p>
          </table:table-cell>
          <table:table-cell office:value-type="float" office:value="415" table:style-name="ce17">
            <text:p>41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17" table:style-name="ce12">
            <text:p>717</text:p>
          </table:table-cell>
          <table:table-cell office:value-type="float" office:value="293" table:style-name="ce18">
            <text:p>293</text:p>
          </table:table-cell>
          <table:table-cell office:value-type="float" office:value="87" table:style-name="ce18">
            <text:p>87</text:p>
          </table:table-cell>
          <table:table-cell office:value-type="float" office:value="11" table:style-name="ce18">
            <text:p>11</text:p>
          </table:table-cell>
          <table:table-cell office:value-type="float" office:value="125" table:style-name="ce18">
            <text:p>125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24" table:style-name="ce18">
            <text:p>424</text:p>
          </table:table-cell>
          <table:table-cell office:value-type="float" office:value="415" table:style-name="ce18">
            <text:p>41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638026.29" table:style-name="ce13">
            <text:p>5,638,026.29</text:p>
          </table:table-cell>
          <table:table-cell office:value-type="float" office:value="457184.82" table:style-name="ce19">
            <text:p>457,184.82</text:p>
          </table:table-cell>
          <table:table-cell office:value-type="float" office:value="74300.55" table:style-name="ce19">
            <text:p>74,300.55</text:p>
          </table:table-cell>
          <table:table-cell office:value-type="float" office:value="15432.59" table:style-name="ce19">
            <text:p>15,432.59</text:p>
          </table:table-cell>
          <table:table-cell office:value-type="float" office:value="80859.539999999994" table:style-name="ce27">
            <text:p>80,859.54</text:p>
          </table:table-cell>
          <table:table-cell office:value-type="float" office:value="183498.44" table:style-name="ce27">
            <text:p>183,498.44</text:p>
          </table:table-cell>
          <table:table-cell office:value-type="float" office:value="103093.7" table:style-name="ce27">
            <text:p>103,093.70</text:p>
          </table:table-cell>
          <table:table-cell office:value-type="float" office:value="5180841.47" table:style-name="ce27">
            <text:p>5,180,841.47</text:p>
          </table:table-cell>
          <table:table-cell office:value-type="float" office:value="5159361.84" table:style-name="ce27">
            <text:p>5,159,361.84</text:p>
          </table:table-cell>
          <table:table-cell office:value-type="float" office:value="144" table:style-name="ce27">
            <text:p>144.00</text:p>
          </table:table-cell>
          <table:table-cell office:value-type="float" office:value="21335.63" table:style-name="ce27">
            <text:p>21,335.6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351" table:style-name="ce12">
            <text:p>351</text:p>
          </table:table-cell>
          <table:table-cell office:value-type="float" office:value="207" table:style-name="ce18">
            <text:p>20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124" table:style-name="ce18">
            <text:p>124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144" table:style-name="ce18">
            <text:p>144</text:p>
          </table:table-cell>
          <table:table-cell office:value-type="float" office:value="133" table:style-name="ce18">
            <text:p>13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74" table:style-name="ce12">
            <text:p>474</text:p>
          </table:table-cell>
          <table:table-cell office:value-type="float" office:value="354" table:style-name="ce18">
            <text:p>354</text:p>
          </table:table-cell>
          <table:table-cell office:value-type="float" office:value="120" table:style-name="ce43">
            <text:p>1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35" table:style-name="ce14">
            <text:p>635</text:p>
          </table:table-cell>
          <table:table-cell office:value-type="float" office:value="483" table:style-name="ce20">
            <text:p>483</text:p>
          </table:table-cell>
          <table:table-cell office:value-type="float" office:value="187" table:style-name="ce20">
            <text:p>187</text:p>
          </table:table-cell>
          <table:table-cell office:value-type="float" office:value="24" table:style-name="ce20">
            <text:p>24</text:p>
          </table:table-cell>
          <table:table-cell office:value-type="float" office:value="176" table:style-name="ce18">
            <text:p>176</text:p>
          </table:table-cell>
          <table:table-cell office:value-type="float" office:value="26" table:style-name="ce18">
            <text:p>26</text:p>
          </table:table-cell>
          <table:table-cell office:value-type="float" office:value="70" table:style-name="ce18">
            <text:p>70</text:p>
          </table:table-cell>
          <table:table-cell office:value-type="float" office:value="152" table:style-name="ce18">
            <text:p>152</text:p>
          </table:table-cell>
          <table:table-cell office:value-type="float" office:value="139" table:style-name="ce18">
            <text:p>13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74" table:style-name="ce38">
            <text:p>574</text:p>
          </table:table-cell>
          <table:table-cell office:value-type="float" office:value="410" table:style-name="ce20">
            <text:p>410</text:p>
          </table:table-cell>
          <table:table-cell office:value-type="float" office:value="164" table:style-name="ce45">
            <text:p>16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32620.79" table:style-name="ce15">
            <text:p>1,232,620.79</text:p>
          </table:table-cell>
          <table:table-cell office:value-type="float" office:value="1131465.68" table:style-name="ce21">
            <text:p>1,131,465.68</text:p>
          </table:table-cell>
          <table:table-cell office:value-type="float" office:value="232119.6" table:style-name="ce21">
            <text:p>232,119.60</text:p>
          </table:table-cell>
          <table:table-cell office:value-type="float" office:value="156093.81" table:style-name="ce21">
            <text:p>156,093.81</text:p>
          </table:table-cell>
          <table:table-cell office:value-type="float" office:value="113395.15" table:style-name="ce28">
            <text:p>113,395.15</text:p>
          </table:table-cell>
          <table:table-cell office:value-type="float" office:value="18468.830000000002" table:style-name="ce28">
            <text:p>18,468.83</text:p>
          </table:table-cell>
          <table:table-cell office:value-type="float" office:value="611388.29" table:style-name="ce28">
            <text:p>611,388.29</text:p>
          </table:table-cell>
          <table:table-cell office:value-type="float" office:value="101155.11" table:style-name="ce28">
            <text:p>101,155.11</text:p>
          </table:table-cell>
          <table:table-cell office:value-type="float" office:value="37437.21" table:style-name="ce28">
            <text:p>37,437.21</text:p>
          </table:table-cell>
          <table:table-cell office:value-type="float" office:value="26391.15" table:style-name="ce28">
            <text:p>26,391.15</text:p>
          </table:table-cell>
          <table:table-cell office:value-type="float" office:value="37326.75" table:style-name="ce28">
            <text:p>37,326.7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64" table:style-name="ce39">
            <text:p>464</text:p>
          </table:table-cell>
          <table:table-cell office:value-type="float" office:value="260" table:style-name="ce20">
            <text:p>260</text:p>
          </table:table-cell>
          <table:table-cell office:value-type="float" office:value="204" table:style-name="ce45">
            <text:p>204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土地複丈案件：件數　21,209　件；土地筆數：44,896　筆；面積：　60,747,047.5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建物測量案件：件數　19,295　件；建物棟數：20,051　筆；面積：　79,994,337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3">
            <text:p>本年累計核發謄本：件數　70,078　件；張數：93,10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9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5"/>
          <table:covered-table-cell table:number-columns-repeated="16"/>
          <table:table-cell table:number-columns-repeated="16367" table:style-name="ce48"/>
        </table:table-row>
        <table:table-row table:style-name="ro3">
          <table:table-cell table:number-columns-spanned="17" table:number-rows-spanned="1" table:style-name="ce106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15" table:default-cell-style-name="ce49"/>
        <table:table-column table:style-name="co4" table:number-columns-repeated="16367" table:default-cell-style-name="ce4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1209" table:style-name="ce9">
            <text:p>21,209</text:p>
          </table:table-cell>
          <table:table-cell table:style-name="ce1"/>
          <table:table-cell office:value-type="float" office:value="44896" table:style-name="ce9">
            <text:p>44,896</text:p>
          </table:table-cell>
          <table:table-cell office:value-type="float" office:value="60747047.560000002" table:style-name="ce24">
            <text:p>60,747,047.5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9295" table:style-name="ce9">
            <text:p>19,295</text:p>
          </table:table-cell>
          <table:table-cell table:style-name="ce1"/>
          <table:table-cell office:value-type="string" table:style-name="ce9">
            <text:p>20,051</text:p>
          </table:table-cell>
          <table:table-cell office:value-type="float" office:value="79994337.010000005" table:style-name="ce24">
            <text:p>79,994,337.0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0078" table:style-name="ce4">
            <text:p>70,078</text:p>
          </table:table-cell>
          <table:table-cell table:style-name="ce1"/>
          <table:table-cell office:value-type="float" office:value="93105" table:style-name="ce4">
            <text:p>93,10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8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10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107">
            <text:p>謄本</text:p>
          </table:table-cell>
          <table:covered-table-cell table:number-columns-repeated="2"/>
          <table:table-cell table:number-columns-repeated="16367" table:style-name="ce46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29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1">
            <text:p>建物測量成果圖</text:p>
          </table:table-cell>
          <table:table-cell table:number-columns-repeated="16367" table:style-name="ce46"/>
        </table:table-row>
        <table:table-row table:style-name="ro8">
          <table:table-cell office:value-type="string" table:number-columns-spanned="1" table:number-rows-spanned="3" table:style-name="ce110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184" table:style-name="ce11">
            <text:p>184</text:p>
          </table:table-cell>
          <table:table-cell office:value-type="float" office:value="127" table:style-name="ce17">
            <text:p>127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 table:style-name="ce4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7" table:style-name="ce12">
            <text:p>387</text:p>
          </table:table-cell>
          <table:table-cell office:value-type="float" office:value="328" table:style-name="ce18">
            <text:p>328</text:p>
          </table:table-cell>
          <table:table-cell office:value-type="float" office:value="152" table:style-name="ce18">
            <text:p>152</text:p>
          </table:table-cell>
          <table:table-cell office:value-type="float" office:value="18" table:style-name="ce18">
            <text:p>18</text:p>
          </table:table-cell>
          <table:table-cell office:value-type="float" office:value="115" table:style-name="ce18">
            <text:p>115</text:p>
          </table:table-cell>
          <table:table-cell office:value-type="float" office:value="10" table:style-name="ce18">
            <text:p>10</text:p>
          </table:table-cell>
          <table:table-cell office:value-type="float" office:value="33" table:style-name="ce18">
            <text:p>33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17366.89" table:style-name="ce13">
            <text:p>717,366.89</text:p>
          </table:table-cell>
          <table:table-cell office:value-type="float" office:value="635502.13" table:style-name="ce19">
            <text:p>635,502.13</text:p>
          </table:table-cell>
          <table:table-cell office:value-type="float" office:value="189303.67999999999" table:style-name="ce19">
            <text:p>189,303.68</text:p>
          </table:table-cell>
          <table:table-cell office:value-type="float" office:value="154557.96" table:style-name="ce19">
            <text:p>154,557.96</text:p>
          </table:table-cell>
          <table:table-cell office:value-type="float" office:value="58595.69" table:style-name="ce27">
            <text:p>58,595.69</text:p>
          </table:table-cell>
          <table:table-cell office:value-type="float" office:value="13663.53" table:style-name="ce27">
            <text:p>13,663.53</text:p>
          </table:table-cell>
          <table:table-cell office:value-type="float" office:value="219381.27" table:style-name="ce27">
            <text:p>219,381.27</text:p>
          </table:table-cell>
          <table:table-cell office:value-type="float" office:value="81864.759999999995" table:style-name="ce27">
            <text:p>81,864.76</text:p>
          </table:table-cell>
          <table:table-cell office:value-type="float" office:value="18875.82" table:style-name="ce27">
            <text:p>18,875.82</text:p>
          </table:table-cell>
          <table:table-cell office:value-type="float" office:value="25866.15" table:style-name="ce27">
            <text:p>25,866.15</text:p>
          </table:table-cell>
          <table:table-cell office:value-type="float" office:value="37122.79" table:style-name="ce27">
            <text:p>37,122.7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167" table:style-name="ce12">
            <text:p>167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48" table:style-name="ce17">
            <text:p>4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8" table:style-name="ce12">
            <text:p>248</text:p>
          </table:table-cell>
          <table:table-cell office:value-type="float" office:value="155" table:style-name="ce18">
            <text:p>155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61" table:style-name="ce17">
            <text:p>61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5253.9" table:style-name="ce13">
            <text:p>515,253.90</text:p>
          </table:table-cell>
          <table:table-cell office:value-type="float" office:value="495963.55" table:style-name="ce19">
            <text:p>495,963.55</text:p>
          </table:table-cell>
          <table:table-cell office:value-type="float" office:value="42815.92" table:style-name="ce19">
            <text:p>42,815.92</text:p>
          </table:table-cell>
          <table:table-cell office:value-type="float" office:value="1535.85" table:style-name="ce19">
            <text:p>1,535.85</text:p>
          </table:table-cell>
          <table:table-cell office:value-type="float" office:value="54799.46" table:style-name="ce27">
            <text:p>54,799.46</text:p>
          </table:table-cell>
          <table:table-cell office:value-type="float" office:value="4805.3" table:style-name="ce27">
            <text:p>4,805.30</text:p>
          </table:table-cell>
          <table:table-cell office:value-type="float" office:value="392007.02" table:style-name="ce27">
            <text:p>392,007.02</text:p>
          </table:table-cell>
          <table:table-cell office:value-type="float" office:value="19290.349999999999" table:style-name="ce27">
            <text:p>19,290.35</text:p>
          </table:table-cell>
          <table:table-cell office:value-type="float" office:value="18561.39" table:style-name="ce27">
            <text:p>18,561.39</text:p>
          </table:table-cell>
          <table:table-cell office:value-type="float" office:value="525" table:style-name="ce27">
            <text:p>525.00</text:p>
          </table:table-cell>
          <table:table-cell office:value-type="float" office:value="203.96" table:style-name="ce27">
            <text:p>203.9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334" table:style-name="ce12">
            <text:p>334</text:p>
          </table:table-cell>
          <table:table-cell office:value-type="float" office:value="276" table:style-name="ce18">
            <text:p>276</text:p>
          </table:table-cell>
          <table:table-cell office:value-type="float" office:value="69" table:style-name="ce18">
            <text:p>69</text:p>
          </table:table-cell>
          <table:table-cell office:value-type="float" office:value="24" table:style-name="ce18">
            <text:p>24</text:p>
          </table:table-cell>
          <table:table-cell office:value-type="float" office:value="130" table:style-name="ce17">
            <text:p>130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128" table:style-name="ce11">
            <text:p>1,128</text:p>
          </table:table-cell>
          <table:table-cell office:value-type="float" office:value="1010" table:style-name="ce18">
            <text:p>1,010</text:p>
          </table:table-cell>
          <table:table-cell office:value-type="float" office:value="118" table:style-name="ce43">
            <text:p>1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39" table:style-name="ce12">
            <text:p>639</text:p>
          </table:table-cell>
          <table:table-cell office:value-type="float" office:value="578" table:style-name="ce18">
            <text:p>578</text:p>
          </table:table-cell>
          <table:table-cell office:value-type="float" office:value="224" table:style-name="ce18">
            <text:p>224</text:p>
          </table:table-cell>
          <table:table-cell office:value-type="float" office:value="93" table:style-name="ce18">
            <text:p>93</text:p>
          </table:table-cell>
          <table:table-cell office:value-type="float" office:value="174" table:style-name="ce17">
            <text:p>174</text:p>
          </table:table-cell>
          <table:table-cell office:value-type="float" office:value="63" table:style-name="ce17">
            <text:p>63</text:p>
          </table:table-cell>
          <table:table-cell office:value-type="float" office:value="24" table:style-name="ce17">
            <text:p>24</text:p>
          </table:table-cell>
          <table:table-cell office:value-type="float" office:value="61" table:style-name="ce17">
            <text:p>61</text:p>
          </table:table-cell>
          <table:table-cell office:value-type="float" office:value="41" table:style-name="ce17">
            <text:p>41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218" table:style-name="ce11">
            <text:p>2,218</text:p>
          </table:table-cell>
          <table:table-cell office:value-type="float" office:value="2056" table:style-name="ce18">
            <text:p>2,056</text:p>
          </table:table-cell>
          <table:table-cell office:value-type="float" office:value="162" table:style-name="ce43">
            <text:p>1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4325.63" table:style-name="ce13">
            <text:p>644,325.63</text:p>
          </table:table-cell>
          <table:table-cell office:value-type="float" office:value="604756.27" table:style-name="ce19">
            <text:p>604,756.27</text:p>
          </table:table-cell>
          <table:table-cell office:value-type="float" office:value="111619.89" table:style-name="ce19">
            <text:p>111,619.89</text:p>
          </table:table-cell>
          <table:table-cell office:value-type="float" office:value="35417.72" table:style-name="ce19">
            <text:p>35,417.72</text:p>
          </table:table-cell>
          <table:table-cell office:value-type="float" office:value="125366.05" table:style-name="ce27">
            <text:p>125,366.05</text:p>
          </table:table-cell>
          <table:table-cell office:value-type="float" office:value="311888.19" table:style-name="ce27">
            <text:p>311,888.19</text:p>
          </table:table-cell>
          <table:table-cell office:value-type="float" office:value="20464.419999999998" table:style-name="ce27">
            <text:p>20,464.42</text:p>
          </table:table-cell>
          <table:table-cell office:value-type="float" office:value="39569.360000000001" table:style-name="ce27">
            <text:p>39,569.36</text:p>
          </table:table-cell>
          <table:table-cell office:value-type="float" office:value="29045.56" table:style-name="ce27">
            <text:p>29,045.56</text:p>
          </table:table-cell>
          <table:table-cell office:value-type="float" office:value="10084.64" table:style-name="ce27">
            <text:p>10,084.64</text:p>
          </table:table-cell>
          <table:table-cell office:value-type="float" office:value="439.16" table:style-name="ce27">
            <text:p>439.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59" table:style-name="ce11">
            <text:p>1,459</text:p>
          </table:table-cell>
          <table:table-cell office:value-type="float" office:value="1238" table:style-name="ce18">
            <text:p>1,238</text:p>
          </table:table-cell>
          <table:table-cell office:value-type="float" office:value="221" table:style-name="ce43">
            <text:p>22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148" table:style-name="ce12">
            <text:p>148</text:p>
          </table:table-cell>
          <table:table-cell office:value-type="float" office:value="112" table:style-name="ce18">
            <text:p>112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0" table:style-name="ce12">
            <text:p>240</text:p>
          </table:table-cell>
          <table:table-cell office:value-type="float" office:value="204" table:style-name="ce18">
            <text:p>204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75" table:style-name="ce17">
            <text:p>75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2188.01" table:style-name="ce13">
            <text:p>302,188.01</text:p>
          </table:table-cell>
          <table:table-cell office:value-type="float" office:value="285969.19" table:style-name="ce19">
            <text:p>285,969.19</text:p>
          </table:table-cell>
          <table:table-cell office:value-type="float" office:value="14674.14" table:style-name="ce19">
            <text:p>14,674.14</text:p>
          </table:table-cell>
          <table:table-cell office:value-type="float" office:value="9476.8700000000008" table:style-name="ce19">
            <text:p>9,476.87</text:p>
          </table:table-cell>
          <table:table-cell office:value-type="float" office:value="31911.759999999998" table:style-name="ce27">
            <text:p>31,911.76</text:p>
          </table:table-cell>
          <table:table-cell office:value-type="float" office:value="226990.75" table:style-name="ce27">
            <text:p>226,990.75</text:p>
          </table:table-cell>
          <table:table-cell office:value-type="float" office:value="2915.67" table:style-name="ce27">
            <text:p>2,915.67</text:p>
          </table:table-cell>
          <table:table-cell office:value-type="float" office:value="16218.82" table:style-name="ce27">
            <text:p>16,218.82</text:p>
          </table:table-cell>
          <table:table-cell office:value-type="float" office:value="7009.5" table:style-name="ce27">
            <text:p>7,009.50</text:p>
          </table:table-cell>
          <table:table-cell office:value-type="float" office:value="9034.2800000000007" table:style-name="ce27">
            <text:p>9,034.28</text:p>
          </table:table-cell>
          <table:table-cell office:value-type="float" office:value="175.04" table:style-name="ce27">
            <text:p>175.0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8">
            <text:p>7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8" table:style-name="ce12">
            <text:p>148</text:p>
          </table:table-cell>
          <table:table-cell office:value-type="float" office:value="132" table:style-name="ce18">
            <text:p>132</text:p>
          </table:table-cell>
          <table:table-cell office:value-type="float" office:value="46" table:style-name="ce18">
            <text:p>46</text:p>
          </table:table-cell>
          <table:table-cell office:value-type="float" office:value="8" table:style-name="ce18">
            <text:p>8</text:p>
          </table:table-cell>
          <table:table-cell office:value-type="float" office:value="50" table:style-name="ce17">
            <text:p>50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8982.67000000001" table:style-name="ce13">
            <text:p>148,982.67</text:p>
          </table:table-cell>
          <table:table-cell office:value-type="float" office:value="133244.34" table:style-name="ce19">
            <text:p>133,244.34</text:p>
          </table:table-cell>
          <table:table-cell office:value-type="float" office:value="52600.97" table:style-name="ce19">
            <text:p>52,600.97</text:p>
          </table:table-cell>
          <table:table-cell office:value-type="float" office:value="17295.759999999998" table:style-name="ce19">
            <text:p>17,295.76</text:p>
          </table:table-cell>
          <table:table-cell office:value-type="float" office:value="39471.93" table:style-name="ce27">
            <text:p>39,471.93</text:p>
          </table:table-cell>
          <table:table-cell office:value-type="float" office:value="18151.240000000002" table:style-name="ce27">
            <text:p>18,151.24</text:p>
          </table:table-cell>
          <table:table-cell office:value-type="float" office:value="5724.44" table:style-name="ce27">
            <text:p>5,724.44</text:p>
          </table:table-cell>
          <table:table-cell office:value-type="float" office:value="15738.33" table:style-name="ce27">
            <text:p>15,738.33</text:p>
          </table:table-cell>
          <table:table-cell office:value-type="float" office:value="14530.59" table:style-name="ce27">
            <text:p>14,530.59</text:p>
          </table:table-cell>
          <table:table-cell office:value-type="float" office:value="1050.3599999999999" table:style-name="ce27">
            <text:p>1,050.36</text:p>
          </table:table-cell>
          <table:table-cell office:value-type="float" office:value="157.38" table:style-name="ce27">
            <text:p>157.3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8">
            <text:p>87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1" table:style-name="ce12">
            <text:p>251</text:p>
          </table:table-cell>
          <table:table-cell office:value-type="float" office:value="242" table:style-name="ce18">
            <text:p>242</text:p>
          </table:table-cell>
          <table:table-cell office:value-type="float" office:value="131" table:style-name="ce18">
            <text:p>131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3154.95" table:style-name="ce13">
            <text:p>193,154.95</text:p>
          </table:table-cell>
          <table:table-cell office:value-type="float" office:value="185542.74" table:style-name="ce19">
            <text:p>185,542.74</text:p>
          </table:table-cell>
          <table:table-cell office:value-type="float" office:value="44344.78" table:style-name="ce19">
            <text:p>44,344.78</text:p>
          </table:table-cell>
          <table:table-cell office:value-type="float" office:value="8645.09" table:style-name="ce19">
            <text:p>8,645.09</text:p>
          </table:table-cell>
          <table:table-cell office:value-type="float" office:value="53982.36" table:style-name="ce27">
            <text:p>53,982.36</text:p>
          </table:table-cell>
          <table:table-cell office:value-type="float" office:value="66746.2" table:style-name="ce27">
            <text:p>66,746.20</text:p>
          </table:table-cell>
          <table:table-cell office:value-type="float" office:value="11824.31" table:style-name="ce27">
            <text:p>11,824.31</text:p>
          </table:table-cell>
          <table:table-cell office:value-type="float" office:value="7612.21" table:style-name="ce27">
            <text:p>7,612.21</text:p>
          </table:table-cell>
          <table:table-cell office:value-type="float" office:value="7505.47" table:style-name="ce27">
            <text:p>7,505.4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6.74" table:style-name="ce27">
            <text:p>106.7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605" table:style-name="ce12">
            <text:p>605</text:p>
          </table:table-cell>
          <table:table-cell office:value-type="float" office:value="287" table:style-name="ce18">
            <text:p>287</text:p>
          </table:table-cell>
          <table:table-cell office:value-type="float" office:value="45" table:style-name="ce18">
            <text:p>45</text:p>
          </table:table-cell>
          <table:table-cell office:value-type="float" office:value="25" table:style-name="ce18">
            <text:p>25</text:p>
          </table:table-cell>
          <table:table-cell office:value-type="float" office:value="157" table:style-name="ce17">
            <text:p>157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318" table:style-name="ce17">
            <text:p>318</text:p>
          </table:table-cell>
          <table:table-cell office:value-type="float" office:value="299" table:style-name="ce17">
            <text:p>299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133" table:style-name="ce11">
            <text:p>1,133</text:p>
          </table:table-cell>
          <table:table-cell office:value-type="float" office:value="1060" table:style-name="ce18">
            <text:p>1,060</text:p>
          </table:table-cell>
          <table:table-cell office:value-type="float" office:value="73" table:style-name="ce43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96" table:style-name="ce12">
            <text:p>896</text:p>
          </table:table-cell>
          <table:table-cell office:value-type="float" office:value="576" table:style-name="ce18">
            <text:p>576</text:p>
          </table:table-cell>
          <table:table-cell office:value-type="float" office:value="176" table:style-name="ce18">
            <text:p>176</text:p>
          </table:table-cell>
          <table:table-cell office:value-type="float" office:value="74" table:style-name="ce18">
            <text:p>74</text:p>
          </table:table-cell>
          <table:table-cell office:value-type="float" office:value="223" table:style-name="ce18">
            <text:p>223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320" table:style-name="ce18">
            <text:p>320</text:p>
          </table:table-cell>
          <table:table-cell office:value-type="float" office:value="299" table:style-name="ce18">
            <text:p>299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05" table:style-name="ce12">
            <text:p>1,605</text:p>
          </table:table-cell>
          <table:table-cell office:value-type="float" office:value="1516" table:style-name="ce18">
            <text:p>1,516</text:p>
          </table:table-cell>
          <table:table-cell office:value-type="float" office:value="89" table:style-name="ce43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5346.03" table:style-name="ce13">
            <text:p>395,346.03</text:p>
          </table:table-cell>
          <table:table-cell office:value-type="float" office:value="336456.88" table:style-name="ce19">
            <text:p>336,456.88</text:p>
          </table:table-cell>
          <table:table-cell office:value-type="float" office:value="48606.47" table:style-name="ce19">
            <text:p>48,606.47</text:p>
          </table:table-cell>
          <table:table-cell office:value-type="float" office:value="53842.31" table:style-name="ce19">
            <text:p>53,842.31</text:p>
          </table:table-cell>
          <table:table-cell office:value-type="float" office:value="179420.26" table:style-name="ce27">
            <text:p>179,420.26</text:p>
          </table:table-cell>
          <table:table-cell office:value-type="float" office:value="22858.28" table:style-name="ce27">
            <text:p>22,858.28</text:p>
          </table:table-cell>
          <table:table-cell office:value-type="float" office:value="31729.56" table:style-name="ce27">
            <text:p>31,729.56</text:p>
          </table:table-cell>
          <table:table-cell office:value-type="float" office:value="58889.15" table:style-name="ce27">
            <text:p>58,889.15</text:p>
          </table:table-cell>
          <table:table-cell office:value-type="float" office:value="49311.199999999997" table:style-name="ce27">
            <text:p>49,311.20</text:p>
          </table:table-cell>
          <table:table-cell office:value-type="float" office:value="1722.68" table:style-name="ce27">
            <text:p>1,722.68</text:p>
          </table:table-cell>
          <table:table-cell office:value-type="float" office:value="7855.27" table:style-name="ce27">
            <text:p>7,855.2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401" table:style-name="ce11">
            <text:p>1,401</text:p>
          </table:table-cell>
          <table:table-cell office:value-type="float" office:value="1304" table:style-name="ce18">
            <text:p>1,304</text:p>
          </table:table-cell>
          <table:table-cell office:value-type="float" office:value="97" table:style-name="ce43">
            <text:p>9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333" table:style-name="ce12">
            <text:p>333</text:p>
          </table:table-cell>
          <table:table-cell office:value-type="float" office:value="103" table:style-name="ce18">
            <text:p>103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46" table:style-name="ce18">
            <text:p>4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30" table:style-name="ce18">
            <text:p>230</text:p>
          </table:table-cell>
          <table:table-cell office:value-type="float" office:value="226" table:style-name="ce18">
            <text:p>22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14" table:style-name="ce12">
            <text:p>414</text:p>
          </table:table-cell>
          <table:table-cell office:value-type="float" office:value="184" table:style-name="ce18">
            <text:p>184</text:p>
          </table:table-cell>
          <table:table-cell office:value-type="float" office:value="57" table:style-name="ce18">
            <text:p>57</text:p>
          </table:table-cell>
          <table:table-cell office:value-type="float" office:value="31" table:style-name="ce18">
            <text:p>31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30" table:style-name="ce17">
            <text:p>230</text:p>
          </table:table-cell>
          <table:table-cell office:value-type="float" office:value="226" table:style-name="ce17">
            <text:p>22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4597.62" table:style-name="ce13">
            <text:p>154,597.62</text:p>
          </table:table-cell>
          <table:table-cell office:value-type="float" office:value="135469.69" table:style-name="ce19">
            <text:p>135,469.69</text:p>
          </table:table-cell>
          <table:table-cell office:value-type="float" office:value="33532.6" table:style-name="ce19">
            <text:p>33,532.60</text:p>
          </table:table-cell>
          <table:table-cell office:value-type="float" office:value="16434.07" table:style-name="ce19">
            <text:p>16,434.07</text:p>
          </table:table-cell>
          <table:table-cell office:value-type="float" office:value="62760.92" table:style-name="ce19">
            <text:p>62,760.92</text:p>
          </table:table-cell>
          <table:table-cell office:value-type="float" office:value="14176.42" table:style-name="ce19">
            <text:p>14,176.42</text:p>
          </table:table-cell>
          <table:table-cell office:value-type="float" office:value="8565.68" table:style-name="ce19">
            <text:p>8,565.68</text:p>
          </table:table-cell>
          <table:table-cell office:value-type="float" office:value="19127.93" table:style-name="ce19">
            <text:p>19,127.93</text:p>
          </table:table-cell>
          <table:table-cell office:value-type="float" office:value="18641.12" table:style-name="ce19">
            <text:p>18,641.12</text:p>
          </table:table-cell>
          <table:table-cell office:value-type="float" office:value="140" table:style-name="ce19">
            <text:p>140.00</text:p>
          </table:table-cell>
          <table:table-cell office:value-type="float" office:value="346.81" table:style-name="ce19">
            <text:p>346.8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187" table:style-name="ce12">
            <text:p>187</text:p>
          </table:table-cell>
          <table:table-cell office:value-type="float" office:value="136" table:style-name="ce18">
            <text:p>136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7" table:style-name="ce17">
            <text:p>7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6" table:style-name="ce12">
            <text:p>346</text:p>
          </table:table-cell>
          <table:table-cell office:value-type="float" office:value="295" table:style-name="ce18">
            <text:p>295</text:p>
          </table:table-cell>
          <table:table-cell office:value-type="float" office:value="106" table:style-name="ce18">
            <text:p>106</text:p>
          </table:table-cell>
          <table:table-cell office:value-type="float" office:value="27" table:style-name="ce18">
            <text:p>27</text:p>
          </table:table-cell>
          <table:table-cell office:value-type="float" office:value="110" table:style-name="ce18">
            <text:p>110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8971.35" table:style-name="ce13">
            <text:p>148,971.35</text:p>
          </table:table-cell>
          <table:table-cell office:value-type="float" office:value="140434.31" table:style-name="ce19">
            <text:p>140,434.31</text:p>
          </table:table-cell>
          <table:table-cell office:value-type="float" office:value="12579.87" table:style-name="ce19">
            <text:p>12,579.87</text:p>
          </table:table-cell>
          <table:table-cell office:value-type="float" office:value="9883.44" table:style-name="ce19">
            <text:p>9,883.44</text:p>
          </table:table-cell>
          <table:table-cell office:value-type="float" office:value="95222.41" table:style-name="ce27">
            <text:p>95,222.41</text:p>
          </table:table-cell>
          <table:table-cell office:value-type="float" office:value="7652.71" table:style-name="ce27">
            <text:p>7,652.71</text:p>
          </table:table-cell>
          <table:table-cell office:value-type="float" office:value="15095.88" table:style-name="ce27">
            <text:p>15,095.88</text:p>
          </table:table-cell>
          <table:table-cell office:value-type="float" office:value="8537.0400000000009" table:style-name="ce27">
            <text:p>8,537.04</text:p>
          </table:table-cell>
          <table:table-cell office:value-type="float" office:value="7180.85" table:style-name="ce27">
            <text:p>7,180.85</text:p>
          </table:table-cell>
          <table:table-cell office:value-type="float" office:value="143.68" table:style-name="ce27">
            <text:p>143.68</text:p>
          </table:table-cell>
          <table:table-cell office:value-type="float" office:value="1212.51" table:style-name="ce27">
            <text:p>1,212.5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85" table:style-name="ce12">
            <text:p>85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6" table:style-name="ce14">
            <text:p>136</text:p>
          </table:table-cell>
          <table:table-cell office:value-type="float" office:value="97" table:style-name="ce20">
            <text:p>97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777.06" table:style-name="ce15">
            <text:p>91,777.06</text:p>
          </table:table-cell>
          <table:table-cell office:value-type="float" office:value="60552.88" table:style-name="ce21">
            <text:p>60,552.88</text:p>
          </table:table-cell>
          <table:table-cell office:value-type="float" office:value="2494" table:style-name="ce21">
            <text:p>2,494.00</text:p>
          </table:table-cell>
          <table:table-cell office:value-type="float" office:value="27524.799999999999" table:style-name="ce21">
            <text:p>27,524.80</text:p>
          </table:table-cell>
          <table:table-cell office:value-type="float" office:value="21436.93" table:style-name="ce28">
            <text:p>21,436.93</text:p>
          </table:table-cell>
          <table:table-cell office:value-type="float" office:value="1029.1500000000001" table:style-name="ce28">
            <text:p>1,029.15</text:p>
          </table:table-cell>
          <table:table-cell office:value-type="float" office:value="8068" table:style-name="ce28">
            <text:p>8,068.00</text:p>
          </table:table-cell>
          <table:table-cell office:value-type="float" office:value="31224.18" table:style-name="ce28">
            <text:p>31,224.18</text:p>
          </table:table-cell>
          <table:table-cell office:value-type="float" office:value="23489.23" table:style-name="ce28">
            <text:p>23,489.23</text:p>
          </table:table-cell>
          <table:table-cell office:value-type="float" office:value="1439" table:style-name="ce28">
            <text:p>1,439.00</text:p>
          </table:table-cell>
          <table:table-cell office:value-type="float" office:value="6295.95" table:style-name="ce28">
            <text:p>6,295.9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土地複丈案件：件數　21,209　件；土地筆數：44,896　筆；面積：　60,747,047.5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建物測量案件：件數　19,295　件；建物棟數：20,051　筆；面積：　79,994,337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3">
            <text:p>本年累計核發謄本：件數　70,078　件；張數：93,10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9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5"/>
          <table:covered-table-cell table:number-columns-repeated="16"/>
          <table:table-cell table:number-columns-repeated="16367" table:style-name="ce48"/>
        </table:table-row>
        <table:table-row table:style-name="ro3">
          <table:table-cell table:number-columns-spanned="17" table:number-rows-spanned="1" table:style-name="ce106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15" table:default-cell-style-name="ce49"/>
        <table:table-column table:style-name="co4" table:number-columns-repeated="16367" table:default-cell-style-name="ce4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1209" table:style-name="ce9">
            <text:p>21,209</text:p>
          </table:table-cell>
          <table:table-cell table:style-name="ce1"/>
          <table:table-cell office:value-type="float" office:value="44896" table:style-name="ce9">
            <text:p>44,896</text:p>
          </table:table-cell>
          <table:table-cell office:value-type="float" office:value="60747047.560000002" table:style-name="ce24">
            <text:p>60,747,047.5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9295" table:style-name="ce9">
            <text:p>19,295</text:p>
          </table:table-cell>
          <table:table-cell table:style-name="ce1"/>
          <table:table-cell office:value-type="string" table:style-name="ce9">
            <text:p>20,051</text:p>
          </table:table-cell>
          <table:table-cell office:value-type="float" office:value="79994337.010000005" table:style-name="ce24">
            <text:p>79,994,337.0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0078" table:style-name="ce4">
            <text:p>70,078</text:p>
          </table:table-cell>
          <table:table-cell table:style-name="ce1"/>
          <table:table-cell office:value-type="float" office:value="93105" table:style-name="ce4">
            <text:p>93,10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8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10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107">
            <text:p>謄本</text:p>
          </table:table-cell>
          <table:covered-table-cell table:number-columns-repeated="2"/>
          <table:table-cell table:number-columns-repeated="16367" table:style-name="ce46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29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1">
            <text:p>建物測量成果圖</text:p>
          </table:table-cell>
          <table:table-cell table:number-columns-repeated="16367" table:style-name="ce46"/>
        </table:table-row>
        <table:table-row table:style-name="ro8">
          <table:table-cell office:value-type="string" table:number-columns-spanned="1" table:number-rows-spanned="3" table:style-name="ce110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227" table:style-name="ce11">
            <text:p>227</text:p>
          </table:table-cell>
          <table:table-cell office:value-type="float" office:value="119" table:style-name="ce17">
            <text:p>11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59" table:style-name="ce17">
            <text:p>59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09" table:style-name="ce11">
            <text:p>409</text:p>
          </table:table-cell>
          <table:table-cell office:value-type="float" office:value="360" table:style-name="ce17">
            <text:p>360</text:p>
          </table:table-cell>
          <table:table-cell office:value-type="float" office:value="49" table:style-name="ce42">
            <text:p>49</text:p>
          </table:table-cell>
          <table:table-cell table:number-columns-repeated="16367" table:style-name="ce4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7" table:style-name="ce12">
            <text:p>397</text:p>
          </table:table-cell>
          <table:table-cell office:value-type="float" office:value="278" table:style-name="ce18">
            <text:p>278</text:p>
          </table:table-cell>
          <table:table-cell office:value-type="float" office:value="95" table:style-name="ce18">
            <text:p>95</text:p>
          </table:table-cell>
          <table:table-cell office:value-type="float" office:value="37" table:style-name="ce18">
            <text:p>37</text:p>
          </table:table-cell>
          <table:table-cell office:value-type="float" office:value="100" table:style-name="ce18">
            <text:p>100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119" table:style-name="ce18">
            <text:p>119</text:p>
          </table:table-cell>
          <table:table-cell office:value-type="float" office:value="109" table:style-name="ce18">
            <text:p>109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17" table:style-name="ce12">
            <text:p>517</text:p>
          </table:table-cell>
          <table:table-cell office:value-type="float" office:value="450" table:style-name="ce18">
            <text:p>450</text:p>
          </table:table-cell>
          <table:table-cell office:value-type="float" office:value="67" table:style-name="ce43">
            <text:p>6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4147.47" table:style-name="ce13">
            <text:p>534,147.47</text:p>
          </table:table-cell>
          <table:table-cell office:value-type="float" office:value="397362.95" table:style-name="ce19">
            <text:p>397,362.95</text:p>
          </table:table-cell>
          <table:table-cell office:value-type="float" office:value="228768" table:style-name="ce19">
            <text:p>228,768.00</text:p>
          </table:table-cell>
          <table:table-cell office:value-type="float" office:value="31150.32" table:style-name="ce19">
            <text:p>31,150.32</text:p>
          </table:table-cell>
          <table:table-cell office:value-type="float" office:value="86248.960000000006" table:style-name="ce27">
            <text:p>86,248.96</text:p>
          </table:table-cell>
          <table:table-cell office:value-type="float" office:value="34317.040000000001" table:style-name="ce27">
            <text:p>34,317.04</text:p>
          </table:table-cell>
          <table:table-cell office:value-type="float" office:value="16878.63" table:style-name="ce27">
            <text:p>16,878.63</text:p>
          </table:table-cell>
          <table:table-cell office:value-type="float" office:value="136784.51999999999" table:style-name="ce27">
            <text:p>136,784.52</text:p>
          </table:table-cell>
          <table:table-cell office:value-type="float" office:value="130473.43" table:style-name="ce27">
            <text:p>130,473.43</text:p>
          </table:table-cell>
          <table:table-cell office:value-type="float" office:value="111.64" table:style-name="ce27">
            <text:p>111.64</text:p>
          </table:table-cell>
          <table:table-cell office:value-type="float" office:value="6199.45" table:style-name="ce27">
            <text:p>6,199.4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64" table:style-name="ce11">
            <text:p>464</text:p>
          </table:table-cell>
          <table:table-cell office:value-type="float" office:value="389" table:style-name="ce18">
            <text:p>389</text:p>
          </table:table-cell>
          <table:table-cell office:value-type="float" office:value="75" table:style-name="ce43">
            <text:p>7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114" table:style-name="ce12">
            <text:p>114</text:p>
          </table:table-cell>
          <table:table-cell office:value-type="float" office:value="58" table:style-name="ce18">
            <text:p>5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6" table:style-name="ce12">
            <text:p>176</text:p>
          </table:table-cell>
          <table:table-cell office:value-type="float" office:value="120" table:style-name="ce18">
            <text:p>120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59" table:style-name="ce17">
            <text:p>59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1922.16" table:style-name="ce13">
            <text:p>121,922.16</text:p>
          </table:table-cell>
          <table:table-cell office:value-type="float" office:value="100584.38" table:style-name="ce19">
            <text:p>100,584.38</text:p>
          </table:table-cell>
          <table:table-cell office:value-type="float" office:value="30629.21" table:style-name="ce19">
            <text:p>30,629.21</text:p>
          </table:table-cell>
          <table:table-cell office:value-type="float" office:value="6495" table:style-name="ce19">
            <text:p>6,495.00</text:p>
          </table:table-cell>
          <table:table-cell office:value-type="float" office:value="30281.73" table:style-name="ce27">
            <text:p>30,281.73</text:p>
          </table:table-cell>
          <table:table-cell office:value-type="float" office:value="28959.49" table:style-name="ce27">
            <text:p>28,959.49</text:p>
          </table:table-cell>
          <table:table-cell office:value-type="float" office:value="4218.95" table:style-name="ce27">
            <text:p>4,218.95</text:p>
          </table:table-cell>
          <table:table-cell office:value-type="float" office:value="21337.78" table:style-name="ce27">
            <text:p>21,337.78</text:p>
          </table:table-cell>
          <table:table-cell office:value-type="float" office:value="15710.91" table:style-name="ce27">
            <text:p>15,710.91</text:p>
          </table:table-cell>
          <table:table-cell office:value-type="float" office:value="111.64" table:style-name="ce27">
            <text:p>111.64</text:p>
          </table:table-cell>
          <table:table-cell office:value-type="float" office:value="5515.23" table:style-name="ce27">
            <text:p>5,515.2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90" table:style-name="ce12">
            <text:p>90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8" table:style-name="ce12">
            <text:p>168</text:p>
          </table:table-cell>
          <table:table-cell office:value-type="float" office:value="110" table:style-name="ce18">
            <text:p>110</text:p>
          </table:table-cell>
          <table:table-cell office:value-type="float" office:value="45" table:style-name="ce18">
            <text:p>45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2595.83" table:style-name="ce13">
            <text:p>392,595.83</text:p>
          </table:table-cell>
          <table:table-cell office:value-type="float" office:value="282271.02" table:style-name="ce19">
            <text:p>282,271.02</text:p>
          </table:table-cell>
          <table:table-cell office:value-type="float" office:value="195985.72" table:style-name="ce19">
            <text:p>195,985.72</text:p>
          </table:table-cell>
          <table:table-cell office:value-type="float" office:value="24492.48" table:style-name="ce19">
            <text:p>24,492.48</text:p>
          </table:table-cell>
          <table:table-cell office:value-type="float" office:value="46447.01" table:style-name="ce27">
            <text:p>46,447.01</text:p>
          </table:table-cell>
          <table:table-cell office:value-type="float" office:value="2686.13" table:style-name="ce27">
            <text:p>2,686.13</text:p>
          </table:table-cell>
          <table:table-cell office:value-type="float" office:value="12659.68" table:style-name="ce27">
            <text:p>12,659.68</text:p>
          </table:table-cell>
          <table:table-cell office:value-type="float" office:value="110324.81" table:style-name="ce27">
            <text:p>110,324.81</text:p>
          </table:table-cell>
          <table:table-cell office:value-type="float" office:value="109916.71" table:style-name="ce27">
            <text:p>109,916.7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08.1" table:style-name="ce27">
            <text:p>408.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8">
            <text:p>48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629.48" table:style-name="ce13">
            <text:p>19,629.48</text:p>
          </table:table-cell>
          <table:table-cell office:value-type="float" office:value="14507.55" table:style-name="ce19">
            <text:p>14,507.55</text:p>
          </table:table-cell>
          <table:table-cell office:value-type="float" office:value="2153.0700000000002" table:style-name="ce19">
            <text:p>2,153.07</text:p>
          </table:table-cell>
          <table:table-cell office:value-type="float" office:value="162.84" table:style-name="ce19">
            <text:p>162.84</text:p>
          </table:table-cell>
          <table:table-cell office:value-type="float" office:value="9520.2199999999993" table:style-name="ce27">
            <text:p>9,520.22</text:p>
          </table:table-cell>
          <table:table-cell office:value-type="float" office:value="2671.42" table:style-name="ce27">
            <text:p>2,671.4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5121.93" table:style-name="ce27">
            <text:p>5,121.93</text:p>
          </table:table-cell>
          <table:table-cell office:value-type="float" office:value="4845.8100000000004" table:style-name="ce27">
            <text:p>4,845.8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76.12" table:style-name="ce27">
            <text:p>276.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243" table:style-name="ce12">
            <text:p>243</text:p>
          </table:table-cell>
          <table:table-cell office:value-type="float" office:value="205" table:style-name="ce18">
            <text:p>205</text:p>
          </table:table-cell>
          <table:table-cell office:value-type="float" office:value="44" table:style-name="ce18">
            <text:p>44</text:p>
          </table:table-cell>
          <table:table-cell office:value-type="float" office:value="18" table:style-name="ce18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43" table:style-name="ce11">
            <text:p>443</text:p>
          </table:table-cell>
          <table:table-cell office:value-type="float" office:value="402" table:style-name="ce18">
            <text:p>402</text:p>
          </table:table-cell>
          <table:table-cell office:value-type="float" office:value="41" table:style-name="ce43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2" table:style-name="ce12">
            <text:p>502</text:p>
          </table:table-cell>
          <table:table-cell office:value-type="float" office:value="415" table:style-name="ce18">
            <text:p>415</text:p>
          </table:table-cell>
          <table:table-cell office:value-type="float" office:value="132" table:style-name="ce18">
            <text:p>132</text:p>
          </table:table-cell>
          <table:table-cell office:value-type="float" office:value="22" table:style-name="ce18">
            <text:p>22</text:p>
          </table:table-cell>
          <table:table-cell office:value-type="float" office:value="96" table:style-name="ce17">
            <text:p>96</text:p>
          </table:table-cell>
          <table:table-cell office:value-type="float" office:value="56" table:style-name="ce17">
            <text:p>56</text:p>
          </table:table-cell>
          <table:table-cell office:value-type="float" office:value="109" table:style-name="ce17">
            <text:p>109</text:p>
          </table:table-cell>
          <table:table-cell office:value-type="float" office:value="87" table:style-name="ce17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87" table:style-name="ce11">
            <text:p>687</text:p>
          </table:table-cell>
          <table:table-cell office:value-type="float" office:value="629" table:style-name="ce18">
            <text:p>629</text:p>
          </table:table-cell>
          <table:table-cell office:value-type="float" office:value="58" table:style-name="ce43">
            <text:p>5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57168.19" table:style-name="ce13">
            <text:p>1,057,168.19</text:p>
          </table:table-cell>
          <table:table-cell office:value-type="float" office:value="1039332.38" table:style-name="ce19">
            <text:p>1,039,332.38</text:p>
          </table:table-cell>
          <table:table-cell office:value-type="float" office:value="193866.59" table:style-name="ce19">
            <text:p>193,866.59</text:p>
          </table:table-cell>
          <table:table-cell office:value-type="float" office:value="67434.740000000005" table:style-name="ce19">
            <text:p>67,434.74</text:p>
          </table:table-cell>
          <table:table-cell office:value-type="float" office:value="227071.21" table:style-name="ce27">
            <text:p>227,071.21</text:p>
          </table:table-cell>
          <table:table-cell office:value-type="float" office:value="164206" table:style-name="ce27">
            <text:p>164,206.00</text:p>
          </table:table-cell>
          <table:table-cell office:value-type="float" office:value="386753.84" table:style-name="ce27">
            <text:p>386,753.84</text:p>
          </table:table-cell>
          <table:table-cell office:value-type="float" office:value="17835.810000000001" table:style-name="ce27">
            <text:p>17,835.81</text:p>
          </table:table-cell>
          <table:table-cell office:value-type="float" office:value="14221.17" table:style-name="ce27">
            <text:p>14,221.17</text:p>
          </table:table-cell>
          <table:table-cell office:value-type="float" office:value="36.869999999999997" table:style-name="ce27">
            <text:p>36.87</text:p>
          </table:table-cell>
          <table:table-cell office:value-type="float" office:value="3577.77" table:style-name="ce27">
            <text:p>3,577.7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99" table:style-name="ce11">
            <text:p>699</text:p>
          </table:table-cell>
          <table:table-cell office:value-type="float" office:value="665" table:style-name="ce18">
            <text:p>665</text:p>
          </table:table-cell>
          <table:table-cell office:value-type="float" office:value="34" table:style-name="ce43">
            <text:p>3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14" table:style-name="ce12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3" table:style-name="ce12">
            <text:p>243</text:p>
          </table:table-cell>
          <table:table-cell office:value-type="float" office:value="230" table:style-name="ce18">
            <text:p>230</text:p>
          </table:table-cell>
          <table:table-cell office:value-type="float" office:value="61" table:style-name="ce18">
            <text:p>61</text:p>
          </table:table-cell>
          <table:table-cell office:value-type="float" office:value="14" table:style-name="ce18">
            <text:p>14</text:p>
          </table:table-cell>
          <table:table-cell office:value-type="float" office:value="56" table:style-name="ce17">
            <text:p>56</text:p>
          </table:table-cell>
          <table:table-cell office:value-type="float" office:value="18" table:style-name="ce17">
            <text:p>18</text:p>
          </table:table-cell>
          <table:table-cell office:value-type="float" office:value="81" table:style-name="ce17">
            <text:p>8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32814.49" table:style-name="ce13">
            <text:p>432,814.49</text:p>
          </table:table-cell>
          <table:table-cell office:value-type="float" office:value="428129.82" table:style-name="ce19">
            <text:p>428,129.82</text:p>
          </table:table-cell>
          <table:table-cell office:value-type="float" office:value="85664.46" table:style-name="ce19">
            <text:p>85,664.46</text:p>
          </table:table-cell>
          <table:table-cell office:value-type="float" office:value="45463.66" table:style-name="ce19">
            <text:p>45,463.66</text:p>
          </table:table-cell>
          <table:table-cell office:value-type="float" office:value="138176.95000000001" table:style-name="ce27">
            <text:p>138,176.95</text:p>
          </table:table-cell>
          <table:table-cell office:value-type="float" office:value="43733.18" table:style-name="ce27">
            <text:p>43,733.18</text:p>
          </table:table-cell>
          <table:table-cell office:value-type="float" office:value="115091.57" table:style-name="ce27">
            <text:p>115,091.57</text:p>
          </table:table-cell>
          <table:table-cell office:value-type="float" office:value="4684.67" table:style-name="ce27">
            <text:p>4,684.67</text:p>
          </table:table-cell>
          <table:table-cell office:value-type="float" office:value="1457.74" table:style-name="ce27">
            <text:p>1,457.74</text:p>
          </table:table-cell>
          <table:table-cell office:value-type="float" office:value="36.869999999999997" table:style-name="ce27">
            <text:p>36.87</text:p>
          </table:table-cell>
          <table:table-cell office:value-type="float" office:value="3190.06" table:style-name="ce27">
            <text:p>3,190.0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8">
            <text:p>58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2" table:style-name="ce12">
            <text:p>172</text:p>
          </table:table-cell>
          <table:table-cell office:value-type="float" office:value="104" table:style-name="ce18">
            <text:p>104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7020.07" table:style-name="ce13">
            <text:p>247,020.07</text:p>
          </table:table-cell>
          <table:table-cell office:value-type="float" office:value="235946.48" table:style-name="ce19">
            <text:p>235,946.48</text:p>
          </table:table-cell>
          <table:table-cell office:value-type="float" office:value="75108.59" table:style-name="ce19">
            <text:p>75,108.59</text:p>
          </table:table-cell>
          <table:table-cell office:value-type="float" office:value="19560.759999999998" table:style-name="ce19">
            <text:p>19,560.76</text:p>
          </table:table-cell>
          <table:table-cell office:value-type="float" office:value="47037.43" table:style-name="ce27">
            <text:p>47,037.43</text:p>
          </table:table-cell>
          <table:table-cell office:value-type="float" office:value="39252.699999999997" table:style-name="ce27">
            <text:p>39,252.70</text:p>
          </table:table-cell>
          <table:table-cell office:value-type="float" office:value="54987" table:style-name="ce27">
            <text:p>54,987.00</text:p>
          </table:table-cell>
          <table:table-cell office:value-type="float" office:value="11073.59" table:style-name="ce27">
            <text:p>11,073.59</text:p>
          </table:table-cell>
          <table:table-cell office:value-type="float" office:value="10932.59" table:style-name="ce27">
            <text:p>10,932.5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41" table:style-name="ce27">
            <text:p>141.0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8">
            <text:p>46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7200.009999999995" table:style-name="ce13">
            <text:p>67,200.01</text:p>
          </table:table-cell>
          <table:table-cell office:value-type="float" office:value="65580.37" table:style-name="ce19">
            <text:p>65,580.37</text:p>
          </table:table-cell>
          <table:table-cell office:value-type="float" office:value="7788.54" table:style-name="ce19">
            <text:p>7,788.54</text:p>
          </table:table-cell>
          <table:table-cell office:value-type="float" office:value="2410.3200000000002" table:style-name="ce19">
            <text:p>2,410.32</text:p>
          </table:table-cell>
          <table:table-cell office:value-type="float" office:value="8182.83" table:style-name="ce19">
            <text:p>8,182.83</text:p>
          </table:table-cell>
          <table:table-cell office:value-type="float" office:value="43760.12" table:style-name="ce19">
            <text:p>43,760.12</text:p>
          </table:table-cell>
          <table:table-cell office:value-type="float" office:value="3438.56" table:style-name="ce19">
            <text:p>3,438.56</text:p>
          </table:table-cell>
          <table:table-cell office:value-type="float" office:value="1619.64" table:style-name="ce19">
            <text:p>1,619.64</text:p>
          </table:table-cell>
          <table:table-cell office:value-type="float" office:value="1501.43" table:style-name="ce19">
            <text:p>1,501.43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18.21" table:style-name="ce19">
            <text:p>118.2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10133.62" table:style-name="ce13">
            <text:p>310,133.62</text:p>
          </table:table-cell>
          <table:table-cell office:value-type="float" office:value="309675.71000000002" table:style-name="ce19">
            <text:p>309,675.71</text:p>
          </table:table-cell>
          <table:table-cell office:value-type="float" office:value="25305" table:style-name="ce19">
            <text:p>25,305.00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33674" table:style-name="ce27">
            <text:p>33,674.00</text:p>
          </table:table-cell>
          <table:table-cell office:value-type="float" office:value="37460" table:style-name="ce27">
            <text:p>37,460.00</text:p>
          </table:table-cell>
          <table:table-cell office:value-type="float" office:value="213236.71" table:style-name="ce27">
            <text:p>213,236.71</text:p>
          </table:table-cell>
          <table:table-cell office:value-type="float" office:value="457.91" table:style-name="ce27">
            <text:p>457.91</text:p>
          </table:table-cell>
          <table:table-cell office:value-type="float" office:value="329.41" table:style-name="ce27">
            <text:p>329.4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28.5" table:style-name="ce27">
            <text:p>128.5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237" table:style-name="ce12">
            <text:p>237</text:p>
          </table:table-cell>
          <table:table-cell office:value-type="float" office:value="197" table:style-name="ce18">
            <text:p>197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94" table:style-name="ce18">
            <text:p>94</text:p>
          </table:table-cell>
          <table:table-cell office:value-type="float" office:value="18" table:style-name="ce18">
            <text:p>18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85" table:style-name="ce12">
            <text:p>485</text:p>
          </table:table-cell>
          <table:table-cell office:value-type="float" office:value="423" table:style-name="ce18">
            <text:p>423</text:p>
          </table:table-cell>
          <table:table-cell office:value-type="float" office:value="62" table:style-name="ce43">
            <text:p>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5" table:style-name="ce14">
            <text:p>405</text:p>
          </table:table-cell>
          <table:table-cell office:value-type="float" office:value="351" table:style-name="ce20">
            <text:p>351</text:p>
          </table:table-cell>
          <table:table-cell office:value-type="float" office:value="90" table:style-name="ce20">
            <text:p>90</text:p>
          </table:table-cell>
          <table:table-cell office:value-type="float" office:value="10" table:style-name="ce20">
            <text:p>10</text:p>
          </table:table-cell>
          <table:table-cell office:value-type="float" office:value="150" table:style-name="ce18">
            <text:p>150</text:p>
          </table:table-cell>
          <table:table-cell office:value-type="float" office:value="20" table:style-name="ce18">
            <text:p>20</text:p>
          </table:table-cell>
          <table:table-cell office:value-type="float" office:value="81" table:style-name="ce18">
            <text:p>81</text:p>
          </table:table-cell>
          <table:table-cell office:value-type="float" office:value="54" table:style-name="ce18">
            <text:p>54</text:p>
          </table:table-cell>
          <table:table-cell office:value-type="float" office:value="38" table:style-name="ce18">
            <text:p>3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799" table:style-name="ce38">
            <text:p>799</text:p>
          </table:table-cell>
          <table:table-cell office:value-type="float" office:value="713" table:style-name="ce20">
            <text:p>713</text:p>
          </table:table-cell>
          <table:table-cell office:value-type="float" office:value="86" table:style-name="ce45">
            <text:p>8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5387.56" table:style-name="ce15">
            <text:p>405,387.56</text:p>
          </table:table-cell>
          <table:table-cell office:value-type="float" office:value="377038.64" table:style-name="ce21">
            <text:p>377,038.64</text:p>
          </table:table-cell>
          <table:table-cell office:value-type="float" office:value="103392.96000000001" table:style-name="ce21">
            <text:p>103,392.96</text:p>
          </table:table-cell>
          <table:table-cell office:value-type="float" office:value="7742.99" table:style-name="ce21">
            <text:p>7,742.99</text:p>
          </table:table-cell>
          <table:table-cell office:value-type="float" office:value="124462.88" table:style-name="ce28">
            <text:p>124,462.88</text:p>
          </table:table-cell>
          <table:table-cell office:value-type="float" office:value="50816.08" table:style-name="ce28">
            <text:p>50,816.08</text:p>
          </table:table-cell>
          <table:table-cell office:value-type="float" office:value="90623.73" table:style-name="ce28">
            <text:p>90,623.73</text:p>
          </table:table-cell>
          <table:table-cell office:value-type="float" office:value="28348.92" table:style-name="ce28">
            <text:p>28,348.92</text:p>
          </table:table-cell>
          <table:table-cell office:value-type="float" office:value="14559.2" table:style-name="ce28">
            <text:p>14,559.20</text:p>
          </table:table-cell>
          <table:table-cell office:value-type="float" office:value="8046.02" table:style-name="ce28">
            <text:p>8,046.02</text:p>
          </table:table-cell>
          <table:table-cell office:value-type="float" office:value="5743.7" table:style-name="ce28">
            <text:p>5,743.7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87" table:style-name="ce39">
            <text:p>587</text:p>
          </table:table-cell>
          <table:table-cell office:value-type="float" office:value="474" table:style-name="ce20">
            <text:p>474</text:p>
          </table:table-cell>
          <table:table-cell office:value-type="float" office:value="113" table:style-name="ce45">
            <text:p>113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土地複丈案件：件數　21,209　件；土地筆數：44,896　筆；面積：　60,747,047.5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建物測量案件：件數　19,295　件；建物棟數：20,051　筆；面積：　79,994,337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3">
            <text:p>本年累計核發謄本：件數　70,078　件；張數：93,10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9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5"/>
          <table:covered-table-cell table:number-columns-repeated="16"/>
          <table:table-cell table:number-columns-repeated="16367" table:style-name="ce48"/>
        </table:table-row>
        <table:table-row table:style-name="ro3">
          <table:table-cell table:number-columns-spanned="17" table:number-rows-spanned="1" table:style-name="ce106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15" table:default-cell-style-name="ce49"/>
        <table:table-column table:style-name="co4" table:number-columns-repeated="16367" table:default-cell-style-name="ce4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1209" table:style-name="ce9">
            <text:p>21,209</text:p>
          </table:table-cell>
          <table:table-cell table:style-name="ce1"/>
          <table:table-cell office:value-type="float" office:value="44896" table:style-name="ce9">
            <text:p>44,896</text:p>
          </table:table-cell>
          <table:table-cell office:value-type="float" office:value="60747047.560000002" table:style-name="ce24">
            <text:p>60,747,047.5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9295" table:style-name="ce9">
            <text:p>19,295</text:p>
          </table:table-cell>
          <table:table-cell table:style-name="ce1"/>
          <table:table-cell office:value-type="string" table:style-name="ce9">
            <text:p>20,051</text:p>
          </table:table-cell>
          <table:table-cell office:value-type="float" office:value="79994337.010000005" table:style-name="ce24">
            <text:p>79,994,337.0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0078" table:style-name="ce4">
            <text:p>70,078</text:p>
          </table:table-cell>
          <table:table-cell table:style-name="ce1"/>
          <table:table-cell office:value-type="float" office:value="93105" table:style-name="ce4">
            <text:p>93,10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8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10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107">
            <text:p>謄本</text:p>
          </table:table-cell>
          <table:covered-table-cell table:number-columns-repeated="2"/>
          <table:table-cell table:number-columns-repeated="16367" table:style-name="ce46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29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1">
            <text:p>建物測量成果圖</text:p>
          </table:table-cell>
          <table:table-cell table:number-columns-repeated="16367" table:style-name="ce46"/>
        </table:table-row>
        <table:table-row table:style-name="ro8">
          <table:table-cell office:value-type="string" table:number-columns-spanned="1" table:number-rows-spanned="3" table:style-name="ce110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106" table:style-name="ce11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 table:style-name="ce4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2" table:style-name="ce12">
            <text:p>182</text:p>
          </table:table-cell>
          <table:table-cell office:value-type="float" office:value="150" table:style-name="ce18">
            <text:p>150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9961.45" table:style-name="ce13">
            <text:p>249,961.45</text:p>
          </table:table-cell>
          <table:table-cell office:value-type="float" office:value="238753.99" table:style-name="ce19">
            <text:p>238,753.99</text:p>
          </table:table-cell>
          <table:table-cell office:value-type="float" office:value="69299.27" table:style-name="ce19">
            <text:p>69,299.27</text:p>
          </table:table-cell>
          <table:table-cell office:value-type="float" office:value="774.1" table:style-name="ce19">
            <text:p>774.10</text:p>
          </table:table-cell>
          <table:table-cell office:value-type="float" office:value="57546.42" table:style-name="ce27">
            <text:p>57,546.42</text:p>
          </table:table-cell>
          <table:table-cell office:value-type="float" office:value="37576.129999999997" table:style-name="ce27">
            <text:p>37,576.13</text:p>
          </table:table-cell>
          <table:table-cell office:value-type="float" office:value="73558.070000000007" table:style-name="ce27">
            <text:p>73,558.07</text:p>
          </table:table-cell>
          <table:table-cell office:value-type="float" office:value="11207.46" table:style-name="ce27">
            <text:p>11,207.46</text:p>
          </table:table-cell>
          <table:table-cell office:value-type="float" office:value="5920.24" table:style-name="ce27">
            <text:p>5,920.24</text:p>
          </table:table-cell>
          <table:table-cell office:value-type="float" office:value="166.02" table:style-name="ce27">
            <text:p>166.02</text:p>
          </table:table-cell>
          <table:table-cell office:value-type="float" office:value="5121.2" table:style-name="ce27">
            <text:p>5,121.2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31" table:style-name="ce12">
            <text:p>131</text:p>
          </table:table-cell>
          <table:table-cell office:value-type="float" office:value="111" table:style-name="ce18">
            <text:p>111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3" table:style-name="ce12">
            <text:p>223</text:p>
          </table:table-cell>
          <table:table-cell office:value-type="float" office:value="201" table:style-name="ce18">
            <text:p>201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90" table:style-name="ce17">
            <text:p>90</text:p>
          </table:table-cell>
          <table:table-cell office:value-type="float" office:value="16" table:style-name="ce17">
            <text:p>16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5426.10999999999" table:style-name="ce13">
            <text:p>155,426.11</text:p>
          </table:table-cell>
          <table:table-cell office:value-type="float" office:value="138284.65" table:style-name="ce19">
            <text:p>138,284.65</text:p>
          </table:table-cell>
          <table:table-cell office:value-type="float" office:value="34093.69" table:style-name="ce19">
            <text:p>34,093.69</text:p>
          </table:table-cell>
          <table:table-cell office:value-type="float" office:value="6968.89" table:style-name="ce19">
            <text:p>6,968.89</text:p>
          </table:table-cell>
          <table:table-cell office:value-type="float" office:value="66916.460000000006" table:style-name="ce27">
            <text:p>66,916.46</text:p>
          </table:table-cell>
          <table:table-cell office:value-type="float" office:value="13239.95" table:style-name="ce27">
            <text:p>13,239.95</text:p>
          </table:table-cell>
          <table:table-cell office:value-type="float" office:value="17065.66" table:style-name="ce27">
            <text:p>17,065.66</text:p>
          </table:table-cell>
          <table:table-cell office:value-type="float" office:value="17141.46" table:style-name="ce27">
            <text:p>17,141.46</text:p>
          </table:table-cell>
          <table:table-cell office:value-type="float" office:value="8638.9599999999991" table:style-name="ce27">
            <text:p>8,638.96</text:p>
          </table:table-cell>
          <table:table-cell office:value-type="float" office:value="7880" table:style-name="ce27">
            <text:p>7,880.00</text:p>
          </table:table-cell>
          <table:table-cell office:value-type="float" office:value="622.5" table:style-name="ce27">
            <text:p>622.5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698" table:style-name="ce12">
            <text:p>698</text:p>
          </table:table-cell>
          <table:table-cell office:value-type="float" office:value="293" table:style-name="ce18">
            <text:p>293</text:p>
          </table:table-cell>
          <table:table-cell office:value-type="float" office:value="45" table:style-name="ce18">
            <text:p>45</text:p>
          </table:table-cell>
          <table:table-cell office:value-type="float" office:value="12" table:style-name="ce18">
            <text:p>12</text:p>
          </table:table-cell>
          <table:table-cell office:value-type="float" office:value="133" table:style-name="ce17">
            <text:p>133</text:p>
          </table:table-cell>
          <table:table-cell office:value-type="float" office:value="14" table:style-name="ce17">
            <text:p>14</text:p>
          </table:table-cell>
          <table:table-cell office:value-type="float" office:value="89" table:style-name="ce17">
            <text:p>89</text:p>
          </table:table-cell>
          <table:table-cell office:value-type="float" office:value="405" table:style-name="ce17">
            <text:p>405</text:p>
          </table:table-cell>
          <table:table-cell office:value-type="float" office:value="385" table:style-name="ce17">
            <text:p>38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98" table:style-name="ce11">
            <text:p>598</text:p>
          </table:table-cell>
          <table:table-cell office:value-type="float" office:value="492" table:style-name="ce18">
            <text:p>492</text:p>
          </table:table-cell>
          <table:table-cell office:value-type="float" office:value="106" table:style-name="ce43">
            <text:p>10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30" table:style-name="ce12">
            <text:p>930</text:p>
          </table:table-cell>
          <table:table-cell office:value-type="float" office:value="523" table:style-name="ce18">
            <text:p>523</text:p>
          </table:table-cell>
          <table:table-cell office:value-type="float" office:value="105" table:style-name="ce18">
            <text:p>105</text:p>
          </table:table-cell>
          <table:table-cell office:value-type="float" office:value="20" table:style-name="ce18">
            <text:p>20</text:p>
          </table:table-cell>
          <table:table-cell office:value-type="float" office:value="226" table:style-name="ce17">
            <text:p>226</text:p>
          </table:table-cell>
          <table:table-cell office:value-type="float" office:value="22" table:style-name="ce17">
            <text:p>22</text:p>
          </table:table-cell>
          <table:table-cell office:value-type="float" office:value="150" table:style-name="ce17">
            <text:p>150</text:p>
          </table:table-cell>
          <table:table-cell office:value-type="float" office:value="407" table:style-name="ce17">
            <text:p>407</text:p>
          </table:table-cell>
          <table:table-cell office:value-type="float" office:value="385" table:style-name="ce17">
            <text:p>38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814" table:style-name="ce11">
            <text:p>814</text:p>
          </table:table-cell>
          <table:table-cell office:value-type="float" office:value="558" table:style-name="ce18">
            <text:p>558</text:p>
          </table:table-cell>
          <table:table-cell office:value-type="float" office:value="256" table:style-name="ce43">
            <text:p>2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946110.3900000006" table:style-name="ce13">
            <text:p>9,946,110.39</text:p>
          </table:table-cell>
          <table:table-cell office:value-type="float" office:value="924244.19" table:style-name="ce19">
            <text:p>924,244.19</text:p>
          </table:table-cell>
          <table:table-cell office:value-type="float" office:value="77262.8" table:style-name="ce19">
            <text:p>77,262.80</text:p>
          </table:table-cell>
          <table:table-cell office:value-type="float" office:value="15755.53" table:style-name="ce19">
            <text:p>15,755.53</text:p>
          </table:table-cell>
          <table:table-cell office:value-type="float" office:value="179634.22" table:style-name="ce27">
            <text:p>179,634.22</text:p>
          </table:table-cell>
          <table:table-cell office:value-type="float" office:value="47549.89" table:style-name="ce27">
            <text:p>47,549.89</text:p>
          </table:table-cell>
          <table:table-cell office:value-type="float" office:value="604041.75" table:style-name="ce27">
            <text:p>604,041.75</text:p>
          </table:table-cell>
          <table:table-cell office:value-type="float" office:value="9021866.1999999993" table:style-name="ce27">
            <text:p>9,021,866.20</text:p>
          </table:table-cell>
          <table:table-cell office:value-type="float" office:value="9013869.8200000003" table:style-name="ce27">
            <text:p>9,013,869.82</text:p>
          </table:table-cell>
          <table:table-cell office:value-type="float" office:value="4939.72" table:style-name="ce27">
            <text:p>4,939.72</text:p>
          </table:table-cell>
          <table:table-cell office:value-type="float" office:value="3056.66" table:style-name="ce27">
            <text:p>3,056.6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65" table:style-name="ce11">
            <text:p>865</text:p>
          </table:table-cell>
          <table:table-cell office:value-type="float" office:value="579" table:style-name="ce18">
            <text:p>579</text:p>
          </table:table-cell>
          <table:table-cell office:value-type="float" office:value="286" table:style-name="ce43">
            <text:p>28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362" table:style-name="ce12">
            <text:p>362</text:p>
          </table:table-cell>
          <table:table-cell office:value-type="float" office:value="89" table:style-name="ce18">
            <text:p>8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273" table:style-name="ce17">
            <text:p>273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2" table:style-name="ce12">
            <text:p>452</text:p>
          </table:table-cell>
          <table:table-cell office:value-type="float" office:value="178" table:style-name="ce18">
            <text:p>178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86" table:style-name="ce17">
            <text:p>86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274" table:style-name="ce17">
            <text:p>274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21987.1899999995" table:style-name="ce13">
            <text:p>9,121,987.19</text:p>
          </table:table-cell>
          <table:table-cell office:value-type="float" office:value="357419.52000000002" table:style-name="ce19">
            <text:p>357,419.52</text:p>
          </table:table-cell>
          <table:table-cell office:value-type="float" office:value="6655.74" table:style-name="ce19">
            <text:p>6,655.74</text:p>
          </table:table-cell>
          <table:table-cell office:value-type="float" office:value="312.44" table:style-name="ce19">
            <text:p>312.44</text:p>
          </table:table-cell>
          <table:table-cell office:value-type="float" office:value="60067.9" table:style-name="ce27">
            <text:p>60,067.90</text:p>
          </table:table-cell>
          <table:table-cell office:value-type="float" office:value="2558.35" table:style-name="ce27">
            <text:p>2,558.35</text:p>
          </table:table-cell>
          <table:table-cell office:value-type="float" office:value="287825.09000000003" table:style-name="ce27">
            <text:p>287,825.09</text:p>
          </table:table-cell>
          <table:table-cell office:value-type="float" office:value="8764567.6699999999" table:style-name="ce27">
            <text:p>8,764,567.67</text:p>
          </table:table-cell>
          <table:table-cell office:value-type="float" office:value="8763918.5199999996" table:style-name="ce27">
            <text:p>8,763,918.5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49.15" table:style-name="ce27">
            <text:p>649.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42" table:style-name="ce12">
            <text:p>142</text:p>
          </table:table-cell>
          <table:table-cell office:value-type="float" office:value="114" table:style-name="ce18">
            <text:p>114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1" table:style-name="ce12">
            <text:p>231</text:p>
          </table:table-cell>
          <table:table-cell office:value-type="float" office:value="203" table:style-name="ce18">
            <text:p>203</text:p>
          </table:table-cell>
          <table:table-cell office:value-type="float" office:value="49" table:style-name="ce18">
            <text:p>49</text:p>
          </table:table-cell>
          <table:table-cell office:value-type="float" office:value="11" table:style-name="ce18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11" table:style-name="ce17">
            <text:p>11</text:p>
          </table:table-cell>
          <table:table-cell office:value-type="float" office:value="63" table:style-name="ce17">
            <text:p>63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0661.37" table:style-name="ce13">
            <text:p>500,661.37</text:p>
          </table:table-cell>
          <table:table-cell office:value-type="float" office:value="486042.85" table:style-name="ce19">
            <text:p>486,042.85</text:p>
          </table:table-cell>
          <table:table-cell office:value-type="float" office:value="61758.52" table:style-name="ce19">
            <text:p>61,758.52</text:p>
          </table:table-cell>
          <table:table-cell office:value-type="float" office:value="13838.07" table:style-name="ce19">
            <text:p>13,838.07</text:p>
          </table:table-cell>
          <table:table-cell office:value-type="float" office:value="75575.78" table:style-name="ce27">
            <text:p>75,575.78</text:p>
          </table:table-cell>
          <table:table-cell office:value-type="float" office:value="36652.14" table:style-name="ce27">
            <text:p>36,652.14</text:p>
          </table:table-cell>
          <table:table-cell office:value-type="float" office:value="298218.34000000003" table:style-name="ce27">
            <text:p>298,218.34</text:p>
          </table:table-cell>
          <table:table-cell office:value-type="float" office:value="14618.52" table:style-name="ce27">
            <text:p>14,618.52</text:p>
          </table:table-cell>
          <table:table-cell office:value-type="float" office:value="11838.22" table:style-name="ce27">
            <text:p>11,838.22</text:p>
          </table:table-cell>
          <table:table-cell office:value-type="float" office:value="632.27" table:style-name="ce27">
            <text:p>632.27</text:p>
          </table:table-cell>
          <table:table-cell office:value-type="float" office:value="2148.0300000000002" table:style-name="ce27">
            <text:p>2,148.0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194" table:style-name="ce12">
            <text:p>194</text:p>
          </table:table-cell>
          <table:table-cell office:value-type="float" office:value="90" table:style-name="ce18">
            <text:p>90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104" table:style-name="ce17">
            <text:p>104</text:p>
          </table:table-cell>
          <table:table-cell office:value-type="float" office:value="94" table:style-name="ce17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7" table:style-name="ce12">
            <text:p>247</text:p>
          </table:table-cell>
          <table:table-cell office:value-type="float" office:value="142" table:style-name="ce18">
            <text:p>142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7">
            <text:p>71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3461.83" table:style-name="ce13">
            <text:p>323,461.83</text:p>
          </table:table-cell>
          <table:table-cell office:value-type="float" office:value="80781.820000000007" table:style-name="ce19">
            <text:p>80,781.82</text:p>
          </table:table-cell>
          <table:table-cell office:value-type="float" office:value="8848.5400000000009" table:style-name="ce19">
            <text:p>8,848.54</text:p>
          </table:table-cell>
          <table:table-cell office:value-type="float" office:value="1605.02" table:style-name="ce19">
            <text:p>1,605.02</text:p>
          </table:table-cell>
          <table:table-cell office:value-type="float" office:value="43990.54" table:style-name="ce27">
            <text:p>43,990.54</text:p>
          </table:table-cell>
          <table:table-cell office:value-type="float" office:value="8339.4" table:style-name="ce27">
            <text:p>8,339.40</text:p>
          </table:table-cell>
          <table:table-cell office:value-type="float" office:value="17998.32" table:style-name="ce27">
            <text:p>17,998.32</text:p>
          </table:table-cell>
          <table:table-cell office:value-type="float" office:value="242680.01" table:style-name="ce27">
            <text:p>242,680.01</text:p>
          </table:table-cell>
          <table:table-cell office:value-type="float" office:value="238113.08" table:style-name="ce27">
            <text:p>238,113.08</text:p>
          </table:table-cell>
          <table:table-cell office:value-type="float" office:value="4307.45" table:style-name="ce27">
            <text:p>4,307.45</text:p>
          </table:table-cell>
          <table:table-cell office:value-type="float" office:value="259.48" table:style-name="ce27">
            <text:p>259.4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208" table:style-name="ce12">
            <text:p>208</text:p>
          </table:table-cell>
          <table:table-cell office:value-type="float" office:value="111" table:style-name="ce18">
            <text:p>111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51" table:style-name="ce17">
            <text:p>51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25" table:style-name="ce11">
            <text:p>425</text:p>
          </table:table-cell>
          <table:table-cell office:value-type="float" office:value="367" table:style-name="ce18">
            <text:p>367</text:p>
          </table:table-cell>
          <table:table-cell office:value-type="float" office:value="58" table:style-name="ce43">
            <text:p>5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2">
            <text:p>301</text:p>
          </table:table-cell>
          <table:table-cell office:value-type="float" office:value="197" table:style-name="ce18">
            <text:p>197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8">
            <text:p>64</text:p>
          </table:table-cell>
          <table:table-cell office:value-type="float" office:value="19" table:style-name="ce18">
            <text:p>19</text:p>
          </table:table-cell>
          <table:table-cell office:value-type="float" office:value="104" table:style-name="ce18">
            <text:p>104</text:p>
          </table:table-cell>
          <table:table-cell office:value-type="float" office:value="86" table:style-name="ce18">
            <text:p>86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46" table:style-name="ce12">
            <text:p>646</text:p>
          </table:table-cell>
          <table:table-cell office:value-type="float" office:value="567" table:style-name="ce18">
            <text:p>567</text:p>
          </table:table-cell>
          <table:table-cell office:value-type="float" office:value="79" table:style-name="ce43">
            <text:p>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2719.65" table:style-name="ce13">
            <text:p>462,719.65</text:p>
          </table:table-cell>
          <table:table-cell office:value-type="float" office:value="454976.52" table:style-name="ce19">
            <text:p>454,976.52</text:p>
          </table:table-cell>
          <table:table-cell office:value-type="float" office:value="148394.99" table:style-name="ce19">
            <text:p>148,394.99</text:p>
          </table:table-cell>
          <table:table-cell office:value-type="float" office:value="59580.480000000003" table:style-name="ce19">
            <text:p>59,580.48</text:p>
          </table:table-cell>
          <table:table-cell office:value-type="float" office:value="80729.649999999994" table:style-name="ce27">
            <text:p>80,729.65</text:p>
          </table:table-cell>
          <table:table-cell office:value-type="float" office:value="68678.84" table:style-name="ce27">
            <text:p>68,678.84</text:p>
          </table:table-cell>
          <table:table-cell office:value-type="float" office:value="97592.56" table:style-name="ce27">
            <text:p>97,592.56</text:p>
          </table:table-cell>
          <table:table-cell office:value-type="float" office:value="7743.13" table:style-name="ce27">
            <text:p>7,743.13</text:p>
          </table:table-cell>
          <table:table-cell office:value-type="float" office:value="1225.1400000000001" table:style-name="ce27">
            <text:p>1,225.14</text:p>
          </table:table-cell>
          <table:table-cell office:value-type="float" office:value="126.54" table:style-name="ce27">
            <text:p>126.54</text:p>
          </table:table-cell>
          <table:table-cell office:value-type="float" office:value="6391.45" table:style-name="ce27">
            <text:p>6,391.4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96" table:style-name="ce11">
            <text:p>496</text:p>
          </table:table-cell>
          <table:table-cell office:value-type="float" office:value="414" table:style-name="ce18">
            <text:p>414</text:p>
          </table:table-cell>
          <table:table-cell office:value-type="float" office:value="82" table:style-name="ce43">
            <text:p>8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208" table:style-name="ce12">
            <text:p>208</text:p>
          </table:table-cell>
          <table:table-cell office:value-type="float" office:value="111" table:style-name="ce18">
            <text:p>111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97" table:style-name="ce18">
            <text:p>97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2">
            <text:p>301</text:p>
          </table:table-cell>
          <table:table-cell office:value-type="float" office:value="197" table:style-name="ce18">
            <text:p>197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19" table:style-name="ce17">
            <text:p>19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2719.65" table:style-name="ce13">
            <text:p>462,719.65</text:p>
          </table:table-cell>
          <table:table-cell office:value-type="float" office:value="454976.52" table:style-name="ce19">
            <text:p>454,976.52</text:p>
          </table:table-cell>
          <table:table-cell office:value-type="float" office:value="148394.99" table:style-name="ce19">
            <text:p>148,394.99</text:p>
          </table:table-cell>
          <table:table-cell office:value-type="float" office:value="59580.480000000003" table:style-name="ce19">
            <text:p>59,580.48</text:p>
          </table:table-cell>
          <table:table-cell office:value-type="float" office:value="80729.649999999994" table:style-name="ce19">
            <text:p>80,729.65</text:p>
          </table:table-cell>
          <table:table-cell office:value-type="float" office:value="68678.84" table:style-name="ce19">
            <text:p>68,678.84</text:p>
          </table:table-cell>
          <table:table-cell office:value-type="float" office:value="97592.56" table:style-name="ce19">
            <text:p>97,592.56</text:p>
          </table:table-cell>
          <table:table-cell office:value-type="float" office:value="7743.13" table:style-name="ce19">
            <text:p>7,743.13</text:p>
          </table:table-cell>
          <table:table-cell office:value-type="float" office:value="1225.1400000000001" table:style-name="ce19">
            <text:p>1,225.14</text:p>
          </table:table-cell>
          <table:table-cell office:value-type="float" office:value="126.54" table:style-name="ce19">
            <text:p>126.54</text:p>
          </table:table-cell>
          <table:table-cell office:value-type="float" office:value="6391.45" table:style-name="ce19">
            <text:p>6,391.4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253" table:style-name="ce12">
            <text:p>253</text:p>
          </table:table-cell>
          <table:table-cell office:value-type="float" office:value="120" table:style-name="ce18">
            <text:p>12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28" table:style-name="ce11">
            <text:p>528</text:p>
          </table:table-cell>
          <table:table-cell office:value-type="float" office:value="482" table:style-name="ce18">
            <text:p>482</text:p>
          </table:table-cell>
          <table:table-cell office:value-type="float" office:value="46" table:style-name="ce43">
            <text:p>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6" table:style-name="ce12">
            <text:p>336</text:p>
          </table:table-cell>
          <table:table-cell office:value-type="float" office:value="196" table:style-name="ce18">
            <text:p>196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90" table:style-name="ce18">
            <text:p>90</text:p>
          </table:table-cell>
          <table:table-cell office:value-type="float" office:value="27" table:style-name="ce18">
            <text:p>27</text:p>
          </table:table-cell>
          <table:table-cell office:value-type="float" office:value="21" table:style-name="ce18">
            <text:p>21</text:p>
          </table:table-cell>
          <table:table-cell office:value-type="float" office:value="140" table:style-name="ce18">
            <text:p>140</text:p>
          </table:table-cell>
          <table:table-cell office:value-type="float" office:value="127" table:style-name="ce18">
            <text:p>12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20" table:style-name="ce12">
            <text:p>620</text:p>
          </table:table-cell>
          <table:table-cell office:value-type="float" office:value="566" table:style-name="ce18">
            <text:p>566</text:p>
          </table:table-cell>
          <table:table-cell office:value-type="float" office:value="54" table:style-name="ce43">
            <text:p>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80438.82" table:style-name="ce13">
            <text:p>980,438.82</text:p>
          </table:table-cell>
          <table:table-cell office:value-type="float" office:value="215367.54" table:style-name="ce19">
            <text:p>215,367.54</text:p>
          </table:table-cell>
          <table:table-cell office:value-type="float" office:value="43909.24" table:style-name="ce19">
            <text:p>43,909.24</text:p>
          </table:table-cell>
          <table:table-cell office:value-type="float" office:value="16208.09" table:style-name="ce19">
            <text:p>16,208.09</text:p>
          </table:table-cell>
          <table:table-cell office:value-type="float" office:value="78549.240000000005" table:style-name="ce27">
            <text:p>78,549.24</text:p>
          </table:table-cell>
          <table:table-cell office:value-type="float" office:value="20120.75" table:style-name="ce27">
            <text:p>20,120.75</text:p>
          </table:table-cell>
          <table:table-cell office:value-type="float" office:value="56580.22" table:style-name="ce27">
            <text:p>56,580.22</text:p>
          </table:table-cell>
          <table:table-cell office:value-type="float" office:value="765071.28" table:style-name="ce27">
            <text:p>765,071.28</text:p>
          </table:table-cell>
          <table:table-cell office:value-type="float" office:value="747284.06" table:style-name="ce27">
            <text:p>747,284.06</text:p>
          </table:table-cell>
          <table:table-cell office:value-type="float" office:value="17656.22" table:style-name="ce27">
            <text:p>17,656.22</text:p>
          </table:table-cell>
          <table:table-cell office:value-type="float" office:value="131" table:style-name="ce27">
            <text:p>131.0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8" table:style-name="ce11">
            <text:p>598</text:p>
          </table:table-cell>
          <table:table-cell office:value-type="float" office:value="547" table:style-name="ce18">
            <text:p>547</text:p>
          </table:table-cell>
          <table:table-cell office:value-type="float" office:value="51" table:style-name="ce43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8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0" table:style-name="ce14">
            <text:p>80</text:p>
          </table:table-cell>
          <table:table-cell office:value-type="float" office:value="66" table:style-name="ce20">
            <text:p>6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0973.06" table:style-name="ce15">
            <text:p>60,973.06</text:p>
          </table:table-cell>
          <table:table-cell office:value-type="float" office:value="51898.44" table:style-name="ce21">
            <text:p>51,898.44</text:p>
          </table:table-cell>
          <table:table-cell office:value-type="float" office:value="6824.89" table:style-name="ce21">
            <text:p>6,824.89</text:p>
          </table:table-cell>
          <table:table-cell office:value-type="float" office:value="4275.09" table:style-name="ce21">
            <text:p>4,275.09</text:p>
          </table:table-cell>
          <table:table-cell office:value-type="float" office:value="21147.99" table:style-name="ce28">
            <text:p>21,147.99</text:p>
          </table:table-cell>
          <table:table-cell office:value-type="float" office:value="11744.36" table:style-name="ce28">
            <text:p>11,744.36</text:p>
          </table:table-cell>
          <table:table-cell office:value-type="float" office:value="7906.11" table:style-name="ce28">
            <text:p>7,906.11</text:p>
          </table:table-cell>
          <table:table-cell office:value-type="float" office:value="9074.6200000000008" table:style-name="ce28">
            <text:p>9,074.62</text:p>
          </table:table-cell>
          <table:table-cell office:value-type="float" office:value="7563.4" table:style-name="ce28">
            <text:p>7,563.40</text:p>
          </table:table-cell>
          <table:table-cell office:value-type="float" office:value="1380.22" table:style-name="ce28">
            <text:p>1,380.22</text:p>
          </table:table-cell>
          <table:table-cell office:value-type="float" office:value="131" table:style-name="ce28">
            <text:p>131.0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土地複丈案件：件數　21,209　件；土地筆數：44,896　筆；面積：　60,747,047.5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建物測量案件：件數　19,295　件；建物棟數：20,051　筆；面積：　79,994,337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3">
            <text:p>本年累計核發謄本：件數　70,078　件；張數：93,10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9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105"/>
          <table:covered-table-cell table:number-columns-repeated="16"/>
          <table:table-cell table:number-columns-repeated="16367" table:style-name="ce48"/>
        </table:table-row>
        <table:table-row table:style-name="ro3">
          <table:table-cell table:number-columns-spanned="17" table:number-rows-spanned="1" table:style-name="ce106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10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15" table:default-cell-style-name="ce49"/>
        <table:table-column table:style-name="co4" table:number-columns-repeated="16367" table:default-cell-style-name="ce4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10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17日 10:31:33 印製</text:p>
          </table:table-cell>
          <table:table-cell office:value-type="string" table:style-name="ce56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1209" table:style-name="ce9">
            <text:p>21,209</text:p>
          </table:table-cell>
          <table:table-cell table:style-name="ce1"/>
          <table:table-cell office:value-type="float" office:value="44896" table:style-name="ce9">
            <text:p>44,896</text:p>
          </table:table-cell>
          <table:table-cell office:value-type="float" office:value="60747047.560000002" table:style-name="ce24">
            <text:p>60,747,047.5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9295" table:style-name="ce9">
            <text:p>19,295</text:p>
          </table:table-cell>
          <table:table-cell table:style-name="ce1"/>
          <table:table-cell office:value-type="string" table:style-name="ce9">
            <text:p>20,051</text:p>
          </table:table-cell>
          <table:table-cell office:value-type="float" office:value="79994337.010000005" table:style-name="ce24">
            <text:p>79,994,337.0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70078" table:style-name="ce4">
            <text:p>70,078</text:p>
          </table:table-cell>
          <table:table-cell table:style-name="ce1"/>
          <table:table-cell office:value-type="float" office:value="93105" table:style-name="ce4">
            <text:p>93,105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1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1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0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8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10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107">
            <text:p>謄本</text:p>
          </table:table-cell>
          <table:covered-table-cell table:number-columns-repeated="2"/>
          <table:table-cell table:number-columns-repeated="16367" table:style-name="ce46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29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1">
            <text:p>建物測量成果圖</text:p>
          </table:table-cell>
          <table:table-cell table:number-columns-repeated="16367" table:style-name="ce46"/>
        </table:table-row>
        <table:table-row table:style-name="ro8">
          <table:table-cell office:value-type="string" table:number-columns-spanned="1" table:number-rows-spanned="3" table:style-name="ce110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202" table:style-name="ce11">
            <text:p>202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2" table:style-name="ce17">
            <text:p>122</text:p>
          </table:table-cell>
          <table:table-cell office:value-type="float" office:value="119" table:style-name="ce17">
            <text:p>11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 table:style-name="ce4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6" table:style-name="ce12">
            <text:p>256</text:p>
          </table:table-cell>
          <table:table-cell office:value-type="float" office:value="130" table:style-name="ce18">
            <text:p>130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63" table:style-name="ce18">
            <text:p>6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126" table:style-name="ce18">
            <text:p>126</text:p>
          </table:table-cell>
          <table:table-cell office:value-type="float" office:value="119" table:style-name="ce18">
            <text:p>11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9465.76" table:style-name="ce13">
            <text:p>919,465.76</text:p>
          </table:table-cell>
          <table:table-cell office:value-type="float" office:value="163469.1" table:style-name="ce19">
            <text:p>163,469.10</text:p>
          </table:table-cell>
          <table:table-cell office:value-type="float" office:value="37084.35" table:style-name="ce19">
            <text:p>37,084.35</text:p>
          </table:table-cell>
          <table:table-cell office:value-type="float" office:value="11933" table:style-name="ce19">
            <text:p>11,933.00</text:p>
          </table:table-cell>
          <table:table-cell office:value-type="float" office:value="57401.25" table:style-name="ce27">
            <text:p>57,401.25</text:p>
          </table:table-cell>
          <table:table-cell office:value-type="float" office:value="8376.39" table:style-name="ce27">
            <text:p>8,376.39</text:p>
          </table:table-cell>
          <table:table-cell office:value-type="float" office:value="48674.11" table:style-name="ce27">
            <text:p>48,674.11</text:p>
          </table:table-cell>
          <table:table-cell office:value-type="float" office:value="755996.66" table:style-name="ce27">
            <text:p>755,996.66</text:p>
          </table:table-cell>
          <table:table-cell office:value-type="float" office:value="739720.66" table:style-name="ce27">
            <text:p>739,720.66</text:p>
          </table:table-cell>
          <table:table-cell office:value-type="float" office:value="16276" table:style-name="ce27">
            <text:p>16,276.0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08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59"/>
          <table:table-cell table:style-name="ce68"/>
          <table:table-cell table:style-name="ce72"/>
          <table:table-cell table:style-name="ce74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7"/>
          <table:table-cell table:style-name="ce68"/>
          <table:table-cell table:style-name="ce73"/>
          <table:table-cell table:style-name="ce74"/>
          <table:table-cell table:style-name="ce7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土地複丈案件：件數　21,209　件；土地筆數：44,896　筆；面積：　60,747,047.5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2">
            <text:p>本年累計辦理建物測量案件：件數　19,295　件；建物棟數：20,051　筆；面積：　79,994,337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3">
            <text:p>本年累計核發謄本：件數　70,078　件；張數：93,10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8"/>
        </table:table-row>
        <table:table-row table:style-name="ro3">
          <table:table-cell office:value-type="string" table:number-columns-spanned="17" table:number-rows-spanned="1" table:style-name="ce10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0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16"/>中華民國109年11月17日 10:31:33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49"/>
          <table:table-cell table:style-name="ce77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5:33Z</meta:creation-date>
    <dc:date>2020-11-24T05:25:33Z</dc:date>
  </office:meta>
</office:document-meta>
</file>