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5(101)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(地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8">
            <text:p>1112-03-05-2</text:p>
          </table:table-cell>
          <table:table-cell office:value-type="string" table:style-name="ce32">
            <text:p>臺中市區段徵收成果財務狀況</text:p>
          </table:table-cell>
          <table:table-cell office:value-type="string" table:style-name="ce2">
            <text:p>中華民國106年底</text:p>
          </table:table-cell>
          <table:table-cell table:number-columns-repeated="2" table:style-name="ce2"/>
          <table:table-cell table:style-name="ce46"/>
          <table:table-cell table:number-columns-repeated="16374" table:style-name="ce2"/>
        </table:table-row>
        <table:table-row table:style-name="ro2">
          <table:table-cell office:value-type="string" table:style-name="ce2">
            <text:p>依據各區段徵收區財務結算報告或成果報告書等資料彙編。</text:p>
          </table:table-cell>
          <table:table-cell table:style-name="ce2"/>
          <table:table-cell office:value-type="string" table:style-name="ce2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2"/>
          <table:table-cell table:style-name="ce46"/>
          <table:table-cell table:number-columns-repeated="16374" table:style-name="ce2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7" table:style-name="ce19"/>
          <table:table-cell table:style-name="ce49"/>
          <table:table-cell table:number-columns-repeated="16373" table:style-name="ce57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style-name="ce20"/>
          <table:table-cell table:number-columns-repeated="6" table:style-name="ce19"/>
          <table:table-cell table:style-name="ce50"/>
          <table:table-cell table:number-columns-repeated="16373" table:style-name="ce57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9"/>
          <table:table-cell table:number-columns-repeated="4" table:style-name="ce21"/>
          <table:table-cell table:number-columns-repeated="2" table:style-name="ce57"/>
          <table:table-cell office:value-type="string" table:style-name="ce47">
            <text:p>編製機關</text:p>
          </table:table-cell>
          <table:table-cell office:value-type="string" table:style-name="ce51">
            <text:p>臺中市政府地政局</text:p>
          </table:table-cell>
          <table:table-cell table:number-columns-repeated="16373" table:style-name="ce57"/>
        </table:table-row>
        <table:table-row table:style-name="ro3">
          <table:table-cell office:value-type="string" table:style-name="ce4">
            <text:p>年報</text:p>
          </table:table-cell>
          <table:table-cell office:value-type="string" table:number-columns-spanned="2" table:number-rows-spanned="1" table:style-name="ce91">
            <text:p>每年終了後2個月內編報</text:p>
          </table:table-cell>
          <table:covered-table-cell/>
          <table:table-cell table:style-name="ce22"/>
          <table:table-cell table:number-columns-repeated="3" table:style-name="ce29"/>
          <table:table-cell table:style-name="ce39"/>
          <table:table-cell table:style-name="ce45"/>
          <table:table-cell office:value-type="string" table:style-name="ce47">
            <text:p>表號</text:p>
          </table:table-cell>
          <table:table-cell office:value-type="string" table:style-name="ce47">
            <text:p>11242-03-05-2</text:p>
          </table:table-cell>
          <table:table-cell table:number-columns-repeated="16373" table:style-name="ce57"/>
        </table:table-row>
        <table:table-row table:style-name="ro4">
          <table:table-cell office:value-type="string" office:string-value="臺中市區段徵收成果財務狀況" table:formula="of:=[.F1]" table:number-columns-spanned="11" table:number-rows-spanned="1" table:style-name="ce73">
            <text:p>臺中市區段徵收成果財務狀況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0" table:number-rows-spanned="1" table:style-name="ce89">
            <text:p>中華民國108年底</text:p>
          </table:table-cell>
          <table:covered-table-cell table:number-columns-repeated="9"/>
          <table:table-cell office:value-type="string" table:style-name="ce52">
            <text:p>單位：筆；公頃；新臺幣千元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3" table:style-name="ce93">
            <text:p>地區名稱</text:p>
          </table:table-cell>
          <table:table-cell office:value-type="string" table:number-columns-spanned="1" table:number-rows-spanned="3" table:style-name="ce94">
            <text:p>辦理完成期間</text:p>
            <text:p>(年月)</text:p>
          </table:table-cell>
          <table:table-cell office:value-type="string" table:number-columns-spanned="1" table:number-rows-spanned="3" table:style-name="ce95">
            <text:p>辦理面積</text:p>
          </table:table-cell>
          <table:table-cell office:value-type="string" table:number-columns-spanned="5" table:number-rows-spanned="1" table:style-name="ce96">
            <text:p>政府取得土地</text:p>
          </table:table-cell>
          <table:covered-table-cell table:number-columns-repeated="4"/>
          <table:table-cell office:value-type="string" table:number-columns-spanned="1" table:number-rows-spanned="3" table:style-name="ce95">
            <text:p>累計開發費用</text:p>
          </table:table-cell>
          <table:table-cell office:value-type="string" table:number-columns-spanned="1" table:number-rows-spanned="3" table:style-name="ce95">
            <text:p>盈餘</text:p>
          </table:table-cell>
          <table:table-cell office:value-type="string" table:number-columns-spanned="1" table:number-rows-spanned="3" table:style-name="ce97">
            <text:p>撥充實施平均地權基金金額</text:p>
          </table:table-cell>
          <table:table-cell table:number-columns-repeated="16373" table:style-name="ce5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98">
            <text:p>累計已處分</text:p>
          </table:table-cell>
          <table:covered-table-cell table:number-columns-repeated="2"/>
          <table:table-cell office:value-type="string" table:number-columns-spanned="2" table:number-rows-spanned="1" table:style-name="ce98">
            <text:p>尚未處分</text:p>
          </table:table-cell>
          <table:covered-table-cell/>
          <table:covered-table-cell/>
          <table:covered-table-cell/>
          <table:covered-table-cell/>
          <table:table-cell table:style-name="ce58"/>
          <table:table-cell table:style-name="ce56"/>
          <table:table-cell table:number-columns-repeated="16371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金額</text:p>
          </table:table-cell>
          <table:table-cell office:value-type="string" table:style-name="ce23">
            <text:p>筆數</text:p>
          </table:table-cell>
          <table:table-cell office:value-type="string" table:style-name="ce23">
            <text:p>面積</text:p>
          </table:table-cell>
          <table:covered-table-cell/>
          <table:covered-table-cell/>
          <table:covered-table-cell/>
          <table:table-cell table:number-columns-repeated="16373" table:style-name="ce58"/>
        </table:table-row>
        <table:table-row table:style-name="ro7">
          <table:table-cell office:value-type="string" table:style-name="ce5">
            <text:p>振興路以南</text:p>
          </table:table-cell>
          <table:table-cell office:value-type="float" office:value="91.06" table:style-name="ce10">
            <text:p>91.06</text:p>
          </table:table-cell>
          <table:table-cell office:value-type="float" office:value="18.9072" table:style-name="ce15">
            <text:p>18.907200</text:p>
          </table:table-cell>
          <table:table-cell office:value-type="float" office:value="13" table:style-name="ce24">
            <text:p>13</text:p>
          </table:table-cell>
          <table:table-cell office:value-type="float" office:value="2.5228899999999999" table:style-name="ce30">
            <text:p>2.522890</text:p>
          </table:table-cell>
          <table:table-cell office:value-type="float" office:value="1234977" table:style-name="ce33">
            <text:p>1,234,977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854230" table:style-name="ce33">
            <text:p>854,230</text:p>
          </table:table-cell>
          <table:table-cell office:value-type="float" office:value="380747" table:style-name="ce33">
            <text:p>380,747</text:p>
          </table:table-cell>
          <table:table-cell office:value-type="float" office:value="380747" table:style-name="ce53">
            <text:p>380,747</text:p>
          </table:table-cell>
          <table:table-cell table:number-columns-repeated="16373" table:style-name="ce59"/>
        </table:table-row>
        <table:table-row table:style-name="ro7">
          <table:table-cell office:value-type="string" table:style-name="ce6">
            <text:p>廍子地區</text:p>
          </table:table-cell>
          <table:table-cell office:value-type="float" office:value="95.09" table:style-name="ce11">
            <text:p>95.09</text:p>
          </table:table-cell>
          <table:table-cell office:value-type="float" office:value="199.98490000000001" table:style-name="ce16">
            <text:p>199.984900</text:p>
          </table:table-cell>
          <table:table-cell office:value-type="float" office:value="119" table:style-name="ce25">
            <text:p>119</text:p>
          </table:table-cell>
          <table:table-cell office:value-type="float" office:value="31.127355999999999" table:style-name="ce16">
            <text:p>31.127356</text:p>
          </table:table-cell>
          <table:table-cell office:value-type="float" office:value="19526801" table:style-name="ce34">
            <text:p>19,526,80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5015434" table:style-name="ce34">
            <text:p>5,015,434</text:p>
          </table:table-cell>
          <table:table-cell office:value-type="float" office:value="14511367" table:style-name="ce34">
            <text:p>14,511,367</text:p>
          </table:table-cell>
          <table:table-cell office:value-type="float" office:value="14511367" table:style-name="ce53">
            <text:p>14,511,36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太平新光地區</text:p>
          </table:table-cell>
          <table:table-cell office:value-type="float" office:value="97.12" table:style-name="ce11">
            <text:p>97.12</text:p>
          </table:table-cell>
          <table:table-cell office:value-type="float" office:value="196.27219700000001" table:style-name="ce16">
            <text:p>196.272197</text:p>
          </table:table-cell>
          <table:table-cell office:value-type="float" office:value="176" table:style-name="ce25">
            <text:p>176</text:p>
          </table:table-cell>
          <table:table-cell office:value-type="float" office:value="44.606541" table:style-name="ce16">
            <text:p>44.606541</text:p>
          </table:table-cell>
          <table:table-cell office:value-type="float" office:value="25676816" table:style-name="ce34">
            <text:p>25,676,816</text:p>
          </table:table-cell>
          <table:table-cell office:value-type="float" office:value="13" table:style-name="ce34">
            <text:p>13</text:p>
          </table:table-cell>
          <table:table-cell office:value-type="float" office:value="2.7081" table:style-name="ce42">
            <text:p>2.708100</text:p>
          </table:table-cell>
          <table:table-cell office:value-type="float" office:value="13978991" table:style-name="ce34">
            <text:p>13,978,991</text:p>
          </table:table-cell>
          <table:table-cell office:value-type="float" office:value="11697825" table:style-name="ce34">
            <text:p>11,697,825</text:p>
          </table:table-cell>
          <table:table-cell office:value-type="float" office:value="11697825" table:style-name="ce53">
            <text:p>11,697,82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擴大大里草湖地區</text:p>
          </table:table-cell>
          <table:table-cell office:value-type="float" office:value="92.09" table:style-name="ce11">
            <text:p>92.09</text:p>
          </table:table-cell>
          <table:table-cell office:value-type="float" office:value="28.540600000000001" table:style-name="ce16">
            <text:p>28.540600</text:p>
          </table:table-cell>
          <table:table-cell office:value-type="float" office:value="90" table:style-name="ce25">
            <text:p>90</text:p>
          </table:table-cell>
          <table:table-cell office:value-type="float" office:value="6.5100670000000003" table:style-name="ce16">
            <text:p>6.510067</text:p>
          </table:table-cell>
          <table:table-cell office:value-type="float" office:value="1911781" table:style-name="ce34">
            <text:p>1,911,78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1396823" table:style-name="ce34">
            <text:p>1,396,823</text:p>
          </table:table-cell>
          <table:table-cell office:value-type="float" office:value="514958" table:style-name="ce34">
            <text:p>514,958</text:p>
          </table:table-cell>
          <table:table-cell office:value-type="float" office:value="514958" table:style-name="ce53">
            <text:p>514,95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臺中糖廠</text:p>
          </table:table-cell>
          <table:table-cell office:value-type="float" office:value="104.01" table:style-name="ce11">
            <text:p>104.01</text:p>
          </table:table-cell>
          <table:table-cell office:value-type="float" office:value="22.25" table:style-name="ce16">
            <text:p>22.250000</text:p>
          </table:table-cell>
          <table:table-cell office:value-type="float" office:value="1" table:style-name="ce26">
            <text:p>1</text:p>
          </table:table-cell>
          <table:table-cell office:value-type="float" office:value="1.1770229999999999" table:style-name="ce31">
            <text:p>1.177023</text:p>
          </table:table-cell>
          <table:table-cell office:value-type="float" office:value="3520890" table:style-name="ce35">
            <text:p>3,520,89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1757575" table:style-name="ce34">
            <text:p>1,757,575</text:p>
          </table:table-cell>
          <table:table-cell office:value-type="float" office:value="1763315" table:style-name="ce34">
            <text:p>1,763,315</text:p>
          </table:table-cell>
          <table:table-cell office:value-type="float" office:value="1763315" table:style-name="ce54">
            <text:p>1,763,31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捷運文心北屯線機廠及車站</text:p>
          </table:table-cell>
          <table:table-cell office:value-type="float" office:value="104.05" table:style-name="ce11">
            <text:p>104.05</text:p>
          </table:table-cell>
          <table:table-cell office:value-type="float" office:value="103.3959" table:style-name="ce16">
            <text:p>103.395900</text:p>
          </table:table-cell>
          <table:table-cell office:value-type="float" office:value="3" table:style-name="ce26">
            <text:p>3</text:p>
          </table:table-cell>
          <table:table-cell office:value-type="float" office:value="2.6984050000000002" table:style-name="ce31">
            <text:p>2.698405</text:p>
          </table:table-cell>
          <table:table-cell office:value-type="float" office:value="2738424" table:style-name="ce35">
            <text:p>2,738,424</text:p>
          </table:table-cell>
          <table:table-cell office:value-type="float" office:value="16" table:style-name="ce34">
            <text:p>16</text:p>
          </table:table-cell>
          <table:table-cell office:value-type="float" office:value="8.1573980000000006" table:style-name="ce42">
            <text:p>8.157398</text:p>
          </table:table-cell>
          <table:table-cell office:value-type="float" office:value="5298224" table:style-name="ce34">
            <text:p>5,298,224</text:p>
          </table:table-cell>
          <table:table-cell office:value-type="float" office:value="-2559800" table:style-name="ce34">
            <text:p>-2,559,800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水湳機場原址北側</text:p>
          </table:table-cell>
          <table:table-cell office:value-type="float" office:value="105.08" table:style-name="ce11">
            <text:p>105.08</text:p>
          </table:table-cell>
          <table:table-cell office:value-type="float" office:value="121.19548500000001" table:style-name="ce16">
            <text:p>121.195485</text:p>
          </table:table-cell>
          <table:table-cell office:value-type="float" office:value="8" table:style-name="ce26">
            <text:p>8</text:p>
          </table:table-cell>
          <table:table-cell office:value-type="float" office:value="4.7362479999999998" table:style-name="ce31">
            <text:p>4.736248</text:p>
          </table:table-cell>
          <table:table-cell office:value-type="float" office:value="1840525" table:style-name="ce35">
            <text:p>1,840,525</text:p>
          </table:table-cell>
          <table:table-cell office:value-type="float" office:value="60" table:style-name="ce34">
            <text:p>60</text:p>
          </table:table-cell>
          <table:table-cell office:value-type="float" office:value="30.460954000000001" table:style-name="ce42">
            <text:p>30.460954</text:p>
          </table:table-cell>
          <table:table-cell office:value-type="float" office:value="15209330" table:style-name="ce34">
            <text:p>15,209,330</text:p>
          </table:table-cell>
          <table:table-cell office:value-type="float" office:value="-13368805" table:style-name="ce34">
            <text:p>-13,368,805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水湳機場原址南側</text:p>
          </table:table-cell>
          <table:table-cell office:value-type="float" office:value="106.04" table:style-name="ce11">
            <text:p>106.04</text:p>
          </table:table-cell>
          <table:table-cell office:value-type="float" office:value="128.36659900000001" table:style-name="ce16">
            <text:p>128.366599</text:p>
          </table:table-cell>
          <table:table-cell office:value-type="float" office:value="8" table:style-name="ce25">
            <text:p>8</text:p>
          </table:table-cell>
          <table:table-cell office:value-type="float" office:value="25.160281999999999" table:style-name="ce16">
            <text:p>25.160282</text:p>
          </table:table-cell>
          <table:table-cell office:value-type="float" office:value="15023512" table:style-name="ce34">
            <text:p>15,023,512</text:p>
          </table:table-cell>
          <table:table-cell office:value-type="float" office:value="36" table:style-name="ce34">
            <text:p>36</text:p>
          </table:table-cell>
          <table:table-cell office:value-type="float" office:value="39.310473999999999" table:style-name="ce42">
            <text:p>39.310474</text:p>
          </table:table-cell>
          <table:table-cell office:value-type="float" office:value="22433780" table:style-name="ce34">
            <text:p>22,433,780</text:p>
          </table:table-cell>
          <table:table-cell office:value-type="float" office:value="-7410268" table:style-name="ce34">
            <text:p>-7,410,268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豐富專案</text:p>
          </table:table-cell>
          <table:table-cell office:value-type="float" office:value="107.02" table:style-name="ce11">
            <text:p>107.02</text:p>
          </table:table-cell>
          <table:table-cell office:value-type="float" office:value="5.5170630000000003" table:style-name="ce17">
            <text:p>5.517063<text:s/>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38">
            <text:p>12<text:s/></text:p>
          </table:table-cell>
          <table:table-cell office:value-type="float" office:value="3.2214320000000001" table:style-name="ce43">
            <text:p>3.221432<text:s/></text:p>
          </table:table-cell>
          <table:table-cell office:value-type="float" office:value="225469" table:style-name="ce38">
            <text:p>225,469<text:s/></text:p>
          </table:table-cell>
          <table:table-cell office:value-type="float" office:value="-225469" table:style-name="ce34">
            <text:p>-225,469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73"/>
        </table:table-row>
        <table:table-row table:style-name="ro7">
          <table:table-cell table:style-name="ce6"/>
          <table:table-cell table:style-name="ce12"/>
          <table:table-cell table:style-name="ce18"/>
          <table:table-cell table:style-name="ce27"/>
          <table:table-cell table:style-name="ce18"/>
          <table:table-cell table:number-columns-repeated="2" table:style-name="ce36"/>
          <table:table-cell table:style-name="ce44"/>
          <table:table-cell table:number-columns-repeated="2" table:style-name="ce36"/>
          <table:table-cell table:style-name="ce55"/>
          <table:table-cell table:number-columns-repeated="16373"/>
        </table:table-row>
        <table:table-row table:style-name="ro8">
          <table:table-cell office:value-type="string" table:style-name="ce7">
            <text:p>備　　註</text:p>
          </table:table-cell>
          <table:table-cell office:value-type="string" table:number-columns-spanned="10" table:number-rows-spanned="1" table:style-name="ce68">
            <text:p>振興路以南區段徵收因道路變更，影響政府取得土地面積，並於100年度報表修正</text:p>
            <text:p>水湳機場原址北側、南側區段徵收案內公有土地，以領回方式優先指配「機關用地」之有償公共設施用地，其表內累計已處分金額不納入盈餘計算。</text:p>
            <text:p>太平新光及廍子地區累計開發總費用修正為與財務結算報告一致。</text:p>
            <text:p>太平新光區段徵收因都市計畫設計變更，於106年度報表修正。</text:p>
            <text:p>捷運文心北屯線機廠及車站區段徵收107年設定地上權，將溝背段4筆地號合併成1筆，於108年度報表修正。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2" table:style-name="ce48"/>
          <table:table-cell table:number-columns-repeated="16373" table:style-name="ce60"/>
        </table:table-row>
        <table:table-row table:style-name="ro3">
          <table:table-cell office:value-type="string" office:string-value="資料來源：依據各區段徵收區財務結算報告或成果報告書等資料彙編。" table:formula="of:=IF(LEN([.A2])&gt;0;&quot;資料來源：&quot;&amp;[.A2];&quot;&quot;)" table:number-columns-spanned="11" table:number-rows-spanned="1" table:style-name="ce70">
            <text:p>資料來源：依據各區段徵收區財務結算報告或成果報告書等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1" table:number-rows-spanned="1" table:style-name="ce6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8"/>
          <table:table-cell table:number-columns-repeated="7" table:style-name="ce13"/>
          <table:table-cell table:style-name="ce1"/>
          <table:table-cell office:value-type="string" table:style-name="ce2">
            <text:p>中華民國109年2月18日編製</text:p>
          </table:table-cell>
          <table:table-cell table:style-name="ce13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57"/>
          <table:table-cell table:style-name="ce14"/>
          <table:table-cell table:style-name="ce57"/>
          <table:table-cell table:number-columns-repeated="16381" table:style-name="ce1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p" table:cell-range-address="1112-03-05(101).$A$3:1112-03-05(101).$K$26" table:base-cell-address="1112-03-05(101).$A$1"/>
        </table:named-expressions>
      </table:table>
      <table:named-expressions>
        <table:named-expression table:name="pp" table:expression="of:=[.#REF!]" table:base-cell-address="1112-03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6" number:min-integer-digits="1" number:grouping="true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7T09:18:50Z</meta:creation-date>
    <dc:date>2020-02-27T09:18:50Z</dc:date>
  </office:meta>
</office:document-meta>
</file>