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1(101)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7"/>
        <table:table-column table:style-name="co5" table:number-columns-repeated="7" table:default-cell-style-name="ce47"/>
        <table:table-column table:style-name="co6" table:default-cell-style-name="ce47"/>
        <table:table-column table:style-name="co3" table:number-columns-repeated="6" table:default-cell-style-name="ce47"/>
        <table:table-column table:style-name="co7" table:number-columns-repeated="16365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3-01-2</text:p>
          </table:table-cell>
          <table:table-cell office:value-type="string" table:style-name="ce1">
            <text:p>中華民國108年</text:p>
          </table:table-cell>
          <table:table-cell table:number-columns-repeated="5" table:style-name="ce1"/>
          <table:table-cell table:number-columns-repeated="7" table:style-name="ce27"/>
          <table:table-cell table:number-columns-repeated="16366" table:style-name="ce1"/>
        </table:table-row>
        <table:table-row table:style-name="ro1">
          <table:table-cell table:number-columns-repeated="11" table:style-name="ce1"/>
          <table:table-cell table:number-columns-repeated="7" table:style-name="ce27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number-columns-repeated="13" table:style-name="ce6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8">
            <text:p>臺中市政府(地政局)</text:p>
          </table:table-cell>
          <table:covered-table-cell/>
          <table:table-cell table:number-columns-repeated="16365" table:style-name="ce42"/>
        </table:table-row>
        <table:table-row table:style-name="ro2">
          <table:table-cell office:value-type="string" table:number-columns-spanned="3" table:number-rows-spanned="1" table:style-name="ce62">
            <text:p>年報</text:p>
          </table:table-cell>
          <table:covered-table-cell table:number-columns-repeated="2"/>
          <table:table-cell office:value-type="string" table:style-name="ce17">
            <text:p>每年終了後2個月內編報</text:p>
          </table:table-cell>
          <table:table-cell table:number-columns-repeated="12" table:style-name="ce20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68">
            <text:p>11242-03-01-2</text:p>
          </table:table-cell>
          <table:covered-table-cell/>
          <table:table-cell table:number-columns-repeated="16365" table:style-name="ce42"/>
        </table:table-row>
        <table:table-row table:style-name="ro3">
          <table:table-cell office:value-type="string" table:number-columns-spanned="19" table:number-rows-spanned="1" table:style-name="ce63">
            <text:p>臺中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4">
            <text:p>中華民國108年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徵收筆數</text:p>
            <text:p>(筆)</text:p>
          </table:table-cell>
          <table:table-cell office:value-type="string" table:number-columns-spanned="11" table:number-rows-spanned="1" table:style-name="ce79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(新台幣元)</text:p>
          </table:table-cell>
          <table:covered-table-cell table:number-columns-repeated="5"/>
          <table:table-cell table:number-columns-repeated="16365" table:style-name="ce43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國防事業</text:p>
          </table:table-cell>
          <table:table-cell office:value-type="string" table:style-name="ce12">
            <text:p>交通事業</text:p>
          </table:table-cell>
          <table:table-cell office:value-type="string" table:style-name="ce12">
            <text:p>公用事業</text:p>
          </table:table-cell>
          <table:table-cell office:value-type="string" table:style-name="ce12">
            <text:p>水利事業</text:p>
          </table:table-cell>
          <table:table-cell office:value-type="string" table:style-name="ce25">
            <text:p>公共衛生及環境保護事業</text:p>
          </table:table-cell>
          <table:table-cell office:value-type="string" table:style-name="ce26">
            <text:p>政府機關、地方自治機關及其他公共建築</text:p>
          </table:table-cell>
          <table:table-cell office:value-type="string" table:style-name="ce25">
            <text:p>教育、學術及文化事業</text:p>
          </table:table-cell>
          <table:table-cell office:value-type="string" table:style-name="ce12">
            <text:p>社會福利事業</text:p>
          </table:table-cell>
          <table:table-cell office:value-type="string" table:style-name="ce12">
            <text:p>國營事業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地價補償</text:p>
          </table:table-cell>
          <table:table-cell office:value-type="string" table:style-name="ce28">
            <text:p>改良物補償</text:p>
          </table:table-cell>
          <table:table-cell office:value-type="string" table:style-name="ce37">
            <text:p>土地改良費</text:p>
          </table:table-cell>
          <table:table-cell office:value-type="string" table:style-name="ce37">
            <text:p>營業損失補償</text:p>
          </table:table-cell>
          <table:table-cell office:value-type="string" table:style-name="ce37">
            <text:p>遷移費</text:p>
          </table:table-cell>
          <table:table-cell table:number-columns-repeated="16365" table:style-name="ce43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31" table:style-name="ce7">
            <text:p>31</text:p>
          </table:table-cell>
          <table:table-cell office:value-type="float" office:value="0.119043" table:style-name="ce13">
            <text:p>0.11904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.5256999999999999E-2" table:style-name="ce21">
            <text:p>0.0452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786000000000004E-2" table:style-name="ce24">
            <text:p>0.0737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7057162" table:style-name="ce31">
            <text:p>57,057,162</text:p>
          </table:table-cell>
          <table:table-cell office:value-type="float" office:value="56835409" table:style-name="ce35">
            <text:p>56,835,409</text:p>
          </table:table-cell>
          <table:table-cell office:value-type="float" office:value="221753" table:style-name="ce35">
            <text:p>221,753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 table:style-name="ce44"/>
        </table:table-row>
        <table:table-row table:style-name="ro7">
          <table:table-cell office:value-type="string" table:style-name="ce3">
            <text:p>　中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東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南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西　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北　區</text:p>
          </table:table-cell>
          <table:table-cell office:value-type="float" office:value="7" table:style-name="ce9">
            <text:p>7</text:p>
          </table:table-cell>
          <table:table-cell office:value-type="float" office:value="2.2200000000000001E-2" table:style-name="ce15">
            <text:p>0.0222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2.2200000000000001E-2" table:style-name="ce15">
            <text:p>0.0222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4998553" table:style-name="ce33">
            <text:p>24,998,553</text:p>
          </table:table-cell>
          <table:table-cell office:value-type="float" office:value="24998553" table:style-name="ce33">
            <text:p>24,998,5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西屯區</text:p>
          </table:table-cell>
          <table:table-cell office:value-type="float" office:value="4" table:style-name="ce9">
            <text:p>4</text:p>
          </table:table-cell>
          <table:table-cell office:value-type="float" office:value="6.0999999999999997E-4" table:style-name="ce15">
            <text:p>0.00061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6.0999999999999997E-4" table:style-name="ce15">
            <text:p>0.00061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15560" table:style-name="ce33">
            <text:p>1,015,560</text:p>
          </table:table-cell>
          <table:table-cell office:value-type="float" office:value="909427" table:style-name="ce33">
            <text:p>909,427</text:p>
          </table:table-cell>
          <table:table-cell office:value-type="float" office:value="106133" table:style-name="ce33">
            <text:p>106,133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南屯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北屯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豐原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東勢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甲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清水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沙鹿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梧棲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后里區</text:p>
          </table:table-cell>
          <table:table-cell office:value-type="float" office:value="6" table:style-name="ce9">
            <text:p>6</text:p>
          </table:table-cell>
          <table:table-cell office:value-type="float" office:value="2.3E-3" table:style-name="ce15">
            <text:p>0.002300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2.3E-3" table:style-name="ce15">
            <text:p>0.0023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02727" table:style-name="ce33">
            <text:p>902,727</text:p>
          </table:table-cell>
          <table:table-cell office:value-type="float" office:value="902727" table:style-name="ce33">
            <text:p>902,72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神岡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　潭子區</text:p>
          </table:table-cell>
          <table:table-cell office:value-type="float" office:value="8" table:style-name="ce10">
            <text:p>8</text:p>
          </table:table-cell>
          <table:table-cell office:value-type="float" office:value="7.3786000000000004E-2" table:style-name="ce16">
            <text:p>0.0737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7.3786000000000004E-2" table:style-name="ce16">
            <text:p>0.0737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1246214" table:style-name="ce34">
            <text:p>21,246,214</text:p>
          </table:table-cell>
          <table:table-cell office:value-type="float" office:value="21130594" table:style-name="ce34">
            <text:p>21,130,594</text:p>
          </table:table-cell>
          <table:table-cell office:value-type="float" office:value="115620" table:style-name="ce34">
            <text:p>115,620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5"/>
        </table:table-row>
        <table:table-row table:style-name="ro3">
          <table:table-cell table:number-columns-spanned="19" table:number-rows-spanned="1" table:style-name="ce75"/>
          <table:covered-table-cell table:number-columns-repeated="18"/>
          <table:table-cell table:number-columns-repeated="16365" table:style-name="ce45"/>
        </table:table-row>
        <table:table-row table:style-name="ro2">
          <table:table-cell table:number-columns-spanned="19" table:number-rows-spanned="1" table:style-name="ce76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1"/>
          <table:covered-table-cell table:number-columns-repeated="18"/>
          <table:table-cell table:number-columns-repeated="16365"/>
        </table:table-row>
        <table:table-row table:style-name="ro2">
          <table:table-cell table:style-name="ce5"/>
          <table:table-cell table:number-columns-repeated="18" table:style-name="ce11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3-01(101).$A$3:1112-03-01(101).$S$30" table:base-cell-address="1112-03-01(101).$A$1"/>
          <table:named-range table:name="Print_Area" table:cell-range-address="1112-03-01(101).$A$3:1112-03-01(101).$S$29" table:base-cell-address="1112-03-01(101).$A$1"/>
        </table:named-expressions>
      </table:table>
      <table:table table:name="1112-03-01(102)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7"/>
        <table:table-column table:style-name="co5" table:number-columns-repeated="7" table:default-cell-style-name="ce47"/>
        <table:table-column table:style-name="co8" table:default-cell-style-name="ce47"/>
        <table:table-column table:style-name="co3" table:number-columns-repeated="6" table:default-cell-style-name="ce47"/>
        <table:table-column table:style-name="co7" table:number-columns-repeated="16365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3-01-2</text:p>
          </table:table-cell>
          <table:table-cell office:value-type="string" table:style-name="ce1">
            <text:p>中華民國108年</text:p>
          </table:table-cell>
          <table:table-cell table:number-columns-repeated="5" table:style-name="ce1"/>
          <table:table-cell table:number-columns-repeated="7" table:style-name="ce27"/>
          <table:table-cell table:number-columns-repeated="16366" table:style-name="ce1"/>
        </table:table-row>
        <table:table-row table:style-name="ro1">
          <table:table-cell office:value-type="string" table:style-name="ce1">
            <text:p>依據本府土地徵收登記簿資料彙編。</text:p>
          </table:table-cell>
          <table:table-cell office:value-type="string" table:style-name="ce1">
            <text:p>中華民國109年 2月 5日 16:38:3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8" table:style-name="ce1"/>
          <table:table-cell table:number-columns-repeated="7" table:style-name="ce27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number-columns-repeated="13" table:style-name="ce6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8">
            <text:p>臺中市政府(地政局)</text:p>
          </table:table-cell>
          <table:covered-table-cell/>
          <table:table-cell table:number-columns-repeated="16365" table:style-name="ce42"/>
        </table:table-row>
        <table:table-row table:style-name="ro2">
          <table:table-cell office:value-type="string" table:number-columns-spanned="3" table:number-rows-spanned="1" table:style-name="ce62">
            <text:p>年報</text:p>
          </table:table-cell>
          <table:covered-table-cell table:number-columns-repeated="2"/>
          <table:table-cell office:value-type="string" table:style-name="ce17">
            <text:p>每年終了後2個月內編報</text:p>
          </table:table-cell>
          <table:table-cell table:number-columns-repeated="12" table:style-name="ce20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68">
            <text:p>11242-03-01-2</text:p>
          </table:table-cell>
          <table:covered-table-cell/>
          <table:table-cell table:number-columns-repeated="16365" table:style-name="ce42"/>
        </table:table-row>
        <table:table-row table:style-name="ro3">
          <table:table-cell office:value-type="string" table:number-columns-spanned="19" table:number-rows-spanned="1" table:style-name="ce63">
            <text:p>臺中市辦理土地徵收情形(續)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64">
            <text:p>中華民國108年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徵收筆數</text:p>
            <text:p>(筆)</text:p>
          </table:table-cell>
          <table:table-cell office:value-type="string" table:number-columns-spanned="11" table:number-rows-spanned="1" table:style-name="ce79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(新台幣元)</text:p>
          </table:table-cell>
          <table:covered-table-cell table:number-columns-repeated="5"/>
          <table:table-cell table:number-columns-repeated="16365" table:style-name="ce43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國防事業</text:p>
          </table:table-cell>
          <table:table-cell office:value-type="string" table:style-name="ce12">
            <text:p>交通事業</text:p>
          </table:table-cell>
          <table:table-cell office:value-type="string" table:style-name="ce12">
            <text:p>公用事業</text:p>
          </table:table-cell>
          <table:table-cell office:value-type="string" table:style-name="ce12">
            <text:p>水利事業</text:p>
          </table:table-cell>
          <table:table-cell office:value-type="string" table:style-name="ce25">
            <text:p>公共衛生及環境保護事業</text:p>
          </table:table-cell>
          <table:table-cell office:value-type="string" table:style-name="ce26">
            <text:p>政府機關、地方自治機關及其他公共建築</text:p>
          </table:table-cell>
          <table:table-cell office:value-type="string" table:style-name="ce25">
            <text:p>教育、學術及文化事業</text:p>
          </table:table-cell>
          <table:table-cell office:value-type="string" table:style-name="ce12">
            <text:p>社會福利事業</text:p>
          </table:table-cell>
          <table:table-cell office:value-type="string" table:style-name="ce12">
            <text:p>國營事業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地價補償</text:p>
          </table:table-cell>
          <table:table-cell office:value-type="string" table:style-name="ce28">
            <text:p>改良物補償</text:p>
          </table:table-cell>
          <table:table-cell office:value-type="string" table:style-name="ce37">
            <text:p>土地改良費</text:p>
          </table:table-cell>
          <table:table-cell office:value-type="string" table:style-name="ce37">
            <text:p>營業損失補償</text:p>
          </table:table-cell>
          <table:table-cell office:value-type="string" table:style-name="ce37">
            <text:p>遷移費</text:p>
          </table:table-cell>
          <table:table-cell table:number-columns-repeated="16365" table:style-name="ce43"/>
        </table:table-row>
        <table:table-row table:style-name="ro7">
          <table:table-cell office:value-type="string" table:style-name="ce2">
            <text:p>　大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 table:style-name="ce44"/>
        </table:table-row>
        <table:table-row table:style-name="ro7">
          <table:table-cell office:value-type="string" table:style-name="ce3">
            <text:p>　新社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石岡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外埔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安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烏日區</text:p>
          </table:table-cell>
          <table:table-cell office:value-type="float" office:value="5" table:style-name="ce9">
            <text:p>5</text:p>
          </table:table-cell>
          <table:table-cell office:value-type="float" office:value="7.1459999999999996E-3" table:style-name="ce15">
            <text:p>0.007146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7.1459999999999996E-3" table:style-name="ce15">
            <text:p>0.00714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370030" table:style-name="ce33">
            <text:p>5,370,030</text:p>
          </table:table-cell>
          <table:table-cell office:value-type="float" office:value="5370030" table:style-name="ce33">
            <text:p>5,370,03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肚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龍井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霧峰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太平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大里區</text:p>
          </table:table-cell>
          <table:table-cell office:value-type="float" office:value="1" table:style-name="ce9">
            <text:p>1</text:p>
          </table:table-cell>
          <table:table-cell office:value-type="float" office:value="1.3001E-2" table:style-name="ce15">
            <text:p>0.013001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1.3001E-2" table:style-name="ce15">
            <text:p>0.0130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524078" table:style-name="ce33">
            <text:p>3,524,078</text:p>
          </table:table-cell>
          <table:table-cell office:value-type="float" office:value="3524078" table:style-name="ce33">
            <text:p>3,524,07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　和平區</text:p>
          </table:table-cell>
          <table:table-cell office:value-type="float" office:value="0" table:style-name="ce8">
            <text:p><text:s text:c="5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table:number-columns-repeated="16365"/>
        </table:table-row>
        <table:table-row table:number-rows-repeated="5" table:style-name="ro7">
          <table:table-cell table:style-name="ce3"/>
          <table:table-cell table:style-name="ce49"/>
          <table:table-cell table:number-columns-repeated="3" table:style-name="ce51"/>
          <table:table-cell table:number-columns-repeated="7" table:style-name="ce53"/>
          <table:table-cell table:number-columns-repeated="4" table:style-name="ce54"/>
          <table:table-cell table:style-name="ce57"/>
          <table:table-cell table:style-name="ce54"/>
          <table:table-cell table:style-name="ce59"/>
          <table:table-cell table:number-columns-repeated="16365"/>
        </table:table-row>
        <table:table-row table:style-name="ro7">
          <table:table-cell table:style-name="ce4"/>
          <table:table-cell table:style-name="ce50"/>
          <table:table-cell table:number-columns-repeated="10" table:style-name="ce52"/>
          <table:table-cell table:number-columns-repeated="4" table:style-name="ce55"/>
          <table:table-cell table:style-name="ce58"/>
          <table:table-cell table:style-name="ce55"/>
          <table:table-cell table:style-name="ce60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5"/>
        </table:table-row>
        <table:table-row table:style-name="ro2">
          <table:table-cell office:value-type="string" table:number-columns-spanned="19" table:number-rows-spanned="1" table:style-name="ce76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1">
            <text:p>填表說明：本表編製2份，於完成會核程序並經機關首長核章後，1份送主計處（室），1份自存外，應由網際網路線上傳送至內政部統計資料庫。 <text:s text:c="23"/>中華民國109年 2月 5日 16:38:37 印製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5"/>
          <table:table-cell table:number-columns-repeated="18" table:style-name="ce11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3-01(102).$A$3:1112-03-01(102).$S$30" table:base-cell-address="1112-03-01(102).$A$1"/>
          <table:named-range table:name="Print_Area" table:cell-range-address="1112-03-01(102).$A$3:1112-03-01(102).$S$29" table:base-cell-address="1112-03-01(102).$A$1"/>
        </table:named-expressions>
      </table:table>
      <table:named-expressions>
        <table:named-expression table:name="pp" table:expression="of:=[.#REF!]" table:base-cell-address="1112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/>
    </number:number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7:40Z</meta:creation-date>
    <dc:date>2020-02-17T00:07:40Z</dc:date>
  </office:meta>
</office:document-meta>
</file>