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5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5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5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56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5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5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55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5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54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55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5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5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3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</style:style>
    <style:style style:name="ce9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5.45041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5.42395833333333cm"/>
    </style:style>
    <style:style style:name="ro1" style:family="table-row">
      <style:table-row-properties style:row-height="5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2-12(101)" table:style-name="ta1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60"/>
        <table:table-column table:style-name="co6" table:number-columns-repeated="2" table:default-cell-style-name="ce60"/>
        <table:table-column table:style-name="co5" table:default-cell-style-name="ce60"/>
        <table:table-column table:style-name="co7" table:number-columns-repeated="2" table:default-cell-style-name="ce60"/>
        <table:table-column table:style-name="co6" table:number-columns-repeated="4" table:default-cell-style-name="ce60"/>
        <table:table-column table:style-name="co8" table:default-cell-style-name="ce60"/>
        <table:table-column table:style-name="co9" table:number-columns-repeated="16369" table:default-cell-style-name="ce6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/text:p>
          </table:table-cell>
          <table:table-cell office:value-type="string" table:style-name="ce1">
            <text:p>1112-02-12-2</text:p>
          </table:table-cell>
          <table:table-cell office:value-type="string" table:style-name="ce1">
            <text:p>臺中市公辦市地重劃成果財務狀況</text:p>
          </table:table-cell>
          <table:table-cell office:value-type="string" table:style-name="ce1">
            <text:p>中華民國108年底</text:p>
          </table:table-cell>
          <table:table-cell table:number-columns-repeated="3" table:style-name="ce1"/>
          <table:table-cell table:number-columns-repeated="4" table:style-name="ce41"/>
          <table:table-cell table:number-columns-repeated="16370" table:style-name="ce1"/>
        </table:table-row>
        <table:table-row table:style-name="ro1">
          <table:table-cell table:number-columns-repeated="10" table:style-name="ce1"/>
          <table:table-cell table:number-columns-repeated="4" table:style-name="ce41"/>
          <table:table-cell table:number-columns-repeated="16370" table:style-name="ce1"/>
        </table:table-row>
        <table:table-row table:style-name="ro2">
          <table:table-cell office:value-type="string" table:number-columns-spanned="3" table:number-rows-spanned="1" table:style-name="ce75">
            <text:p>公開類</text:p>
          </table:table-cell>
          <table:covered-table-cell table:number-columns-repeated="2"/>
          <table:table-cell table:style-name="ce15"/>
          <table:table-cell table:number-columns-repeated="9" table:style-name="ce21"/>
          <table:table-cell office:value-type="string" table:style-name="ce46">
            <text:p>編製機關</text:p>
          </table:table-cell>
          <table:table-cell office:value-type="string" table:style-name="ce50">
            <text:p>臺中市政府(地政局)</text:p>
          </table:table-cell>
          <table:table-cell table:number-columns-repeated="16369" table:style-name="ce55"/>
        </table:table-row>
        <table:table-row table:style-name="ro2">
          <table:table-cell office:value-type="string" table:number-columns-spanned="3" table:number-rows-spanned="1" table:style-name="ce75">
            <text:p>年報</text:p>
          </table:table-cell>
          <table:covered-table-cell table:number-columns-repeated="2"/>
          <table:table-cell office:value-type="string" table:style-name="ce16">
            <text:p>每年終了後2個月內編報</text:p>
          </table:table-cell>
          <table:table-cell table:number-columns-repeated="9" table:style-name="ce22"/>
          <table:table-cell office:value-type="string" table:style-name="ce46">
            <text:p>表號</text:p>
          </table:table-cell>
          <table:table-cell office:value-type="string" table:style-name="ce46">
            <text:p>11242-02-12-2</text:p>
          </table:table-cell>
          <table:table-cell table:number-columns-repeated="16369" table:style-name="ce55"/>
        </table:table-row>
        <table:table-row table:style-name="ro3">
          <table:table-cell office:value-type="string" office:string-value="臺中市公辦市地重劃成果財務狀況" table:formula="of:=[.F1]" table:number-columns-spanned="15" table:number-rows-spanned="1" table:style-name="ce76">
            <text:p>臺中市公辦市地重劃成果財務狀況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4" table:number-rows-spanned="1" table:style-name="ce91">
            <text:p>中華民國108年底</text:p>
          </table:table-cell>
          <table:covered-table-cell table:number-columns-repeated="13"/>
          <table:table-cell office:value-type="string" table:style-name="ce21">
            <text:p>單位：筆；公頃；新臺幣元</text:p>
          </table:table-cell>
          <table:table-cell table:number-columns-repeated="16369"/>
        </table:table-row>
        <table:table-row table:style-name="ro5">
          <table:table-cell office:value-type="string" table:number-columns-spanned="1" table:number-rows-spanned="4" table:style-name="ce107">
            <text:p>重劃區期別及名稱別</text:p>
          </table:table-cell>
          <table:table-cell office:value-type="string" table:number-columns-spanned="1" table:number-rows-spanned="4" table:style-name="ce108">
            <text:p>辦理完成時間</text:p>
          </table:table-cell>
          <table:table-cell office:value-type="string" table:number-columns-spanned="1" table:number-rows-spanned="4" table:style-name="ce109">
            <text:p>總面積(公頃)</text:p>
          </table:table-cell>
          <table:table-cell office:value-type="string" table:number-columns-spanned="1" table:number-rows-spanned="4" table:style-name="ce109">
            <text:p>結算與否</text:p>
          </table:table-cell>
          <table:table-cell office:value-type="string" table:number-columns-spanned="10" table:number-rows-spanned="1" table:style-name="ce110">
            <text:p>財務狀況</text:p>
          </table:table-cell>
          <table:covered-table-cell table:number-columns-repeated="9"/>
          <table:table-cell office:value-type="string" table:number-columns-spanned="1" table:number-rows-spanned="4" table:style-name="ce111">
            <text:p>撥充平均地權基金金額</text:p>
          </table:table-cell>
          <table:table-cell table:number-columns-repeated="16369" table:style-name="ce5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6" table:number-rows-spanned="1" table:style-name="ce75">
            <text:p>抵費地標讓售情形</text:p>
          </table:table-cell>
          <table:covered-table-cell table:number-columns-repeated="5"/>
          <table:table-cell office:value-type="string" table:number-columns-spanned="2" table:number-rows-spanned="2" table:style-name="ce75">
            <text:p>政府應收</text:p>
            <text:p>差額地價</text:p>
          </table:table-cell>
          <table:covered-table-cell/>
          <table:table-cell office:value-type="string" table:number-columns-spanned="1" table:number-rows-spanned="3" table:style-name="ce106">
            <text:p>支出</text:p>
          </table:table-cell>
          <table:table-cell office:value-type="string" table:number-columns-spanned="1" table:number-rows-spanned="3" table:style-name="ce106">
            <text:p>盈餘</text:p>
          </table:table-cell>
          <table:covered-table-cell/>
          <table:table-cell table:number-columns-repeated="16369" table:style-name="ce5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5">
            <text:p>已出售</text:p>
          </table:table-cell>
          <table:covered-table-cell table:number-columns-repeated="2"/>
          <table:table-cell office:value-type="string" table:number-columns-spanned="3" table:number-rows-spanned="1" table:style-name="ce75">
            <text:p>未出售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69" table:style-name="ce5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3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金額</text:p>
          </table:table-cell>
          <table:table-cell office:value-type="string" table:style-name="ce23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金額</text:p>
          </table:table-cell>
          <table:table-cell office:value-type="string" table:style-name="ce23">
            <text:p>已收金額</text:p>
          </table:table-cell>
          <table:table-cell office:value-type="string" table:style-name="ce23">
            <text:p>未收金額</text:p>
          </table:table-cell>
          <table:covered-table-cell/>
          <table:covered-table-cell/>
          <table:covered-table-cell/>
          <table:table-cell table:number-columns-repeated="16369" table:style-name="ce56"/>
        </table:table-row>
        <table:table-row table:style-name="ro7">
          <table:table-cell office:value-type="string" table:style-name="ce2">
            <text:p>臺中港特定區第一期第一階段</text:p>
          </table:table-cell>
          <table:table-cell office:value-type="float" office:value="67.06" table:style-name="ce7">
            <text:p>67.06</text:p>
          </table:table-cell>
          <table:table-cell office:value-type="float" office:value="91.278999999999996" table:style-name="ce11">
            <text:p>91.279000</text:p>
          </table:table-cell>
          <table:table-cell office:value-type="string" table:style-name="ce17">
            <text:p>已結</text:p>
          </table:table-cell>
          <table:table-cell office:value-type="float" office:value="276" table:style-name="ce64">
            <text:p>276</text:p>
          </table:table-cell>
          <table:table-cell office:value-type="float" office:value="12.471299999999999" table:style-name="ce26">
            <text:p>12.471300</text:p>
          </table:table-cell>
          <table:table-cell office:value-type="float" office:value="606650000" table:style-name="ce68">
            <text:p>606,650,00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13"/>－</text:p>
          </table:table-cell>
          <table:table-cell office:value-type="float" office:value="0" table:style-name="ce30">
            <text:p><text:s text:c="13"/>－</text:p>
          </table:table-cell>
          <table:table-cell office:value-type="float" office:value="0" table:style-name="ce30">
            <text:p><text:s text:c="13"/>－</text:p>
          </table:table-cell>
          <table:table-cell office:value-type="float" office:value="759547608" table:style-name="ce72">
            <text:p>759,547,608</text:p>
          </table:table-cell>
          <table:table-cell office:value-type="float" office:value="5642720" table:style-name="ce72">
            <text:p>5,642,720</text:p>
          </table:table-cell>
          <table:table-cell office:value-type="float" office:value="2821000" table:style-name="ce51">
            <text:p>2,821,000</text:p>
          </table:table-cell>
          <table:table-cell table:number-columns-repeated="16369" table:style-name="ce57"/>
        </table:table-row>
        <table:table-row table:style-name="ro7">
          <table:table-cell office:value-type="string" table:style-name="ce3">
            <text:p>臺中港特定區第一期第二階段</text:p>
          </table:table-cell>
          <table:table-cell office:value-type="float" office:value="69.010000000000005" table:style-name="ce7">
            <text:p>69.01</text:p>
          </table:table-cell>
          <table:table-cell office:value-type="float" office:value="54.776200000000003" table:style-name="ce12">
            <text:p>54.776200</text:p>
          </table:table-cell>
          <table:table-cell office:value-type="string" table:style-name="ce18">
            <text:p>已結</text:p>
          </table:table-cell>
          <table:table-cell office:value-type="float" office:value="165" table:style-name="ce25">
            <text:p>165</text:p>
          </table:table-cell>
          <table:table-cell office:value-type="float" office:value="8.5556999999999999" table:style-name="ce27">
            <text:p>8.555700</text:p>
          </table:table-cell>
          <table:table-cell office:value-type="float" office:value="536745000" table:style-name="ce31">
            <text:p>536,745,000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3"/>－</text:p>
          </table:table-cell>
          <table:table-cell office:value-type="float" office:value="3073000" table:style-name="ce31">
            <text:p>3,073,000</text:p>
          </table:table-cell>
          <table:table-cell office:value-type="float" office:value="0" table:style-name="ce40">
            <text:p><text:s text:c="13"/>－</text:p>
          </table:table-cell>
          <table:table-cell office:value-type="float" office:value="425223298" table:style-name="ce43">
            <text:p>425,223,298</text:p>
          </table:table-cell>
          <table:table-cell office:value-type="float" office:value="123128829" table:style-name="ce43">
            <text:p>123,128,829</text:p>
          </table:table-cell>
          <table:table-cell office:value-type="float" office:value="61564000" table:style-name="ce51">
            <text:p>61,564,000</text:p>
          </table:table-cell>
          <table:table-cell table:number-columns-repeated="16369"/>
        </table:table-row>
        <table:table-row table:style-name="ro7">
          <table:table-cell office:value-type="string" table:style-name="ce3">
            <text:p>大里</text:p>
          </table:table-cell>
          <table:table-cell office:value-type="float" office:value="72.09" table:style-name="ce7">
            <text:p>72.09</text:p>
          </table:table-cell>
          <table:table-cell office:value-type="float" office:value="64.367500000000007" table:style-name="ce12">
            <text:p>64.367500</text:p>
          </table:table-cell>
          <table:table-cell office:value-type="string" table:style-name="ce18">
            <text:p>已結</text:p>
          </table:table-cell>
          <table:table-cell office:value-type="float" office:value="176" table:style-name="ce25">
            <text:p>176</text:p>
          </table:table-cell>
          <table:table-cell office:value-type="float" office:value="5.1593" table:style-name="ce27">
            <text:p>5.159300</text:p>
          </table:table-cell>
          <table:table-cell office:value-type="float" office:value="425392258" table:style-name="ce31">
            <text:p>425,392,258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3"/>－</text:p>
          </table:table-cell>
          <table:table-cell office:value-type="float" office:value="48281000" table:style-name="ce31">
            <text:p>48,281,000</text:p>
          </table:table-cell>
          <table:table-cell office:value-type="float" office:value="0" table:style-name="ce40">
            <text:p><text:s text:c="13"/>－</text:p>
          </table:table-cell>
          <table:table-cell office:value-type="float" office:value="466214055" table:style-name="ce43">
            <text:p>466,214,055</text:p>
          </table:table-cell>
          <table:table-cell office:value-type="float" office:value="8350928" table:style-name="ce43">
            <text:p>8,350,928</text:p>
          </table:table-cell>
          <table:table-cell office:value-type="float" office:value="4175000" table:style-name="ce51">
            <text:p>4,175,000</text:p>
          </table:table-cell>
          <table:table-cell table:number-columns-repeated="16369"/>
        </table:table-row>
        <table:table-row table:style-name="ro7">
          <table:table-cell office:value-type="string" table:style-name="ce3">
            <text:p>豐南</text:p>
          </table:table-cell>
          <table:table-cell office:value-type="float" office:value="76.02" table:style-name="ce7">
            <text:p>76.02</text:p>
          </table:table-cell>
          <table:table-cell office:value-type="float" office:value="6.2762000000000002" table:style-name="ce12">
            <text:p>6.276200</text:p>
          </table:table-cell>
          <table:table-cell office:value-type="string" table:style-name="ce18">
            <text:p>已結</text:p>
          </table:table-cell>
          <table:table-cell office:value-type="float" office:value="24" table:style-name="ce25">
            <text:p>24</text:p>
          </table:table-cell>
          <table:table-cell office:value-type="float" office:value="0.510799" table:style-name="ce27">
            <text:p>0.510799</text:p>
          </table:table-cell>
          <table:table-cell office:value-type="float" office:value="273317993" table:style-name="ce31">
            <text:p>273,317,99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3"/>－</text:p>
          </table:table-cell>
          <table:table-cell office:value-type="float" office:value="13313000" table:style-name="ce31">
            <text:p>13,313,000</text:p>
          </table:table-cell>
          <table:table-cell office:value-type="float" office:value="79360" table:style-name="ce31">
            <text:p>79,360</text:p>
          </table:table-cell>
          <table:table-cell office:value-type="float" office:value="187902369" table:style-name="ce43">
            <text:p>187,902,369</text:p>
          </table:table-cell>
          <table:table-cell office:value-type="float" office:value="99105426" table:style-name="ce43">
            <text:p>99,105,426</text:p>
          </table:table-cell>
          <table:table-cell office:value-type="float" office:value="49553000" table:style-name="ce51">
            <text:p>49,553,000</text:p>
          </table:table-cell>
          <table:table-cell table:number-columns-repeated="16369"/>
        </table:table-row>
        <table:table-row table:style-name="ro7">
          <table:table-cell office:value-type="string" table:style-name="ce3">
            <text:p>甘蔗崙</text:p>
          </table:table-cell>
          <table:table-cell office:value-type="float" office:value="78" table:style-name="ce7">
            <text:p>78</text:p>
          </table:table-cell>
          <table:table-cell office:value-type="float" office:value="24.726528999999999" table:style-name="ce12">
            <text:p>24.726529</text:p>
          </table:table-cell>
          <table:table-cell office:value-type="string" table:style-name="ce18">
            <text:p>已結</text:p>
          </table:table-cell>
          <table:table-cell office:value-type="float" office:value="81" table:style-name="ce25">
            <text:p>81</text:p>
          </table:table-cell>
          <table:table-cell office:value-type="float" office:value="1.689541" table:style-name="ce27">
            <text:p>1.689541</text:p>
          </table:table-cell>
          <table:table-cell office:value-type="float" office:value="918470630" table:style-name="ce31">
            <text:p>918,470,630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3"/>－</text:p>
          </table:table-cell>
          <table:table-cell office:value-type="float" office:value="38673000" table:style-name="ce31">
            <text:p>38,673,000</text:p>
          </table:table-cell>
          <table:table-cell office:value-type="float" office:value="0" table:style-name="ce40">
            <text:p><text:s text:c="13"/>－</text:p>
          </table:table-cell>
          <table:table-cell office:value-type="float" office:value="512481568" table:style-name="ce43">
            <text:p>512,481,568</text:p>
          </table:table-cell>
          <table:table-cell office:value-type="float" office:value="693510032" table:style-name="ce43">
            <text:p>693,510,032</text:p>
          </table:table-cell>
          <table:table-cell office:value-type="float" office:value="346755016" table:style-name="ce51">
            <text:p>346,755,016</text:p>
          </table:table-cell>
          <table:table-cell table:number-columns-repeated="16369"/>
        </table:table-row>
        <table:table-row table:style-name="ro7">
          <table:table-cell office:value-type="string" table:style-name="ce3">
            <text:p>社皮</text:p>
          </table:table-cell>
          <table:table-cell office:value-type="float" office:value="83" table:style-name="ce7">
            <text:p>83</text:p>
          </table:table-cell>
          <table:table-cell office:value-type="float" office:value="14.726528999999999" table:style-name="ce12">
            <text:p>14.726529</text:p>
          </table:table-cell>
          <table:table-cell office:value-type="string" table:style-name="ce18">
            <text:p>已結</text:p>
          </table:table-cell>
          <table:table-cell office:value-type="float" office:value="20" table:style-name="ce25">
            <text:p>20</text:p>
          </table:table-cell>
          <table:table-cell office:value-type="float" office:value="0.41081899999999999" table:style-name="ce27">
            <text:p>0.410819</text:p>
          </table:table-cell>
          <table:table-cell office:value-type="float" office:value="302451288" table:style-name="ce31">
            <text:p>302,451,288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3"/>－</text:p>
          </table:table-cell>
          <table:table-cell office:value-type="float" office:value="6672000" table:style-name="ce31">
            <text:p>6,672,000</text:p>
          </table:table-cell>
          <table:table-cell office:value-type="float" office:value="22110" table:style-name="ce31">
            <text:p>22,110</text:p>
          </table:table-cell>
          <table:table-cell office:value-type="float" office:value="235419440" table:style-name="ce43">
            <text:p>235,419,440</text:p>
          </table:table-cell>
          <table:table-cell office:value-type="float" office:value="89510637" table:style-name="ce43">
            <text:p>89,510,637</text:p>
          </table:table-cell>
          <table:table-cell office:value-type="float" office:value="44785318" table:style-name="ce51">
            <text:p>44,785,318</text:p>
          </table:table-cell>
          <table:table-cell table:number-columns-repeated="16369"/>
        </table:table-row>
        <table:table-row table:style-name="ro7">
          <table:table-cell office:value-type="string" table:style-name="ce3">
            <text:p>大里(二)</text:p>
          </table:table-cell>
          <table:table-cell office:value-type="float" office:value="86" table:style-name="ce7">
            <text:p>86</text:p>
          </table:table-cell>
          <table:table-cell office:value-type="float" office:value="155.078947" table:style-name="ce12">
            <text:p>155.078947</text:p>
          </table:table-cell>
          <table:table-cell office:value-type="string" table:style-name="ce18">
            <text:p>已結</text:p>
          </table:table-cell>
          <table:table-cell office:value-type="float" office:value="165" table:style-name="ce25">
            <text:p>165</text:p>
          </table:table-cell>
          <table:table-cell office:value-type="float" office:value="8.2797470000000004" table:style-name="ce27">
            <text:p>8.279747</text:p>
          </table:table-cell>
          <table:table-cell office:value-type="float" office:value="4561745498" table:style-name="ce31">
            <text:p>4,561,745,498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3"/>－</text:p>
          </table:table-cell>
          <table:table-cell office:value-type="float" office:value="122103661" table:style-name="ce31">
            <text:p>122,103,661</text:p>
          </table:table-cell>
          <table:table-cell office:value-type="float" office:value="466497" table:style-name="ce31">
            <text:p>466,497</text:p>
          </table:table-cell>
          <table:table-cell office:value-type="float" office:value="2027367892" table:style-name="ce43">
            <text:p>2,027,367,892</text:p>
          </table:table-cell>
          <table:table-cell office:value-type="float" office:value="3200303743" table:style-name="ce43">
            <text:p>3,200,303,743</text:p>
          </table:table-cell>
          <table:table-cell office:value-type="float" office:value="1142000000" table:style-name="ce51">
            <text:p>1,142,000,000</text:p>
          </table:table-cell>
          <table:table-cell table:number-columns-repeated="16369"/>
        </table:table-row>
        <table:table-row table:style-name="ro7">
          <table:table-cell office:value-type="string" table:style-name="ce3">
            <text:p>大里(三)</text:p>
          </table:table-cell>
          <table:table-cell office:value-type="float" office:value="84" table:style-name="ce7">
            <text:p>84</text:p>
          </table:table-cell>
          <table:table-cell office:value-type="float" office:value="6.7045000000000003" table:style-name="ce12">
            <text:p>6.704500</text:p>
          </table:table-cell>
          <table:table-cell office:value-type="string" table:style-name="ce18">
            <text:p>已結</text:p>
          </table:table-cell>
          <table:table-cell office:value-type="float" office:value="13" table:style-name="ce25">
            <text:p>13</text:p>
          </table:table-cell>
          <table:table-cell office:value-type="float" office:value="0.41452699999999998" table:style-name="ce27">
            <text:p>0.414527</text:p>
          </table:table-cell>
          <table:table-cell office:value-type="float" office:value="173574279" table:style-name="ce31">
            <text:p>173,574,279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3"/>－</text:p>
          </table:table-cell>
          <table:table-cell office:value-type="float" office:value="1965650" table:style-name="ce31">
            <text:p>1,965,650</text:p>
          </table:table-cell>
          <table:table-cell office:value-type="float" office:value="0" table:style-name="ce40">
            <text:p><text:s text:c="13"/>－</text:p>
          </table:table-cell>
          <table:table-cell office:value-type="float" office:value="191434201" table:style-name="ce43">
            <text:p>191,434,201</text:p>
          </table:table-cell>
          <table:table-cell office:value-type="float" office:value="-7377104" table:style-name="ce43">
            <text:p>-7,377,104</text:p>
          </table:table-cell>
          <table:table-cell office:value-type="float" office:value="0" table:style-name="ce52">
            <text:p><text:s text:c="13"/>－</text:p>
          </table:table-cell>
          <table:table-cell table:number-columns-repeated="16369"/>
        </table:table-row>
        <table:table-row table:style-name="ro7">
          <table:table-cell office:value-type="string" table:style-name="ce3">
            <text:p>田心路兩側</text:p>
          </table:table-cell>
          <table:table-cell office:value-type="float" office:value="86" table:style-name="ce7">
            <text:p>86</text:p>
          </table:table-cell>
          <table:table-cell office:value-type="float" office:value="3.3290999999999999" table:style-name="ce12">
            <text:p>3.329100</text:p>
          </table:table-cell>
          <table:table-cell office:value-type="string" table:style-name="ce18">
            <text:p>已結</text:p>
          </table:table-cell>
          <table:table-cell office:value-type="float" office:value="11" table:style-name="ce25">
            <text:p>11</text:p>
          </table:table-cell>
          <table:table-cell office:value-type="float" office:value="0.22076100000000001" table:style-name="ce27">
            <text:p>0.220761</text:p>
          </table:table-cell>
          <table:table-cell office:value-type="float" office:value="163236824" table:style-name="ce31">
            <text:p>163,236,82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3"/>－</text:p>
          </table:table-cell>
          <table:table-cell office:value-type="float" office:value="300000" table:style-name="ce31">
            <text:p>300,000</text:p>
          </table:table-cell>
          <table:table-cell office:value-type="float" office:value="0" table:style-name="ce40">
            <text:p><text:s text:c="13"/>－</text:p>
          </table:table-cell>
          <table:table-cell office:value-type="float" office:value="182357495" table:style-name="ce43">
            <text:p>182,357,495</text:p>
          </table:table-cell>
          <table:table-cell office:value-type="float" office:value="67737796" table:style-name="ce43">
            <text:p>67,737,796</text:p>
          </table:table-cell>
          <table:table-cell office:value-type="float" office:value="26095430" table:style-name="ce51">
            <text:p>26,095,430</text:p>
          </table:table-cell>
          <table:table-cell table:number-columns-repeated="16369"/>
        </table:table-row>
        <table:table-row table:style-name="ro7">
          <table:table-cell office:value-type="string" table:style-name="ce3">
            <text:p>西湳</text:p>
          </table:table-cell>
          <table:table-cell office:value-type="float" office:value="86" table:style-name="ce7">
            <text:p>86</text:p>
          </table:table-cell>
          <table:table-cell office:value-type="float" office:value="21.450099999999999" table:style-name="ce12">
            <text:p>21.450100</text:p>
          </table:table-cell>
          <table:table-cell office:value-type="string" table:style-name="ce18">
            <text:p>已結</text:p>
          </table:table-cell>
          <table:table-cell office:value-type="float" office:value="44" table:style-name="ce25">
            <text:p>44</text:p>
          </table:table-cell>
          <table:table-cell office:value-type="float" office:value="1.1976640000000001" table:style-name="ce27">
            <text:p>1.197664</text:p>
          </table:table-cell>
          <table:table-cell office:value-type="float" office:value="417778521" table:style-name="ce31">
            <text:p>417,778,52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3"/>－</text:p>
          </table:table-cell>
          <table:table-cell office:value-type="float" office:value="12722000" table:style-name="ce31">
            <text:p>12,722,000</text:p>
          </table:table-cell>
          <table:table-cell office:value-type="float" office:value="0" table:style-name="ce40">
            <text:p><text:s text:c="13"/>－</text:p>
          </table:table-cell>
          <table:table-cell office:value-type="float" office:value="435695361" table:style-name="ce43">
            <text:p>435,695,361</text:p>
          </table:table-cell>
          <table:table-cell office:value-type="float" office:value="306094388" table:style-name="ce43">
            <text:p>306,094,388</text:p>
          </table:table-cell>
          <table:table-cell office:value-type="float" office:value="118332256" table:style-name="ce51">
            <text:p>118,332,256</text:p>
          </table:table-cell>
          <table:table-cell table:number-columns-repeated="16369"/>
        </table:table-row>
        <table:table-row table:style-name="ro7">
          <table:table-cell office:value-type="string" table:style-name="ce3">
            <text:p>臺中港特定區(市鎮中心)</text:p>
          </table:table-cell>
          <table:table-cell office:value-type="float" office:value="98" table:style-name="ce7">
            <text:p>98</text:p>
          </table:table-cell>
          <table:table-cell office:value-type="float" office:value="114.794" table:style-name="ce12">
            <text:p>114.794000</text:p>
          </table:table-cell>
          <table:table-cell office:value-type="string" table:style-name="ce18">
            <text:p>已結</text:p>
          </table:table-cell>
          <table:table-cell office:value-type="float" office:value="94" table:style-name="ce25">
            <text:p>94</text:p>
          </table:table-cell>
          <table:table-cell office:value-type="float" office:value="18.718208000000001" table:style-name="ce27">
            <text:p>18.718208</text:p>
          </table:table-cell>
          <table:table-cell office:value-type="float" office:value="5639911367" table:style-name="ce31">
            <text:p>5,639,911,367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3"/>－</text:p>
          </table:table-cell>
          <table:table-cell office:value-type="float" office:value="12784938" table:style-name="ce31">
            <text:p>12,784,938</text:p>
          </table:table-cell>
          <table:table-cell office:value-type="float" office:value="1269576" table:style-name="ce31">
            <text:p>1,269,576</text:p>
          </table:table-cell>
          <table:table-cell office:value-type="float" office:value="3850153395" table:style-name="ce43">
            <text:p>3,850,153,395</text:p>
          </table:table-cell>
          <table:table-cell office:value-type="float" office:value="2131579370" table:style-name="ce43">
            <text:p>2,131,579,370</text:p>
          </table:table-cell>
          <table:table-cell office:value-type="float" office:value="1065789685" table:style-name="ce51">
            <text:p>1,065,789,685</text:p>
          </table:table-cell>
          <table:table-cell table:number-columns-repeated="16369"/>
        </table:table-row>
        <table:table-row table:style-name="ro7">
          <table:table-cell office:value-type="string" table:style-name="ce3">
            <text:p>南陽</text:p>
          </table:table-cell>
          <table:table-cell office:value-type="float" office:value="99" table:style-name="ce7">
            <text:p>99</text:p>
          </table:table-cell>
          <table:table-cell office:value-type="float" office:value="6.4191539999999998" table:style-name="ce12">
            <text:p>6.419154</text:p>
          </table:table-cell>
          <table:table-cell office:value-type="string" table:style-name="ce18">
            <text:p>已結</text:p>
          </table:table-cell>
          <table:table-cell office:value-type="float" office:value="18" table:style-name="ce25">
            <text:p>18</text:p>
          </table:table-cell>
          <table:table-cell office:value-type="float" office:value="0.79302499999999998" table:style-name="ce27">
            <text:p>0.793025</text:p>
          </table:table-cell>
          <table:table-cell office:value-type="float" office:value="266727594" table:style-name="ce31">
            <text:p>266,727,594</text:p>
          </table:table-cell>
          <table:table-cell office:value-type="float" office:value="3" table:style-name="ce35">
            <text:p>3</text:p>
          </table:table-cell>
          <table:table-cell office:value-type="float" office:value="8.2515000000000005E-2" table:style-name="ce39">
            <text:p>0.082515</text:p>
          </table:table-cell>
          <table:table-cell office:value-type="float" office:value="25240462" table:style-name="ce31">
            <text:p>25,240,462</text:p>
          </table:table-cell>
          <table:table-cell office:value-type="float" office:value="3034053" table:style-name="ce31">
            <text:p>3,034,053</text:p>
          </table:table-cell>
          <table:table-cell office:value-type="float" office:value="0" table:style-name="ce40">
            <text:p><text:s text:c="13"/>－</text:p>
          </table:table-cell>
          <table:table-cell office:value-type="float" office:value="272579539" table:style-name="ce43">
            <text:p>272,579,539</text:p>
          </table:table-cell>
          <table:table-cell office:value-type="float" office:value="26718137" table:style-name="ce43">
            <text:p>26,718,137</text:p>
          </table:table-cell>
          <table:table-cell office:value-type="float" office:value="0" table:style-name="ce52">
            <text:p><text:s text:c="13"/>－</text:p>
          </table:table-cell>
          <table:table-cell table:number-columns-repeated="16369"/>
        </table:table-row>
        <table:table-row table:style-name="ro7">
          <table:table-cell office:value-type="string" table:style-name="ce3">
            <text:p>成功路兩側</text:p>
          </table:table-cell>
          <table:table-cell office:value-type="float" office:value="102.01" table:style-name="ce7">
            <text:p>102.01</text:p>
          </table:table-cell>
          <table:table-cell office:value-type="float" office:value="2.3650000000000002" table:style-name="ce12">
            <text:p>2.365000</text:p>
          </table:table-cell>
          <table:table-cell office:value-type="string" table:style-name="ce18">
            <text:p>已結</text:p>
          </table:table-cell>
          <table:table-cell office:value-type="float" office:value="9" table:style-name="ce25">
            <text:p>9</text:p>
          </table:table-cell>
          <table:table-cell office:value-type="float" office:value="0.39024900000000001" table:style-name="ce27">
            <text:p>0.390249</text:p>
          </table:table-cell>
          <table:table-cell office:value-type="float" office:value="310852567" table:style-name="ce31">
            <text:p>310,852,567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3"/>－</text:p>
          </table:table-cell>
          <table:table-cell office:value-type="float" office:value="11081108" table:style-name="ce31">
            <text:p>11,081,108</text:p>
          </table:table-cell>
          <table:table-cell office:value-type="float" office:value="0" table:style-name="ce40">
            <text:p><text:s text:c="13"/>－</text:p>
          </table:table-cell>
          <table:table-cell office:value-type="float" office:value="131587679" table:style-name="ce43">
            <text:p>131,587,679</text:p>
          </table:table-cell>
          <table:table-cell office:value-type="float" office:value="192350794" table:style-name="ce43">
            <text:p>192,350,794</text:p>
          </table:table-cell>
          <table:table-cell office:value-type="float" office:value="0" table:style-name="ce52">
            <text:p><text:s text:c="13"/>－</text:p>
          </table:table-cell>
          <table:table-cell table:number-columns-repeated="16369"/>
        </table:table-row>
        <table:table-row table:style-name="ro7">
          <table:table-cell office:value-type="string" table:style-name="ce3">
            <text:p>第一期(大智路)</text:p>
          </table:table-cell>
          <table:table-cell office:value-type="float" office:value="56.08" table:style-name="ce7">
            <text:p>56.08</text:p>
          </table:table-cell>
          <table:table-cell office:value-type="float" office:value="14.5283" table:style-name="ce12">
            <text:p>14.528300</text:p>
          </table:table-cell>
          <table:table-cell office:value-type="string" table:style-name="ce18">
            <text:p>已結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.1463000000000001" table:style-name="ce27">
            <text:p>2.146300</text:p>
          </table:table-cell>
          <table:table-cell office:value-type="float" office:value="15043000" table:style-name="ce31">
            <text:p>15,043,000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3"/>－</text:p>
          </table:table-cell>
          <table:table-cell office:value-type="float" office:value="0" table:style-name="ce40">
            <text:p><text:s text:c="13"/>－</text:p>
          </table:table-cell>
          <table:table-cell office:value-type="float" office:value="0" table:style-name="ce40">
            <text:p><text:s text:c="13"/>－</text:p>
          </table:table-cell>
          <table:table-cell office:value-type="float" office:value="0" table:style-name="ce47">
            <text:p><text:s text:c="13"/>－</text:p>
          </table:table-cell>
          <table:table-cell office:value-type="float" office:value="0" table:style-name="ce47">
            <text:p><text:s text:c="13"/>－</text:p>
          </table:table-cell>
          <table:table-cell office:value-type="float" office:value="6716345" table:style-name="ce51">
            <text:p>6,716,345</text:p>
          </table:table-cell>
          <table:table-cell table:number-columns-repeated="16369"/>
        </table:table-row>
        <table:table-row table:style-name="ro7">
          <table:table-cell office:value-type="string" table:style-name="ce4">
            <text:p>第二期(麻園頭)</text:p>
          </table:table-cell>
          <table:table-cell office:value-type="float" office:value="60.02" table:style-name="ce61">
            <text:p>60.02</text:p>
          </table:table-cell>
          <table:table-cell office:value-type="float" office:value="24.261399999999998" table:style-name="ce62">
            <text:p>24.261400</text:p>
          </table:table-cell>
          <table:table-cell office:value-type="string" table:style-name="ce63">
            <text:p>已結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1.609" table:style-name="ce67">
            <text:p>1.609000</text:p>
          </table:table-cell>
          <table:table-cell office:value-type="float" office:value="23796000" table:style-name="ce69">
            <text:p>23,796,000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71">
            <text:p><text:s text:c="13"/>－</text:p>
          </table:table-cell>
          <table:table-cell office:value-type="float" office:value="2824000" table:style-name="ce69">
            <text:p>2,824,000</text:p>
          </table:table-cell>
          <table:table-cell office:value-type="float" office:value="0" table:style-name="ce71">
            <text:p><text:s text:c="13"/>－</text:p>
          </table:table-cell>
          <table:table-cell office:value-type="float" office:value="0" table:style-name="ce73">
            <text:p><text:s text:c="13"/>－</text:p>
          </table:table-cell>
          <table:table-cell office:value-type="float" office:value="0" table:style-name="ce73">
            <text:p><text:s text:c="13"/>－</text:p>
          </table:table-cell>
          <table:table-cell office:value-type="float" office:value="256199" table:style-name="ce74">
            <text:p>256,199</text:p>
          </table:table-cell>
          <table:table-cell table:number-columns-repeated="16369"/>
        </table:table-row>
        <table:table-row table:style-name="ro7">
          <table:table-cell table:style-name="ce5"/>
          <table:table-cell table:number-columns-spanned="14" table:number-rows-spanned="1" table:style-name="ce93"/>
          <table:covered-table-cell table:number-columns-repeated="13"/>
          <table:table-cell table:number-columns-repeated="16369"/>
        </table:table-row>
        <table:table-row table:style-name="ro3">
          <table:table-cell table:number-columns-spanned="15" table:number-rows-spanned="1" table:style-name="ce95"/>
          <table:covered-table-cell table:number-columns-repeated="14"/>
          <table:table-cell table:number-columns-repeated="16369" table:style-name="ce58"/>
        </table:table-row>
        <table:table-row table:style-name="ro2">
          <table:table-cell table:number-columns-spanned="15" table:number-rows-spanned="1" table:style-name="ce96"/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97"/>
          <table:covered-table-cell table:number-columns-repeated="14"/>
          <table:table-cell table:number-columns-repeated="16369"/>
        </table:table-row>
        <table:table-row table:style-name="ro2">
          <table:table-cell table:style-name="ce6"/>
          <table:table-cell table:number-columns-repeated="14" table:style-name="ce10"/>
          <table:table-cell table:number-columns-repeated="16369"/>
        </table:table-row>
        <table:table-row table:number-rows-repeated="1048546" table:style-name="ro8">
          <table:table-cell table:number-columns-repeated="16384"/>
        </table:table-row>
        <table:named-expressions>
          <table:named-range table:name="pp" table:cell-range-address="1112-02-12(101).$A$3:1112-02-12(101).$O$30" table:base-cell-address="1112-02-12(101).$A$1"/>
        </table:named-expressions>
      </table:table>
      <table:table table:name="1112-02-12(102)" table:style-name="ta2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60"/>
        <table:table-column table:style-name="co6" table:number-columns-repeated="2" table:default-cell-style-name="ce60"/>
        <table:table-column table:style-name="co5" table:default-cell-style-name="ce60"/>
        <table:table-column table:style-name="co7" table:number-columns-repeated="2" table:default-cell-style-name="ce60"/>
        <table:table-column table:style-name="co6" table:number-columns-repeated="4" table:default-cell-style-name="ce60"/>
        <table:table-column table:style-name="co10" table:default-cell-style-name="ce60"/>
        <table:table-column table:style-name="co9" table:number-columns-repeated="16369" table:default-cell-style-name="ce6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/text:p>
          </table:table-cell>
          <table:table-cell office:value-type="string" table:style-name="ce1">
            <text:p>1112-02-12-2</text:p>
          </table:table-cell>
          <table:table-cell office:value-type="string" table:style-name="ce1">
            <text:p>臺中市公辦市地重劃成果財務狀況(續)</text:p>
          </table:table-cell>
          <table:table-cell office:value-type="string" table:style-name="ce1">
            <text:p>中華民國108年底</text:p>
          </table:table-cell>
          <table:table-cell table:number-columns-repeated="3" table:style-name="ce1"/>
          <table:table-cell table:number-columns-repeated="4" table:style-name="ce41"/>
          <table:table-cell table:number-columns-repeated="16370" table:style-name="ce1"/>
        </table:table-row>
        <table:table-row table:style-name="ro1">
          <table:table-cell office:value-type="string" table:style-name="ce1">
            <text:p>依據本府各重劃區財務結算報告資料彙編。</text:p>
          </table:table-cell>
          <table:table-cell office:value-type="string" table:style-name="ce1">
            <text:p>中華民國109年 1月 8日 09:27:52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</text:p>
          </table:table-cell>
          <table:table-cell table:number-columns-repeated="7" table:style-name="ce1"/>
          <table:table-cell table:number-columns-repeated="4" table:style-name="ce41"/>
          <table:table-cell table:number-columns-repeated="16370" table:style-name="ce1"/>
        </table:table-row>
        <table:table-row table:style-name="ro2">
          <table:table-cell office:value-type="string" table:number-columns-spanned="3" table:number-rows-spanned="1" table:style-name="ce75">
            <text:p>公開類</text:p>
          </table:table-cell>
          <table:covered-table-cell table:number-columns-repeated="2"/>
          <table:table-cell table:style-name="ce15"/>
          <table:table-cell table:number-columns-repeated="9" table:style-name="ce21"/>
          <table:table-cell office:value-type="string" table:style-name="ce46">
            <text:p>編製機關</text:p>
          </table:table-cell>
          <table:table-cell office:value-type="string" table:style-name="ce50">
            <text:p>臺中市政府(地政局)</text:p>
          </table:table-cell>
          <table:table-cell table:number-columns-repeated="16369" table:style-name="ce55"/>
        </table:table-row>
        <table:table-row table:style-name="ro2">
          <table:table-cell office:value-type="string" table:number-columns-spanned="3" table:number-rows-spanned="1" table:style-name="ce75">
            <text:p>年報</text:p>
          </table:table-cell>
          <table:covered-table-cell table:number-columns-repeated="2"/>
          <table:table-cell office:value-type="string" table:style-name="ce16">
            <text:p>每年終了後2個月內編報</text:p>
          </table:table-cell>
          <table:table-cell table:number-columns-repeated="9" table:style-name="ce22"/>
          <table:table-cell office:value-type="string" table:style-name="ce46">
            <text:p>表號</text:p>
          </table:table-cell>
          <table:table-cell office:value-type="string" table:style-name="ce46">
            <text:p>11242-02-12-2</text:p>
          </table:table-cell>
          <table:table-cell table:number-columns-repeated="16369" table:style-name="ce55"/>
        </table:table-row>
        <table:table-row table:style-name="ro3">
          <table:table-cell office:value-type="string" office:string-value="臺中市公辦市地重劃成果財務狀況(續)" table:formula="of:=[.F1]" table:number-columns-spanned="15" table:number-rows-spanned="1" table:style-name="ce76">
            <text:p>臺中市公辦市地重劃成果財務狀況(續)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4" table:number-rows-spanned="1" table:style-name="ce91">
            <text:p>中華民國108年底</text:p>
          </table:table-cell>
          <table:covered-table-cell table:number-columns-repeated="13"/>
          <table:table-cell office:value-type="string" table:style-name="ce21">
            <text:p>單位：筆；公頃；新臺幣元</text:p>
          </table:table-cell>
          <table:table-cell table:number-columns-repeated="16369"/>
        </table:table-row>
        <table:table-row table:style-name="ro5">
          <table:table-cell office:value-type="string" table:number-columns-spanned="1" table:number-rows-spanned="4" table:style-name="ce107">
            <text:p>重劃區期別及名稱別</text:p>
          </table:table-cell>
          <table:table-cell office:value-type="string" table:number-columns-spanned="1" table:number-rows-spanned="4" table:style-name="ce108">
            <text:p>辦理完成時間</text:p>
          </table:table-cell>
          <table:table-cell office:value-type="string" table:number-columns-spanned="1" table:number-rows-spanned="4" table:style-name="ce109">
            <text:p>總面積(公頃)</text:p>
          </table:table-cell>
          <table:table-cell office:value-type="string" table:number-columns-spanned="1" table:number-rows-spanned="4" table:style-name="ce109">
            <text:p>結算與否</text:p>
          </table:table-cell>
          <table:table-cell office:value-type="string" table:number-columns-spanned="10" table:number-rows-spanned="1" table:style-name="ce110">
            <text:p>財務狀況</text:p>
          </table:table-cell>
          <table:covered-table-cell table:number-columns-repeated="9"/>
          <table:table-cell office:value-type="string" table:number-columns-spanned="1" table:number-rows-spanned="4" table:style-name="ce111">
            <text:p>撥充平均地權基金金額</text:p>
          </table:table-cell>
          <table:table-cell table:number-columns-repeated="16369" table:style-name="ce5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6" table:number-rows-spanned="1" table:style-name="ce75">
            <text:p>抵費地標讓售情形</text:p>
          </table:table-cell>
          <table:covered-table-cell table:number-columns-repeated="5"/>
          <table:table-cell office:value-type="string" table:number-columns-spanned="2" table:number-rows-spanned="2" table:style-name="ce75">
            <text:p>政府應收</text:p>
            <text:p>差額地價</text:p>
          </table:table-cell>
          <table:covered-table-cell/>
          <table:table-cell office:value-type="string" table:number-columns-spanned="1" table:number-rows-spanned="3" table:style-name="ce106">
            <text:p>支出</text:p>
          </table:table-cell>
          <table:table-cell office:value-type="string" table:number-columns-spanned="1" table:number-rows-spanned="3" table:style-name="ce106">
            <text:p>盈餘</text:p>
          </table:table-cell>
          <table:covered-table-cell/>
          <table:table-cell table:number-columns-repeated="16369" table:style-name="ce5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5">
            <text:p>已出售</text:p>
          </table:table-cell>
          <table:covered-table-cell table:number-columns-repeated="2"/>
          <table:table-cell office:value-type="string" table:number-columns-spanned="3" table:number-rows-spanned="1" table:style-name="ce75">
            <text:p>未出售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69" table:style-name="ce5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3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金額</text:p>
          </table:table-cell>
          <table:table-cell office:value-type="string" table:style-name="ce23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金額</text:p>
          </table:table-cell>
          <table:table-cell office:value-type="string" table:style-name="ce23">
            <text:p>已收金額</text:p>
          </table:table-cell>
          <table:table-cell office:value-type="string" table:style-name="ce23">
            <text:p>未收金額</text:p>
          </table:table-cell>
          <table:covered-table-cell/>
          <table:covered-table-cell/>
          <table:covered-table-cell/>
          <table:table-cell table:number-columns-repeated="16369" table:style-name="ce56"/>
        </table:table-row>
        <table:table-row table:style-name="ro7">
          <table:table-cell office:value-type="string" table:style-name="ce2">
            <text:p>第三期(忠明)</text:p>
          </table:table-cell>
          <table:table-cell office:value-type="float" office:value="64.11" table:style-name="ce7">
            <text:p>64.11</text:p>
          </table:table-cell>
          <table:table-cell office:value-type="float" office:value="18.649100000000001" table:style-name="ce11">
            <text:p>18.649100</text:p>
          </table:table-cell>
          <table:table-cell office:value-type="string" table:style-name="ce17">
            <text:p>已結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.4189000000000001" table:style-name="ce26">
            <text:p>1.418900</text:p>
          </table:table-cell>
          <table:table-cell office:value-type="float" office:value="0" table:style-name="ce30">
            <text:p><text:s text:c="13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13"/>－</text:p>
          </table:table-cell>
          <table:table-cell office:value-type="float" office:value="0" table:style-name="ce30">
            <text:p><text:s text:c="13"/>－</text:p>
          </table:table-cell>
          <table:table-cell office:value-type="float" office:value="0" table:style-name="ce30">
            <text:p><text:s text:c="13"/>－</text:p>
          </table:table-cell>
          <table:table-cell office:value-type="float" office:value="0" table:style-name="ce42">
            <text:p><text:s text:c="13"/>－</text:p>
          </table:table-cell>
          <table:table-cell office:value-type="float" office:value="0" table:style-name="ce42">
            <text:p><text:s text:c="13"/>－</text:p>
          </table:table-cell>
          <table:table-cell office:value-type="float" office:value="3308580" table:style-name="ce51">
            <text:p>3,308,580</text:p>
          </table:table-cell>
          <table:table-cell table:number-columns-repeated="16369" table:style-name="ce57"/>
        </table:table-row>
        <table:table-row table:style-name="ro7">
          <table:table-cell office:value-type="string" table:style-name="ce3">
            <text:p>第四期(中正、東山)</text:p>
          </table:table-cell>
          <table:table-cell office:value-type="float" office:value="69.08" table:style-name="ce7">
            <text:p>69.08</text:p>
          </table:table-cell>
          <table:table-cell office:value-type="float" office:value="440.65559999999999" table:style-name="ce12">
            <text:p>440.655600</text:p>
          </table:table-cell>
          <table:table-cell office:value-type="string" table:style-name="ce18">
            <text:p>已結</text:p>
          </table:table-cell>
          <table:table-cell office:value-type="float" office:value="739" table:style-name="ce25">
            <text:p>739</text:p>
          </table:table-cell>
          <table:table-cell office:value-type="float" office:value="31.6907" table:style-name="ce27">
            <text:p>31.690700</text:p>
          </table:table-cell>
          <table:table-cell office:value-type="float" office:value="6502832750" table:style-name="ce31">
            <text:p>6,502,832,750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3"/>－</text:p>
          </table:table-cell>
          <table:table-cell office:value-type="float" office:value="642519000" table:style-name="ce31">
            <text:p>642,519,000</text:p>
          </table:table-cell>
          <table:table-cell office:value-type="float" office:value="0" table:style-name="ce40">
            <text:p><text:s text:c="13"/>－</text:p>
          </table:table-cell>
          <table:table-cell office:value-type="float" office:value="5486696609" table:style-name="ce43">
            <text:p>5,486,696,609</text:p>
          </table:table-cell>
          <table:table-cell office:value-type="float" office:value="759060382" table:style-name="ce43">
            <text:p>759,060,382</text:p>
          </table:table-cell>
          <table:table-cell office:value-type="float" office:value="1511847118" table:style-name="ce51">
            <text:p>1,511,847,118</text:p>
          </table:table-cell>
          <table:table-cell table:number-columns-repeated="16369"/>
        </table:table-row>
        <table:table-row table:style-name="ro7">
          <table:table-cell office:value-type="string" table:style-name="ce3">
            <text:p>第五期(大墩)</text:p>
          </table:table-cell>
          <table:table-cell office:value-type="float" office:value="74.010000000000005" table:style-name="ce7">
            <text:p>74.01</text:p>
          </table:table-cell>
          <table:table-cell office:value-type="float" office:value="228.3124" table:style-name="ce12">
            <text:p>228.312400</text:p>
          </table:table-cell>
          <table:table-cell office:value-type="string" table:style-name="ce18">
            <text:p>已結</text:p>
          </table:table-cell>
          <table:table-cell office:value-type="float" office:value="498" table:style-name="ce25">
            <text:p>498</text:p>
          </table:table-cell>
          <table:table-cell office:value-type="float" office:value="19.0472" table:style-name="ce27">
            <text:p>19.047200</text:p>
          </table:table-cell>
          <table:table-cell office:value-type="float" office:value="2702583500" table:style-name="ce31">
            <text:p>2,702,583,500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3"/>－</text:p>
          </table:table-cell>
          <table:table-cell office:value-type="float" office:value="265364000" table:style-name="ce31">
            <text:p>265,364,000</text:p>
          </table:table-cell>
          <table:table-cell office:value-type="float" office:value="0" table:style-name="ce40">
            <text:p><text:s text:c="13"/>－</text:p>
          </table:table-cell>
          <table:table-cell office:value-type="float" office:value="3176243335" table:style-name="ce43">
            <text:p>3,176,243,335</text:p>
          </table:table-cell>
          <table:table-cell office:value-type="float" office:value="25725973" table:style-name="ce43">
            <text:p>25,725,973</text:p>
          </table:table-cell>
          <table:table-cell office:value-type="float" office:value="521785315" table:style-name="ce51">
            <text:p>521,785,315</text:p>
          </table:table-cell>
          <table:table-cell table:number-columns-repeated="16369"/>
        </table:table-row>
        <table:table-row table:style-name="ro7">
          <table:table-cell office:value-type="string" table:style-name="ce3">
            <text:p>第六期(干城)</text:p>
          </table:table-cell>
          <table:table-cell office:value-type="float" office:value="79.010000000000005" table:style-name="ce7">
            <text:p>79.01</text:p>
          </table:table-cell>
          <table:table-cell office:value-type="float" office:value="19.430599999999998" table:style-name="ce12">
            <text:p>19.430600</text:p>
          </table:table-cell>
          <table:table-cell office:value-type="string" table:style-name="ce18">
            <text:p>已結</text:p>
          </table:table-cell>
          <table:table-cell office:value-type="float" office:value="6" table:style-name="ce25">
            <text:p>6</text:p>
          </table:table-cell>
          <table:table-cell office:value-type="float" office:value="1.5226170000000001" table:style-name="ce27">
            <text:p>1.522617</text:p>
          </table:table-cell>
          <table:table-cell office:value-type="float" office:value="3354385574" table:style-name="ce31">
            <text:p>3,354,385,57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3"/>－</text:p>
          </table:table-cell>
          <table:table-cell office:value-type="float" office:value="2450000" table:style-name="ce31">
            <text:p>2,450,000</text:p>
          </table:table-cell>
          <table:table-cell office:value-type="float" office:value="0" table:style-name="ce40">
            <text:p><text:s text:c="13"/>－</text:p>
          </table:table-cell>
          <table:table-cell office:value-type="float" office:value="1452268354" table:style-name="ce43">
            <text:p>1,452,268,354</text:p>
          </table:table-cell>
          <table:table-cell office:value-type="float" office:value="1945429739" table:style-name="ce43">
            <text:p>1,945,429,739</text:p>
          </table:table-cell>
          <table:table-cell office:value-type="float" office:value="3204147787" table:style-name="ce51">
            <text:p>3,204,147,787</text:p>
          </table:table-cell>
          <table:table-cell table:number-columns-repeated="16369"/>
        </table:table-row>
        <table:table-row table:style-name="ro7">
          <table:table-cell office:value-type="string" table:style-name="ce3">
            <text:p>第七期(惠來)</text:p>
          </table:table-cell>
          <table:table-cell office:value-type="float" office:value="81.11" table:style-name="ce7">
            <text:p>81.11</text:p>
          </table:table-cell>
          <table:table-cell office:value-type="float" office:value="353.39830000000001" table:style-name="ce12">
            <text:p>353.398300</text:p>
          </table:table-cell>
          <table:table-cell office:value-type="string" table:style-name="ce18">
            <text:p>已結</text:p>
          </table:table-cell>
          <table:table-cell office:value-type="float" office:value="263" table:style-name="ce25">
            <text:p>263</text:p>
          </table:table-cell>
          <table:table-cell office:value-type="float" office:value="25.650393999999999" table:style-name="ce27">
            <text:p>25.650394</text:p>
          </table:table-cell>
          <table:table-cell office:value-type="float" office:value="35608306966" table:style-name="ce31">
            <text:p>35,608,306,966</text:p>
          </table:table-cell>
          <table:table-cell office:value-type="float" office:value="11" table:style-name="ce35">
            <text:p>11</text:p>
          </table:table-cell>
          <table:table-cell office:value-type="float" office:value="4.5556190000000001" table:style-name="ce39">
            <text:p>4.555619</text:p>
          </table:table-cell>
          <table:table-cell office:value-type="float" office:value="2803213713" table:style-name="ce31">
            <text:p>2,803,213,713</text:p>
          </table:table-cell>
          <table:table-cell office:value-type="float" office:value="231341535" table:style-name="ce31">
            <text:p>231,341,535</text:p>
          </table:table-cell>
          <table:table-cell office:value-type="float" office:value="2112352" table:style-name="ce31">
            <text:p>2,112,352</text:p>
          </table:table-cell>
          <table:table-cell office:value-type="float" office:value="4657352466" table:style-name="ce43">
            <text:p>4,657,352,466</text:p>
          </table:table-cell>
          <table:table-cell office:value-type="float" office:value="12918904461" table:style-name="ce43">
            <text:p>12,918,904,461</text:p>
          </table:table-cell>
          <table:table-cell office:value-type="float" office:value="5994603500" table:style-name="ce51">
            <text:p>5,994,603,500</text:p>
          </table:table-cell>
          <table:table-cell table:number-columns-repeated="16369"/>
        </table:table-row>
        <table:table-row table:style-name="ro7">
          <table:table-cell office:value-type="string" table:style-name="ce3">
            <text:p>第八期(豐樂)</text:p>
          </table:table-cell>
          <table:table-cell office:value-type="float" office:value="80.12" table:style-name="ce7">
            <text:p>80.12</text:p>
          </table:table-cell>
          <table:table-cell office:value-type="float" office:value="148.79660000000001" table:style-name="ce12">
            <text:p>148.796600</text:p>
          </table:table-cell>
          <table:table-cell office:value-type="string" table:style-name="ce18">
            <text:p>已結</text:p>
          </table:table-cell>
          <table:table-cell office:value-type="float" office:value="161" table:style-name="ce25">
            <text:p>161</text:p>
          </table:table-cell>
          <table:table-cell office:value-type="float" office:value="8.9857250000000004" table:style-name="ce27">
            <text:p>8.985725</text:p>
          </table:table-cell>
          <table:table-cell office:value-type="float" office:value="6711869097" table:style-name="ce31">
            <text:p>6,711,869,097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3"/>－</text:p>
          </table:table-cell>
          <table:table-cell office:value-type="float" office:value="59041549" table:style-name="ce31">
            <text:p>59,041,549</text:p>
          </table:table-cell>
          <table:table-cell office:value-type="float" office:value="0" table:style-name="ce40">
            <text:p><text:s text:c="13"/>－</text:p>
          </table:table-cell>
          <table:table-cell office:value-type="float" office:value="2060225465" table:style-name="ce43">
            <text:p>2,060,225,465</text:p>
          </table:table-cell>
          <table:table-cell office:value-type="float" office:value="5122740858" table:style-name="ce43">
            <text:p>5,122,740,858</text:p>
          </table:table-cell>
          <table:table-cell office:value-type="float" office:value="2413189929" table:style-name="ce51">
            <text:p>2,413,189,929</text:p>
          </table:table-cell>
          <table:table-cell table:number-columns-repeated="16369"/>
        </table:table-row>
        <table:table-row table:style-name="ro7">
          <table:table-cell office:value-type="string" table:style-name="ce3">
            <text:p>第九期(旱溪)</text:p>
          </table:table-cell>
          <table:table-cell office:value-type="float" office:value="83.04" table:style-name="ce7">
            <text:p>83.04</text:p>
          </table:table-cell>
          <table:table-cell office:value-type="float" office:value="120.3502" table:style-name="ce12">
            <text:p>120.350200</text:p>
          </table:table-cell>
          <table:table-cell office:value-type="string" table:style-name="ce18">
            <text:p>已結</text:p>
          </table:table-cell>
          <table:table-cell office:value-type="float" office:value="110" table:style-name="ce25">
            <text:p>110</text:p>
          </table:table-cell>
          <table:table-cell office:value-type="float" office:value="5.331556" table:style-name="ce27">
            <text:p>5.331556</text:p>
          </table:table-cell>
          <table:table-cell office:value-type="float" office:value="1989896540" table:style-name="ce31">
            <text:p>1,989,896,540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3"/>－</text:p>
          </table:table-cell>
          <table:table-cell office:value-type="float" office:value="795844714" table:style-name="ce31">
            <text:p>795,844,714</text:p>
          </table:table-cell>
          <table:table-cell office:value-type="float" office:value="12686160" table:style-name="ce31">
            <text:p>12,686,160</text:p>
          </table:table-cell>
          <table:table-cell office:value-type="float" office:value="1867323995" table:style-name="ce43">
            <text:p>1,867,323,995</text:p>
          </table:table-cell>
          <table:table-cell office:value-type="float" office:value="175935601" table:style-name="ce43">
            <text:p>175,935,601</text:p>
          </table:table-cell>
          <table:table-cell office:value-type="float" office:value="175935601" table:style-name="ce51">
            <text:p>175,935,601</text:p>
          </table:table-cell>
          <table:table-cell table:number-columns-repeated="16369"/>
        </table:table-row>
        <table:table-row table:style-name="ro7">
          <table:table-cell office:value-type="string" table:style-name="ce3">
            <text:p>第十期(軍功、水景)</text:p>
          </table:table-cell>
          <table:table-cell office:value-type="float" office:value="89.02" table:style-name="ce7">
            <text:p>89.02</text:p>
          </table:table-cell>
          <table:table-cell office:value-type="float" office:value="221.20179999999999" table:style-name="ce12">
            <text:p>221.201800</text:p>
          </table:table-cell>
          <table:table-cell office:value-type="string" table:style-name="ce18">
            <text:p>已結</text:p>
          </table:table-cell>
          <table:table-cell office:value-type="float" office:value="238" table:style-name="ce25">
            <text:p>238</text:p>
          </table:table-cell>
          <table:table-cell office:value-type="float" office:value="12.893274" table:style-name="ce27">
            <text:p>12.893274</text:p>
          </table:table-cell>
          <table:table-cell office:value-type="float" office:value="3383777645" table:style-name="ce31">
            <text:p>3,383,777,645</text:p>
          </table:table-cell>
          <table:table-cell office:value-type="float" office:value="2" table:style-name="ce35">
            <text:p>2</text:p>
          </table:table-cell>
          <table:table-cell office:value-type="float" office:value="3.2211959999999999" table:style-name="ce39">
            <text:p>3.221196</text:p>
          </table:table-cell>
          <table:table-cell office:value-type="float" office:value="891944520" table:style-name="ce31">
            <text:p>891,944,520</text:p>
          </table:table-cell>
          <table:table-cell office:value-type="float" office:value="105842347" table:style-name="ce31">
            <text:p>105,842,347</text:p>
          </table:table-cell>
          <table:table-cell office:value-type="float" office:value="3459056" table:style-name="ce31">
            <text:p>3,459,056</text:p>
          </table:table-cell>
          <table:table-cell office:value-type="float" office:value="5145253220" table:style-name="ce43">
            <text:p>5,145,253,220</text:p>
          </table:table-cell>
          <table:table-cell office:value-type="float" office:value="0" table:style-name="ce47">
            <text:p><text:s text:c="13"/>－</text:p>
          </table:table-cell>
          <table:table-cell office:value-type="float" office:value="0" table:style-name="ce52">
            <text:p><text:s text:c="13"/>－</text:p>
          </table:table-cell>
          <table:table-cell table:number-columns-repeated="16369"/>
        </table:table-row>
        <table:table-row table:style-name="ro7">
          <table:table-cell office:value-type="string" table:style-name="ce3">
            <text:p>第十一期(四張犁)</text:p>
          </table:table-cell>
          <table:table-cell office:value-type="float" office:value="86.08" table:style-name="ce7">
            <text:p>86.08</text:p>
          </table:table-cell>
          <table:table-cell office:value-type="float" office:value="141.01929999999999" table:style-name="ce12">
            <text:p>141.019300</text:p>
          </table:table-cell>
          <table:table-cell office:value-type="string" table:style-name="ce18">
            <text:p>已結</text:p>
          </table:table-cell>
          <table:table-cell office:value-type="float" office:value="87" table:style-name="ce25">
            <text:p>87</text:p>
          </table:table-cell>
          <table:table-cell office:value-type="float" office:value="4.4390809999999998" table:style-name="ce27">
            <text:p>4.439081</text:p>
          </table:table-cell>
          <table:table-cell office:value-type="float" office:value="1894956893" table:style-name="ce31">
            <text:p>1,894,956,893</text:p>
          </table:table-cell>
          <table:table-cell office:value-type="float" office:value="3" table:style-name="ce35">
            <text:p>3</text:p>
          </table:table-cell>
          <table:table-cell office:value-type="float" office:value="2.8792460000000002" table:style-name="ce39">
            <text:p>2.879246</text:p>
          </table:table-cell>
          <table:table-cell office:value-type="float" office:value="1098174968" table:style-name="ce31">
            <text:p>1,098,174,968</text:p>
          </table:table-cell>
          <table:table-cell office:value-type="float" office:value="96811761" table:style-name="ce31">
            <text:p>96,811,761</text:p>
          </table:table-cell>
          <table:table-cell office:value-type="float" office:value="0" table:style-name="ce40">
            <text:p><text:s text:c="13"/>－</text:p>
          </table:table-cell>
          <table:table-cell office:value-type="float" office:value="3688342693" table:style-name="ce43">
            <text:p>3,688,342,693</text:p>
          </table:table-cell>
          <table:table-cell office:value-type="float" office:value="0" table:style-name="ce47">
            <text:p><text:s text:c="13"/>－</text:p>
          </table:table-cell>
          <table:table-cell office:value-type="float" office:value="0" table:style-name="ce52">
            <text:p><text:s text:c="13"/>－</text:p>
          </table:table-cell>
          <table:table-cell table:number-columns-repeated="16369"/>
        </table:table-row>
        <table:table-row table:style-name="ro7">
          <table:table-cell office:value-type="string" table:style-name="ce3">
            <text:p>第十二期(福星)</text:p>
          </table:table-cell>
          <table:table-cell office:value-type="float" office:value="97.04" table:style-name="ce7">
            <text:p>97.04</text:p>
          </table:table-cell>
          <table:table-cell office:value-type="float" office:value="81.050214999999994" table:style-name="ce12">
            <text:p>81.050215</text:p>
          </table:table-cell>
          <table:table-cell office:value-type="string" table:style-name="ce18">
            <text:p>已結</text:p>
          </table:table-cell>
          <table:table-cell office:value-type="float" office:value="104" table:style-name="ce25">
            <text:p>104</text:p>
          </table:table-cell>
          <table:table-cell office:value-type="float" office:value="4.8254979999999996" table:style-name="ce27">
            <text:p>4.825498</text:p>
          </table:table-cell>
          <table:table-cell office:value-type="float" office:value="5259779132" table:style-name="ce31">
            <text:p>5,259,779,13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3"/>－</text:p>
          </table:table-cell>
          <table:table-cell office:value-type="float" office:value="286673893" table:style-name="ce31">
            <text:p>286,673,893</text:p>
          </table:table-cell>
          <table:table-cell office:value-type="float" office:value="14943720" table:style-name="ce31">
            <text:p>14,943,720</text:p>
          </table:table-cell>
          <table:table-cell office:value-type="float" office:value="2552455988" table:style-name="ce43">
            <text:p>2,552,455,988</text:p>
          </table:table-cell>
          <table:table-cell office:value-type="float" office:value="3380362490" table:style-name="ce43">
            <text:p>3,380,362,490</text:p>
          </table:table-cell>
          <table:table-cell office:value-type="float" office:value="1690812450" table:style-name="ce51">
            <text:p>1,690,812,450</text:p>
          </table:table-cell>
          <table:table-cell table:number-columns-repeated="16369"/>
        </table:table-row>
        <table:table-row table:number-rows-repeated="4" table:style-name="ro7">
          <table:table-cell table:style-name="ce3"/>
          <table:table-cell table:style-name="ce8"/>
          <table:table-cell table:style-name="ce13"/>
          <table:table-cell table:style-name="ce19"/>
          <table:table-cell table:style-name="ce13"/>
          <table:table-cell table:style-name="ce28"/>
          <table:table-cell table:style-name="ce32"/>
          <table:table-cell table:style-name="ce36"/>
          <table:table-cell table:number-columns-repeated="4" table:style-name="ce32"/>
          <table:table-cell table:style-name="ce44"/>
          <table:table-cell table:style-name="ce48"/>
          <table:table-cell table:style-name="ce53"/>
          <table:table-cell table:number-columns-repeated="16369"/>
        </table:table-row>
        <table:table-row table:style-name="ro7">
          <table:table-cell table:style-name="ce4"/>
          <table:table-cell table:style-name="ce9"/>
          <table:table-cell table:style-name="ce14"/>
          <table:table-cell table:style-name="ce20"/>
          <table:table-cell table:style-name="ce14"/>
          <table:table-cell table:number-columns-repeated="2" table:style-name="ce29"/>
          <table:table-cell table:style-name="ce14"/>
          <table:table-cell table:number-columns-repeated="4" table:style-name="ce29"/>
          <table:table-cell table:style-name="ce45"/>
          <table:table-cell table:style-name="ce49"/>
          <table:table-cell table:style-name="ce54"/>
          <table:table-cell table:number-columns-repeated="16369"/>
        </table:table-row>
        <table:table-row table:style-name="ro7">
          <table:table-cell table:style-name="ce5"/>
          <table:table-cell table:number-columns-spanned="14" table:number-rows-spanned="1" table:style-name="ce93"/>
          <table:covered-table-cell table:number-columns-repeated="13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9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table-cell table:number-columns-repeated="16369" table:style-name="ce58"/>
        </table:table-row>
        <table:table-row table:style-name="ro2">
          <table:table-cell office:value-type="string" table:number-columns-spanned="15" table:number-rows-spanned="1" table:style-name="ce96">
            <text:p>資料來源：依據本府各重劃區財務結算報告資料彙編。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97">
            <text:p>填表說明：本表編製2份，於完成會核程序並經機關首長核章後，1份送主計處（室），1份自存外，應由網際網路線上傳送至內政部統計資料庫。 <text:s text:c="22"/>中華民國109年 1月 8日 09:27:52 印製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6"/>
          <table:table-cell table:number-columns-repeated="14" table:style-name="ce10"/>
          <table:table-cell table:number-columns-repeated="16369"/>
        </table:table-row>
        <table:table-row table:number-rows-repeated="1048546" table:style-name="ro8">
          <table:table-cell table:number-columns-repeated="16384"/>
        </table:table-row>
        <table:named-expressions>
          <table:named-range table:name="pp" table:cell-range-address="1112-02-12(102).$A$3:1112-02-12(102).$O$30" table:base-cell-address="1112-02-12(102).$A$1"/>
        </table:named-expressions>
      </table:table>
      <table:named-expressions>
        <table:named-expression table:name="pp" table:expression="of:=[.#REF!]" table:base-cell-address="1112-02-1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6" number:min-integer-digits="1" number:grouping="true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6" number:min-integer-digits="1"/>
    </number:number-style>
    <number:number-style style:name="N53P0">
      <number:number number:decimal-places="6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3P0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    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0" number:min-integer-digits="1" number:grouping="true"/>
    </number:number-style>
    <number:number-style style:name="N56P0">
      <number:number number:decimal-places="6" number:min-integer-digits="1"/>
    </number:number-style>
    <number:number-style style:name="N56P1">
      <number:text>-</number:text>
      <number:number number:decimal-places="6" number:min-integer-digits="1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許雯嵐</meta:initial-creator>
    <dc:creator>Administrator</dc:creator>
    <meta:creation-date>2020-02-26T10:55:44Z</meta:creation-date>
    <dc:date>2020-03-05T08:15:20Z</dc:date>
  </office:meta>
</office:document-meta>
</file>