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/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已登記公私有土地筆數面積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臺中市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0:3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臺中市已登記公私有土地筆數面積" table:formula="of:=[.F1]" table:number-columns-spanned="10" table:number-rows-spanned="1" table:style-name="ce56">
            <text:p>臺中市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10164.96008600001" table:style-name="ce10">
            <text:p>210,164.960086</text:p>
          </table:table-cell>
          <table:table-cell office:value-type="float" office:value="135477.18888599999" table:style-name="ce15">
            <text:p>135,477.188886</text:p>
          </table:table-cell>
          <table:table-cell office:value-type="float" office:value="74049.385437000004" table:style-name="ce15">
            <text:p>74,049.385437</text:p>
          </table:table-cell>
          <table:table-cell office:value-type="float" office:value="638.385763" table:style-name="ce15">
            <text:p>638.385763</text:p>
          </table:table-cell>
          <table:table-cell office:value-type="float" office:value="1579872" table:style-name="ce21">
            <text:p>1,579,872</text:p>
          </table:table-cell>
          <table:table-cell office:value-type="float" office:value="331142" table:style-name="ce21">
            <text:p>331,142</text:p>
          </table:table-cell>
          <table:table-cell office:value-type="float" office:value="1241488" table:style-name="ce21">
            <text:p>1,241,488</text:p>
          </table:table-cell>
          <table:table-cell office:value-type="float" office:value="7242" table:style-name="ce28">
            <text:p>7,242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54275.97369000001" table:style-name="ce11">
            <text:p>154,275.973690</text:p>
          </table:table-cell>
          <table:table-cell office:value-type="float" office:value="111233.21912199999" table:style-name="ce16">
            <text:p>111,233.219122</text:p>
          </table:table-cell>
          <table:table-cell office:value-type="float" office:value="42764.966086" table:style-name="ce16">
            <text:p>42,764.966086</text:p>
          </table:table-cell>
          <table:table-cell office:value-type="float" office:value="277.78848199999999" table:style-name="ce16">
            <text:p>277.788482</text:p>
          </table:table-cell>
          <table:table-cell office:value-type="float" office:value="394399" table:style-name="ce22">
            <text:p>394,399</text:p>
          </table:table-cell>
          <table:table-cell office:value-type="float" office:value="94800" table:style-name="ce22">
            <text:p>94,800</text:p>
          </table:table-cell>
          <table:table-cell office:value-type="float" office:value="298665" table:style-name="ce22">
            <text:p>298,665</text:p>
          </table:table-cell>
          <table:table-cell office:value-type="float" office:value="934" table:style-name="ce29">
            <text:p>93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694.58598600000005" table:style-name="ce11">
            <text:p>694.585986</text:p>
          </table:table-cell>
          <table:table-cell office:value-type="float" office:value="38.954912" table:style-name="ce16">
            <text:p>38.954912</text:p>
          </table:table-cell>
          <table:table-cell office:value-type="float" office:value="653.90267600000004" table:style-name="ce16">
            <text:p>653.902676</text:p>
          </table:table-cell>
          <table:table-cell office:value-type="float" office:value="1.7283980000000001" table:style-name="ce16">
            <text:p>1.728398</text:p>
          </table:table-cell>
          <table:table-cell office:value-type="float" office:value="32992" table:style-name="ce22">
            <text:p>32,992</text:p>
          </table:table-cell>
          <table:table-cell office:value-type="float" office:value="2180" table:style-name="ce22">
            <text:p>2,180</text:p>
          </table:table-cell>
          <table:table-cell office:value-type="float" office:value="30785" table:style-name="ce22">
            <text:p>30,785</text:p>
          </table:table-cell>
          <table:table-cell office:value-type="float" office:value="27" table:style-name="ce29">
            <text:p>2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041.868444" table:style-name="ce11">
            <text:p>1,041.868444</text:p>
          </table:table-cell>
          <table:table-cell office:value-type="float" office:value="48.63326" table:style-name="ce16">
            <text:p>48.633260</text:p>
          </table:table-cell>
          <table:table-cell office:value-type="float" office:value="989.73359300000004" table:style-name="ce16">
            <text:p>989.733593</text:p>
          </table:table-cell>
          <table:table-cell office:value-type="float" office:value="3.5015909999999999" table:style-name="ce16">
            <text:p>3.501591</text:p>
          </table:table-cell>
          <table:table-cell office:value-type="float" office:value="75891" table:style-name="ce22">
            <text:p>75,891</text:p>
          </table:table-cell>
          <table:table-cell office:value-type="float" office:value="3453" table:style-name="ce22">
            <text:p>3,453</text:p>
          </table:table-cell>
          <table:table-cell office:value-type="float" office:value="72379" table:style-name="ce22">
            <text:p>72,379</text:p>
          </table:table-cell>
          <table:table-cell office:value-type="float" office:value="59" table:style-name="ce29">
            <text:p>5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416.81157100000001" table:style-name="ce11">
            <text:p>416.811571</text:p>
          </table:table-cell>
          <table:table-cell office:value-type="float" office:value="44.33061" table:style-name="ce16">
            <text:p>44.330610</text:p>
          </table:table-cell>
          <table:table-cell office:value-type="float" office:value="370.53107399999999" table:style-name="ce16">
            <text:p>370.531074</text:p>
          </table:table-cell>
          <table:table-cell office:value-type="float" office:value="1.9498869999999999" table:style-name="ce16">
            <text:p>1.949887</text:p>
          </table:table-cell>
          <table:table-cell office:value-type="float" office:value="14657" table:style-name="ce22">
            <text:p>14,657</text:p>
          </table:table-cell>
          <table:table-cell office:value-type="float" office:value="1728" table:style-name="ce22">
            <text:p>1,728</text:p>
          </table:table-cell>
          <table:table-cell office:value-type="float" office:value="12899" table:style-name="ce22">
            <text:p>12,899</text:p>
          </table:table-cell>
          <table:table-cell office:value-type="float" office:value="30" table:style-name="ce29">
            <text:p>3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863.69877899999994" table:style-name="ce11">
            <text:p>863.698779</text:p>
          </table:table-cell>
          <table:table-cell office:value-type="float" office:value="100.18737900000001" table:style-name="ce16">
            <text:p>100.187379</text:p>
          </table:table-cell>
          <table:table-cell office:value-type="float" office:value="762.57834300000002" table:style-name="ce16">
            <text:p>762.578343</text:p>
          </table:table-cell>
          <table:table-cell office:value-type="float" office:value="0.93305700000000003" table:style-name="ce16">
            <text:p>0.933057</text:p>
          </table:table-cell>
          <table:table-cell office:value-type="float" office:value="8673" table:style-name="ce22">
            <text:p>8,673</text:p>
          </table:table-cell>
          <table:table-cell office:value-type="float" office:value="485" table:style-name="ce22">
            <text:p>485</text:p>
          </table:table-cell>
          <table:table-cell office:value-type="float" office:value="8180" table:style-name="ce22">
            <text:p>8,180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39461.417717999997" table:style-name="ce11">
            <text:p>39,461.417718</text:p>
          </table:table-cell>
          <table:table-cell office:value-type="float" office:value="6264.7907969999997" table:style-name="ce16">
            <text:p>6,264.790797</text:p>
          </table:table-cell>
          <table:table-cell office:value-type="float" office:value="32993.345319" table:style-name="ce16">
            <text:p>32,993.345319</text:p>
          </table:table-cell>
          <table:table-cell office:value-type="float" office:value="203.28160199999999" table:style-name="ce16">
            <text:p>203.281602</text:p>
          </table:table-cell>
          <table:table-cell office:value-type="float" office:value="169387" table:style-name="ce22">
            <text:p>169,387</text:p>
          </table:table-cell>
          <table:table-cell office:value-type="float" office:value="25254" table:style-name="ce22">
            <text:p>25,254</text:p>
          </table:table-cell>
          <table:table-cell office:value-type="float" office:value="143727" table:style-name="ce22">
            <text:p>143,727</text:p>
          </table:table-cell>
          <table:table-cell office:value-type="float" office:value="406" table:style-name="ce29">
            <text:p>40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31002.269114999999" table:style-name="ce11">
            <text:p>31,002.269115</text:p>
          </table:table-cell>
          <table:table-cell office:value-type="float" office:value="26872.864151000002" table:style-name="ce16">
            <text:p>26,872.864151</text:p>
          </table:table-cell>
          <table:table-cell office:value-type="float" office:value="4094.667668" table:style-name="ce16">
            <text:p>4,094.667668</text:p>
          </table:table-cell>
          <table:table-cell office:value-type="float" office:value="34.737296000000001" table:style-name="ce16">
            <text:p>34.737296</text:p>
          </table:table-cell>
          <table:table-cell office:value-type="float" office:value="21237" table:style-name="ce22">
            <text:p>21,237</text:p>
          </table:table-cell>
          <table:table-cell office:value-type="float" office:value="11927" table:style-name="ce22">
            <text:p>11,927</text:p>
          </table:table-cell>
          <table:table-cell office:value-type="float" office:value="9289" table:style-name="ce22">
            <text:p>9,289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2.826171" table:style-name="ce11">
            <text:p>2.826171</text:p>
          </table:table-cell>
          <table:table-cell office:value-type="float" office:value="0.40799999999999997" table:style-name="ce16">
            <text:p>0.408000</text:p>
          </table:table-cell>
          <table:table-cell office:value-type="float" office:value="2.4181710000000001" table:style-name="ce16">
            <text:p>2.41817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30.467096000000002" table:style-name="ce11">
            <text:p>30.467096</text:p>
          </table:table-cell>
          <table:table-cell office:value-type="float" office:value="12.206344" table:style-name="ce16">
            <text:p>12.206344</text:p>
          </table:table-cell>
          <table:table-cell office:value-type="float" office:value="18.260752" table:style-name="ce16">
            <text:p>18.26075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6" table:style-name="ce22">
            <text:p>166</text:p>
          </table:table-cell>
          <table:table-cell office:value-type="float" office:value="60" table:style-name="ce22">
            <text:p>60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.23080000000000001" table:style-name="ce11">
            <text:p>0.230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3080000000000001" table:style-name="ce16">
            <text:p>0.230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713.121288" table:style-name="ce11">
            <text:p>1,713.121288</text:p>
          </table:table-cell>
          <table:table-cell office:value-type="float" office:value="1502.709652" table:style-name="ce16">
            <text:p>1,502.709652</text:p>
          </table:table-cell>
          <table:table-cell office:value-type="float" office:value="203.86359400000001" table:style-name="ce16">
            <text:p>203.863594</text:p>
          </table:table-cell>
          <table:table-cell office:value-type="float" office:value="6.5480419999999997" table:style-name="ce16">
            <text:p>6.548042</text:p>
          </table:table-cell>
          <table:table-cell office:value-type="float" office:value="30512" table:style-name="ce22">
            <text:p>30,512</text:p>
          </table:table-cell>
          <table:table-cell office:value-type="float" office:value="22945" table:style-name="ce22">
            <text:p>22,945</text:p>
          </table:table-cell>
          <table:table-cell office:value-type="float" office:value="7402" table:style-name="ce22">
            <text:p>7,402</text:p>
          </table:table-cell>
          <table:table-cell office:value-type="float" office:value="165" table:style-name="ce29">
            <text:p>16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168.322905" table:style-name="ce11">
            <text:p>2,168.322905</text:p>
          </table:table-cell>
          <table:table-cell office:value-type="float" office:value="1539.152155" table:style-name="ce16">
            <text:p>1,539.152155</text:p>
          </table:table-cell>
          <table:table-cell office:value-type="float" office:value="612.43311000000006" table:style-name="ce16">
            <text:p>612.433110</text:p>
          </table:table-cell>
          <table:table-cell office:value-type="float" office:value="16.737639999999999" table:style-name="ce16">
            <text:p>16.737640</text:p>
          </table:table-cell>
          <table:table-cell office:value-type="float" office:value="18991" table:style-name="ce22">
            <text:p>18,991</text:p>
          </table:table-cell>
          <table:table-cell office:value-type="float" office:value="11565" table:style-name="ce22">
            <text:p>11,565</text:p>
          </table:table-cell>
          <table:table-cell office:value-type="float" office:value="7225" table:style-name="ce22">
            <text:p>7,225</text:p>
          </table:table-cell>
          <table:table-cell office:value-type="float" office:value="201" table:style-name="ce29">
            <text:p>20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515.68669199999999" table:style-name="ce11">
            <text:p>515.686692</text:p>
          </table:table-cell>
          <table:table-cell office:value-type="float" office:value="236.837245" table:style-name="ce16">
            <text:p>236.837245</text:p>
          </table:table-cell>
          <table:table-cell office:value-type="float" office:value="278.849447" table:style-name="ce16">
            <text:p>278.84944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35" table:style-name="ce22">
            <text:p>935</text:p>
          </table:table-cell>
          <table:table-cell office:value-type="float" office:value="563" table:style-name="ce22">
            <text:p>563</text:p>
          </table:table-cell>
          <table:table-cell office:value-type="float" office:value="372" table:style-name="ce22">
            <text:p>37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9089.535205" table:style-name="ce11">
            <text:p>29,089.535205</text:p>
          </table:table-cell>
          <table:table-cell office:value-type="float" office:value="28958.115012999999" table:style-name="ce16">
            <text:p>28,958.115013</text:p>
          </table:table-cell>
          <table:table-cell office:value-type="float" office:value="131.083192" table:style-name="ce16">
            <text:p>131.083192</text:p>
          </table:table-cell>
          <table:table-cell office:value-type="float" office:value="0.33700000000000002" table:style-name="ce16">
            <text:p>0.337000</text:p>
          </table:table-cell>
          <table:table-cell office:value-type="float" office:value="3922" table:style-name="ce22">
            <text:p>3,922</text:p>
          </table:table-cell>
          <table:table-cell office:value-type="float" office:value="3273" table:style-name="ce22">
            <text:p>3,273</text:p>
          </table:table-cell>
          <table:table-cell office:value-type="float" office:value="648" table:style-name="ce22">
            <text:p>64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745.98816799999997" table:style-name="ce11">
            <text:p>745.988168</text:p>
          </table:table-cell>
          <table:table-cell office:value-type="float" office:value="686.23544300000003" table:style-name="ce16">
            <text:p>686.235443</text:p>
          </table:table-cell>
          <table:table-cell office:value-type="float" office:value="55.704222999999999" table:style-name="ce16">
            <text:p>55.704223</text:p>
          </table:table-cell>
          <table:table-cell office:value-type="float" office:value="4.048502" table:style-name="ce16">
            <text:p>4.048502</text:p>
          </table:table-cell>
          <table:table-cell office:value-type="float" office:value="1243" table:style-name="ce22">
            <text:p>1,243</text:p>
          </table:table-cell>
          <table:table-cell office:value-type="float" office:value="768" table:style-name="ce22">
            <text:p>768</text:p>
          </table:table-cell>
          <table:table-cell office:value-type="float" office:value="470" table:style-name="ce22">
            <text:p>470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4078.557605" table:style-name="ce11">
            <text:p>4,078.557605</text:p>
          </table:table-cell>
          <table:table-cell office:value-type="float" office:value="3444.0514870000002" table:style-name="ce16">
            <text:p>3,444.051487</text:p>
          </table:table-cell>
          <table:table-cell office:value-type="float" office:value="631.78099799999995" table:style-name="ce16">
            <text:p>631.780998</text:p>
          </table:table-cell>
          <table:table-cell office:value-type="float" office:value="2.72512" table:style-name="ce16">
            <text:p>2.725120</text:p>
          </table:table-cell>
          <table:table-cell office:value-type="float" office:value="9320" table:style-name="ce22">
            <text:p>9,320</text:p>
          </table:table-cell>
          <table:table-cell office:value-type="float" office:value="6437" table:style-name="ce22">
            <text:p>6,437</text:p>
          </table:table-cell>
          <table:table-cell office:value-type="float" office:value="2878" table:style-name="ce22">
            <text:p>2,878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612.833705" table:style-name="ce11">
            <text:p>1,612.833705</text:p>
          </table:table-cell>
          <table:table-cell office:value-type="float" office:value="652.25458800000001" table:style-name="ce16">
            <text:p>652.254588</text:p>
          </table:table-cell>
          <table:table-cell office:value-type="float" office:value="959.31876999999997" table:style-name="ce16">
            <text:p>959.318770</text:p>
          </table:table-cell>
          <table:table-cell office:value-type="float" office:value="1.2603470000000001" table:style-name="ce16">
            <text:p>1.260347</text:p>
          </table:table-cell>
          <table:table-cell office:value-type="float" office:value="4850" table:style-name="ce22">
            <text:p>4,850</text:p>
          </table:table-cell>
          <table:table-cell office:value-type="float" office:value="2576" table:style-name="ce22">
            <text:p>2,576</text:p>
          </table:table-cell>
          <table:table-cell office:value-type="float" office:value="2268" table:style-name="ce22">
            <text:p>2,268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40837.752441999997" table:style-name="ce11">
            <text:p>40,837.752442</text:p>
          </table:table-cell>
          <table:table-cell office:value-type="float" office:value="40831.488085999998" table:style-name="ce16">
            <text:p>40,831.488086</text:p>
          </table:table-cell>
          <table:table-cell office:value-type="float" office:value="6.2643560000000003" table:style-name="ce16">
            <text:p>6.26435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82" table:style-name="ce22">
            <text:p>1,582</text:p>
          </table:table-cell>
          <table:table-cell office:value-type="float" office:value="1573" table:style-name="ce22">
            <text:p>1,57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55888.986396" table:style-name="ce11">
            <text:p>55,888.986396</text:p>
          </table:table-cell>
          <table:table-cell office:value-type="float" office:value="24243.969764000001" table:style-name="ce16">
            <text:p>24,243.969764</text:p>
          </table:table-cell>
          <table:table-cell office:value-type="float" office:value="31284.419351" table:style-name="ce16">
            <text:p>31,284.419351</text:p>
          </table:table-cell>
          <table:table-cell office:value-type="float" office:value="360.59728100000001" table:style-name="ce16">
            <text:p>360.597281</text:p>
          </table:table-cell>
          <table:table-cell office:value-type="float" office:value="1185473" table:style-name="ce22">
            <text:p>1,185,473</text:p>
          </table:table-cell>
          <table:table-cell office:value-type="float" office:value="236342" table:style-name="ce22">
            <text:p>236,342</text:p>
          </table:table-cell>
          <table:table-cell office:value-type="float" office:value="942823" table:style-name="ce22">
            <text:p>942,823</text:p>
          </table:table-cell>
          <table:table-cell office:value-type="float" office:value="6308" table:style-name="ce29">
            <text:p>6,30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臺中市已登記公私有土地筆數面積.$A$3:臺中市已登記公私有土地筆數面積.$J$35" table:base-cell-address="臺中市已登記公私有土地筆數面積.$A$1"/>
          <table:named-range table:name="Print_Area" table:cell-range-address="臺中市已登記公私有土地筆數面積.$A$1:臺中市已登記公私有土地筆數面積.$J$35" table:base-cell-address="臺中市已登記公私有土地筆數面積.$A$1"/>
        </table:named-expressions>
      </table:table>
      <table:table table:name="中山地政事務所已登記公私有土地筆數面積(續1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中山地政事務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0:4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中山地政事務所已登記公私有土地筆數面積(續1)" table:formula="of:=[.F1]" table:number-columns-spanned="10" table:number-rows-spanned="1" table:style-name="ce56">
            <text:p>中山地政事務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141.235087" table:style-name="ce10">
            <text:p>2,141.235087</text:p>
          </table:table-cell>
          <table:table-cell office:value-type="float" office:value="1014.604483" table:style-name="ce15">
            <text:p>1,014.604483</text:p>
          </table:table-cell>
          <table:table-cell office:value-type="float" office:value="1104.8713110000001" table:style-name="ce15">
            <text:p>1,104.871311</text:p>
          </table:table-cell>
          <table:table-cell office:value-type="float" office:value="21.759293" table:style-name="ce15">
            <text:p>21.759293</text:p>
          </table:table-cell>
          <table:table-cell office:value-type="float" office:value="124912" table:style-name="ce21">
            <text:p>124,912</text:p>
          </table:table-cell>
          <table:table-cell office:value-type="float" office:value="28045" table:style-name="ce21">
            <text:p>28,045</text:p>
          </table:table-cell>
          <table:table-cell office:value-type="float" office:value="96036" table:style-name="ce21">
            <text:p>96,036</text:p>
          </table:table-cell>
          <table:table-cell office:value-type="float" office:value="831" table:style-name="ce28">
            <text:p>831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141.235087" table:style-name="ce11">
            <text:p>2,141.235087</text:p>
          </table:table-cell>
          <table:table-cell office:value-type="float" office:value="1014.604483" table:style-name="ce16">
            <text:p>1,014.604483</text:p>
          </table:table-cell>
          <table:table-cell office:value-type="float" office:value="1104.8713110000001" table:style-name="ce16">
            <text:p>1,104.871311</text:p>
          </table:table-cell>
          <table:table-cell office:value-type="float" office:value="21.759293" table:style-name="ce16">
            <text:p>21.759293</text:p>
          </table:table-cell>
          <table:table-cell office:value-type="float" office:value="124912" table:style-name="ce22">
            <text:p>124,912</text:p>
          </table:table-cell>
          <table:table-cell office:value-type="float" office:value="28045" table:style-name="ce22">
            <text:p>28,045</text:p>
          </table:table-cell>
          <table:table-cell office:value-type="float" office:value="96036" table:style-name="ce22">
            <text:p>96,036</text:p>
          </table:table-cell>
          <table:table-cell office:value-type="float" office:value="831" table:style-name="ce29">
            <text:p>83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山地政事務所已登記公私有土地筆數面積(續1).$A$3:中山地政事務所已登記公私有土地筆數面積(續1).$J$35" table:base-cell-address="中山地政事務所已登記公私有土地筆數面積(續1).$A$1"/>
          <table:named-range table:name="Print_Area" table:cell-range-address="中山地政事務所已登記公私有土地筆數面積(續1).$A$1:中山地政事務所已登記公私有土地筆數面積(續1).$J$35" table:base-cell-address="中山地政事務所已登記公私有土地筆數面積(續1).$A$1"/>
        </table:named-expressions>
      </table:table>
      <table:table table:name="中區已登記公私有土地筆數面積(續2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中區已登記公私有土地筆數面積(續2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0:4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中區已登記公私有土地筆數面積(續2)" table:formula="of:=[.F1]" table:number-columns-spanned="10" table:number-rows-spanned="1" table:style-name="ce56">
            <text:p>中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5.762874999999994" table:style-name="ce10">
            <text:p>95.762875</text:p>
          </table:table-cell>
          <table:table-cell office:value-type="float" office:value="40.353099999999998" table:style-name="ce15">
            <text:p>40.353100</text:p>
          </table:table-cell>
          <table:table-cell office:value-type="float" office:value="54.367975000000001" table:style-name="ce15">
            <text:p>54.367975</text:p>
          </table:table-cell>
          <table:table-cell office:value-type="float" office:value="1.0418000000000001" table:style-name="ce15">
            <text:p>1.041800</text:p>
          </table:table-cell>
          <table:table-cell office:value-type="float" office:value="10122" table:style-name="ce21">
            <text:p>10,122</text:p>
          </table:table-cell>
          <table:table-cell office:value-type="float" office:value="1686" table:style-name="ce21">
            <text:p>1,686</text:p>
          </table:table-cell>
          <table:table-cell office:value-type="float" office:value="8390" table:style-name="ce21">
            <text:p>8,390</text:p>
          </table:table-cell>
          <table:table-cell office:value-type="float" office:value="46" table:style-name="ce28">
            <text:p>4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95.762874999999994" table:style-name="ce11">
            <text:p>95.762875</text:p>
          </table:table-cell>
          <table:table-cell office:value-type="float" office:value="40.353099999999998" table:style-name="ce16">
            <text:p>40.353100</text:p>
          </table:table-cell>
          <table:table-cell office:value-type="float" office:value="54.367975000000001" table:style-name="ce16">
            <text:p>54.367975</text:p>
          </table:table-cell>
          <table:table-cell office:value-type="float" office:value="1.0418000000000001" table:style-name="ce16">
            <text:p>1.041800</text:p>
          </table:table-cell>
          <table:table-cell office:value-type="float" office:value="10122" table:style-name="ce22">
            <text:p>10,122</text:p>
          </table:table-cell>
          <table:table-cell office:value-type="float" office:value="1686" table:style-name="ce22">
            <text:p>1,686</text:p>
          </table:table-cell>
          <table:table-cell office:value-type="float" office:value="8390" table:style-name="ce22">
            <text:p>8,390</text:p>
          </table:table-cell>
          <table:table-cell office:value-type="float" office:value="46" table:style-name="ce29">
            <text:p>4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區已登記公私有土地筆數面積(續2).$A$3:中區已登記公私有土地筆數面積(續2).$J$35" table:base-cell-address="中區已登記公私有土地筆數面積(續2).$A$1"/>
          <table:named-range table:name="Print_Area" table:cell-range-address="中區已登記公私有土地筆數面積(續2).$A$1:中區已登記公私有土地筆數面積(續2).$J$35" table:base-cell-address="中區已登記公私有土地筆數面積(續2).$A$1"/>
        </table:named-expressions>
      </table:table>
      <table:table table:name="東區已登記公私有土地筆數面積(續3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東區已登記公私有土地筆數面積(續3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0:5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東區已登記公私有土地筆數面積(續3)" table:formula="of:=[.F1]" table:number-columns-spanned="10" table:number-rows-spanned="1" table:style-name="ce56">
            <text:p>東區已登記公私有土地筆數面積(續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647.03207899999995" table:style-name="ce10">
            <text:p>647.032079</text:p>
          </table:table-cell>
          <table:table-cell office:value-type="float" office:value="310.53606400000001" table:style-name="ce15">
            <text:p>310.536064</text:p>
          </table:table-cell>
          <table:table-cell office:value-type="float" office:value="331.63743799999997" table:style-name="ce15">
            <text:p>331.637438</text:p>
          </table:table-cell>
          <table:table-cell office:value-type="float" office:value="4.8585770000000004" table:style-name="ce15">
            <text:p>4.858577</text:p>
          </table:table-cell>
          <table:table-cell office:value-type="float" office:value="34879" table:style-name="ce21">
            <text:p>34,879</text:p>
          </table:table-cell>
          <table:table-cell office:value-type="float" office:value="6276" table:style-name="ce21">
            <text:p>6,276</text:p>
          </table:table-cell>
          <table:table-cell office:value-type="float" office:value="28463" table:style-name="ce21">
            <text:p>28,463</text:p>
          </table:table-cell>
          <table:table-cell office:value-type="float" office:value="140" table:style-name="ce28">
            <text:p>14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647.03207899999995" table:style-name="ce11">
            <text:p>647.032079</text:p>
          </table:table-cell>
          <table:table-cell office:value-type="float" office:value="310.53606400000001" table:style-name="ce16">
            <text:p>310.536064</text:p>
          </table:table-cell>
          <table:table-cell office:value-type="float" office:value="331.63743799999997" table:style-name="ce16">
            <text:p>331.637438</text:p>
          </table:table-cell>
          <table:table-cell office:value-type="float" office:value="4.8585770000000004" table:style-name="ce16">
            <text:p>4.858577</text:p>
          </table:table-cell>
          <table:table-cell office:value-type="float" office:value="34879" table:style-name="ce22">
            <text:p>34,879</text:p>
          </table:table-cell>
          <table:table-cell office:value-type="float" office:value="6276" table:style-name="ce22">
            <text:p>6,276</text:p>
          </table:table-cell>
          <table:table-cell office:value-type="float" office:value="28463" table:style-name="ce22">
            <text:p>28,463</text:p>
          </table:table-cell>
          <table:table-cell office:value-type="float" office:value="140" table:style-name="ce29">
            <text:p>14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東區已登記公私有土地筆數面積(續3).$A$3:東區已登記公私有土地筆數面積(續3).$J$35" table:base-cell-address="東區已登記公私有土地筆數面積(續3).$A$1"/>
          <table:named-range table:name="Print_Area" table:cell-range-address="東區已登記公私有土地筆數面積(續3).$A$1:東區已登記公私有土地筆數面積(續3).$J$35" table:base-cell-address="東區已登記公私有土地筆數面積(續3).$A$1"/>
        </table:named-expressions>
      </table:table>
      <table:table table:name="南區已登記公私有土地筆數面積(續4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南區已登記公私有土地筆數面積(續4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0:5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南區已登記公私有土地筆數面積(續4)" table:formula="of:=[.F1]" table:number-columns-spanned="10" table:number-rows-spanned="1" table:style-name="ce56">
            <text:p>南區已登記公私有土地筆數面積(續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75.78305699999999" table:style-name="ce10">
            <text:p>775.783057</text:p>
          </table:table-cell>
          <table:table-cell office:value-type="float" office:value="364.736783" table:style-name="ce15">
            <text:p>364.736783</text:p>
          </table:table-cell>
          <table:table-cell office:value-type="float" office:value="403.110974" table:style-name="ce15">
            <text:p>403.110974</text:p>
          </table:table-cell>
          <table:table-cell office:value-type="float" office:value="7.9352999999999998" table:style-name="ce15">
            <text:p>7.935300</text:p>
          </table:table-cell>
          <table:table-cell office:value-type="float" office:value="41276" table:style-name="ce21">
            <text:p>41,276</text:p>
          </table:table-cell>
          <table:table-cell office:value-type="float" office:value="10770" table:style-name="ce21">
            <text:p>10,770</text:p>
          </table:table-cell>
          <table:table-cell office:value-type="float" office:value="30209" table:style-name="ce21">
            <text:p>30,209</text:p>
          </table:table-cell>
          <table:table-cell office:value-type="float" office:value="297" table:style-name="ce28">
            <text:p>297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775.78305699999999" table:style-name="ce11">
            <text:p>775.783057</text:p>
          </table:table-cell>
          <table:table-cell office:value-type="float" office:value="364.736783" table:style-name="ce16">
            <text:p>364.736783</text:p>
          </table:table-cell>
          <table:table-cell office:value-type="float" office:value="403.110974" table:style-name="ce16">
            <text:p>403.110974</text:p>
          </table:table-cell>
          <table:table-cell office:value-type="float" office:value="7.9352999999999998" table:style-name="ce16">
            <text:p>7.935300</text:p>
          </table:table-cell>
          <table:table-cell office:value-type="float" office:value="41276" table:style-name="ce22">
            <text:p>41,276</text:p>
          </table:table-cell>
          <table:table-cell office:value-type="float" office:value="10770" table:style-name="ce22">
            <text:p>10,770</text:p>
          </table:table-cell>
          <table:table-cell office:value-type="float" office:value="30209" table:style-name="ce22">
            <text:p>30,209</text:p>
          </table:table-cell>
          <table:table-cell office:value-type="float" office:value="297" table:style-name="ce29">
            <text:p>29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南區已登記公私有土地筆數面積(續4).$A$3:南區已登記公私有土地筆數面積(續4).$J$35" table:base-cell-address="南區已登記公私有土地筆數面積(續4).$A$1"/>
          <table:named-range table:name="Print_Area" table:cell-range-address="南區已登記公私有土地筆數面積(續4).$A$1:南區已登記公私有土地筆數面積(續4).$J$35" table:base-cell-address="南區已登記公私有土地筆數面積(續4).$A$1"/>
        </table:named-expressions>
      </table:table>
      <table:table table:name="西區已登記公私有土地筆數面積(續5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西區已登記公私有土地筆數面積(續5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0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西區已登記公私有土地筆數面積(續5)" table:formula="of:=[.F1]" table:number-columns-spanned="10" table:number-rows-spanned="1" table:style-name="ce56">
            <text:p>西區已登記公私有土地筆數面積(續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622.65707599999996" table:style-name="ce10">
            <text:p>622.657076</text:p>
          </table:table-cell>
          <table:table-cell office:value-type="float" office:value="298.97853600000002" table:style-name="ce15">
            <text:p>298.978536</text:p>
          </table:table-cell>
          <table:table-cell office:value-type="float" office:value="315.75492400000002" table:style-name="ce15">
            <text:p>315.754924</text:p>
          </table:table-cell>
          <table:table-cell office:value-type="float" office:value="7.923616" table:style-name="ce15">
            <text:p>7.923616</text:p>
          </table:table-cell>
          <table:table-cell office:value-type="float" office:value="38635" table:style-name="ce21">
            <text:p>38,635</text:p>
          </table:table-cell>
          <table:table-cell office:value-type="float" office:value="9313" table:style-name="ce21">
            <text:p>9,313</text:p>
          </table:table-cell>
          <table:table-cell office:value-type="float" office:value="28974" table:style-name="ce21">
            <text:p>28,974</text:p>
          </table:table-cell>
          <table:table-cell office:value-type="float" office:value="348" table:style-name="ce28">
            <text:p>348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622.65707599999996" table:style-name="ce11">
            <text:p>622.657076</text:p>
          </table:table-cell>
          <table:table-cell office:value-type="float" office:value="298.97853600000002" table:style-name="ce16">
            <text:p>298.978536</text:p>
          </table:table-cell>
          <table:table-cell office:value-type="float" office:value="315.75492400000002" table:style-name="ce16">
            <text:p>315.754924</text:p>
          </table:table-cell>
          <table:table-cell office:value-type="float" office:value="7.923616" table:style-name="ce16">
            <text:p>7.923616</text:p>
          </table:table-cell>
          <table:table-cell office:value-type="float" office:value="38635" table:style-name="ce22">
            <text:p>38,635</text:p>
          </table:table-cell>
          <table:table-cell office:value-type="float" office:value="9313" table:style-name="ce22">
            <text:p>9,313</text:p>
          </table:table-cell>
          <table:table-cell office:value-type="float" office:value="28974" table:style-name="ce22">
            <text:p>28,974</text:p>
          </table:table-cell>
          <table:table-cell office:value-type="float" office:value="348" table:style-name="ce29">
            <text:p>34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西區已登記公私有土地筆數面積(續5).$A$3:西區已登記公私有土地筆數面積(續5).$J$35" table:base-cell-address="西區已登記公私有土地筆數面積(續5).$A$1"/>
          <table:named-range table:name="Print_Area" table:cell-range-address="西區已登記公私有土地筆數面積(續5).$A$1:西區已登記公私有土地筆數面積(續5).$J$35" table:base-cell-address="西區已登記公私有土地筆數面積(續5).$A$1"/>
        </table:named-expressions>
      </table:table>
      <table:table table:name="中正地政事務所已登記公私有土地筆數面積(續6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中正地政事務所已登記公私有土地筆數面積(續6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0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中正地政事務所已登記公私有土地筆數面積(續6)" table:formula="of:=[.F1]" table:number-columns-spanned="10" table:number-rows-spanned="1" table:style-name="ce56">
            <text:p>中正地政事務所已登記公私有土地筆數面積(續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6715.0237450000004" table:style-name="ce10">
            <text:p>6,715.023745</text:p>
          </table:table-cell>
          <table:table-cell office:value-type="float" office:value="2003.3808529999999" table:style-name="ce15">
            <text:p>2,003.380853</text:p>
          </table:table-cell>
          <table:table-cell office:value-type="float" office:value="4668.085462" table:style-name="ce15">
            <text:p>4,668.085462</text:p>
          </table:table-cell>
          <table:table-cell office:value-type="float" office:value="43.557429999999997" table:style-name="ce15">
            <text:p>43.557430</text:p>
          </table:table-cell>
          <table:table-cell office:value-type="float" office:value="149798" table:style-name="ce21">
            <text:p>149,798</text:p>
          </table:table-cell>
          <table:table-cell office:value-type="float" office:value="23364" table:style-name="ce21">
            <text:p>23,364</text:p>
          </table:table-cell>
          <table:table-cell office:value-type="float" office:value="125658" table:style-name="ce21">
            <text:p>125,658</text:p>
          </table:table-cell>
          <table:table-cell office:value-type="float" office:value="776" table:style-name="ce28">
            <text:p>77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6715.0237450000004" table:style-name="ce11">
            <text:p>6,715.023745</text:p>
          </table:table-cell>
          <table:table-cell office:value-type="float" office:value="2003.3808529999999" table:style-name="ce16">
            <text:p>2,003.380853</text:p>
          </table:table-cell>
          <table:table-cell office:value-type="float" office:value="4668.085462" table:style-name="ce16">
            <text:p>4,668.085462</text:p>
          </table:table-cell>
          <table:table-cell office:value-type="float" office:value="43.557429999999997" table:style-name="ce16">
            <text:p>43.557430</text:p>
          </table:table-cell>
          <table:table-cell office:value-type="float" office:value="149798" table:style-name="ce22">
            <text:p>149,798</text:p>
          </table:table-cell>
          <table:table-cell office:value-type="float" office:value="23364" table:style-name="ce22">
            <text:p>23,364</text:p>
          </table:table-cell>
          <table:table-cell office:value-type="float" office:value="125658" table:style-name="ce22">
            <text:p>125,658</text:p>
          </table:table-cell>
          <table:table-cell office:value-type="float" office:value="776" table:style-name="ce29">
            <text:p>77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正地政事務所已登記公私有土地筆數面積(續6).$A$3:中正地政事務所已登記公私有土地筆數面積(續6).$J$35" table:base-cell-address="中正地政事務所已登記公私有土地筆數面積(續6).$A$1"/>
          <table:named-range table:name="Print_Area" table:cell-range-address="中正地政事務所已登記公私有土地筆數面積(續6).$A$1:中正地政事務所已登記公私有土地筆數面積(續6).$J$35" table:base-cell-address="中正地政事務所已登記公私有土地筆數面積(續6).$A$1"/>
        </table:named-expressions>
      </table:table>
      <table:table table:name="北區已登記公私有土地筆數面積(續7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北區已登記公私有土地筆數面積(續7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1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北區已登記公私有土地筆數面積(續7)" table:formula="of:=[.F1]" table:number-columns-spanned="10" table:number-rows-spanned="1" table:style-name="ce56">
            <text:p>北區已登記公私有土地筆數面積(續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57.52686400000005" table:style-name="ce10">
            <text:p>757.526864</text:p>
          </table:table-cell>
          <table:table-cell office:value-type="float" office:value="334.407557" table:style-name="ce15">
            <text:p>334.407557</text:p>
          </table:table-cell>
          <table:table-cell office:value-type="float" office:value="411.81034699999998" table:style-name="ce15">
            <text:p>411.810347</text:p>
          </table:table-cell>
          <table:table-cell office:value-type="float" office:value="11.308960000000001" table:style-name="ce15">
            <text:p>11.308960</text:p>
          </table:table-cell>
          <table:table-cell office:value-type="float" office:value="43461" table:style-name="ce21">
            <text:p>43,461</text:p>
          </table:table-cell>
          <table:table-cell office:value-type="float" office:value="7880" table:style-name="ce21">
            <text:p>7,880</text:p>
          </table:table-cell>
          <table:table-cell office:value-type="float" office:value="35245" table:style-name="ce21">
            <text:p>35,245</text:p>
          </table:table-cell>
          <table:table-cell office:value-type="float" office:value="336" table:style-name="ce28">
            <text:p>33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757.52686400000005" table:style-name="ce11">
            <text:p>757.526864</text:p>
          </table:table-cell>
          <table:table-cell office:value-type="float" office:value="334.407557" table:style-name="ce16">
            <text:p>334.407557</text:p>
          </table:table-cell>
          <table:table-cell office:value-type="float" office:value="411.81034699999998" table:style-name="ce16">
            <text:p>411.810347</text:p>
          </table:table-cell>
          <table:table-cell office:value-type="float" office:value="11.308960000000001" table:style-name="ce16">
            <text:p>11.308960</text:p>
          </table:table-cell>
          <table:table-cell office:value-type="float" office:value="43461" table:style-name="ce22">
            <text:p>43,461</text:p>
          </table:table-cell>
          <table:table-cell office:value-type="float" office:value="7880" table:style-name="ce22">
            <text:p>7,880</text:p>
          </table:table-cell>
          <table:table-cell office:value-type="float" office:value="35245" table:style-name="ce22">
            <text:p>35,245</text:p>
          </table:table-cell>
          <table:table-cell office:value-type="float" office:value="336" table:style-name="ce29">
            <text:p>33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北區已登記公私有土地筆數面積(續7).$A$3:北區已登記公私有土地筆數面積(續7).$J$35" table:base-cell-address="北區已登記公私有土地筆數面積(續7).$A$1"/>
          <table:named-range table:name="Print_Area" table:cell-range-address="北區已登記公私有土地筆數面積(續7).$A$1:北區已登記公私有土地筆數面積(續7).$J$35" table:base-cell-address="北區已登記公私有土地筆數面積(續7).$A$1"/>
        </table:named-expressions>
      </table:table>
      <table:table table:name="北_屯_區已登記公私有土地筆數面積(續8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北 屯 區已登記公私有土地筆數面積(續8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1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北 屯 區已登記公私有土地筆數面積(續8)" table:formula="of:=[.F1]" table:number-columns-spanned="10" table:number-rows-spanned="1" table:style-name="ce56">
            <text:p>北 屯 區已登記公私有土地筆數面積(續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5957.496881" table:style-name="ce10">
            <text:p>5,957.496881</text:p>
          </table:table-cell>
          <table:table-cell office:value-type="float" office:value="1668.9732959999999" table:style-name="ce15">
            <text:p>1,668.973296</text:p>
          </table:table-cell>
          <table:table-cell office:value-type="float" office:value="4256.2751150000004" table:style-name="ce15">
            <text:p>4,256.275115</text:p>
          </table:table-cell>
          <table:table-cell office:value-type="float" office:value="32.248469999999998" table:style-name="ce15">
            <text:p>32.248470</text:p>
          </table:table-cell>
          <table:table-cell office:value-type="float" office:value="106337" table:style-name="ce21">
            <text:p>106,337</text:p>
          </table:table-cell>
          <table:table-cell office:value-type="float" office:value="15484" table:style-name="ce21">
            <text:p>15,484</text:p>
          </table:table-cell>
          <table:table-cell office:value-type="float" office:value="90413" table:style-name="ce21">
            <text:p>90,413</text:p>
          </table:table-cell>
          <table:table-cell office:value-type="float" office:value="440" table:style-name="ce28">
            <text:p>44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5957.496881" table:style-name="ce11">
            <text:p>5,957.496881</text:p>
          </table:table-cell>
          <table:table-cell office:value-type="float" office:value="1668.9732959999999" table:style-name="ce16">
            <text:p>1,668.973296</text:p>
          </table:table-cell>
          <table:table-cell office:value-type="float" office:value="4256.2751150000004" table:style-name="ce16">
            <text:p>4,256.275115</text:p>
          </table:table-cell>
          <table:table-cell office:value-type="float" office:value="32.248469999999998" table:style-name="ce16">
            <text:p>32.248470</text:p>
          </table:table-cell>
          <table:table-cell office:value-type="float" office:value="106337" table:style-name="ce22">
            <text:p>106,337</text:p>
          </table:table-cell>
          <table:table-cell office:value-type="float" office:value="15484" table:style-name="ce22">
            <text:p>15,484</text:p>
          </table:table-cell>
          <table:table-cell office:value-type="float" office:value="90413" table:style-name="ce22">
            <text:p>90,413</text:p>
          </table:table-cell>
          <table:table-cell office:value-type="float" office:value="440" table:style-name="ce29">
            <text:p>44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北_屯_區已登記公私有土地筆數面積(續8).$A$3:北_屯_區已登記公私有土地筆數面積(續8).$J$35" table:base-cell-address="北_屯_區已登記公私有土地筆數面積(續8).$A$1"/>
          <table:named-range table:name="Print_Area" table:cell-range-address="北_屯_區已登記公私有土地筆數面積(續8).$A$1:北_屯_區已登記公私有土地筆數面積(續8).$J$35" table:base-cell-address="北_屯_區已登記公私有土地筆數面積(續8).$A$1"/>
        </table:named-expressions>
      </table:table>
      <table:table table:name="中興地政事務所已登記公私有土地筆數面積(續9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中興地政事務所已登記公私有土地筆數面積(續9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2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中興地政事務所已登記公私有土地筆數面積(續9)" table:formula="of:=[.F1]" table:number-columns-spanned="10" table:number-rows-spanned="1" table:style-name="ce56">
            <text:p>中興地政事務所已登記公私有土地筆數面積(續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6971.0642969999999" table:style-name="ce10">
            <text:p>6,971.064297</text:p>
          </table:table-cell>
          <table:table-cell office:value-type="float" office:value="2749.4560809999998" table:style-name="ce15">
            <text:p>2,749.456081</text:p>
          </table:table-cell>
          <table:table-cell office:value-type="float" office:value="4136.8266800000001" table:style-name="ce15">
            <text:p>4,136.826680</text:p>
          </table:table-cell>
          <table:table-cell office:value-type="float" office:value="84.781536000000003" table:style-name="ce15">
            <text:p>84.781536</text:p>
          </table:table-cell>
          <table:table-cell office:value-type="float" office:value="121064" table:style-name="ce21">
            <text:p>121,064</text:p>
          </table:table-cell>
          <table:table-cell office:value-type="float" office:value="25049" table:style-name="ce21">
            <text:p>25,049</text:p>
          </table:table-cell>
          <table:table-cell office:value-type="float" office:value="95015" table:style-name="ce21">
            <text:p>95,015</text:p>
          </table:table-cell>
          <table:table-cell office:value-type="float" office:value="1000" table:style-name="ce28">
            <text:p>1,00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6971.0642969999999" table:style-name="ce11">
            <text:p>6,971.064297</text:p>
          </table:table-cell>
          <table:table-cell office:value-type="float" office:value="2749.4560809999998" table:style-name="ce16">
            <text:p>2,749.456081</text:p>
          </table:table-cell>
          <table:table-cell office:value-type="float" office:value="4136.8266800000001" table:style-name="ce16">
            <text:p>4,136.826680</text:p>
          </table:table-cell>
          <table:table-cell office:value-type="float" office:value="84.781536000000003" table:style-name="ce16">
            <text:p>84.781536</text:p>
          </table:table-cell>
          <table:table-cell office:value-type="float" office:value="121064" table:style-name="ce22">
            <text:p>121,064</text:p>
          </table:table-cell>
          <table:table-cell office:value-type="float" office:value="25049" table:style-name="ce22">
            <text:p>25,049</text:p>
          </table:table-cell>
          <table:table-cell office:value-type="float" office:value="95015" table:style-name="ce22">
            <text:p>95,015</text:p>
          </table:table-cell>
          <table:table-cell office:value-type="float" office:value="1000" table:style-name="ce29">
            <text:p>1,00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興地政事務所已登記公私有土地筆數面積(續9).$A$3:中興地政事務所已登記公私有土地筆數面積(續9).$J$35" table:base-cell-address="中興地政事務所已登記公私有土地筆數面積(續9).$A$1"/>
          <table:named-range table:name="Print_Area" table:cell-range-address="中興地政事務所已登記公私有土地筆數面積(續9).$A$1:中興地政事務所已登記公私有土地筆數面積(續9).$J$35" table:base-cell-address="中興地政事務所已登記公私有土地筆數面積(續9).$A$1"/>
        </table:named-expressions>
      </table:table>
      <table:table table:name="西_屯_區已登記公私有土地筆數面積(續10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西 屯 區已登記公私有土地筆數面積(續10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2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西 屯 區已登記公私有土地筆數面積(續10)" table:formula="of:=[.F1]" table:number-columns-spanned="10" table:number-rows-spanned="1" table:style-name="ce56">
            <text:p>西 屯 區已登記公私有土地筆數面積(續1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981.0379939999998" table:style-name="ce10">
            <text:p>3,981.037994</text:p>
          </table:table-cell>
          <table:table-cell office:value-type="float" office:value="1667.9253819999999" table:style-name="ce15">
            <text:p>1,667.925382</text:p>
          </table:table-cell>
          <table:table-cell office:value-type="float" office:value="2272.237834" table:style-name="ce15">
            <text:p>2,272.237834</text:p>
          </table:table-cell>
          <table:table-cell office:value-type="float" office:value="40.874777999999999" table:style-name="ce15">
            <text:p>40.874778</text:p>
          </table:table-cell>
          <table:table-cell office:value-type="float" office:value="65294" table:style-name="ce21">
            <text:p>65,294</text:p>
          </table:table-cell>
          <table:table-cell office:value-type="float" office:value="13430" table:style-name="ce21">
            <text:p>13,430</text:p>
          </table:table-cell>
          <table:table-cell office:value-type="float" office:value="51161" table:style-name="ce21">
            <text:p>51,161</text:p>
          </table:table-cell>
          <table:table-cell office:value-type="float" office:value="703" table:style-name="ce28">
            <text:p>703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3981.0379939999998" table:style-name="ce11">
            <text:p>3,981.037994</text:p>
          </table:table-cell>
          <table:table-cell office:value-type="float" office:value="1667.9253819999999" table:style-name="ce16">
            <text:p>1,667.925382</text:p>
          </table:table-cell>
          <table:table-cell office:value-type="float" office:value="2272.237834" table:style-name="ce16">
            <text:p>2,272.237834</text:p>
          </table:table-cell>
          <table:table-cell office:value-type="float" office:value="40.874777999999999" table:style-name="ce16">
            <text:p>40.874778</text:p>
          </table:table-cell>
          <table:table-cell office:value-type="float" office:value="65294" table:style-name="ce22">
            <text:p>65,294</text:p>
          </table:table-cell>
          <table:table-cell office:value-type="float" office:value="13430" table:style-name="ce22">
            <text:p>13,430</text:p>
          </table:table-cell>
          <table:table-cell office:value-type="float" office:value="51161" table:style-name="ce22">
            <text:p>51,161</text:p>
          </table:table-cell>
          <table:table-cell office:value-type="float" office:value="703" table:style-name="ce29">
            <text:p>70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西_屯_區已登記公私有土地筆數面積(續10).$A$3:西_屯_區已登記公私有土地筆數面積(續10).$J$35" table:base-cell-address="西_屯_區已登記公私有土地筆數面積(續10).$A$1"/>
          <table:named-range table:name="Print_Area" table:cell-range-address="西_屯_區已登記公私有土地筆數面積(續10).$A$1:西_屯_區已登記公私有土地筆數面積(續10).$J$35" table:base-cell-address="西_屯_區已登記公私有土地筆數面積(續10).$A$1"/>
        </table:named-expressions>
      </table:table>
      <table:table table:name="南_屯_區已登記公私有土地筆數面積(續11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南 屯 區已登記公私有土地筆數面積(續1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3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南 屯 區已登記公私有土地筆數面積(續11)" table:formula="of:=[.F1]" table:number-columns-spanned="10" table:number-rows-spanned="1" table:style-name="ce56">
            <text:p>南 屯 區已登記公私有土地筆數面積(續1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990.0263030000001" table:style-name="ce10">
            <text:p>2,990.026303</text:p>
          </table:table-cell>
          <table:table-cell office:value-type="float" office:value="1081.5306989999999" table:style-name="ce15">
            <text:p>1,081.530699</text:p>
          </table:table-cell>
          <table:table-cell office:value-type="float" office:value="1864.5888460000001" table:style-name="ce15">
            <text:p>1,864.588846</text:p>
          </table:table-cell>
          <table:table-cell office:value-type="float" office:value="43.906758000000004" table:style-name="ce15">
            <text:p>43.906758</text:p>
          </table:table-cell>
          <table:table-cell office:value-type="float" office:value="55770" table:style-name="ce21">
            <text:p>55,770</text:p>
          </table:table-cell>
          <table:table-cell office:value-type="float" office:value="11619" table:style-name="ce21">
            <text:p>11,619</text:p>
          </table:table-cell>
          <table:table-cell office:value-type="float" office:value="43854" table:style-name="ce21">
            <text:p>43,854</text:p>
          </table:table-cell>
          <table:table-cell office:value-type="float" office:value="297" table:style-name="ce28">
            <text:p>297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990.0263030000001" table:style-name="ce11">
            <text:p>2,990.026303</text:p>
          </table:table-cell>
          <table:table-cell office:value-type="float" office:value="1081.5306989999999" table:style-name="ce16">
            <text:p>1,081.530699</text:p>
          </table:table-cell>
          <table:table-cell office:value-type="float" office:value="1864.5888460000001" table:style-name="ce16">
            <text:p>1,864.588846</text:p>
          </table:table-cell>
          <table:table-cell office:value-type="float" office:value="43.906758000000004" table:style-name="ce16">
            <text:p>43.906758</text:p>
          </table:table-cell>
          <table:table-cell office:value-type="float" office:value="55770" table:style-name="ce22">
            <text:p>55,770</text:p>
          </table:table-cell>
          <table:table-cell office:value-type="float" office:value="11619" table:style-name="ce22">
            <text:p>11,619</text:p>
          </table:table-cell>
          <table:table-cell office:value-type="float" office:value="43854" table:style-name="ce22">
            <text:p>43,854</text:p>
          </table:table-cell>
          <table:table-cell office:value-type="float" office:value="297" table:style-name="ce29">
            <text:p>29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南_屯_區已登記公私有土地筆數面積(續11).$A$3:南_屯_區已登記公私有土地筆數面積(續11).$J$35" table:base-cell-address="南_屯_區已登記公私有土地筆數面積(續11).$A$1"/>
          <table:named-range table:name="Print_Area" table:cell-range-address="南_屯_區已登記公私有土地筆數面積(續11).$A$1:南_屯_區已登記公私有土地筆數面積(續11).$J$35" table:base-cell-address="南_屯_區已登記公私有土地筆數面積(續11).$A$1"/>
        </table:named-expressions>
      </table:table>
      <table:table table:name="豐原地政事務所已登記公私有土地筆數面積(續12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豐原地政事務所已登記公私有土地筆數面積(續12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3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豐原地政事務所已登記公私有土地筆數面積(續12)" table:formula="of:=[.F1]" table:number-columns-spanned="10" table:number-rows-spanned="1" table:style-name="ce56">
            <text:p>豐原地政事務所已登記公私有土地筆數面積(續1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2197.973189" table:style-name="ce10">
            <text:p>12,197.973189</text:p>
          </table:table-cell>
          <table:table-cell office:value-type="float" office:value="2962.119725" table:style-name="ce15">
            <text:p>2,962.119725</text:p>
          </table:table-cell>
          <table:table-cell office:value-type="float" office:value="9190.8412329999992" table:style-name="ce15">
            <text:p>9,190.841233</text:p>
          </table:table-cell>
          <table:table-cell office:value-type="float" office:value="45.012231" table:style-name="ce15">
            <text:p>45.012231</text:p>
          </table:table-cell>
          <table:table-cell office:value-type="float" office:value="201514" table:style-name="ce21">
            <text:p>201,514</text:p>
          </table:table-cell>
          <table:table-cell office:value-type="float" office:value="35672" table:style-name="ce21">
            <text:p>35,672</text:p>
          </table:table-cell>
          <table:table-cell office:value-type="float" office:value="165146" table:style-name="ce21">
            <text:p>165,146</text:p>
          </table:table-cell>
          <table:table-cell office:value-type="float" office:value="696" table:style-name="ce28">
            <text:p>69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7985.2003210000003" table:style-name="ce11">
            <text:p>7,985.200321</text:p>
          </table:table-cell>
          <table:table-cell office:value-type="float" office:value="2022.7809360000001" table:style-name="ce16">
            <text:p>2,022.780936</text:p>
          </table:table-cell>
          <table:table-cell office:value-type="float" office:value="5935.9984359999999" table:style-name="ce16">
            <text:p>5,935.998436</text:p>
          </table:table-cell>
          <table:table-cell office:value-type="float" office:value="26.420949" table:style-name="ce16">
            <text:p>26.420949</text:p>
          </table:table-cell>
          <table:table-cell office:value-type="float" office:value="50728" table:style-name="ce22">
            <text:p>50,728</text:p>
          </table:table-cell>
          <table:table-cell office:value-type="float" office:value="9317" table:style-name="ce22">
            <text:p>9,317</text:p>
          </table:table-cell>
          <table:table-cell office:value-type="float" office:value="41348" table:style-name="ce22">
            <text:p>41,348</text:p>
          </table:table-cell>
          <table:table-cell office:value-type="float" office:value="63" table:style-name="ce29">
            <text:p>6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67.52833699999999" table:style-name="ce11">
            <text:p>167.528337</text:p>
          </table:table-cell>
          <table:table-cell office:value-type="float" office:value="4.8972920000000002" table:style-name="ce16">
            <text:p>4.897292</text:p>
          </table:table-cell>
          <table:table-cell office:value-type="float" office:value="162.47267199999999" table:style-name="ce16">
            <text:p>162.472672</text:p>
          </table:table-cell>
          <table:table-cell office:value-type="float" office:value="0.15837300000000001" table:style-name="ce16">
            <text:p>0.158373</text:p>
          </table:table-cell>
          <table:table-cell office:value-type="float" office:value="7778" table:style-name="ce22">
            <text:p>7,778</text:p>
          </table:table-cell>
          <table:table-cell office:value-type="float" office:value="244" table:style-name="ce22">
            <text:p>244</text:p>
          </table:table-cell>
          <table:table-cell office:value-type="float" office:value="7532" table:style-name="ce22">
            <text:p>7,532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57.316370999999997" table:style-name="ce11">
            <text:p>57.316371</text:p>
          </table:table-cell>
          <table:table-cell office:value-type="float" office:value="0.45109199999999999" table:style-name="ce16">
            <text:p>0.451092</text:p>
          </table:table-cell>
          <table:table-cell office:value-type="float" office:value="56.840079000000003" table:style-name="ce16">
            <text:p>56.840079</text:p>
          </table:table-cell>
          <table:table-cell office:value-type="float" office:value="2.52E-2" table:style-name="ce16">
            <text:p>0.025200</text:p>
          </table:table-cell>
          <table:table-cell office:value-type="float" office:value="4336" table:style-name="ce22">
            <text:p>4,336</text:p>
          </table:table-cell>
          <table:table-cell office:value-type="float" office:value="80" table:style-name="ce22">
            <text:p>80</text:p>
          </table:table-cell>
          <table:table-cell office:value-type="float" office:value="4252" table:style-name="ce22">
            <text:p>4,252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47.932012999999998" table:style-name="ce11">
            <text:p>47.932013</text:p>
          </table:table-cell>
          <table:table-cell office:value-type="float" office:value="2.2789769999999998" table:style-name="ce16">
            <text:p>2.278977</text:p>
          </table:table-cell>
          <table:table-cell office:value-type="float" office:value="45.230637000000002" table:style-name="ce16">
            <text:p>45.230637</text:p>
          </table:table-cell>
          <table:table-cell office:value-type="float" office:value="0.42239900000000002" table:style-name="ce16">
            <text:p>0.422399</text:p>
          </table:table-cell>
          <table:table-cell office:value-type="float" office:value="2056" table:style-name="ce22">
            <text:p>2,056</text:p>
          </table:table-cell>
          <table:table-cell office:value-type="float" office:value="114" table:style-name="ce22">
            <text:p>114</text:p>
          </table:table-cell>
          <table:table-cell office:value-type="float" office:value="1940" table:style-name="ce22">
            <text:p>1,940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31.24124800000001" table:style-name="ce11">
            <text:p>131.241248</text:p>
          </table:table-cell>
          <table:table-cell office:value-type="float" office:value="3.2583839999999999" table:style-name="ce16">
            <text:p>3.258384</text:p>
          </table:table-cell>
          <table:table-cell office:value-type="float" office:value="127.462107" table:style-name="ce16">
            <text:p>127.462107</text:p>
          </table:table-cell>
          <table:table-cell office:value-type="float" office:value="0.52075700000000003" table:style-name="ce16">
            <text:p>0.520757</text:p>
          </table:table-cell>
          <table:table-cell office:value-type="float" office:value="1180" table:style-name="ce22">
            <text:p>1,180</text:p>
          </table:table-cell>
          <table:table-cell office:value-type="float" office:value="41" table:style-name="ce22">
            <text:p>41</text:p>
          </table:table-cell>
          <table:table-cell office:value-type="float" office:value="1135" table:style-name="ce22">
            <text:p>1,135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5078.4556169999996" table:style-name="ce11">
            <text:p>5,078.455617</text:p>
          </table:table-cell>
          <table:table-cell office:value-type="float" office:value="406.276881" table:style-name="ce16">
            <text:p>406.276881</text:p>
          </table:table-cell>
          <table:table-cell office:value-type="float" office:value="4665.3727509999999" table:style-name="ce16">
            <text:p>4,665.372751</text:p>
          </table:table-cell>
          <table:table-cell office:value-type="float" office:value="6.8059849999999997" table:style-name="ce16">
            <text:p>6.805985</text:p>
          </table:table-cell>
          <table:table-cell office:value-type="float" office:value="24655" table:style-name="ce22">
            <text:p>24,655</text:p>
          </table:table-cell>
          <table:table-cell office:value-type="float" office:value="2220" table:style-name="ce22">
            <text:p>2,220</text:p>
          </table:table-cell>
          <table:table-cell office:value-type="float" office:value="22403" table:style-name="ce22">
            <text:p>22,403</text:p>
          </table:table-cell>
          <table:table-cell office:value-type="float" office:value="32" table:style-name="ce29">
            <text:p>3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668.72623299999998" table:style-name="ce11">
            <text:p>668.726233</text:p>
          </table:table-cell>
          <table:table-cell office:value-type="float" office:value="260.57685099999998" table:style-name="ce16">
            <text:p>260.576851</text:p>
          </table:table-cell>
          <table:table-cell office:value-type="float" office:value="391.530282" table:style-name="ce16">
            <text:p>391.530282</text:p>
          </table:table-cell>
          <table:table-cell office:value-type="float" office:value="16.6191" table:style-name="ce16">
            <text:p>16.619100</text:p>
          </table:table-cell>
          <table:table-cell office:value-type="float" office:value="1326" table:style-name="ce22">
            <text:p>1,326</text:p>
          </table:table-cell>
          <table:table-cell office:value-type="float" office:value="344" table:style-name="ce22">
            <text:p>344</text:p>
          </table:table-cell>
          <table:table-cell office:value-type="float" office:value="981" table:style-name="ce22">
            <text:p>98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3.73E-2" table:style-name="ce11">
            <text:p>0.0373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.73E-2" table:style-name="ce16">
            <text:p>0.0373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8.9381000000000004" table:style-name="ce11">
            <text:p>8.938100</text:p>
          </table:table-cell>
          <table:table-cell office:value-type="float" office:value="4.8255999999999997" table:style-name="ce16">
            <text:p>4.825600</text:p>
          </table:table-cell>
          <table:table-cell office:value-type="float" office:value="4.1124999999999998" table:style-name="ce16">
            <text:p>4.112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8" table:style-name="ce22">
            <text:p>3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.23080000000000001" table:style-name="ce11">
            <text:p>0.230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3080000000000001" table:style-name="ce16">
            <text:p>0.230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76.75084800000002" table:style-name="ce11">
            <text:p>376.750848</text:p>
          </table:table-cell>
          <table:table-cell office:value-type="float" office:value="316.91793999999999" table:style-name="ce16">
            <text:p>316.917940</text:p>
          </table:table-cell>
          <table:table-cell office:value-type="float" office:value="59.388876000000003" table:style-name="ce16">
            <text:p>59.388876</text:p>
          </table:table-cell>
          <table:table-cell office:value-type="float" office:value="0.44403199999999998" table:style-name="ce16">
            <text:p>0.444032</text:p>
          </table:table-cell>
          <table:table-cell office:value-type="float" office:value="4660" table:style-name="ce22">
            <text:p>4,660</text:p>
          </table:table-cell>
          <table:table-cell office:value-type="float" office:value="3444" table:style-name="ce22">
            <text:p>3,444</text:p>
          </table:table-cell>
          <table:table-cell office:value-type="float" office:value="1207" table:style-name="ce22">
            <text:p>1,207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49.29016100000001" table:style-name="ce11">
            <text:p>249.290161</text:p>
          </table:table-cell>
          <table:table-cell office:value-type="float" office:value="111.22638499999999" table:style-name="ce16">
            <text:p>111.226385</text:p>
          </table:table-cell>
          <table:table-cell office:value-type="float" office:value="137.90395799999999" table:style-name="ce16">
            <text:p>137.903958</text:p>
          </table:table-cell>
          <table:table-cell office:value-type="float" office:value="0.15981799999999999" table:style-name="ce16">
            <text:p>0.159818</text:p>
          </table:table-cell>
          <table:table-cell office:value-type="float" office:value="2197" table:style-name="ce22">
            <text:p>2,197</text:p>
          </table:table-cell>
          <table:table-cell office:value-type="float" office:value="1361" table:style-name="ce22">
            <text:p>1,361</text:p>
          </table:table-cell>
          <table:table-cell office:value-type="float" office:value="831" table:style-name="ce22">
            <text:p>831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44.17114799999999" table:style-name="ce11">
            <text:p>144.171148</text:p>
          </table:table-cell>
          <table:table-cell office:value-type="float" office:value="30.023551999999999" table:style-name="ce16">
            <text:p>30.023552</text:p>
          </table:table-cell>
          <table:table-cell office:value-type="float" office:value="114.14759599999999" table:style-name="ce16">
            <text:p>114.14759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3" table:style-name="ce22">
            <text:p>223</text:p>
          </table:table-cell>
          <table:table-cell office:value-type="float" office:value="93" table:style-name="ce22">
            <text:p>93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302.69525299999998" table:style-name="ce11">
            <text:p>302.695253</text:p>
          </table:table-cell>
          <table:table-cell office:value-type="float" office:value="238.03729100000001" table:style-name="ce16">
            <text:p>238.037291</text:p>
          </table:table-cell>
          <table:table-cell office:value-type="float" office:value="64.657961999999998" table:style-name="ce16">
            <text:p>64.657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24" table:style-name="ce22">
            <text:p>324</text:p>
          </table:table-cell>
          <table:table-cell office:value-type="float" office:value="126" table:style-name="ce22">
            <text:p>126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90.084239999999994" table:style-name="ce11">
            <text:p>90.084240</text:p>
          </table:table-cell>
          <table:table-cell office:value-type="float" office:value="87.056413000000006" table:style-name="ce16">
            <text:p>87.056413</text:p>
          </table:table-cell>
          <table:table-cell office:value-type="float" office:value="2.1174409999999999" table:style-name="ce16">
            <text:p>2.117441</text:p>
          </table:table-cell>
          <table:table-cell office:value-type="float" office:value="0.91038600000000003" table:style-name="ce16">
            <text:p>0.910386</text:p>
          </table:table-cell>
          <table:table-cell office:value-type="float" office:value="231" table:style-name="ce22">
            <text:p>231</text:p>
          </table:table-cell>
          <table:table-cell office:value-type="float" office:value="190" table:style-name="ce22">
            <text:p>190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618.04765299999997" table:style-name="ce11">
            <text:p>618.047653</text:p>
          </table:table-cell>
          <table:table-cell office:value-type="float" office:value="533.09964100000002" table:style-name="ce16">
            <text:p>533.099641</text:p>
          </table:table-cell>
          <table:table-cell office:value-type="float" office:value="84.947711999999996" table:style-name="ce16">
            <text:p>84.947712</text:p>
          </table:table-cell>
          <table:table-cell office:value-type="float" office:value="2.9999999999999997E-4" table:style-name="ce16">
            <text:p>0.000300</text:p>
          </table:table-cell>
          <table:table-cell office:value-type="float" office:value="1416" table:style-name="ce22">
            <text:p>1,416</text:p>
          </table:table-cell>
          <table:table-cell office:value-type="float" office:value="848" table:style-name="ce22">
            <text:p>848</text:p>
          </table:table-cell>
          <table:table-cell office:value-type="float" office:value="567" table:style-name="ce22">
            <text:p>56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43.754998999999998" table:style-name="ce11">
            <text:p>43.754999</text:p>
          </table:table-cell>
          <table:table-cell office:value-type="float" office:value="23.854637" table:style-name="ce16">
            <text:p>23.854637</text:p>
          </table:table-cell>
          <table:table-cell office:value-type="float" office:value="19.545763000000001" table:style-name="ce16">
            <text:p>19.545763</text:p>
          </table:table-cell>
          <table:table-cell office:value-type="float" office:value="0.354599" table:style-name="ce16">
            <text:p>0.354599</text:p>
          </table:table-cell>
          <table:table-cell office:value-type="float" office:value="303" table:style-name="ce22">
            <text:p>303</text:p>
          </table:table-cell>
          <table:table-cell office:value-type="float" office:value="191" table:style-name="ce22">
            <text:p>191</text:p>
          </table:table-cell>
          <table:table-cell office:value-type="float" office:value="111" table:style-name="ce22">
            <text:p>11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4212.772868" table:style-name="ce11">
            <text:p>4,212.772868</text:p>
          </table:table-cell>
          <table:table-cell office:value-type="float" office:value="939.33878900000002" table:style-name="ce16">
            <text:p>939.338789</text:p>
          </table:table-cell>
          <table:table-cell office:value-type="float" office:value="3254.8427969999998" table:style-name="ce16">
            <text:p>3,254.842797</text:p>
          </table:table-cell>
          <table:table-cell office:value-type="float" office:value="18.591282" table:style-name="ce16">
            <text:p>18.591282</text:p>
          </table:table-cell>
          <table:table-cell office:value-type="float" office:value="150786" table:style-name="ce22">
            <text:p>150,786</text:p>
          </table:table-cell>
          <table:table-cell office:value-type="float" office:value="26355" table:style-name="ce22">
            <text:p>26,355</text:p>
          </table:table-cell>
          <table:table-cell office:value-type="float" office:value="123798" table:style-name="ce22">
            <text:p>123,798</text:p>
          </table:table-cell>
          <table:table-cell office:value-type="float" office:value="633" table:style-name="ce29">
            <text:p>63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豐原地政事務所已登記公私有土地筆數面積(續12).$A$3:豐原地政事務所已登記公私有土地筆數面積(續12).$J$35" table:base-cell-address="豐原地政事務所已登記公私有土地筆數面積(續12).$A$1"/>
          <table:named-range table:name="Print_Area" table:cell-range-address="豐原地政事務所已登記公私有土地筆數面積(續12).$A$1:豐原地政事務所已登記公私有土地筆數面積(續12).$J$35" table:base-cell-address="豐原地政事務所已登記公私有土地筆數面積(續12).$A$1"/>
        </table:named-expressions>
      </table:table>
      <table:table table:name="豐_原_區已登記公私有土地筆數面積(續13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豐 原 區已登記公私有土地筆數面積(續13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4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豐 原 區已登記公私有土地筆數面積(續13)" table:formula="of:=[.F1]" table:number-columns-spanned="10" table:number-rows-spanned="1" table:style-name="ce56">
            <text:p>豐 原 區已登記公私有土地筆數面積(續1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914.85842" table:style-name="ce10">
            <text:p>3,914.858420</text:p>
          </table:table-cell>
          <table:table-cell office:value-type="float" office:value="749.02854400000001" table:style-name="ce15">
            <text:p>749.028544</text:p>
          </table:table-cell>
          <table:table-cell office:value-type="float" office:value="3135.781563" table:style-name="ce15">
            <text:p>3,135.781563</text:p>
          </table:table-cell>
          <table:table-cell office:value-type="float" office:value="30.048313" table:style-name="ce15">
            <text:p>30.048313</text:p>
          </table:table-cell>
          <table:table-cell office:value-type="float" office:value="97160" table:style-name="ce21">
            <text:p>97,160</text:p>
          </table:table-cell>
          <table:table-cell office:value-type="float" office:value="17141" table:style-name="ce21">
            <text:p>17,141</text:p>
          </table:table-cell>
          <table:table-cell office:value-type="float" office:value="79609" table:style-name="ce21">
            <text:p>79,609</text:p>
          </table:table-cell>
          <table:table-cell office:value-type="float" office:value="410" table:style-name="ce28">
            <text:p>41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942.384505" table:style-name="ce11">
            <text:p>1,942.384505</text:p>
          </table:table-cell>
          <table:table-cell office:value-type="float" office:value="270.13302800000002" table:style-name="ce16">
            <text:p>270.133028</text:p>
          </table:table-cell>
          <table:table-cell office:value-type="float" office:value="1652.3491240000001" table:style-name="ce16">
            <text:p>1,652.349124</text:p>
          </table:table-cell>
          <table:table-cell office:value-type="float" office:value="19.902353000000002" table:style-name="ce16">
            <text:p>19.902353</text:p>
          </table:table-cell>
          <table:table-cell office:value-type="float" office:value="11709" table:style-name="ce22">
            <text:p>11,709</text:p>
          </table:table-cell>
          <table:table-cell office:value-type="float" office:value="1887" table:style-name="ce22">
            <text:p>1,887</text:p>
          </table:table-cell>
          <table:table-cell office:value-type="float" office:value="9809" table:style-name="ce22">
            <text:p>9,809</text:p>
          </table:table-cell>
          <table:table-cell office:value-type="float" office:value="13" table:style-name="ce29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6.494872000000001" table:style-name="ce11">
            <text:p>16.494872</text:p>
          </table:table-cell>
          <table:table-cell office:value-type="float" office:value="0.28301300000000001" table:style-name="ce16">
            <text:p>0.283013</text:p>
          </table:table-cell>
          <table:table-cell office:value-type="float" office:value="16.211859" table:style-name="ce16">
            <text:p>16.21185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88" table:style-name="ce22">
            <text:p>1,188</text:p>
          </table:table-cell>
          <table:table-cell office:value-type="float" office:value="31" table:style-name="ce22">
            <text:p>31</text:p>
          </table:table-cell>
          <table:table-cell office:value-type="float" office:value="1157" table:style-name="ce22">
            <text:p>1,15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6.334156" table:style-name="ce11">
            <text:p>16.334156</text:p>
          </table:table-cell>
          <table:table-cell office:value-type="float" office:value="0.106692" table:style-name="ce16">
            <text:p>0.106692</text:p>
          </table:table-cell>
          <table:table-cell office:value-type="float" office:value="16.227464000000001" table:style-name="ce16">
            <text:p>16.2274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34" table:style-name="ce22">
            <text:p>1,534</text:p>
          </table:table-cell>
          <table:table-cell office:value-type="float" office:value="13" table:style-name="ce22">
            <text:p>13</text:p>
          </table:table-cell>
          <table:table-cell office:value-type="float" office:value="1521" table:style-name="ce22">
            <text:p>1,52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28.258476000000002" table:style-name="ce11">
            <text:p>28.258476</text:p>
          </table:table-cell>
          <table:table-cell office:value-type="float" office:value="1.6269769999999999" table:style-name="ce16">
            <text:p>1.626977</text:p>
          </table:table-cell>
          <table:table-cell office:value-type="float" office:value="26.209099999999999" table:style-name="ce16">
            <text:p>26.209100</text:p>
          </table:table-cell>
          <table:table-cell office:value-type="float" office:value="0.42239900000000002" table:style-name="ce16">
            <text:p>0.422399</text:p>
          </table:table-cell>
          <table:table-cell office:value-type="float" office:value="1158" table:style-name="ce22">
            <text:p>1,158</text:p>
          </table:table-cell>
          <table:table-cell office:value-type="float" office:value="47" table:style-name="ce22">
            <text:p>47</text:p>
          </table:table-cell>
          <table:table-cell office:value-type="float" office:value="1109" table:style-name="ce22">
            <text:p>1,10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0.007403" table:style-name="ce11">
            <text:p>10.007403</text:p>
          </table:table-cell>
          <table:table-cell office:value-type="float" office:value="0.42199799999999998" table:style-name="ce16">
            <text:p>0.421998</text:p>
          </table:table-cell>
          <table:table-cell office:value-type="float" office:value="9.5854049999999997" table:style-name="ce16">
            <text:p>9.58540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37" table:style-name="ce22">
            <text:p>237</text:p>
          </table:table-cell>
          <table:table-cell office:value-type="float" office:value="17" table:style-name="ce22">
            <text:p>17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231.9530990000001" table:style-name="ce11">
            <text:p>1,231.953099</text:p>
          </table:table-cell>
          <table:table-cell office:value-type="float" office:value="34.410721000000002" table:style-name="ce16">
            <text:p>34.410721</text:p>
          </table:table-cell>
          <table:table-cell office:value-type="float" office:value="1195.1836350000001" table:style-name="ce16">
            <text:p>1,195.183635</text:p>
          </table:table-cell>
          <table:table-cell office:value-type="float" office:value="2.358743" table:style-name="ce16">
            <text:p>2.358743</text:p>
          </table:table-cell>
          <table:table-cell office:value-type="float" office:value="4848" table:style-name="ce22">
            <text:p>4,848</text:p>
          </table:table-cell>
          <table:table-cell office:value-type="float" office:value="379" table:style-name="ce22">
            <text:p>379</text:p>
          </table:table-cell>
          <table:table-cell office:value-type="float" office:value="4463" table:style-name="ce22">
            <text:p>4,463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423.22277600000001" table:style-name="ce11">
            <text:p>423.222776</text:p>
          </table:table-cell>
          <table:table-cell office:value-type="float" office:value="61.516393999999998" table:style-name="ce16">
            <text:p>61.516394</text:p>
          </table:table-cell>
          <table:table-cell office:value-type="float" office:value="345.08728200000002" table:style-name="ce16">
            <text:p>345.087282</text:p>
          </table:table-cell>
          <table:table-cell office:value-type="float" office:value="16.6191" table:style-name="ce16">
            <text:p>16.619100</text:p>
          </table:table-cell>
          <table:table-cell office:value-type="float" office:value="915" table:style-name="ce22">
            <text:p>915</text:p>
          </table:table-cell>
          <table:table-cell office:value-type="float" office:value="122" table:style-name="ce22">
            <text:p>122</text:p>
          </table:table-cell>
          <table:table-cell office:value-type="float" office:value="792" table:style-name="ce22">
            <text:p>79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4.181607999999997" table:style-name="ce11">
            <text:p>34.181608</text:p>
          </table:table-cell>
          <table:table-cell office:value-type="float" office:value="27.973049" table:style-name="ce16">
            <text:p>27.973049</text:p>
          </table:table-cell>
          <table:table-cell office:value-type="float" office:value="6.1074330000000003" table:style-name="ce16">
            <text:p>6.107433</text:p>
          </table:table-cell>
          <table:table-cell office:value-type="float" office:value="0.10112599999999999" table:style-name="ce16">
            <text:p>0.101126</text:p>
          </table:table-cell>
          <table:table-cell office:value-type="float" office:value="823" table:style-name="ce22">
            <text:p>823</text:p>
          </table:table-cell>
          <table:table-cell office:value-type="float" office:value="684" table:style-name="ce22">
            <text:p>684</text:p>
          </table:table-cell>
          <table:table-cell office:value-type="float" office:value="137" table:style-name="ce22">
            <text:p>137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8.453109000000001" table:style-name="ce11">
            <text:p>28.453109</text:p>
          </table:table-cell>
          <table:table-cell office:value-type="float" office:value="23.232634000000001" table:style-name="ce16">
            <text:p>23.232634</text:p>
          </table:table-cell>
          <table:table-cell office:value-type="float" office:value="5.2204750000000004" table:style-name="ce16">
            <text:p>5.22047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08" table:style-name="ce22">
            <text:p>408</text:p>
          </table:table-cell>
          <table:table-cell office:value-type="float" office:value="312" table:style-name="ce22">
            <text:p>312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30.504847000000002" table:style-name="ce11">
            <text:p>30.504847</text:p>
          </table:table-cell>
          <table:table-cell office:value-type="float" office:value="24.849551000000002" table:style-name="ce16">
            <text:p>24.849551</text:p>
          </table:table-cell>
          <table:table-cell office:value-type="float" office:value="5.6552959999999999" table:style-name="ce16">
            <text:p>5.65529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4" table:style-name="ce22">
            <text:p>104</text:p>
          </table:table-cell>
          <table:table-cell office:value-type="float" office:value="82" table:style-name="ce22">
            <text:p>8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48.120780000000003" table:style-name="ce11">
            <text:p>48.120780</text:p>
          </table:table-cell>
          <table:table-cell office:value-type="float" office:value="47.954661000000002" table:style-name="ce16">
            <text:p>47.954661</text:p>
          </table:table-cell>
          <table:table-cell office:value-type="float" office:value="0.16611899999999999" table:style-name="ce16">
            <text:p>0.16611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8.538141" table:style-name="ce11">
            <text:p>28.538141</text:p>
          </table:table-cell>
          <table:table-cell office:value-type="float" office:value="28.072413999999998" table:style-name="ce16">
            <text:p>28.072414</text:p>
          </table:table-cell>
          <table:table-cell office:value-type="float" office:value="0.41934100000000002" table:style-name="ce16">
            <text:p>0.419341</text:p>
          </table:table-cell>
          <table:table-cell office:value-type="float" office:value="4.6385999999999997E-2" table:style-name="ce16">
            <text:p>0.046386</text:p>
          </table:table-cell>
          <table:table-cell office:value-type="float" office:value="100" table:style-name="ce22">
            <text:p>100</text:p>
          </table:table-cell>
          <table:table-cell office:value-type="float" office:value="79" table:style-name="ce22">
            <text:p>79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2.483454" table:style-name="ce11">
            <text:p>12.483454</text:p>
          </table:table-cell>
          <table:table-cell office:value-type="float" office:value="4.6089019999999996" table:style-name="ce16">
            <text:p>4.608902</text:p>
          </table:table-cell>
          <table:table-cell office:value-type="float" office:value="7.8745520000000004" table:style-name="ce16">
            <text:p>7.87455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6" table:style-name="ce22">
            <text:p>196</text:p>
          </table:table-cell>
          <table:table-cell office:value-type="float" office:value="26" table:style-name="ce22">
            <text:p>26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3.831783999999999" table:style-name="ce11">
            <text:p>33.831784</text:p>
          </table:table-cell>
          <table:table-cell office:value-type="float" office:value="15.076022" table:style-name="ce16">
            <text:p>15.076022</text:p>
          </table:table-cell>
          <table:table-cell office:value-type="float" office:value="18.401163" table:style-name="ce16">
            <text:p>18.401163</text:p>
          </table:table-cell>
          <table:table-cell office:value-type="float" office:value="0.354599" table:style-name="ce16">
            <text:p>0.354599</text:p>
          </table:table-cell>
          <table:table-cell office:value-type="float" office:value="179" table:style-name="ce22">
            <text:p>179</text:p>
          </table:table-cell>
          <table:table-cell office:value-type="float" office:value="80" table:style-name="ce22">
            <text:p>80</text:p>
          </table:table-cell>
          <table:table-cell office:value-type="float" office:value="98" table:style-name="ce22">
            <text:p>9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972.473915" table:style-name="ce11">
            <text:p>1,972.473915</text:p>
          </table:table-cell>
          <table:table-cell office:value-type="float" office:value="478.89551599999999" table:style-name="ce16">
            <text:p>478.895516</text:p>
          </table:table-cell>
          <table:table-cell office:value-type="float" office:value="1483.4324389999999" table:style-name="ce16">
            <text:p>1,483.432439</text:p>
          </table:table-cell>
          <table:table-cell office:value-type="float" office:value="10.145960000000001" table:style-name="ce16">
            <text:p>10.145960</text:p>
          </table:table-cell>
          <table:table-cell office:value-type="float" office:value="85451" table:style-name="ce22">
            <text:p>85,451</text:p>
          </table:table-cell>
          <table:table-cell office:value-type="float" office:value="15254" table:style-name="ce22">
            <text:p>15,254</text:p>
          </table:table-cell>
          <table:table-cell office:value-type="float" office:value="69800" table:style-name="ce22">
            <text:p>69,800</text:p>
          </table:table-cell>
          <table:table-cell office:value-type="float" office:value="397" table:style-name="ce29">
            <text:p>39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豐_原_區已登記公私有土地筆數面積(續13).$A$3:豐_原_區已登記公私有土地筆數面積(續13).$J$35" table:base-cell-address="豐_原_區已登記公私有土地筆數面積(續13).$A$1"/>
          <table:named-range table:name="Print_Area" table:cell-range-address="豐_原_區已登記公私有土地筆數面積(續13).$A$1:豐_原_區已登記公私有土地筆數面積(續13).$J$35" table:base-cell-address="豐_原_區已登記公私有土地筆數面積(續13).$A$1"/>
        </table:named-expressions>
      </table:table>
      <table:table table:name="后_里_區已登記公私有土地筆數面積(續14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后 里 區已登記公私有土地筆數面積(續14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4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后 里 區已登記公私有土地筆數面積(續14)" table:formula="of:=[.F1]" table:number-columns-spanned="10" table:number-rows-spanned="1" table:style-name="ce56">
            <text:p>后 里 區已登記公私有土地筆數面積(續1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4991.1393600000001" table:style-name="ce10">
            <text:p>4,991.139360</text:p>
          </table:table-cell>
          <table:table-cell office:value-type="float" office:value="1352.099363" table:style-name="ce15">
            <text:p>1,352.099363</text:p>
          </table:table-cell>
          <table:table-cell office:value-type="float" office:value="3631.3255869999998" table:style-name="ce15">
            <text:p>3,631.325587</text:p>
          </table:table-cell>
          <table:table-cell office:value-type="float" office:value="7.71441" table:style-name="ce15">
            <text:p>7.714410</text:p>
          </table:table-cell>
          <table:table-cell office:value-type="float" office:value="50316" table:style-name="ce21">
            <text:p>50,316</text:p>
          </table:table-cell>
          <table:table-cell office:value-type="float" office:value="9250" table:style-name="ce21">
            <text:p>9,250</text:p>
          </table:table-cell>
          <table:table-cell office:value-type="float" office:value="40917" table:style-name="ce21">
            <text:p>40,917</text:p>
          </table:table-cell>
          <table:table-cell office:value-type="float" office:value="149" table:style-name="ce28">
            <text:p>149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4230.7113740000004" table:style-name="ce11">
            <text:p>4,230.711374</text:p>
          </table:table-cell>
          <table:table-cell office:value-type="float" office:value="1100.4213219999999" table:style-name="ce16">
            <text:p>1,100.421322</text:p>
          </table:table-cell>
          <table:table-cell office:value-type="float" office:value="3127.353936" table:style-name="ce16">
            <text:p>3,127.353936</text:p>
          </table:table-cell>
          <table:table-cell office:value-type="float" office:value="2.9361160000000002" table:style-name="ce16">
            <text:p>2.936116</text:p>
          </table:table-cell>
          <table:table-cell office:value-type="float" office:value="25670" table:style-name="ce22">
            <text:p>25,670</text:p>
          </table:table-cell>
          <table:table-cell office:value-type="float" office:value="5116" table:style-name="ce22">
            <text:p>5,116</text:p>
          </table:table-cell>
          <table:table-cell office:value-type="float" office:value="20517" table:style-name="ce22">
            <text:p>20,517</text:p>
          </table:table-cell>
          <table:table-cell office:value-type="float" office:value="37" table:style-name="ce29">
            <text:p>3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95.680206999999996" table:style-name="ce11">
            <text:p>95.680207</text:p>
          </table:table-cell>
          <table:table-cell office:value-type="float" office:value="4.2025480000000002" table:style-name="ce16">
            <text:p>4.202548</text:p>
          </table:table-cell>
          <table:table-cell office:value-type="float" office:value="91.337458999999996" table:style-name="ce16">
            <text:p>91.337459</text:p>
          </table:table-cell>
          <table:table-cell office:value-type="float" office:value="0.14019999999999999" table:style-name="ce16">
            <text:p>0.140200</text:p>
          </table:table-cell>
          <table:table-cell office:value-type="float" office:value="3649" table:style-name="ce22">
            <text:p>3,649</text:p>
          </table:table-cell>
          <table:table-cell office:value-type="float" office:value="156" table:style-name="ce22">
            <text:p>156</text:p>
          </table:table-cell>
          <table:table-cell office:value-type="float" office:value="3492" table:style-name="ce22">
            <text:p>3,49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4.343814999999999" table:style-name="ce11">
            <text:p>24.343815</text:p>
          </table:table-cell>
          <table:table-cell office:value-type="float" office:value="0.29620000000000002" table:style-name="ce16">
            <text:p>0.296200</text:p>
          </table:table-cell>
          <table:table-cell office:value-type="float" office:value="24.025314999999999" table:style-name="ce16">
            <text:p>24.025315</text:p>
          </table:table-cell>
          <table:table-cell office:value-type="float" office:value="2.23E-2" table:style-name="ce16">
            <text:p>0.022300</text:p>
          </table:table-cell>
          <table:table-cell office:value-type="float" office:value="1338" table:style-name="ce22">
            <text:p>1,338</text:p>
          </table:table-cell>
          <table:table-cell office:value-type="float" office:value="64" table:style-name="ce22">
            <text:p>64</text:p>
          </table:table-cell>
          <table:table-cell office:value-type="float" office:value="1273" table:style-name="ce22">
            <text:p>1,27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9.581437000000001" table:style-name="ce11">
            <text:p>19.581437</text:p>
          </table:table-cell>
          <table:table-cell office:value-type="float" office:value="0.65200000000000002" table:style-name="ce16">
            <text:p>0.652000</text:p>
          </table:table-cell>
          <table:table-cell office:value-type="float" office:value="18.929437" table:style-name="ce16">
            <text:p>18.92943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90" table:style-name="ce22">
            <text:p>890</text:p>
          </table:table-cell>
          <table:table-cell office:value-type="float" office:value="67" table:style-name="ce22">
            <text:p>67</text:p>
          </table:table-cell>
          <table:table-cell office:value-type="float" office:value="823" table:style-name="ce22">
            <text:p>8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51.981444000000003" table:style-name="ce11">
            <text:p>51.981444</text:p>
          </table:table-cell>
          <table:table-cell office:value-type="float" office:value="2.60893" table:style-name="ce16">
            <text:p>2.608930</text:p>
          </table:table-cell>
          <table:table-cell office:value-type="float" office:value="48.878720999999999" table:style-name="ce16">
            <text:p>48.878721</text:p>
          </table:table-cell>
          <table:table-cell office:value-type="float" office:value="0.49379299999999998" table:style-name="ce16">
            <text:p>0.493793</text:p>
          </table:table-cell>
          <table:table-cell office:value-type="float" office:value="442" table:style-name="ce22">
            <text:p>442</text:p>
          </table:table-cell>
          <table:table-cell office:value-type="float" office:value="19" table:style-name="ce22">
            <text:p>19</text:p>
          </table:table-cell>
          <table:table-cell office:value-type="float" office:value="420" table:style-name="ce22">
            <text:p>420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2795.4318629999998" table:style-name="ce11">
            <text:p>2,795.431863</text:p>
          </table:table-cell>
          <table:table-cell office:value-type="float" office:value="256.58466600000003" table:style-name="ce16">
            <text:p>256.584666</text:p>
          </table:table-cell>
          <table:table-cell office:value-type="float" office:value="2536.8156979999999" table:style-name="ce16">
            <text:p>2,536.815698</text:p>
          </table:table-cell>
          <table:table-cell office:value-type="float" office:value="2.0314990000000002" table:style-name="ce16">
            <text:p>2.031499</text:p>
          </table:table-cell>
          <table:table-cell office:value-type="float" office:value="13657" table:style-name="ce22">
            <text:p>13,657</text:p>
          </table:table-cell>
          <table:table-cell office:value-type="float" office:value="1100" table:style-name="ce22">
            <text:p>1,100</text:p>
          </table:table-cell>
          <table:table-cell office:value-type="float" office:value="12536" table:style-name="ce22">
            <text:p>12,536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45.47869299999999" table:style-name="ce11">
            <text:p>245.478693</text:p>
          </table:table-cell>
          <table:table-cell office:value-type="float" office:value="199.03569300000001" table:style-name="ce16">
            <text:p>199.035693</text:p>
          </table:table-cell>
          <table:table-cell office:value-type="float" office:value="46.442999999999998" table:style-name="ce16">
            <text:p>46.4430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10" table:style-name="ce22">
            <text:p>410</text:p>
          </table:table-cell>
          <table:table-cell office:value-type="float" office:value="221" table:style-name="ce22">
            <text:p>221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3.73E-2" table:style-name="ce11">
            <text:p>0.0373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.73E-2" table:style-name="ce16">
            <text:p>0.0373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2.9826000000000001" table:style-name="ce11">
            <text:p>2.982600</text:p>
          </table:table-cell>
          <table:table-cell office:value-type="float" office:value="2.1162000000000001" table:style-name="ce16">
            <text:p>2.116200</text:p>
          </table:table-cell>
          <table:table-cell office:value-type="float" office:value="0.86639999999999995" table:style-name="ce16">
            <text:p>0.8664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.23080000000000001" table:style-name="ce11">
            <text:p>0.230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3080000000000001" table:style-name="ce16">
            <text:p>0.230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210.315822" table:style-name="ce11">
            <text:p>210.315822</text:p>
          </table:table-cell>
          <table:table-cell office:value-type="float" office:value="164.39212599999999" table:style-name="ce16">
            <text:p>164.392126</text:p>
          </table:table-cell>
          <table:table-cell office:value-type="float" office:value="45.831589999999998" table:style-name="ce16">
            <text:p>45.831590</text:p>
          </table:table-cell>
          <table:table-cell office:value-type="float" office:value="9.2105999999999993E-2" table:style-name="ce16">
            <text:p>0.092106</text:p>
          </table:table-cell>
          <table:table-cell office:value-type="float" office:value="2790" table:style-name="ce22">
            <text:p>2,790</text:p>
          </table:table-cell>
          <table:table-cell office:value-type="float" office:value="2042" table:style-name="ce22">
            <text:p>2,042</text:p>
          </table:table-cell>
          <table:table-cell office:value-type="float" office:value="742" table:style-name="ce22">
            <text:p>742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32.25715600000001" table:style-name="ce11">
            <text:p>132.257156</text:p>
          </table:table-cell>
          <table:table-cell office:value-type="float" office:value="49.054487000000002" table:style-name="ce16">
            <text:p>49.054487</text:p>
          </table:table-cell>
          <table:table-cell office:value-type="float" office:value="83.046751" table:style-name="ce16">
            <text:p>83.046751</text:p>
          </table:table-cell>
          <table:table-cell office:value-type="float" office:value="0.155918" table:style-name="ce16">
            <text:p>0.155918</text:p>
          </table:table-cell>
          <table:table-cell office:value-type="float" office:value="1074" table:style-name="ce22">
            <text:p>1,074</text:p>
          </table:table-cell>
          <table:table-cell office:value-type="float" office:value="614" table:style-name="ce22">
            <text:p>614</text:p>
          </table:table-cell>
          <table:table-cell office:value-type="float" office:value="456" table:style-name="ce22">
            <text:p>456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11.36070100000001" table:style-name="ce11">
            <text:p>111.360701</text:p>
          </table:table-cell>
          <table:table-cell office:value-type="float" office:value="2.868401" table:style-name="ce16">
            <text:p>2.868401</text:p>
          </table:table-cell>
          <table:table-cell office:value-type="float" office:value="108.4923" table:style-name="ce16">
            <text:p>108.4923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5" table:style-name="ce22">
            <text:p>115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26.290064" table:style-name="ce11">
            <text:p>226.290064</text:p>
          </table:table-cell>
          <table:table-cell office:value-type="float" office:value="163.296076" table:style-name="ce16">
            <text:p>163.296076</text:p>
          </table:table-cell>
          <table:table-cell office:value-type="float" office:value="62.993988000000002" table:style-name="ce16">
            <text:p>62.99398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5" table:style-name="ce22">
            <text:p>225</text:p>
          </table:table-cell>
          <table:table-cell office:value-type="float" office:value="57" table:style-name="ce22">
            <text:p>57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43.649500000000003" table:style-name="ce11">
            <text:p>43.649500</text:p>
          </table:table-cell>
          <table:table-cell office:value-type="float" office:value="42.085700000000003" table:style-name="ce16">
            <text:p>42.085700</text:p>
          </table:table-cell>
          <table:table-cell office:value-type="float" office:value="1.5638000000000001" table:style-name="ce16">
            <text:p>1.563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6" table:style-name="ce22">
            <text:p>86</text:p>
          </table:table-cell>
          <table:table-cell office:value-type="float" office:value="68" table:style-name="ce22">
            <text:p>6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61.16675700000002" table:style-name="ce11">
            <text:p>261.166757</text:p>
          </table:table-cell>
          <table:table-cell office:value-type="float" office:value="204.44968" table:style-name="ce16">
            <text:p>204.449680</text:p>
          </table:table-cell>
          <table:table-cell office:value-type="float" office:value="56.716777" table:style-name="ce16">
            <text:p>56.716777</text:p>
          </table:table-cell>
          <table:table-cell office:value-type="float" office:value="2.9999999999999997E-4" table:style-name="ce16">
            <text:p>0.000300</text:p>
          </table:table-cell>
          <table:table-cell office:value-type="float" office:value="844" table:style-name="ce22">
            <text:p>844</text:p>
          </table:table-cell>
          <table:table-cell office:value-type="float" office:value="575" table:style-name="ce22">
            <text:p>575</text:p>
          </table:table-cell>
          <table:table-cell office:value-type="float" office:value="268" table:style-name="ce22">
            <text:p>26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9.9232150000000008" table:style-name="ce11">
            <text:p>9.923215</text:p>
          </table:table-cell>
          <table:table-cell office:value-type="float" office:value="8.7786150000000003" table:style-name="ce16">
            <text:p>8.778615</text:p>
          </table:table-cell>
          <table:table-cell office:value-type="float" office:value="1.1446000000000001" table:style-name="ce16">
            <text:p>1.1446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24" table:style-name="ce22">
            <text:p>124</text:p>
          </table:table-cell>
          <table:table-cell office:value-type="float" office:value="111" table:style-name="ce22">
            <text:p>1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760.42798600000003" table:style-name="ce11">
            <text:p>760.427986</text:p>
          </table:table-cell>
          <table:table-cell office:value-type="float" office:value="251.67804100000001" table:style-name="ce16">
            <text:p>251.678041</text:p>
          </table:table-cell>
          <table:table-cell office:value-type="float" office:value="503.97165100000001" table:style-name="ce16">
            <text:p>503.971651</text:p>
          </table:table-cell>
          <table:table-cell office:value-type="float" office:value="4.7782939999999998" table:style-name="ce16">
            <text:p>4.778294</text:p>
          </table:table-cell>
          <table:table-cell office:value-type="float" office:value="24646" table:style-name="ce22">
            <text:p>24,646</text:p>
          </table:table-cell>
          <table:table-cell office:value-type="float" office:value="4134" table:style-name="ce22">
            <text:p>4,134</text:p>
          </table:table-cell>
          <table:table-cell office:value-type="float" office:value="20400" table:style-name="ce22">
            <text:p>20,400</text:p>
          </table:table-cell>
          <table:table-cell office:value-type="float" office:value="112" table:style-name="ce29">
            <text:p>11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后_里_區已登記公私有土地筆數面積(續14).$A$3:后_里_區已登記公私有土地筆數面積(續14).$J$35" table:base-cell-address="后_里_區已登記公私有土地筆數面積(續14).$A$1"/>
          <table:named-range table:name="Print_Area" table:cell-range-address="后_里_區已登記公私有土地筆數面積(續14).$A$1:后_里_區已登記公私有土地筆數面積(續14).$J$35" table:base-cell-address="后_里_區已登記公私有土地筆數面積(續14).$A$1"/>
        </table:named-expressions>
      </table:table>
      <table:table table:name="神_岡_區已登記公私有土地筆數面積(續15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神 岡 區已登記公私有土地筆數面積(續15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5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神 岡 區已登記公私有土地筆數面積(續15)" table:formula="of:=[.F1]" table:number-columns-spanned="10" table:number-rows-spanned="1" table:style-name="ce56">
            <text:p>神 岡 區已登記公私有土地筆數面積(續1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291.9754090000001" table:style-name="ce10">
            <text:p>3,291.975409</text:p>
          </table:table-cell>
          <table:table-cell office:value-type="float" office:value="860.99181799999997" table:style-name="ce15">
            <text:p>860.991818</text:p>
          </table:table-cell>
          <table:table-cell office:value-type="float" office:value="2423.7340829999998" table:style-name="ce15">
            <text:p>2,423.734083</text:p>
          </table:table-cell>
          <table:table-cell office:value-type="float" office:value="7.2495079999999996" table:style-name="ce15">
            <text:p>7.249508</text:p>
          </table:table-cell>
          <table:table-cell office:value-type="float" office:value="54038" table:style-name="ce21">
            <text:p>54,038</text:p>
          </table:table-cell>
          <table:table-cell office:value-type="float" office:value="9281" table:style-name="ce21">
            <text:p>9,281</text:p>
          </table:table-cell>
          <table:table-cell office:value-type="float" office:value="44620" table:style-name="ce21">
            <text:p>44,620</text:p>
          </table:table-cell>
          <table:table-cell office:value-type="float" office:value="137" table:style-name="ce28">
            <text:p>137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812.1044420000001" table:style-name="ce11">
            <text:p>1,812.104442</text:p>
          </table:table-cell>
          <table:table-cell office:value-type="float" office:value="652.226586" table:style-name="ce16">
            <text:p>652.226586</text:p>
          </table:table-cell>
          <table:table-cell office:value-type="float" office:value="1156.295376" table:style-name="ce16">
            <text:p>1,156.295376</text:p>
          </table:table-cell>
          <table:table-cell office:value-type="float" office:value="3.5824799999999999" table:style-name="ce16">
            <text:p>3.582480</text:p>
          </table:table-cell>
          <table:table-cell office:value-type="float" office:value="13349" table:style-name="ce22">
            <text:p>13,349</text:p>
          </table:table-cell>
          <table:table-cell office:value-type="float" office:value="2314" table:style-name="ce22">
            <text:p>2,314</text:p>
          </table:table-cell>
          <table:table-cell office:value-type="float" office:value="11022" table:style-name="ce22">
            <text:p>11,022</text:p>
          </table:table-cell>
          <table:table-cell office:value-type="float" office:value="13" table:style-name="ce29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55.353257999999997" table:style-name="ce11">
            <text:p>55.353258</text:p>
          </table:table-cell>
          <table:table-cell office:value-type="float" office:value="0.41173100000000001" table:style-name="ce16">
            <text:p>0.411731</text:p>
          </table:table-cell>
          <table:table-cell office:value-type="float" office:value="54.923354000000003" table:style-name="ce16">
            <text:p>54.923354</text:p>
          </table:table-cell>
          <table:table-cell office:value-type="float" office:value="1.8173000000000002E-2" table:style-name="ce16">
            <text:p>0.018173</text:p>
          </table:table-cell>
          <table:table-cell office:value-type="float" office:value="2941" table:style-name="ce22">
            <text:p>2,941</text:p>
          </table:table-cell>
          <table:table-cell office:value-type="float" office:value="57" table:style-name="ce22">
            <text:p>57</text:p>
          </table:table-cell>
          <table:table-cell office:value-type="float" office:value="2883" table:style-name="ce22">
            <text:p>2,88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6.638400000000001" table:style-name="ce11">
            <text:p>16.638400</text:p>
          </table:table-cell>
          <table:table-cell office:value-type="float" office:value="4.82E-2" table:style-name="ce16">
            <text:p>0.048200</text:p>
          </table:table-cell>
          <table:table-cell office:value-type="float" office:value="16.587299999999999" table:style-name="ce16">
            <text:p>16.5873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1464" table:style-name="ce22">
            <text:p>1,464</text:p>
          </table:table-cell>
          <table:table-cell office:value-type="float" office:value="3" table:style-name="ce22">
            <text:p>3</text:p>
          </table:table-cell>
          <table:table-cell office:value-type="float" office:value="1458" table:style-name="ce22">
            <text:p>1,458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9.2100000000000001E-2" table:style-name="ce11">
            <text:p>0.0921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.2100000000000001E-2" table:style-name="ce16">
            <text:p>0.0921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69.252401000000006" table:style-name="ce11">
            <text:p>69.252401</text:p>
          </table:table-cell>
          <table:table-cell office:value-type="float" office:value="0.22745599999999999" table:style-name="ce16">
            <text:p>0.227456</text:p>
          </table:table-cell>
          <table:table-cell office:value-type="float" office:value="68.997980999999996" table:style-name="ce16">
            <text:p>68.997981</text:p>
          </table:table-cell>
          <table:table-cell office:value-type="float" office:value="2.6963999999999998E-2" table:style-name="ce16">
            <text:p>0.026964</text:p>
          </table:table-cell>
          <table:table-cell office:value-type="float" office:value="501" table:style-name="ce22">
            <text:p>501</text:p>
          </table:table-cell>
          <table:table-cell office:value-type="float" office:value="5" table:style-name="ce22">
            <text:p>5</text:p>
          </table:table-cell>
          <table:table-cell office:value-type="float" office:value="495" table:style-name="ce22">
            <text:p>49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051.070655" table:style-name="ce11">
            <text:p>1,051.070655</text:p>
          </table:table-cell>
          <table:table-cell office:value-type="float" office:value="115.281494" table:style-name="ce16">
            <text:p>115.281494</text:p>
          </table:table-cell>
          <table:table-cell office:value-type="float" office:value="933.37341800000002" table:style-name="ce16">
            <text:p>933.373418</text:p>
          </table:table-cell>
          <table:table-cell office:value-type="float" office:value="2.415743" table:style-name="ce16">
            <text:p>2.415743</text:p>
          </table:table-cell>
          <table:table-cell office:value-type="float" office:value="6150" table:style-name="ce22">
            <text:p>6,150</text:p>
          </table:table-cell>
          <table:table-cell office:value-type="float" office:value="741" table:style-name="ce22">
            <text:p>741</text:p>
          </table:table-cell>
          <table:table-cell office:value-type="float" office:value="5404" table:style-name="ce22">
            <text:p>5,404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.4764000000000001E-2" table:style-name="ce11">
            <text:p>0.024764</text:p>
          </table:table-cell>
          <table:table-cell office:value-type="float" office:value="2.4764000000000001E-2" table:style-name="ce16">
            <text:p>0.0247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5.9554999999999998" table:style-name="ce11">
            <text:p>5.955500</text:p>
          </table:table-cell>
          <table:table-cell office:value-type="float" office:value="2.7094" table:style-name="ce16">
            <text:p>2.709400</text:p>
          </table:table-cell>
          <table:table-cell office:value-type="float" office:value="3.2461000000000002" table:style-name="ce16">
            <text:p>3.2461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32.25341800000001" table:style-name="ce11">
            <text:p>132.253418</text:p>
          </table:table-cell>
          <table:table-cell office:value-type="float" office:value="124.55276499999999" table:style-name="ce16">
            <text:p>124.552765</text:p>
          </table:table-cell>
          <table:table-cell office:value-type="float" office:value="7.4498530000000001" table:style-name="ce16">
            <text:p>7.449853</text:p>
          </table:table-cell>
          <table:table-cell office:value-type="float" office:value="0.25080000000000002" table:style-name="ce16">
            <text:p>0.250800</text:p>
          </table:table-cell>
          <table:table-cell office:value-type="float" office:value="1047" table:style-name="ce22">
            <text:p>1,047</text:p>
          </table:table-cell>
          <table:table-cell office:value-type="float" office:value="718" table:style-name="ce22">
            <text:p>718</text:p>
          </table:table-cell>
          <table:table-cell office:value-type="float" office:value="328" table:style-name="ce22">
            <text:p>32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88.579896000000005" table:style-name="ce11">
            <text:p>88.579896</text:p>
          </table:table-cell>
          <table:table-cell office:value-type="float" office:value="38.939264000000001" table:style-name="ce16">
            <text:p>38.939264</text:p>
          </table:table-cell>
          <table:table-cell office:value-type="float" office:value="49.636732000000002" table:style-name="ce16">
            <text:p>49.636732</text:p>
          </table:table-cell>
          <table:table-cell office:value-type="float" office:value="3.8999999999999998E-3" table:style-name="ce16">
            <text:p>0.003900</text:p>
          </table:table-cell>
          <table:table-cell office:value-type="float" office:value="715" table:style-name="ce22">
            <text:p>715</text:p>
          </table:table-cell>
          <table:table-cell office:value-type="float" office:value="435" table:style-name="ce22">
            <text:p>435</text:p>
          </table:table-cell>
          <table:table-cell office:value-type="float" office:value="279" table:style-name="ce22">
            <text:p>27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2.3056000000000001" table:style-name="ce11">
            <text:p>2.305600</text:p>
          </table:table-cell>
          <table:table-cell office:value-type="float" office:value="2.3056000000000001" table:style-name="ce16">
            <text:p>2.3056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8.284409" table:style-name="ce11">
            <text:p>28.284409</text:p>
          </table:table-cell>
          <table:table-cell office:value-type="float" office:value="26.786553999999999" table:style-name="ce16">
            <text:p>26.786554</text:p>
          </table:table-cell>
          <table:table-cell office:value-type="float" office:value="1.4978549999999999" table:style-name="ce16">
            <text:p>1.49785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17.896598999999998" table:style-name="ce11">
            <text:p>17.896599</text:p>
          </table:table-cell>
          <table:table-cell office:value-type="float" office:value="16.898299000000002" table:style-name="ce16">
            <text:p>16.898299</text:p>
          </table:table-cell>
          <table:table-cell office:value-type="float" office:value="0.1343" table:style-name="ce16">
            <text:p>0.134300</text:p>
          </table:table-cell>
          <table:table-cell office:value-type="float" office:value="0.86399999999999999" table:style-name="ce16">
            <text:p>0.864000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344.39744200000001" table:style-name="ce11">
            <text:p>344.397442</text:p>
          </table:table-cell>
          <table:table-cell office:value-type="float" office:value="324.04105900000002" table:style-name="ce16">
            <text:p>324.041059</text:p>
          </table:table-cell>
          <table:table-cell office:value-type="float" office:value="20.356383000000001" table:style-name="ce16">
            <text:p>20.35638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76" table:style-name="ce22">
            <text:p>376</text:p>
          </table:table-cell>
          <table:table-cell office:value-type="float" office:value="247" table:style-name="ce22">
            <text:p>247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479.8709670000001" table:style-name="ce11">
            <text:p>1,479.870967</text:p>
          </table:table-cell>
          <table:table-cell office:value-type="float" office:value="208.765232" table:style-name="ce16">
            <text:p>208.765232</text:p>
          </table:table-cell>
          <table:table-cell office:value-type="float" office:value="1267.438707" table:style-name="ce16">
            <text:p>1,267.438707</text:p>
          </table:table-cell>
          <table:table-cell office:value-type="float" office:value="3.6670280000000002" table:style-name="ce16">
            <text:p>3.667028</text:p>
          </table:table-cell>
          <table:table-cell office:value-type="float" office:value="40689" table:style-name="ce22">
            <text:p>40,689</text:p>
          </table:table-cell>
          <table:table-cell office:value-type="float" office:value="6967" table:style-name="ce22">
            <text:p>6,967</text:p>
          </table:table-cell>
          <table:table-cell office:value-type="float" office:value="33598" table:style-name="ce22">
            <text:p>33,598</text:p>
          </table:table-cell>
          <table:table-cell office:value-type="float" office:value="124" table:style-name="ce29">
            <text:p>12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神_岡_區已登記公私有土地筆數面積(續15).$A$3:神_岡_區已登記公私有土地筆數面積(續15).$J$35" table:base-cell-address="神_岡_區已登記公私有土地筆數面積(續15).$A$1"/>
          <table:named-range table:name="Print_Area" table:cell-range-address="神_岡_區已登記公私有土地筆數面積(續15).$A$1:神_岡_區已登記公私有土地筆數面積(續15).$J$35" table:base-cell-address="神_岡_區已登記公私有土地筆數面積(續15).$A$1"/>
        </table:named-expressions>
      </table:table>
      <table:table table:name="清水地政事務所已登記公私有土地筆數面積(續16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清水地政事務所已登記公私有土地筆數面積(續16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1:5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清水地政事務所已登記公私有土地筆數面積(續16)" table:formula="of:=[.F1]" table:number-columns-spanned="10" table:number-rows-spanned="1" table:style-name="ce56">
            <text:p>清水地政事務所已登記公私有土地筆數面積(續1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3602.363917999999" table:style-name="ce10">
            <text:p>13,602.363918</text:p>
          </table:table-cell>
          <table:table-cell office:value-type="float" office:value="6414.653327" table:style-name="ce15">
            <text:p>6,414.653327</text:p>
          </table:table-cell>
          <table:table-cell office:value-type="float" office:value="7102.9540889999998" table:style-name="ce15">
            <text:p>7,102.954089</text:p>
          </table:table-cell>
          <table:table-cell office:value-type="float" office:value="84.756501999999998" table:style-name="ce15">
            <text:p>84.756502</text:p>
          </table:table-cell>
          <table:table-cell office:value-type="float" office:value="200709" table:style-name="ce21">
            <text:p>200,709</text:p>
          </table:table-cell>
          <table:table-cell office:value-type="float" office:value="48831" table:style-name="ce21">
            <text:p>48,831</text:p>
          </table:table-cell>
          <table:table-cell office:value-type="float" office:value="150959" table:style-name="ce21">
            <text:p>150,959</text:p>
          </table:table-cell>
          <table:table-cell office:value-type="float" office:value="919" table:style-name="ce28">
            <text:p>919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040.1224119999999" table:style-name="ce11">
            <text:p>2,040.122412</text:p>
          </table:table-cell>
          <table:table-cell office:value-type="float" office:value="1442.0995579999999" table:style-name="ce16">
            <text:p>1,442.099558</text:p>
          </table:table-cell>
          <table:table-cell office:value-type="float" office:value="597.64612699999998" table:style-name="ce16">
            <text:p>597.646127</text:p>
          </table:table-cell>
          <table:table-cell office:value-type="float" office:value="0.37672699999999998" table:style-name="ce16">
            <text:p>0.376727</text:p>
          </table:table-cell>
          <table:table-cell office:value-type="float" office:value="5747" table:style-name="ce22">
            <text:p>5,747</text:p>
          </table:table-cell>
          <table:table-cell office:value-type="float" office:value="2128" table:style-name="ce22">
            <text:p>2,128</text:p>
          </table:table-cell>
          <table:table-cell office:value-type="float" office:value="3614" table:style-name="ce22">
            <text:p>3,614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8.2879999999999995E-2" table:style-name="ce11">
            <text:p>0.082880</text:p>
          </table:table-cell>
          <table:table-cell office:value-type="float" office:value="2.415E-3" table:style-name="ce16">
            <text:p>0.002415</text:p>
          </table:table-cell>
          <table:table-cell office:value-type="float" office:value="3.7380999999999998E-2" table:style-name="ce16">
            <text:p>0.037381</text:p>
          </table:table-cell>
          <table:table-cell office:value-type="float" office:value="4.3083999999999997E-2" table:style-name="ce16">
            <text:p>0.04308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0.546163" table:style-name="ce11">
            <text:p>20.546163</text:p>
          </table:table-cell>
          <table:table-cell office:value-type="float" office:value="0.12867000000000001" table:style-name="ce16">
            <text:p>0.128670</text:p>
          </table:table-cell>
          <table:table-cell office:value-type="float" office:value="20.242771999999999" table:style-name="ce16">
            <text:p>20.242772</text:p>
          </table:table-cell>
          <table:table-cell office:value-type="float" office:value="0.17472099999999999" table:style-name="ce16">
            <text:p>0.174721</text:p>
          </table:table-cell>
          <table:table-cell office:value-type="float" office:value="988" table:style-name="ce22">
            <text:p>988</text:p>
          </table:table-cell>
          <table:table-cell office:value-type="float" office:value="2" table:style-name="ce22">
            <text:p>2</text:p>
          </table:table-cell>
          <table:table-cell office:value-type="float" office:value="985" table:style-name="ce22">
            <text:p>98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4.489405" table:style-name="ce11">
            <text:p>14.489405</text:p>
          </table:table-cell>
          <table:table-cell office:value-type="float" office:value="0.121771" table:style-name="ce16">
            <text:p>0.121771</text:p>
          </table:table-cell>
          <table:table-cell office:value-type="float" office:value="14.367634000000001" table:style-name="ce16">
            <text:p>14.36763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77" table:style-name="ce22">
            <text:p>577</text:p>
          </table:table-cell>
          <table:table-cell office:value-type="float" office:value="4" table:style-name="ce22">
            <text:p>4</text:p>
          </table:table-cell>
          <table:table-cell office:value-type="float" office:value="573" table:style-name="ce22">
            <text:p>57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4.921082999999999" table:style-name="ce11">
            <text:p>14.92108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.921082999999999" table:style-name="ce16">
            <text:p>14.92108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599.67043100000001" table:style-name="ce11">
            <text:p>599.670431</text:p>
          </table:table-cell>
          <table:table-cell office:value-type="float" office:value="59.545611999999998" table:style-name="ce16">
            <text:p>59.545612</text:p>
          </table:table-cell>
          <table:table-cell office:value-type="float" office:value="539.96589700000004" table:style-name="ce16">
            <text:p>539.965897</text:p>
          </table:table-cell>
          <table:table-cell office:value-type="float" office:value="0.15892200000000001" table:style-name="ce16">
            <text:p>0.158922</text:p>
          </table:table-cell>
          <table:table-cell office:value-type="float" office:value="2204" table:style-name="ce22">
            <text:p>2,204</text:p>
          </table:table-cell>
          <table:table-cell office:value-type="float" office:value="313" table:style-name="ce22">
            <text:p>313</text:p>
          </table:table-cell>
          <table:table-cell office:value-type="float" office:value="1888" table:style-name="ce22">
            <text:p>1,888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.67947800000000003" table:style-name="ce11">
            <text:p>0.679478</text:p>
          </table:table-cell>
          <table:table-cell office:value-type="float" office:value="0.48544599999999999" table:style-name="ce16">
            <text:p>0.485446</text:p>
          </table:table-cell>
          <table:table-cell office:value-type="float" office:value="0.19403200000000001" table:style-name="ce16">
            <text:p>0.19403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1.5853759999999999" table:style-name="ce11">
            <text:p>1.5853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.5853759999999999" table:style-name="ce16">
            <text:p>1.5853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48.367511999999998" table:style-name="ce11">
            <text:p>48.367512</text:p>
          </table:table-cell>
          <table:table-cell office:value-type="float" office:value="47.657812" table:style-name="ce16">
            <text:p>47.657812</text:p>
          </table:table-cell>
          <table:table-cell office:value-type="float" office:value="0.7097" table:style-name="ce16">
            <text:p>0.7097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08" table:style-name="ce22">
            <text:p>208</text:p>
          </table:table-cell>
          <table:table-cell office:value-type="float" office:value="163" table:style-name="ce22">
            <text:p>163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31.055033000000002" table:style-name="ce11">
            <text:p>31.055033</text:p>
          </table:table-cell>
          <table:table-cell office:value-type="float" office:value="31.035633000000001" table:style-name="ce16">
            <text:p>31.035633</text:p>
          </table:table-cell>
          <table:table-cell office:value-type="float" office:value="1.9400000000000001E-2" table:style-name="ce16">
            <text:p>0.0194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9" table:style-name="ce22">
            <text:p>99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58.546343" table:style-name="ce11">
            <text:p>58.546343</text:p>
          </table:table-cell>
          <table:table-cell office:value-type="float" office:value="58.077998999999998" table:style-name="ce16">
            <text:p>58.077999</text:p>
          </table:table-cell>
          <table:table-cell office:value-type="float" office:value="0.46834399999999998" table:style-name="ce16">
            <text:p>0.4683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22">
            <text:p>5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7.3295060000000003" table:style-name="ce11">
            <text:p>7.329506</text:p>
          </table:table-cell>
          <table:table-cell office:value-type="float" office:value="6.280049" table:style-name="ce16">
            <text:p>6.280049</text:p>
          </table:table-cell>
          <table:table-cell office:value-type="float" office:value="1.0494570000000001" table:style-name="ce16">
            <text:p>1.04945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231.725506" table:style-name="ce11">
            <text:p>1,231.725506</text:p>
          </table:table-cell>
          <table:table-cell office:value-type="float" office:value="1228.183256" table:style-name="ce16">
            <text:p>1,228.183256</text:p>
          </table:table-cell>
          <table:table-cell office:value-type="float" office:value="3.5422500000000001" table:style-name="ce16">
            <text:p>3.54225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96" table:style-name="ce22">
            <text:p>1,396</text:p>
          </table:table-cell>
          <table:table-cell office:value-type="float" office:value="1384" table:style-name="ce22">
            <text:p>1,38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1.123696000000001" table:style-name="ce11">
            <text:p>11.123696</text:p>
          </table:table-cell>
          <table:table-cell office:value-type="float" office:value="10.580895" table:style-name="ce16">
            <text:p>10.580895</text:p>
          </table:table-cell>
          <table:table-cell office:value-type="float" office:value="0.54280099999999998" table:style-name="ce16">
            <text:p>0.54280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8" table:style-name="ce22">
            <text:p>118</text:p>
          </table:table-cell>
          <table:table-cell office:value-type="float" office:value="102" table:style-name="ce22">
            <text:p>10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1562.241506" table:style-name="ce11">
            <text:p>11,562.241506</text:p>
          </table:table-cell>
          <table:table-cell office:value-type="float" office:value="4972.5537690000001" table:style-name="ce16">
            <text:p>4,972.553769</text:p>
          </table:table-cell>
          <table:table-cell office:value-type="float" office:value="6505.3079619999999" table:style-name="ce16">
            <text:p>6,505.307962</text:p>
          </table:table-cell>
          <table:table-cell office:value-type="float" office:value="84.379774999999995" table:style-name="ce16">
            <text:p>84.379775</text:p>
          </table:table-cell>
          <table:table-cell office:value-type="float" office:value="194962" table:style-name="ce22">
            <text:p>194,962</text:p>
          </table:table-cell>
          <table:table-cell office:value-type="float" office:value="46703" table:style-name="ce22">
            <text:p>46,703</text:p>
          </table:table-cell>
          <table:table-cell office:value-type="float" office:value="147345" table:style-name="ce22">
            <text:p>147,345</text:p>
          </table:table-cell>
          <table:table-cell office:value-type="float" office:value="914" table:style-name="ce29">
            <text:p>91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清水地政事務所已登記公私有土地筆數面積(續16).$A$3:清水地政事務所已登記公私有土地筆數面積(續16).$J$35" table:base-cell-address="清水地政事務所已登記公私有土地筆數面積(續16).$A$1"/>
          <table:named-range table:name="Print_Area" table:cell-range-address="清水地政事務所已登記公私有土地筆數面積(續16).$A$1:清水地政事務所已登記公私有土地筆數面積(續16).$J$35" table:base-cell-address="清水地政事務所已登記公私有土地筆數面積(續16).$A$1"/>
        </table:named-expressions>
      </table:table>
      <table:table table:name="清_水_區已登記公私有土地筆數面積(續17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清 水 區已登記公私有土地筆數面積(續17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0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清 水 區已登記公私有土地筆數面積(續17)" table:formula="of:=[.F1]" table:number-columns-spanned="10" table:number-rows-spanned="1" table:style-name="ce56">
            <text:p>清 水 區已登記公私有土地筆數面積(續1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6769.9632140000003" table:style-name="ce10">
            <text:p>6,769.963214</text:p>
          </table:table-cell>
          <table:table-cell office:value-type="float" office:value="3509.8154439999998" table:style-name="ce15">
            <text:p>3,509.815444</text:p>
          </table:table-cell>
          <table:table-cell office:value-type="float" office:value="3230.996815" table:style-name="ce15">
            <text:p>3,230.996815</text:p>
          </table:table-cell>
          <table:table-cell office:value-type="float" office:value="29.150955" table:style-name="ce15">
            <text:p>29.150955</text:p>
          </table:table-cell>
          <table:table-cell office:value-type="float" office:value="79589" table:style-name="ce21">
            <text:p>79,589</text:p>
          </table:table-cell>
          <table:table-cell office:value-type="float" office:value="23372" table:style-name="ce21">
            <text:p>23,372</text:p>
          </table:table-cell>
          <table:table-cell office:value-type="float" office:value="55747" table:style-name="ce21">
            <text:p>55,747</text:p>
          </table:table-cell>
          <table:table-cell office:value-type="float" office:value="470" table:style-name="ce28">
            <text:p>47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471.024224" table:style-name="ce11">
            <text:p>1,471.024224</text:p>
          </table:table-cell>
          <table:table-cell office:value-type="float" office:value="917.65076899999997" table:style-name="ce16">
            <text:p>917.650769</text:p>
          </table:table-cell>
          <table:table-cell office:value-type="float" office:value="552.99672799999996" table:style-name="ce16">
            <text:p>552.996728</text:p>
          </table:table-cell>
          <table:table-cell office:value-type="float" office:value="0.37672699999999998" table:style-name="ce16">
            <text:p>0.376727</text:p>
          </table:table-cell>
          <table:table-cell office:value-type="float" office:value="4146" table:style-name="ce22">
            <text:p>4,146</text:p>
          </table:table-cell>
          <table:table-cell office:value-type="float" office:value="1222" table:style-name="ce22">
            <text:p>1,222</text:p>
          </table:table-cell>
          <table:table-cell office:value-type="float" office:value="2919" table:style-name="ce22">
            <text:p>2,919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8.2879999999999995E-2" table:style-name="ce11">
            <text:p>0.082880</text:p>
          </table:table-cell>
          <table:table-cell office:value-type="float" office:value="2.415E-3" table:style-name="ce16">
            <text:p>0.002415</text:p>
          </table:table-cell>
          <table:table-cell office:value-type="float" office:value="3.7380999999999998E-2" table:style-name="ce16">
            <text:p>0.037381</text:p>
          </table:table-cell>
          <table:table-cell office:value-type="float" office:value="4.3083999999999997E-2" table:style-name="ce16">
            <text:p>0.04308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3.377338" table:style-name="ce11">
            <text:p>13.377338</text:p>
          </table:table-cell>
          <table:table-cell office:value-type="float" office:value="0.12867000000000001" table:style-name="ce16">
            <text:p>0.128670</text:p>
          </table:table-cell>
          <table:table-cell office:value-type="float" office:value="13.073947" table:style-name="ce16">
            <text:p>13.073947</text:p>
          </table:table-cell>
          <table:table-cell office:value-type="float" office:value="0.17472099999999999" table:style-name="ce16">
            <text:p>0.174721</text:p>
          </table:table-cell>
          <table:table-cell office:value-type="float" office:value="463" table:style-name="ce22">
            <text:p>463</text:p>
          </table:table-cell>
          <table:table-cell office:value-type="float" office:value="2" table:style-name="ce22">
            <text:p>2</text:p>
          </table:table-cell>
          <table:table-cell office:value-type="float" office:value="460" table:style-name="ce22">
            <text:p>46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4.451905" table:style-name="ce11">
            <text:p>14.451905</text:p>
          </table:table-cell>
          <table:table-cell office:value-type="float" office:value="0.121771" table:style-name="ce16">
            <text:p>0.121771</text:p>
          </table:table-cell>
          <table:table-cell office:value-type="float" office:value="14.330133999999999" table:style-name="ce16">
            <text:p>14.33013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75" table:style-name="ce22">
            <text:p>575</text:p>
          </table:table-cell>
          <table:table-cell office:value-type="float" office:value="4" table:style-name="ce22">
            <text:p>4</text:p>
          </table:table-cell>
          <table:table-cell office:value-type="float" office:value="571" table:style-name="ce22">
            <text:p>5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3.537288999999999" table:style-name="ce11">
            <text:p>13.53728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.537288999999999" table:style-name="ce16">
            <text:p>13.53728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564.14533200000005" table:style-name="ce11">
            <text:p>564.145332</text:p>
          </table:table-cell>
          <table:table-cell office:value-type="float" office:value="59.448028000000001" table:style-name="ce16">
            <text:p>59.448028</text:p>
          </table:table-cell>
          <table:table-cell office:value-type="float" office:value="504.53838200000001" table:style-name="ce16">
            <text:p>504.538382</text:p>
          </table:table-cell>
          <table:table-cell office:value-type="float" office:value="0.15892200000000001" table:style-name="ce16">
            <text:p>0.158922</text:p>
          </table:table-cell>
          <table:table-cell office:value-type="float" office:value="2070" table:style-name="ce22">
            <text:p>2,070</text:p>
          </table:table-cell>
          <table:table-cell office:value-type="float" office:value="309" table:style-name="ce22">
            <text:p>309</text:p>
          </table:table-cell>
          <table:table-cell office:value-type="float" office:value="1758" table:style-name="ce22">
            <text:p>1,758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.51899099999999998" table:style-name="ce11">
            <text:p>0.518991</text:p>
          </table:table-cell>
          <table:table-cell office:value-type="float" office:value="0.48544599999999999" table:style-name="ce16">
            <text:p>0.485446</text:p>
          </table:table-cell>
          <table:table-cell office:value-type="float" office:value="3.3544999999999998E-2" table:style-name="ce16">
            <text:p>0.03354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1.5853759999999999" table:style-name="ce11">
            <text:p>1.5853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.5853759999999999" table:style-name="ce16">
            <text:p>1.5853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46.276589999999999" table:style-name="ce11">
            <text:p>46.276590</text:p>
          </table:table-cell>
          <table:table-cell office:value-type="float" office:value="45.782333000000001" table:style-name="ce16">
            <text:p>45.782333</text:p>
          </table:table-cell>
          <table:table-cell office:value-type="float" office:value="0.494257" table:style-name="ce16">
            <text:p>0.49425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4" table:style-name="ce22">
            <text:p>154</text:p>
          </table:table-cell>
          <table:table-cell office:value-type="float" office:value="116" table:style-name="ce22">
            <text:p>11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31.055033000000002" table:style-name="ce11">
            <text:p>31.055033</text:p>
          </table:table-cell>
          <table:table-cell office:value-type="float" office:value="31.035633000000001" table:style-name="ce16">
            <text:p>31.035633</text:p>
          </table:table-cell>
          <table:table-cell office:value-type="float" office:value="1.9400000000000001E-2" table:style-name="ce16">
            <text:p>0.0194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9" table:style-name="ce22">
            <text:p>99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58.411912000000001" table:style-name="ce11">
            <text:p>58.411912</text:p>
          </table:table-cell>
          <table:table-cell office:value-type="float" office:value="58.077998999999998" table:style-name="ce16">
            <text:p>58.077999</text:p>
          </table:table-cell>
          <table:table-cell office:value-type="float" office:value="0.33391300000000002" table:style-name="ce16">
            <text:p>0.33391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0" table:style-name="ce22">
            <text:p>60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7.2643680000000002" table:style-name="ce11">
            <text:p>7.264368</text:p>
          </table:table-cell>
          <table:table-cell office:value-type="float" office:value="6.280049" table:style-name="ce16">
            <text:p>6.280049</text:p>
          </table:table-cell>
          <table:table-cell office:value-type="float" office:value="0.98431900000000006" table:style-name="ce16">
            <text:p>0.98431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710.61030200000005" table:style-name="ce11">
            <text:p>710.610302</text:p>
          </table:table-cell>
          <table:table-cell office:value-type="float" office:value="707.06805199999997" table:style-name="ce16">
            <text:p>707.068052</text:p>
          </table:table-cell>
          <table:table-cell office:value-type="float" office:value="3.5422500000000001" table:style-name="ce16">
            <text:p>3.54225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53" table:style-name="ce22">
            <text:p>553</text:p>
          </table:table-cell>
          <table:table-cell office:value-type="float" office:value="541" table:style-name="ce22">
            <text:p>54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9.7069080000000003" table:style-name="ce11">
            <text:p>9.706908</text:p>
          </table:table-cell>
          <table:table-cell office:value-type="float" office:value="9.2203730000000004" table:style-name="ce16">
            <text:p>9.220373</text:p>
          </table:table-cell>
          <table:table-cell office:value-type="float" office:value="0.486535" table:style-name="ce16">
            <text:p>0.48653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7" table:style-name="ce22">
            <text:p>97</text:p>
          </table:table-cell>
          <table:table-cell office:value-type="float" office:value="90" table:style-name="ce22">
            <text:p>9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5298.9389899999996" table:style-name="ce11">
            <text:p>5,298.938990</text:p>
          </table:table-cell>
          <table:table-cell office:value-type="float" office:value="2592.164675" table:style-name="ce16">
            <text:p>2,592.164675</text:p>
          </table:table-cell>
          <table:table-cell office:value-type="float" office:value="2678.0000869999999" table:style-name="ce16">
            <text:p>2,678.000087</text:p>
          </table:table-cell>
          <table:table-cell office:value-type="float" office:value="28.774228000000001" table:style-name="ce16">
            <text:p>28.774228</text:p>
          </table:table-cell>
          <table:table-cell office:value-type="float" office:value="75443" table:style-name="ce22">
            <text:p>75,443</text:p>
          </table:table-cell>
          <table:table-cell office:value-type="float" office:value="22150" table:style-name="ce22">
            <text:p>22,150</text:p>
          </table:table-cell>
          <table:table-cell office:value-type="float" office:value="52828" table:style-name="ce22">
            <text:p>52,828</text:p>
          </table:table-cell>
          <table:table-cell office:value-type="float" office:value="465" table:style-name="ce29">
            <text:p>46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清_水_區已登記公私有土地筆數面積(續17).$A$3:清_水_區已登記公私有土地筆數面積(續17).$J$35" table:base-cell-address="清_水_區已登記公私有土地筆數面積(續17).$A$1"/>
          <table:named-range table:name="Print_Area" table:cell-range-address="清_水_區已登記公私有土地筆數面積(續17).$A$1:清_水_區已登記公私有土地筆數面積(續17).$J$35" table:base-cell-address="清_水_區已登記公私有土地筆數面積(續17).$A$1"/>
        </table:named-expressions>
      </table:table>
      <table:table table:name="沙_鹿_區已登記公私有土地筆數面積(續18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沙 鹿 區已登記公私有土地筆數面積(續18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沙 鹿 區已登記公私有土地筆數面積(續18)" table:formula="of:=[.F1]" table:number-columns-spanned="10" table:number-rows-spanned="1" table:style-name="ce56">
            <text:p>沙 鹿 區已登記公私有土地筆數面積(續1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4029.4718130000001" table:style-name="ce10">
            <text:p>4,029.471813</text:p>
          </table:table-cell>
          <table:table-cell office:value-type="float" office:value="1324.178236" table:style-name="ce15">
            <text:p>1,324.178236</text:p>
          </table:table-cell>
          <table:table-cell office:value-type="float" office:value="2654.2663299999999" table:style-name="ce15">
            <text:p>2,654.266330</text:p>
          </table:table-cell>
          <table:table-cell office:value-type="float" office:value="51.027247000000003" table:style-name="ce15">
            <text:p>51.027247</text:p>
          </table:table-cell>
          <table:table-cell office:value-type="float" office:value="76293" table:style-name="ce21">
            <text:p>76,293</text:p>
          </table:table-cell>
          <table:table-cell office:value-type="float" office:value="15040" table:style-name="ce21">
            <text:p>15,040</text:p>
          </table:table-cell>
          <table:table-cell office:value-type="float" office:value="60879" table:style-name="ce21">
            <text:p>60,879</text:p>
          </table:table-cell>
          <table:table-cell office:value-type="float" office:value="374" table:style-name="ce28">
            <text:p>374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569.09818800000005" table:style-name="ce11">
            <text:p>569.098188</text:p>
          </table:table-cell>
          <table:table-cell office:value-type="float" office:value="524.44878900000003" table:style-name="ce16">
            <text:p>524.448789</text:p>
          </table:table-cell>
          <table:table-cell office:value-type="float" office:value="44.649399000000003" table:style-name="ce16">
            <text:p>44.6493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01" table:style-name="ce22">
            <text:p>1,601</text:p>
          </table:table-cell>
          <table:table-cell office:value-type="float" office:value="906" table:style-name="ce22">
            <text:p>906</text:p>
          </table:table-cell>
          <table:table-cell office:value-type="float" office:value="695" table:style-name="ce22">
            <text:p>69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7.168825" table:style-name="ce11">
            <text:p>7.16882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.168825" table:style-name="ce16">
            <text:p>7.16882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25" table:style-name="ce22">
            <text:p>5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5" table:style-name="ce22">
            <text:p>52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3.7499999999999999E-2" table:style-name="ce11">
            <text:p>0.037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.7499999999999999E-2" table:style-name="ce16">
            <text:p>0.037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.383794" table:style-name="ce11">
            <text:p>1.38379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.383794" table:style-name="ce16">
            <text:p>1.38379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35.525098999999997" table:style-name="ce11">
            <text:p>35.525099</text:p>
          </table:table-cell>
          <table:table-cell office:value-type="float" office:value="9.7584000000000004E-2" table:style-name="ce16">
            <text:p>0.097584</text:p>
          </table:table-cell>
          <table:table-cell office:value-type="float" office:value="35.427515" table:style-name="ce16">
            <text:p>35.42751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4" table:style-name="ce22">
            <text:p>134</text:p>
          </table:table-cell>
          <table:table-cell office:value-type="float" office:value="4" table:style-name="ce22">
            <text:p>4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.16048699999999999" table:style-name="ce11">
            <text:p>0.16048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6048699999999999" table:style-name="ce16">
            <text:p>0.16048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2.0909219999999999" table:style-name="ce11">
            <text:p>2.090922</text:p>
          </table:table-cell>
          <table:table-cell office:value-type="float" office:value="1.8754789999999999" table:style-name="ce16">
            <text:p>1.875479</text:p>
          </table:table-cell>
          <table:table-cell office:value-type="float" office:value="0.215443" table:style-name="ce16">
            <text:p>0.21544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4" table:style-name="ce22">
            <text:p>54</text:p>
          </table:table-cell>
          <table:table-cell office:value-type="float" office:value="47" table:style-name="ce22">
            <text:p>4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.13443099999999999" table:style-name="ce11">
            <text:p>0.1344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3443099999999999" table:style-name="ce16">
            <text:p>0.1344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6.5138000000000001E-2" table:style-name="ce11">
            <text:p>0.06513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.5138000000000001E-2" table:style-name="ce16">
            <text:p>0.06513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521.11520399999995" table:style-name="ce11">
            <text:p>521.115204</text:p>
          </table:table-cell>
          <table:table-cell office:value-type="float" office:value="521.11520399999995" table:style-name="ce16">
            <text:p>521.11520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43" table:style-name="ce22">
            <text:p>843</text:p>
          </table:table-cell>
          <table:table-cell office:value-type="float" office:value="843" table:style-name="ce22">
            <text:p>84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.4167879999999999" table:style-name="ce11">
            <text:p>1.416788</text:p>
          </table:table-cell>
          <table:table-cell office:value-type="float" office:value="1.360522" table:style-name="ce16">
            <text:p>1.360522</text:p>
          </table:table-cell>
          <table:table-cell office:value-type="float" office:value="5.6265999999999997E-2" table:style-name="ce16">
            <text:p>0.0562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3460.3736250000002" table:style-name="ce11">
            <text:p>3,460.373625</text:p>
          </table:table-cell>
          <table:table-cell office:value-type="float" office:value="799.72944700000005" table:style-name="ce16">
            <text:p>799.729447</text:p>
          </table:table-cell>
          <table:table-cell office:value-type="float" office:value="2609.616931" table:style-name="ce16">
            <text:p>2,609.616931</text:p>
          </table:table-cell>
          <table:table-cell office:value-type="float" office:value="51.027247000000003" table:style-name="ce16">
            <text:p>51.027247</text:p>
          </table:table-cell>
          <table:table-cell office:value-type="float" office:value="74692" table:style-name="ce22">
            <text:p>74,692</text:p>
          </table:table-cell>
          <table:table-cell office:value-type="float" office:value="14134" table:style-name="ce22">
            <text:p>14,134</text:p>
          </table:table-cell>
          <table:table-cell office:value-type="float" office:value="60184" table:style-name="ce22">
            <text:p>60,184</text:p>
          </table:table-cell>
          <table:table-cell office:value-type="float" office:value="374" table:style-name="ce29">
            <text:p>37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沙_鹿_區已登記公私有土地筆數面積(續18).$A$3:沙_鹿_區已登記公私有土地筆數面積(續18).$J$35" table:base-cell-address="沙_鹿_區已登記公私有土地筆數面積(續18).$A$1"/>
          <table:named-range table:name="Print_Area" table:cell-range-address="沙_鹿_區已登記公私有土地筆數面積(續18).$A$1:沙_鹿_區已登記公私有土地筆數面積(續18).$J$35" table:base-cell-address="沙_鹿_區已登記公私有土地筆數面積(續18).$A$1"/>
        </table:named-expressions>
      </table:table>
      <table:table table:name="梧_棲_區已登記公私有土地筆數面積(續19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梧 棲 區已登記公私有土地筆數面積(續19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1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梧 棲 區已登記公私有土地筆數面積(續19)" table:formula="of:=[.F1]" table:number-columns-spanned="10" table:number-rows-spanned="1" table:style-name="ce56">
            <text:p>梧 棲 區已登記公私有土地筆數面積(續1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802.928891" table:style-name="ce10">
            <text:p>2,802.928891</text:p>
          </table:table-cell>
          <table:table-cell office:value-type="float" office:value="1580.6596469999999" table:style-name="ce15">
            <text:p>1,580.659647</text:p>
          </table:table-cell>
          <table:table-cell office:value-type="float" office:value="1217.6909439999999" table:style-name="ce15">
            <text:p>1,217.690944</text:p>
          </table:table-cell>
          <table:table-cell office:value-type="float" office:value="4.5782999999999996" table:style-name="ce15">
            <text:p>4.578300</text:p>
          </table:table-cell>
          <table:table-cell office:value-type="float" office:value="44827" table:style-name="ce21">
            <text:p>44,827</text:p>
          </table:table-cell>
          <table:table-cell office:value-type="float" office:value="10419" table:style-name="ce21">
            <text:p>10,419</text:p>
          </table:table-cell>
          <table:table-cell office:value-type="float" office:value="34333" table:style-name="ce21">
            <text:p>34,333</text:p>
          </table:table-cell>
          <table:table-cell office:value-type="float" office:value="75" table:style-name="ce28">
            <text:p>75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802.928891" table:style-name="ce11">
            <text:p>2,802.928891</text:p>
          </table:table-cell>
          <table:table-cell office:value-type="float" office:value="1580.6596469999999" table:style-name="ce16">
            <text:p>1,580.659647</text:p>
          </table:table-cell>
          <table:table-cell office:value-type="float" office:value="1217.6909439999999" table:style-name="ce16">
            <text:p>1,217.690944</text:p>
          </table:table-cell>
          <table:table-cell office:value-type="float" office:value="4.5782999999999996" table:style-name="ce16">
            <text:p>4.578300</text:p>
          </table:table-cell>
          <table:table-cell office:value-type="float" office:value="44827" table:style-name="ce22">
            <text:p>44,827</text:p>
          </table:table-cell>
          <table:table-cell office:value-type="float" office:value="10419" table:style-name="ce22">
            <text:p>10,419</text:p>
          </table:table-cell>
          <table:table-cell office:value-type="float" office:value="34333" table:style-name="ce22">
            <text:p>34,333</text:p>
          </table:table-cell>
          <table:table-cell office:value-type="float" office:value="75" table:style-name="ce29">
            <text:p>7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梧_棲_區已登記公私有土地筆數面積(續19).$A$3:梧_棲_區已登記公私有土地筆數面積(續19).$J$35" table:base-cell-address="梧_棲_區已登記公私有土地筆數面積(續19).$A$1"/>
          <table:named-range table:name="Print_Area" table:cell-range-address="梧_棲_區已登記公私有土地筆數面積(續19).$A$1:梧_棲_區已登記公私有土地筆數面積(續19).$J$35" table:base-cell-address="梧_棲_區已登記公私有土地筆數面積(續19).$A$1"/>
        </table:named-expressions>
      </table:table>
      <table:table table:name="大甲地政事務所已登記公私有土地筆數面積(續20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甲地政事務所已登記公私有土地筆數面積(續20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1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甲地政事務所已登記公私有土地筆數面積(續20)" table:formula="of:=[.F1]" table:number-columns-spanned="10" table:number-rows-spanned="1" table:style-name="ce56">
            <text:p>大甲地政事務所已登記公私有土地筆數面積(續2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1126.087090000001" table:style-name="ce10">
            <text:p>11,126.087090</text:p>
          </table:table-cell>
          <table:table-cell office:value-type="float" office:value="2622.9030090000001" table:style-name="ce15">
            <text:p>2,622.903009</text:p>
          </table:table-cell>
          <table:table-cell office:value-type="float" office:value="8405.5854880000006" table:style-name="ce15">
            <text:p>8,405.585488</text:p>
          </table:table-cell>
          <table:table-cell office:value-type="float" office:value="97.598592999999994" table:style-name="ce15">
            <text:p>97.598593</text:p>
          </table:table-cell>
          <table:table-cell office:value-type="float" office:value="125479" table:style-name="ce21">
            <text:p>125,479</text:p>
          </table:table-cell>
          <table:table-cell office:value-type="float" office:value="27972" table:style-name="ce21">
            <text:p>27,972</text:p>
          </table:table-cell>
          <table:table-cell office:value-type="float" office:value="96956" table:style-name="ce21">
            <text:p>96,956</text:p>
          </table:table-cell>
          <table:table-cell office:value-type="float" office:value="551" table:style-name="ce28">
            <text:p>551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9542.4400299999998" table:style-name="ce11">
            <text:p>9,542.440030</text:p>
          </table:table-cell>
          <table:table-cell office:value-type="float" office:value="2118.655076" table:style-name="ce16">
            <text:p>2,118.655076</text:p>
          </table:table-cell>
          <table:table-cell office:value-type="float" office:value="7341.4719720000003" table:style-name="ce16">
            <text:p>7,341.471972</text:p>
          </table:table-cell>
          <table:table-cell office:value-type="float" office:value="82.312982000000005" table:style-name="ce16">
            <text:p>82.312982</text:p>
          </table:table-cell>
          <table:table-cell office:value-type="float" office:value="78921" table:style-name="ce22">
            <text:p>78,921</text:p>
          </table:table-cell>
          <table:table-cell office:value-type="float" office:value="17232" table:style-name="ce22">
            <text:p>17,232</text:p>
          </table:table-cell>
          <table:table-cell office:value-type="float" office:value="61362" table:style-name="ce22">
            <text:p>61,362</text:p>
          </table:table-cell>
          <table:table-cell office:value-type="float" office:value="327" table:style-name="ce29">
            <text:p>32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224.31672499999999" table:style-name="ce11">
            <text:p>224.316725</text:p>
          </table:table-cell>
          <table:table-cell office:value-type="float" office:value="13.90939" table:style-name="ce16">
            <text:p>13.909390</text:p>
          </table:table-cell>
          <table:table-cell office:value-type="float" office:value="209.81216000000001" table:style-name="ce16">
            <text:p>209.812160</text:p>
          </table:table-cell>
          <table:table-cell office:value-type="float" office:value="0.59517500000000001" table:style-name="ce16">
            <text:p>0.595175</text:p>
          </table:table-cell>
          <table:table-cell office:value-type="float" office:value="8989" table:style-name="ce22">
            <text:p>8,989</text:p>
          </table:table-cell>
          <table:table-cell office:value-type="float" office:value="807" table:style-name="ce22">
            <text:p>807</text:p>
          </table:table-cell>
          <table:table-cell office:value-type="float" office:value="8173" table:style-name="ce22">
            <text:p>8,173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38.59817699999999" table:style-name="ce11">
            <text:p>138.598177</text:p>
          </table:table-cell>
          <table:table-cell office:value-type="float" office:value="2.9167890000000001" table:style-name="ce16">
            <text:p>2.916789</text:p>
          </table:table-cell>
          <table:table-cell office:value-type="float" office:value="134.80033800000001" table:style-name="ce16">
            <text:p>134.800338</text:p>
          </table:table-cell>
          <table:table-cell office:value-type="float" office:value="0.88105" table:style-name="ce16">
            <text:p>0.881050</text:p>
          </table:table-cell>
          <table:table-cell office:value-type="float" office:value="8799" table:style-name="ce22">
            <text:p>8,799</text:p>
          </table:table-cell>
          <table:table-cell office:value-type="float" office:value="388" table:style-name="ce22">
            <text:p>388</text:p>
          </table:table-cell>
          <table:table-cell office:value-type="float" office:value="8404" table:style-name="ce22">
            <text:p>8,404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9.326131" table:style-name="ce11">
            <text:p>19.326131</text:p>
          </table:table-cell>
          <table:table-cell office:value-type="float" office:value="0.37879000000000002" table:style-name="ce16">
            <text:p>0.378790</text:p>
          </table:table-cell>
          <table:table-cell office:value-type="float" office:value="18.947341000000002" table:style-name="ce16">
            <text:p>18.9473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2" table:style-name="ce22">
            <text:p>902</text:p>
          </table:table-cell>
          <table:table-cell office:value-type="float" office:value="21" table:style-name="ce22">
            <text:p>21</text:p>
          </table:table-cell>
          <table:table-cell office:value-type="float" office:value="881" table:style-name="ce22">
            <text:p>88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334.867345" table:style-name="ce11">
            <text:p>334.867345</text:p>
          </table:table-cell>
          <table:table-cell office:value-type="float" office:value="69.468874999999997" table:style-name="ce16">
            <text:p>69.468875</text:p>
          </table:table-cell>
          <table:table-cell office:value-type="float" office:value="264.98617000000002" table:style-name="ce16">
            <text:p>264.986170</text:p>
          </table:table-cell>
          <table:table-cell office:value-type="float" office:value="0.4123" table:style-name="ce16">
            <text:p>0.412300</text:p>
          </table:table-cell>
          <table:table-cell office:value-type="float" office:value="3591" table:style-name="ce22">
            <text:p>3,591</text:p>
          </table:table-cell>
          <table:table-cell office:value-type="float" office:value="265" table:style-name="ce22">
            <text:p>265</text:p>
          </table:table-cell>
          <table:table-cell office:value-type="float" office:value="3322" table:style-name="ce22">
            <text:p>3,322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7406.4400079999996" table:style-name="ce11">
            <text:p>7,406.440008</text:p>
          </table:table-cell>
          <table:table-cell office:value-type="float" office:value="1048.3839370000001" table:style-name="ce16">
            <text:p>1,048.383937</text:p>
          </table:table-cell>
          <table:table-cell office:value-type="float" office:value="6283.4818679999998" table:style-name="ce16">
            <text:p>6,283.481868</text:p>
          </table:table-cell>
          <table:table-cell office:value-type="float" office:value="74.574202999999997" table:style-name="ce16">
            <text:p>74.574203</text:p>
          </table:table-cell>
          <table:table-cell office:value-type="float" office:value="43645" table:style-name="ce22">
            <text:p>43,645</text:p>
          </table:table-cell>
          <table:table-cell office:value-type="float" office:value="7999" table:style-name="ce22">
            <text:p>7,999</text:p>
          </table:table-cell>
          <table:table-cell office:value-type="float" office:value="35487" table:style-name="ce22">
            <text:p>35,487</text:p>
          </table:table-cell>
          <table:table-cell office:value-type="float" office:value="159" table:style-name="ce29">
            <text:p>15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71.972719999999995" table:style-name="ce11">
            <text:p>71.972720</text:p>
          </table:table-cell>
          <table:table-cell office:value-type="float" office:value="4.1405719999999997" table:style-name="ce16">
            <text:p>4.140572</text:p>
          </table:table-cell>
          <table:table-cell office:value-type="float" office:value="67.725651999999997" table:style-name="ce16">
            <text:p>67.725652</text:p>
          </table:table-cell>
          <table:table-cell office:value-type="float" office:value="0.10649599999999999" table:style-name="ce16">
            <text:p>0.106496</text:p>
          </table:table-cell>
          <table:table-cell office:value-type="float" office:value="285" table:style-name="ce22">
            <text:p>285</text:p>
          </table:table-cell>
          <table:table-cell office:value-type="float" office:value="26" table:style-name="ce22">
            <text:p>26</text:p>
          </table:table-cell>
          <table:table-cell office:value-type="float" office:value="258" table:style-name="ce22">
            <text:p>25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.122707" table:style-name="ce11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22707" table:style-name="ce16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6.1961839999999997" table:style-name="ce11">
            <text:p>6.196184</text:p>
          </table:table-cell>
          <table:table-cell office:value-type="float" office:value="1.317523" table:style-name="ce16">
            <text:p>1.317523</text:p>
          </table:table-cell>
          <table:table-cell office:value-type="float" office:value="4.8786610000000001" table:style-name="ce16">
            <text:p>4.8786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50.82261699999998" table:style-name="ce11">
            <text:p>350.822617</text:p>
          </table:table-cell>
          <table:table-cell office:value-type="float" office:value="299.30747700000001" table:style-name="ce16">
            <text:p>299.307477</text:p>
          </table:table-cell>
          <table:table-cell office:value-type="float" office:value="47.835977999999997" table:style-name="ce16">
            <text:p>47.835978</text:p>
          </table:table-cell>
          <table:table-cell office:value-type="float" office:value="3.6791619999999998" table:style-name="ce16">
            <text:p>3.679162</text:p>
          </table:table-cell>
          <table:table-cell office:value-type="float" office:value="6006" table:style-name="ce22">
            <text:p>6,006</text:p>
          </table:table-cell>
          <table:table-cell office:value-type="float" office:value="4230" table:style-name="ce22">
            <text:p>4,230</text:p>
          </table:table-cell>
          <table:table-cell office:value-type="float" office:value="1670" table:style-name="ce22">
            <text:p>1,670</text:p>
          </table:table-cell>
          <table:table-cell office:value-type="float" office:value="106" table:style-name="ce29">
            <text:p>10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505.27150599999999" table:style-name="ce11">
            <text:p>505.271506</text:p>
          </table:table-cell>
          <table:table-cell office:value-type="float" office:value="256.13378499999999" table:style-name="ce16">
            <text:p>256.133785</text:p>
          </table:table-cell>
          <table:table-cell office:value-type="float" office:value="247.40957399999999" table:style-name="ce16">
            <text:p>247.409574</text:p>
          </table:table-cell>
          <table:table-cell office:value-type="float" office:value="1.7281470000000001" table:style-name="ce16">
            <text:p>1.728147</text:p>
          </table:table-cell>
          <table:table-cell office:value-type="float" office:value="5050" table:style-name="ce22">
            <text:p>5,050</text:p>
          </table:table-cell>
          <table:table-cell office:value-type="float" office:value="2444" table:style-name="ce22">
            <text:p>2,444</text:p>
          </table:table-cell>
          <table:table-cell office:value-type="float" office:value="2570" table:style-name="ce22">
            <text:p>2,570</text:p>
          </table:table-cell>
          <table:table-cell office:value-type="float" office:value="36" table:style-name="ce29">
            <text:p>3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9.659766000000001" table:style-name="ce11">
            <text:p>19.659766</text:p>
          </table:table-cell>
          <table:table-cell office:value-type="float" office:value="11.843289" table:style-name="ce16">
            <text:p>11.843289</text:p>
          </table:table-cell>
          <table:table-cell office:value-type="float" office:value="7.8164769999999999" table:style-name="ce16">
            <text:p>7.81647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4" table:style-name="ce22">
            <text:p>154</text:p>
          </table:table-cell>
          <table:table-cell office:value-type="float" office:value="89" table:style-name="ce22">
            <text:p>89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181.61985000000001" table:style-name="ce11">
            <text:p>181.619850</text:p>
          </table:table-cell>
          <table:table-cell office:value-type="float" office:value="179.312308" table:style-name="ce16">
            <text:p>179.312308</text:p>
          </table:table-cell>
          <table:table-cell office:value-type="float" office:value="2.3075420000000002" table:style-name="ce16">
            <text:p>2.30754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4" table:style-name="ce22">
            <text:p>164</text:p>
          </table:table-cell>
          <table:table-cell office:value-type="float" office:value="138" table:style-name="ce22">
            <text:p>138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86.232664999999997" table:style-name="ce11">
            <text:p>86.232665</text:p>
          </table:table-cell>
          <table:table-cell office:value-type="float" office:value="81.076324999999997" table:style-name="ce16">
            <text:p>81.076325</text:p>
          </table:table-cell>
          <table:table-cell office:value-type="float" office:value="5.0276610000000002" table:style-name="ce16">
            <text:p>5.027661</text:p>
          </table:table-cell>
          <table:table-cell office:value-type="float" office:value="0.12867899999999999" table:style-name="ce16">
            <text:p>0.128679</text:p>
          </table:table-cell>
          <table:table-cell office:value-type="float" office:value="268" table:style-name="ce22">
            <text:p>268</text:p>
          </table:table-cell>
          <table:table-cell office:value-type="float" office:value="122" table:style-name="ce22">
            <text:p>122</text:p>
          </table:table-cell>
          <table:table-cell office:value-type="float" office:value="145" table:style-name="ce22">
            <text:p>14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61.92931899999999" table:style-name="ce11">
            <text:p>161.929319</text:p>
          </table:table-cell>
          <table:table-cell office:value-type="float" office:value="121.356058" table:style-name="ce16">
            <text:p>121.356058</text:p>
          </table:table-cell>
          <table:table-cell office:value-type="float" office:value="40.368136" table:style-name="ce16">
            <text:p>40.368136</text:p>
          </table:table-cell>
          <table:table-cell office:value-type="float" office:value="0.205125" table:style-name="ce16">
            <text:p>0.205125</text:p>
          </table:table-cell>
          <table:table-cell office:value-type="float" office:value="652" table:style-name="ce22">
            <text:p>652</text:p>
          </table:table-cell>
          <table:table-cell office:value-type="float" office:value="348" table:style-name="ce22">
            <text:p>348</text:p>
          </table:table-cell>
          <table:table-cell office:value-type="float" office:value="301" table:style-name="ce22">
            <text:p>30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5.064309999999999" table:style-name="ce11">
            <text:p>35.064310</text:p>
          </table:table-cell>
          <table:table-cell office:value-type="float" office:value="29.109957999999999" table:style-name="ce16">
            <text:p>29.109958</text:p>
          </table:table-cell>
          <table:table-cell office:value-type="float" office:value="5.9517069999999999" table:style-name="ce16">
            <text:p>5.951707</text:p>
          </table:table-cell>
          <table:table-cell office:value-type="float" office:value="2.6450000000000002E-3" table:style-name="ce16">
            <text:p>0.002645</text:p>
          </table:table-cell>
          <table:table-cell office:value-type="float" office:value="382" table:style-name="ce22">
            <text:p>382</text:p>
          </table:table-cell>
          <table:table-cell office:value-type="float" office:value="349" table:style-name="ce22">
            <text:p>349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583.64706" table:style-name="ce11">
            <text:p>1,583.647060</text:p>
          </table:table-cell>
          <table:table-cell office:value-type="float" office:value="504.24793299999999" table:style-name="ce16">
            <text:p>504.247933</text:p>
          </table:table-cell>
          <table:table-cell office:value-type="float" office:value="1064.1135159999999" table:style-name="ce16">
            <text:p>1,064.113516</text:p>
          </table:table-cell>
          <table:table-cell office:value-type="float" office:value="15.285610999999999" table:style-name="ce16">
            <text:p>15.285611</text:p>
          </table:table-cell>
          <table:table-cell office:value-type="float" office:value="46558" table:style-name="ce22">
            <text:p>46,558</text:p>
          </table:table-cell>
          <table:table-cell office:value-type="float" office:value="10740" table:style-name="ce22">
            <text:p>10,740</text:p>
          </table:table-cell>
          <table:table-cell office:value-type="float" office:value="35594" table:style-name="ce22">
            <text:p>35,594</text:p>
          </table:table-cell>
          <table:table-cell office:value-type="float" office:value="224" table:style-name="ce29">
            <text:p>22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甲地政事務所已登記公私有土地筆數面積(續20).$A$3:大甲地政事務所已登記公私有土地筆數面積(續20).$J$35" table:base-cell-address="大甲地政事務所已登記公私有土地筆數面積(續20).$A$1"/>
          <table:named-range table:name="Print_Area" table:cell-range-address="大甲地政事務所已登記公私有土地筆數面積(續20).$A$1:大甲地政事務所已登記公私有土地筆數面積(續20).$J$35" table:base-cell-address="大甲地政事務所已登記公私有土地筆數面積(續20).$A$1"/>
        </table:named-expressions>
      </table:table>
      <table:table table:name="大_甲_區已登記公私有土地筆數面積(續21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 甲 區已登記公私有土地筆數面積(續2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1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 甲 區已登記公私有土地筆數面積(續21)" table:formula="of:=[.F1]" table:number-columns-spanned="10" table:number-rows-spanned="1" table:style-name="ce56">
            <text:p>大 甲 區已登記公私有土地筆數面積(續2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4864.3740269999998" table:style-name="ce10">
            <text:p>4,864.374027</text:p>
          </table:table-cell>
          <table:table-cell office:value-type="float" office:value="1532.5342189999999" table:style-name="ce15">
            <text:p>1,532.534219</text:p>
          </table:table-cell>
          <table:table-cell office:value-type="float" office:value="3301.362834" table:style-name="ce15">
            <text:p>3,301.362834</text:p>
          </table:table-cell>
          <table:table-cell office:value-type="float" office:value="30.476973999999998" table:style-name="ce15">
            <text:p>30.476974</text:p>
          </table:table-cell>
          <table:table-cell office:value-type="float" office:value="69986" table:style-name="ce21">
            <text:p>69,986</text:p>
          </table:table-cell>
          <table:table-cell office:value-type="float" office:value="18428" table:style-name="ce21">
            <text:p>18,428</text:p>
          </table:table-cell>
          <table:table-cell office:value-type="float" office:value="51184" table:style-name="ce21">
            <text:p>51,184</text:p>
          </table:table-cell>
          <table:table-cell office:value-type="float" office:value="374" table:style-name="ce28">
            <text:p>374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3702.6859119999999" table:style-name="ce11">
            <text:p>3,702.685912</text:p>
          </table:table-cell>
          <table:table-cell office:value-type="float" office:value="1169.0011469999999" table:style-name="ce16">
            <text:p>1,169.001147</text:p>
          </table:table-cell>
          <table:table-cell office:value-type="float" office:value="2517.5916980000002" table:style-name="ce16">
            <text:p>2,517.591698</text:p>
          </table:table-cell>
          <table:table-cell office:value-type="float" office:value="16.093067000000001" table:style-name="ce16">
            <text:p>16.093067</text:p>
          </table:table-cell>
          <table:table-cell office:value-type="float" office:value="33401" table:style-name="ce22">
            <text:p>33,401</text:p>
          </table:table-cell>
          <table:table-cell office:value-type="float" office:value="10268" table:style-name="ce22">
            <text:p>10,268</text:p>
          </table:table-cell>
          <table:table-cell office:value-type="float" office:value="22964" table:style-name="ce22">
            <text:p>22,964</text:p>
          </table:table-cell>
          <table:table-cell office:value-type="float" office:value="169" table:style-name="ce29">
            <text:p>16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96.526472999999996" table:style-name="ce11">
            <text:p>96.526473</text:p>
          </table:table-cell>
          <table:table-cell office:value-type="float" office:value="8.5363860000000003" table:style-name="ce16">
            <text:p>8.536386</text:p>
          </table:table-cell>
          <table:table-cell office:value-type="float" office:value="87.810293999999999" table:style-name="ce16">
            <text:p>87.810294</text:p>
          </table:table-cell>
          <table:table-cell office:value-type="float" office:value="0.17979300000000001" table:style-name="ce16">
            <text:p>0.179793</text:p>
          </table:table-cell>
          <table:table-cell office:value-type="float" office:value="4242" table:style-name="ce22">
            <text:p>4,242</text:p>
          </table:table-cell>
          <table:table-cell office:value-type="float" office:value="512" table:style-name="ce22">
            <text:p>512</text:p>
          </table:table-cell>
          <table:table-cell office:value-type="float" office:value="3726" table:style-name="ce22">
            <text:p>3,726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8.674399999999999" table:style-name="ce11">
            <text:p>28.674400</text:p>
          </table:table-cell>
          <table:table-cell office:value-type="float" office:value="0.34465699999999999" table:style-name="ce16">
            <text:p>0.344657</text:p>
          </table:table-cell>
          <table:table-cell office:value-type="float" office:value="28.290983000000001" table:style-name="ce16">
            <text:p>28.290983</text:p>
          </table:table-cell>
          <table:table-cell office:value-type="float" office:value="3.8760000000000003E-2" table:style-name="ce16">
            <text:p>0.038760</text:p>
          </table:table-cell>
          <table:table-cell office:value-type="float" office:value="1429" table:style-name="ce22">
            <text:p>1,429</text:p>
          </table:table-cell>
          <table:table-cell office:value-type="float" office:value="32" table:style-name="ce22">
            <text:p>32</text:p>
          </table:table-cell>
          <table:table-cell office:value-type="float" office:value="1396" table:style-name="ce22">
            <text:p>1,39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265.88432399999999" table:style-name="ce11">
            <text:p>265.884324</text:p>
          </table:table-cell>
          <table:table-cell office:value-type="float" office:value="69.098699999999994" table:style-name="ce16">
            <text:p>69.098700</text:p>
          </table:table-cell>
          <table:table-cell office:value-type="float" office:value="196.76252400000001" table:style-name="ce16">
            <text:p>196.762524</text:p>
          </table:table-cell>
          <table:table-cell office:value-type="float" office:value="2.3099999999999999E-2" table:style-name="ce16">
            <text:p>0.023100</text:p>
          </table:table-cell>
          <table:table-cell office:value-type="float" office:value="2854" table:style-name="ce22">
            <text:p>2,854</text:p>
          </table:table-cell>
          <table:table-cell office:value-type="float" office:value="256" table:style-name="ce22">
            <text:p>256</text:p>
          </table:table-cell>
          <table:table-cell office:value-type="float" office:value="2596" table:style-name="ce22">
            <text:p>2,59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2819.6303250000001" table:style-name="ce11">
            <text:p>2,819.630325</text:p>
          </table:table-cell>
          <table:table-cell office:value-type="float" office:value="716.10252000000003" table:style-name="ce16">
            <text:p>716.102520</text:p>
          </table:table-cell>
          <table:table-cell office:value-type="float" office:value="2091.9943309999999" table:style-name="ce16">
            <text:p>2,091.994331</text:p>
          </table:table-cell>
          <table:table-cell office:value-type="float" office:value="11.533474" table:style-name="ce16">
            <text:p>11.533474</text:p>
          </table:table-cell>
          <table:table-cell office:value-type="float" office:value="19029" table:style-name="ce22">
            <text:p>19,029</text:p>
          </table:table-cell>
          <table:table-cell office:value-type="float" office:value="6047" table:style-name="ce22">
            <text:p>6,047</text:p>
          </table:table-cell>
          <table:table-cell office:value-type="float" office:value="12912" table:style-name="ce22">
            <text:p>12,912</text:p>
          </table:table-cell>
          <table:table-cell office:value-type="float" office:value="70" table:style-name="ce29">
            <text:p>7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.14896200000000001" table:style-name="ce11">
            <text:p>0.148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4896200000000001" table:style-name="ce16">
            <text:p>0.148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2.8788659999999999" table:style-name="ce11">
            <text:p>2.8788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.8788659999999999" table:style-name="ce16">
            <text:p>2.8788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47.28418400000001" table:style-name="ce11">
            <text:p>147.284184</text:p>
          </table:table-cell>
          <table:table-cell office:value-type="float" office:value="126.526623" table:style-name="ce16">
            <text:p>126.526623</text:p>
          </table:table-cell>
          <table:table-cell office:value-type="float" office:value="18.176366999999999" table:style-name="ce16">
            <text:p>18.176367</text:p>
          </table:table-cell>
          <table:table-cell office:value-type="float" office:value="2.581194" table:style-name="ce16">
            <text:p>2.581194</text:p>
          </table:table-cell>
          <table:table-cell office:value-type="float" office:value="2432" table:style-name="ce22">
            <text:p>2,432</text:p>
          </table:table-cell>
          <table:table-cell office:value-type="float" office:value="1677" table:style-name="ce22">
            <text:p>1,677</text:p>
          </table:table-cell>
          <table:table-cell office:value-type="float" office:value="697" table:style-name="ce22">
            <text:p>697</text:p>
          </table:table-cell>
          <table:table-cell office:value-type="float" office:value="58" table:style-name="ce29">
            <text:p>5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95.52481299999999" table:style-name="ce11">
            <text:p>195.524813</text:p>
          </table:table-cell>
          <table:table-cell office:value-type="float" office:value="120.67953" table:style-name="ce16">
            <text:p>120.679530</text:p>
          </table:table-cell>
          <table:table-cell office:value-type="float" office:value="73.404488000000001" table:style-name="ce16">
            <text:p>73.404488</text:p>
          </table:table-cell>
          <table:table-cell office:value-type="float" office:value="1.440795" table:style-name="ce16">
            <text:p>1.440795</text:p>
          </table:table-cell>
          <table:table-cell office:value-type="float" office:value="2886" table:style-name="ce22">
            <text:p>2,886</text:p>
          </table:table-cell>
          <table:table-cell office:value-type="float" office:value="1452" table:style-name="ce22">
            <text:p>1,452</text:p>
          </table:table-cell>
          <table:table-cell office:value-type="float" office:value="1404" table:style-name="ce22">
            <text:p>1,404</text:p>
          </table:table-cell>
          <table:table-cell office:value-type="float" office:value="30" table:style-name="ce29">
            <text:p>3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.43344500000000002" table:style-name="ce11">
            <text:p>0.433445</text:p>
          </table:table-cell>
          <table:table-cell office:value-type="float" office:value="0.22195999999999999" table:style-name="ce16">
            <text:p>0.221960</text:p>
          </table:table-cell>
          <table:table-cell office:value-type="float" office:value="0.21148500000000001" table:style-name="ce16">
            <text:p>0.21148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19.375174000000001" table:style-name="ce11">
            <text:p>19.375174</text:p>
          </table:table-cell>
          <table:table-cell office:value-type="float" office:value="18.642941" table:style-name="ce16">
            <text:p>18.642941</text:p>
          </table:table-cell>
          <table:table-cell office:value-type="float" office:value="0.73223300000000002" table:style-name="ce16">
            <text:p>0.7322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5" table:style-name="ce22">
            <text:p>55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31.173234000000001" table:style-name="ce11">
            <text:p>31.173234</text:p>
          </table:table-cell>
          <table:table-cell office:value-type="float" office:value="28.805296999999999" table:style-name="ce16">
            <text:p>28.805297</text:p>
          </table:table-cell>
          <table:table-cell office:value-type="float" office:value="2.239258" table:style-name="ce16">
            <text:p>2.239258</text:p>
          </table:table-cell>
          <table:table-cell office:value-type="float" office:value="0.12867899999999999" table:style-name="ce16">
            <text:p>0.128679</text:p>
          </table:table-cell>
          <table:table-cell office:value-type="float" office:value="110" table:style-name="ce22">
            <text:p>110</text:p>
          </table:table-cell>
          <table:table-cell office:value-type="float" office:value="43" table:style-name="ce22">
            <text:p>43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93.788083" table:style-name="ce11">
            <text:p>93.788083</text:p>
          </table:table-cell>
          <table:table-cell office:value-type="float" office:value="79.114405000000005" table:style-name="ce16">
            <text:p>79.114405</text:p>
          </table:table-cell>
          <table:table-cell office:value-type="float" office:value="14.509050999999999" table:style-name="ce16">
            <text:p>14.509051</text:p>
          </table:table-cell>
          <table:table-cell office:value-type="float" office:value="0.164627" table:style-name="ce16">
            <text:p>0.164627</text:p>
          </table:table-cell>
          <table:table-cell office:value-type="float" office:value="305" table:style-name="ce22">
            <text:p>305</text:p>
          </table:table-cell>
          <table:table-cell office:value-type="float" office:value="194" table:style-name="ce22">
            <text:p>194</text:p>
          </table:table-cell>
          <table:table-cell office:value-type="float" office:value="109" table:style-name="ce22">
            <text:p>10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.363629" table:style-name="ce11">
            <text:p>1.363629</text:p>
          </table:table-cell>
          <table:table-cell office:value-type="float" office:value="0.92812799999999995" table:style-name="ce16">
            <text:p>0.928128</text:p>
          </table:table-cell>
          <table:table-cell office:value-type="float" office:value="0.43285600000000002" table:style-name="ce16">
            <text:p>0.432856</text:p>
          </table:table-cell>
          <table:table-cell office:value-type="float" office:value="2.6450000000000002E-3" table:style-name="ce16">
            <text:p>0.002645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161.6881149999999" table:style-name="ce11">
            <text:p>1,161.688115</text:p>
          </table:table-cell>
          <table:table-cell office:value-type="float" office:value="363.533072" table:style-name="ce16">
            <text:p>363.533072</text:p>
          </table:table-cell>
          <table:table-cell office:value-type="float" office:value="783.77113599999996" table:style-name="ce16">
            <text:p>783.771136</text:p>
          </table:table-cell>
          <table:table-cell office:value-type="float" office:value="14.383907000000001" table:style-name="ce16">
            <text:p>14.383907</text:p>
          </table:table-cell>
          <table:table-cell office:value-type="float" office:value="36585" table:style-name="ce22">
            <text:p>36,585</text:p>
          </table:table-cell>
          <table:table-cell office:value-type="float" office:value="8160" table:style-name="ce22">
            <text:p>8,160</text:p>
          </table:table-cell>
          <table:table-cell office:value-type="float" office:value="28220" table:style-name="ce22">
            <text:p>28,220</text:p>
          </table:table-cell>
          <table:table-cell office:value-type="float" office:value="205" table:style-name="ce29">
            <text:p>20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甲_區已登記公私有土地筆數面積(續21).$A$3:大_甲_區已登記公私有土地筆數面積(續21).$J$35" table:base-cell-address="大_甲_區已登記公私有土地筆數面積(續21).$A$1"/>
          <table:named-range table:name="Print_Area" table:cell-range-address="大_甲_區已登記公私有土地筆數面積(續21).$A$1:大_甲_區已登記公私有土地筆數面積(續21).$J$35" table:base-cell-address="大_甲_區已登記公私有土地筆數面積(續21).$A$1"/>
        </table:named-expressions>
      </table:table>
      <table:table table:name="外_埔_區已登記公私有土地筆數面積(續22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外 埔 區已登記公私有土地筆數面積(續22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2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外 埔 區已登記公私有土地筆數面積(續22)" table:formula="of:=[.F1]" table:number-columns-spanned="10" table:number-rows-spanned="1" table:style-name="ce56">
            <text:p>外 埔 區已登記公私有土地筆數面積(續2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726.606851" table:style-name="ce10">
            <text:p>3,726.606851</text:p>
          </table:table-cell>
          <table:table-cell office:value-type="float" office:value="745.54132700000002" table:style-name="ce15">
            <text:p>745.541327</text:p>
          </table:table-cell>
          <table:table-cell office:value-type="float" office:value="2920.9767879999999" table:style-name="ce15">
            <text:p>2,920.976788</text:p>
          </table:table-cell>
          <table:table-cell office:value-type="float" office:value="60.088735999999997" table:style-name="ce15">
            <text:p>60.088736</text:p>
          </table:table-cell>
          <table:table-cell office:value-type="float" office:value="31315" table:style-name="ce21">
            <text:p>31,315</text:p>
          </table:table-cell>
          <table:table-cell office:value-type="float" office:value="5561" table:style-name="ce21">
            <text:p>5,561</text:p>
          </table:table-cell>
          <table:table-cell office:value-type="float" office:value="25649" table:style-name="ce21">
            <text:p>25,649</text:p>
          </table:table-cell>
          <table:table-cell office:value-type="float" office:value="105" table:style-name="ce28">
            <text:p>105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3526.2014519999998" table:style-name="ce11">
            <text:p>3,526.201452</text:p>
          </table:table-cell>
          <table:table-cell office:value-type="float" office:value="649.95002799999997" table:style-name="ce16">
            <text:p>649.950028</text:p>
          </table:table-cell>
          <table:table-cell office:value-type="float" office:value="2816.9446039999998" table:style-name="ce16">
            <text:p>2,816.944604</text:p>
          </table:table-cell>
          <table:table-cell office:value-type="float" office:value="59.306820000000002" table:style-name="ce16">
            <text:p>59.306820</text:p>
          </table:table-cell>
          <table:table-cell office:value-type="float" office:value="26060" table:style-name="ce22">
            <text:p>26,060</text:p>
          </table:table-cell>
          <table:table-cell office:value-type="float" office:value="4049" table:style-name="ce22">
            <text:p>4,049</text:p>
          </table:table-cell>
          <table:table-cell office:value-type="float" office:value="21922" table:style-name="ce22">
            <text:p>21,922</text:p>
          </table:table-cell>
          <table:table-cell office:value-type="float" office:value="89" table:style-name="ce29">
            <text:p>8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77.088356000000005" table:style-name="ce11">
            <text:p>77.088356</text:p>
          </table:table-cell>
          <table:table-cell office:value-type="float" office:value="3.891273" table:style-name="ce16">
            <text:p>3.891273</text:p>
          </table:table-cell>
          <table:table-cell office:value-type="float" office:value="73.020301000000003" table:style-name="ce16">
            <text:p>73.020301</text:p>
          </table:table-cell>
          <table:table-cell office:value-type="float" office:value="0.17678199999999999" table:style-name="ce16">
            <text:p>0.176782</text:p>
          </table:table-cell>
          <table:table-cell office:value-type="float" office:value="2625" table:style-name="ce22">
            <text:p>2,625</text:p>
          </table:table-cell>
          <table:table-cell office:value-type="float" office:value="147" table:style-name="ce22">
            <text:p>147</text:p>
          </table:table-cell>
          <table:table-cell office:value-type="float" office:value="2476" table:style-name="ce22">
            <text:p>2,47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69.416365999999996" table:style-name="ce11">
            <text:p>69.416366</text:p>
          </table:table-cell>
          <table:table-cell office:value-type="float" office:value="1.6243339999999999" table:style-name="ce16">
            <text:p>1.624334</text:p>
          </table:table-cell>
          <table:table-cell office:value-type="float" office:value="66.964742000000001" table:style-name="ce16">
            <text:p>66.964742</text:p>
          </table:table-cell>
          <table:table-cell office:value-type="float" office:value="0.82728999999999997" table:style-name="ce16">
            <text:p>0.827290</text:p>
          </table:table-cell>
          <table:table-cell office:value-type="float" office:value="5393" table:style-name="ce22">
            <text:p>5,393</text:p>
          </table:table-cell>
          <table:table-cell office:value-type="float" office:value="233" table:style-name="ce22">
            <text:p>233</text:p>
          </table:table-cell>
          <table:table-cell office:value-type="float" office:value="5155" table:style-name="ce22">
            <text:p>5,155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9.326131" table:style-name="ce11">
            <text:p>19.326131</text:p>
          </table:table-cell>
          <table:table-cell office:value-type="float" office:value="0.37879000000000002" table:style-name="ce16">
            <text:p>0.378790</text:p>
          </table:table-cell>
          <table:table-cell office:value-type="float" office:value="18.947341000000002" table:style-name="ce16">
            <text:p>18.9473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2" table:style-name="ce22">
            <text:p>902</text:p>
          </table:table-cell>
          <table:table-cell office:value-type="float" office:value="21" table:style-name="ce22">
            <text:p>21</text:p>
          </table:table-cell>
          <table:table-cell office:value-type="float" office:value="881" table:style-name="ce22">
            <text:p>88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60.680523000000001" table:style-name="ce11">
            <text:p>60.680523</text:p>
          </table:table-cell>
          <table:table-cell office:value-type="float" office:value="0.37017499999999998" table:style-name="ce16">
            <text:p>0.370175</text:p>
          </table:table-cell>
          <table:table-cell office:value-type="float" office:value="59.921148000000002" table:style-name="ce16">
            <text:p>59.921148</text:p>
          </table:table-cell>
          <table:table-cell office:value-type="float" office:value="0.38919999999999999" table:style-name="ce16">
            <text:p>0.389200</text:p>
          </table:table-cell>
          <table:table-cell office:value-type="float" office:value="606" table:style-name="ce22">
            <text:p>606</text:p>
          </table:table-cell>
          <table:table-cell office:value-type="float" office:value="9" table:style-name="ce22">
            <text:p>9</text:p>
          </table:table-cell>
          <table:table-cell office:value-type="float" office:value="595" table:style-name="ce22">
            <text:p>59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2720.5635670000001" table:style-name="ce11">
            <text:p>2,720.563567</text:p>
          </table:table-cell>
          <table:table-cell office:value-type="float" office:value="263.37807199999997" table:style-name="ce16">
            <text:p>263.378072</text:p>
          </table:table-cell>
          <table:table-cell office:value-type="float" office:value="2400.2170150000002" table:style-name="ce16">
            <text:p>2,400.217015</text:p>
          </table:table-cell>
          <table:table-cell office:value-type="float" office:value="56.96848" table:style-name="ce16">
            <text:p>56.968480</text:p>
          </table:table-cell>
          <table:table-cell office:value-type="float" office:value="12775" table:style-name="ce22">
            <text:p>12,775</text:p>
          </table:table-cell>
          <table:table-cell office:value-type="float" office:value="1519" table:style-name="ce22">
            <text:p>1,519</text:p>
          </table:table-cell>
          <table:table-cell office:value-type="float" office:value="11204" table:style-name="ce22">
            <text:p>11,204</text:p>
          </table:table-cell>
          <table:table-cell office:value-type="float" office:value="52" table:style-name="ce29">
            <text:p>5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69.262414000000007" table:style-name="ce11">
            <text:p>69.262414</text:p>
          </table:table-cell>
          <table:table-cell office:value-type="float" office:value="1.5792280000000001" table:style-name="ce16">
            <text:p>1.579228</text:p>
          </table:table-cell>
          <table:table-cell office:value-type="float" office:value="67.576689999999999" table:style-name="ce16">
            <text:p>67.576690</text:p>
          </table:table-cell>
          <table:table-cell office:value-type="float" office:value="0.10649599999999999" table:style-name="ce16">
            <text:p>0.106496</text:p>
          </table:table-cell>
          <table:table-cell office:value-type="float" office:value="283" table:style-name="ce22">
            <text:p>283</text:p>
          </table:table-cell>
          <table:table-cell office:value-type="float" office:value="25" table:style-name="ce22">
            <text:p>25</text:p>
          </table:table-cell>
          <table:table-cell office:value-type="float" office:value="257" table:style-name="ce22">
            <text:p>25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.122707" table:style-name="ce11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22707" table:style-name="ce16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.89542299999999997" table:style-name="ce11">
            <text:p>0.895423</text:p>
          </table:table-cell>
          <table:table-cell office:value-type="float" office:value="0.89542299999999997" table:style-name="ce16">
            <text:p>0.8954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22.295025" table:style-name="ce11">
            <text:p>122.295025</text:p>
          </table:table-cell>
          <table:table-cell office:value-type="float" office:value="100.175309" table:style-name="ce16">
            <text:p>100.175309</text:p>
          </table:table-cell>
          <table:table-cell office:value-type="float" office:value="21.515194000000001" table:style-name="ce16">
            <text:p>21.515194</text:p>
          </table:table-cell>
          <table:table-cell office:value-type="float" office:value="0.604522" table:style-name="ce16">
            <text:p>0.604522</text:p>
          </table:table-cell>
          <table:table-cell office:value-type="float" office:value="1660" table:style-name="ce22">
            <text:p>1,660</text:p>
          </table:table-cell>
          <table:table-cell office:value-type="float" office:value="1082" table:style-name="ce22">
            <text:p>1,082</text:p>
          </table:table-cell>
          <table:table-cell office:value-type="float" office:value="556" table:style-name="ce22">
            <text:p>556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26.037873" table:style-name="ce11">
            <text:p>126.037873</text:p>
          </table:table-cell>
          <table:table-cell office:value-type="float" office:value="49.995426000000002" table:style-name="ce16">
            <text:p>49.995426</text:p>
          </table:table-cell>
          <table:table-cell office:value-type="float" office:value="75.848894999999999" table:style-name="ce16">
            <text:p>75.848895</text:p>
          </table:table-cell>
          <table:table-cell office:value-type="float" office:value="0.193552" table:style-name="ce16">
            <text:p>0.193552</text:p>
          </table:table-cell>
          <table:table-cell office:value-type="float" office:value="1038" table:style-name="ce22">
            <text:p>1,038</text:p>
          </table:table-cell>
          <table:table-cell office:value-type="float" office:value="443" table:style-name="ce22">
            <text:p>443</text:p>
          </table:table-cell>
          <table:table-cell office:value-type="float" office:value="591" table:style-name="ce22">
            <text:p>591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6.7103299999999999" table:style-name="ce11">
            <text:p>6.710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.7103299999999999" table:style-name="ce16">
            <text:p>6.710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142.89254299999999" table:style-name="ce11">
            <text:p>142.892543</text:p>
          </table:table-cell>
          <table:table-cell office:value-type="float" office:value="141.31723400000001" table:style-name="ce16">
            <text:p>141.317234</text:p>
          </table:table-cell>
          <table:table-cell office:value-type="float" office:value="1.5753090000000001" table:style-name="ce16">
            <text:p>1.57530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6" table:style-name="ce22">
            <text:p>96</text:p>
          </table:table-cell>
          <table:table-cell office:value-type="float" office:value="88" table:style-name="ce22">
            <text:p>8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30.755209000000001" table:style-name="ce11">
            <text:p>30.755209</text:p>
          </table:table-cell>
          <table:table-cell office:value-type="float" office:value="28.946936999999998" table:style-name="ce16">
            <text:p>28.946937</text:p>
          </table:table-cell>
          <table:table-cell office:value-type="float" office:value="1.8082720000000001" table:style-name="ce16">
            <text:p>1.8082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9" table:style-name="ce22">
            <text:p>59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46.454304" table:style-name="ce11">
            <text:p>46.454304</text:p>
          </table:table-cell>
          <table:table-cell office:value-type="float" office:value="29.215997000000002" table:style-name="ce16">
            <text:p>29.215997</text:p>
          </table:table-cell>
          <table:table-cell office:value-type="float" office:value="17.197808999999999" table:style-name="ce16">
            <text:p>17.197809</text:p>
          </table:table-cell>
          <table:table-cell office:value-type="float" office:value="4.0497999999999999E-2" table:style-name="ce16">
            <text:p>0.040498</text:p>
          </table:table-cell>
          <table:table-cell office:value-type="float" office:value="242" table:style-name="ce22">
            <text:p>242</text:p>
          </table:table-cell>
          <table:table-cell office:value-type="float" office:value="116" table:style-name="ce22">
            <text:p>116</text:p>
          </table:table-cell>
          <table:table-cell office:value-type="float" office:value="125" table:style-name="ce22">
            <text:p>12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3.700681000000003" table:style-name="ce11">
            <text:p>33.700681</text:p>
          </table:table-cell>
          <table:table-cell office:value-type="float" office:value="28.181830000000001" table:style-name="ce16">
            <text:p>28.181830</text:p>
          </table:table-cell>
          <table:table-cell office:value-type="float" office:value="5.5188509999999997" table:style-name="ce16">
            <text:p>5.518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7" table:style-name="ce22">
            <text:p>367</text:p>
          </table:table-cell>
          <table:table-cell office:value-type="float" office:value="337" table:style-name="ce22">
            <text:p>337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00.40539899999999" table:style-name="ce11">
            <text:p>200.405399</text:p>
          </table:table-cell>
          <table:table-cell office:value-type="float" office:value="95.591299000000006" table:style-name="ce16">
            <text:p>95.591299</text:p>
          </table:table-cell>
          <table:table-cell office:value-type="float" office:value="104.032184" table:style-name="ce16">
            <text:p>104.032184</text:p>
          </table:table-cell>
          <table:table-cell office:value-type="float" office:value="0.78191600000000006" table:style-name="ce16">
            <text:p>0.781916</text:p>
          </table:table-cell>
          <table:table-cell office:value-type="float" office:value="5255" table:style-name="ce22">
            <text:p>5,255</text:p>
          </table:table-cell>
          <table:table-cell office:value-type="float" office:value="1512" table:style-name="ce22">
            <text:p>1,512</text:p>
          </table:table-cell>
          <table:table-cell office:value-type="float" office:value="3727" table:style-name="ce22">
            <text:p>3,727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外_埔_區已登記公私有土地筆數面積(續22).$A$3:外_埔_區已登記公私有土地筆數面積(續22).$J$35" table:base-cell-address="外_埔_區已登記公私有土地筆數面積(續22).$A$1"/>
          <table:named-range table:name="Print_Area" table:cell-range-address="外_埔_區已登記公私有土地筆數面積(續22).$A$1:外_埔_區已登記公私有土地筆數面積(續22).$J$35" table:base-cell-address="外_埔_區已登記公私有土地筆數面積(續22).$A$1"/>
        </table:named-expressions>
      </table:table>
      <table:table table:name="大_安_區已登記公私有土地筆數面積(續23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 安 區已登記公私有土地筆數面積(續23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2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 安 區已登記公私有土地筆數面積(續23)" table:formula="of:=[.F1]" table:number-columns-spanned="10" table:number-rows-spanned="1" table:style-name="ce56">
            <text:p>大 安 區已登記公私有土地筆數面積(續2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535.1062120000001" table:style-name="ce10">
            <text:p>2,535.106212</text:p>
          </table:table-cell>
          <table:table-cell office:value-type="float" office:value="344.82746300000002" table:style-name="ce15">
            <text:p>344.827463</text:p>
          </table:table-cell>
          <table:table-cell office:value-type="float" office:value="2183.2458660000002" table:style-name="ce15">
            <text:p>2,183.245866</text:p>
          </table:table-cell>
          <table:table-cell office:value-type="float" office:value="7.032883" table:style-name="ce15">
            <text:p>7.032883</text:p>
          </table:table-cell>
          <table:table-cell office:value-type="float" office:value="24178" table:style-name="ce21">
            <text:p>24,178</text:p>
          </table:table-cell>
          <table:table-cell office:value-type="float" office:value="3983" table:style-name="ce21">
            <text:p>3,983</text:p>
          </table:table-cell>
          <table:table-cell office:value-type="float" office:value="20123" table:style-name="ce21">
            <text:p>20,123</text:p>
          </table:table-cell>
          <table:table-cell office:value-type="float" office:value="72" table:style-name="ce28">
            <text:p>72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313.552666" table:style-name="ce11">
            <text:p>2,313.552666</text:p>
          </table:table-cell>
          <table:table-cell office:value-type="float" office:value="299.70390099999997" table:style-name="ce16">
            <text:p>299.703901</text:p>
          </table:table-cell>
          <table:table-cell office:value-type="float" office:value="2006.9356700000001" table:style-name="ce16">
            <text:p>2,006.935670</text:p>
          </table:table-cell>
          <table:table-cell office:value-type="float" office:value="6.9130950000000002" table:style-name="ce16">
            <text:p>6.913095</text:p>
          </table:table-cell>
          <table:table-cell office:value-type="float" office:value="19460" table:style-name="ce22">
            <text:p>19,460</text:p>
          </table:table-cell>
          <table:table-cell office:value-type="float" office:value="2915" table:style-name="ce22">
            <text:p>2,915</text:p>
          </table:table-cell>
          <table:table-cell office:value-type="float" office:value="16476" table:style-name="ce22">
            <text:p>16,476</text:p>
          </table:table-cell>
          <table:table-cell office:value-type="float" office:value="69" table:style-name="ce29">
            <text:p>6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50.701895999999998" table:style-name="ce11">
            <text:p>50.701896</text:p>
          </table:table-cell>
          <table:table-cell office:value-type="float" office:value="1.4817309999999999" table:style-name="ce16">
            <text:p>1.481731</text:p>
          </table:table-cell>
          <table:table-cell office:value-type="float" office:value="48.981565000000003" table:style-name="ce16">
            <text:p>48.981565</text:p>
          </table:table-cell>
          <table:table-cell office:value-type="float" office:value="0.23860000000000001" table:style-name="ce16">
            <text:p>0.238600</text:p>
          </table:table-cell>
          <table:table-cell office:value-type="float" office:value="2122" table:style-name="ce22">
            <text:p>2,122</text:p>
          </table:table-cell>
          <table:table-cell office:value-type="float" office:value="148" table:style-name="ce22">
            <text:p>148</text:p>
          </table:table-cell>
          <table:table-cell office:value-type="float" office:value="1971" table:style-name="ce22">
            <text:p>1,97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40.507410999999998" table:style-name="ce11">
            <text:p>40.507411</text:p>
          </table:table-cell>
          <table:table-cell office:value-type="float" office:value="0.94779800000000003" table:style-name="ce16">
            <text:p>0.947798</text:p>
          </table:table-cell>
          <table:table-cell office:value-type="float" office:value="39.544612999999998" table:style-name="ce16">
            <text:p>39.544613</text:p>
          </table:table-cell>
          <table:table-cell office:value-type="float" office:value="1.4999999999999999E-2" table:style-name="ce16">
            <text:p>0.015000</text:p>
          </table:table-cell>
          <table:table-cell office:value-type="float" office:value="1977" table:style-name="ce22">
            <text:p>1,977</text:p>
          </table:table-cell>
          <table:table-cell office:value-type="float" office:value="123" table:style-name="ce22">
            <text:p>123</text:p>
          </table:table-cell>
          <table:table-cell office:value-type="float" office:value="1853" table:style-name="ce22">
            <text:p>1,85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8.3024979999999999" table:style-name="ce11">
            <text:p>8.30249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.3024979999999999" table:style-name="ce16">
            <text:p>8.30249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866.246116" table:style-name="ce11">
            <text:p>1,866.246116</text:p>
          </table:table-cell>
          <table:table-cell office:value-type="float" office:value="68.903345000000002" table:style-name="ce16">
            <text:p>68.903345</text:p>
          </table:table-cell>
          <table:table-cell office:value-type="float" office:value="1791.270522" table:style-name="ce16">
            <text:p>1,791.270522</text:p>
          </table:table-cell>
          <table:table-cell office:value-type="float" office:value="6.0722490000000002" table:style-name="ce16">
            <text:p>6.072249</text:p>
          </table:table-cell>
          <table:table-cell office:value-type="float" office:value="11841" table:style-name="ce22">
            <text:p>11,841</text:p>
          </table:table-cell>
          <table:table-cell office:value-type="float" office:value="433" table:style-name="ce22">
            <text:p>433</text:p>
          </table:table-cell>
          <table:table-cell office:value-type="float" office:value="11371" table:style-name="ce22">
            <text:p>11,371</text:p>
          </table:table-cell>
          <table:table-cell office:value-type="float" office:value="37" table:style-name="ce29">
            <text:p>3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.5613440000000001" table:style-name="ce11">
            <text:p>2.561344</text:p>
          </table:table-cell>
          <table:table-cell office:value-type="float" office:value="2.5613440000000001" table:style-name="ce16">
            <text:p>2.5613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2.4218950000000001" table:style-name="ce11">
            <text:p>2.421895</text:p>
          </table:table-cell>
          <table:table-cell office:value-type="float" office:value="0.42209999999999998" table:style-name="ce16">
            <text:p>0.422100</text:p>
          </table:table-cell>
          <table:table-cell office:value-type="float" office:value="1.999795" table:style-name="ce16">
            <text:p>1.99979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81.243408000000002" table:style-name="ce11">
            <text:p>81.243408</text:p>
          </table:table-cell>
          <table:table-cell office:value-type="float" office:value="72.605545000000006" table:style-name="ce16">
            <text:p>72.605545</text:p>
          </table:table-cell>
          <table:table-cell office:value-type="float" office:value="8.1444170000000007" table:style-name="ce16">
            <text:p>8.144417</text:p>
          </table:table-cell>
          <table:table-cell office:value-type="float" office:value="0.493446" table:style-name="ce16">
            <text:p>0.493446</text:p>
          </table:table-cell>
          <table:table-cell office:value-type="float" office:value="1914" table:style-name="ce22">
            <text:p>1,914</text:p>
          </table:table-cell>
          <table:table-cell office:value-type="float" office:value="1471" table:style-name="ce22">
            <text:p>1,471</text:p>
          </table:table-cell>
          <table:table-cell office:value-type="float" office:value="417" table:style-name="ce22">
            <text:p>417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83.70882" table:style-name="ce11">
            <text:p>183.708820</text:p>
          </table:table-cell>
          <table:table-cell office:value-type="float" office:value="85.458828999999994" table:style-name="ce16">
            <text:p>85.458829</text:p>
          </table:table-cell>
          <table:table-cell office:value-type="float" office:value="98.156191000000007" table:style-name="ce16">
            <text:p>98.156191</text:p>
          </table:table-cell>
          <table:table-cell office:value-type="float" office:value="9.3799999999999994E-2" table:style-name="ce16">
            <text:p>0.093800</text:p>
          </table:table-cell>
          <table:table-cell office:value-type="float" office:value="1126" table:style-name="ce22">
            <text:p>1,126</text:p>
          </table:table-cell>
          <table:table-cell office:value-type="float" office:value="549" table:style-name="ce22">
            <text:p>549</text:p>
          </table:table-cell>
          <table:table-cell office:value-type="float" office:value="575" table:style-name="ce22">
            <text:p>57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2.515991" table:style-name="ce11">
            <text:p>12.515991</text:p>
          </table:table-cell>
          <table:table-cell office:value-type="float" office:value="11.621328999999999" table:style-name="ce16">
            <text:p>11.621329</text:p>
          </table:table-cell>
          <table:table-cell office:value-type="float" office:value="0.89466199999999996" table:style-name="ce16">
            <text:p>0.8946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20" table:style-name="ce22">
            <text:p>120</text:p>
          </table:table-cell>
          <table:table-cell office:value-type="float" office:value="83" table:style-name="ce22">
            <text:p>8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19.352132999999998" table:style-name="ce11">
            <text:p>19.352133</text:p>
          </table:table-cell>
          <table:table-cell office:value-type="float" office:value="19.352132999999998" table:style-name="ce16">
            <text:p>19.3521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4.304221999999999" table:style-name="ce11">
            <text:p>24.304222</text:p>
          </table:table-cell>
          <table:table-cell office:value-type="float" office:value="23.324090999999999" table:style-name="ce16">
            <text:p>23.324091</text:p>
          </table:table-cell>
          <table:table-cell office:value-type="float" office:value="0.98013099999999997" table:style-name="ce16">
            <text:p>0.9801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9" table:style-name="ce22">
            <text:p>99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1.686931999999999" table:style-name="ce11">
            <text:p>21.686932</text:p>
          </table:table-cell>
          <table:table-cell office:value-type="float" office:value="13.025656" table:style-name="ce16">
            <text:p>13.025656</text:p>
          </table:table-cell>
          <table:table-cell office:value-type="float" office:value="8.6612760000000009" table:style-name="ce16">
            <text:p>8.6612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5" table:style-name="ce22">
            <text:p>105</text:p>
          </table:table-cell>
          <table:table-cell office:value-type="float" office:value="38" table:style-name="ce22">
            <text:p>38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21.55354600000001" table:style-name="ce11">
            <text:p>221.553546</text:p>
          </table:table-cell>
          <table:table-cell office:value-type="float" office:value="45.123562" table:style-name="ce16">
            <text:p>45.123562</text:p>
          </table:table-cell>
          <table:table-cell office:value-type="float" office:value="176.31019599999999" table:style-name="ce16">
            <text:p>176.310196</text:p>
          </table:table-cell>
          <table:table-cell office:value-type="float" office:value="0.11978800000000001" table:style-name="ce16">
            <text:p>0.119788</text:p>
          </table:table-cell>
          <table:table-cell office:value-type="float" office:value="4718" table:style-name="ce22">
            <text:p>4,718</text:p>
          </table:table-cell>
          <table:table-cell office:value-type="float" office:value="1068" table:style-name="ce22">
            <text:p>1,068</text:p>
          </table:table-cell>
          <table:table-cell office:value-type="float" office:value="3647" table:style-name="ce22">
            <text:p>3,647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安_區已登記公私有土地筆數面積(續23).$A$3:大_安_區已登記公私有土地筆數面積(續23).$J$35" table:base-cell-address="大_安_區已登記公私有土地筆數面積(續23).$A$1"/>
          <table:named-range table:name="Print_Area" table:cell-range-address="大_安_區已登記公私有土地筆數面積(續23).$A$1:大_安_區已登記公私有土地筆數面積(續23).$J$35" table:base-cell-address="大_安_區已登記公私有土地筆數面積(續23).$A$1"/>
        </table:named-expressions>
      </table:table>
      <table:table table:name="東勢地政事務所已登記公私有土地筆數面積(續24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東勢地政事務所已登記公私有土地筆數面積(續24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3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東勢地政事務所已登記公私有土地筆數面積(續24)" table:formula="of:=[.F1]" table:number-columns-spanned="10" table:number-rows-spanned="1" table:style-name="ce56">
            <text:p>東勢地政事務所已登記公私有土地筆數面積(續2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17317.35421600001" table:style-name="ce10">
            <text:p>117,317.354216</text:p>
          </table:table-cell>
          <table:table-cell office:value-type="float" office:value="103616.82857699999" table:style-name="ce15">
            <text:p>103,616.828577</text:p>
          </table:table-cell>
          <table:table-cell office:value-type="float" office:value="13580.476497" table:style-name="ce15">
            <text:p>13,580.476497</text:p>
          </table:table-cell>
          <table:table-cell office:value-type="float" office:value="120.049142" table:style-name="ce15">
            <text:p>120.049142</text:p>
          </table:table-cell>
          <table:table-cell office:value-type="float" office:value="154490" table:style-name="ce21">
            <text:p>154,490</text:p>
          </table:table-cell>
          <table:table-cell office:value-type="float" office:value="51588" table:style-name="ce21">
            <text:p>51,588</text:p>
          </table:table-cell>
          <table:table-cell office:value-type="float" office:value="102364" table:style-name="ce21">
            <text:p>102,364</text:p>
          </table:table-cell>
          <table:table-cell office:value-type="float" office:value="538" table:style-name="ce28">
            <text:p>538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08277.75854900001" table:style-name="ce11">
            <text:p>108,277.758549</text:p>
          </table:table-cell>
          <table:table-cell office:value-type="float" office:value="95972.097164000006" table:style-name="ce16">
            <text:p>95,972.097164</text:p>
          </table:table-cell>
          <table:table-cell office:value-type="float" office:value="12201.218640999999" table:style-name="ce16">
            <text:p>12,201.218641</text:p>
          </table:table-cell>
          <table:table-cell office:value-type="float" office:value="104.442744" table:style-name="ce16">
            <text:p>104.442744</text:p>
          </table:table-cell>
          <table:table-cell office:value-type="float" office:value="95052" table:style-name="ce22">
            <text:p>95,052</text:p>
          </table:table-cell>
          <table:table-cell office:value-type="float" office:value="35641" table:style-name="ce22">
            <text:p>35,641</text:p>
          </table:table-cell>
          <table:table-cell office:value-type="float" office:value="59200" table:style-name="ce22">
            <text:p>59,200</text:p>
          </table:table-cell>
          <table:table-cell office:value-type="float" office:value="211" table:style-name="ce29">
            <text:p>2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87.512521000000007" table:style-name="ce11">
            <text:p>87.512521</text:p>
          </table:table-cell>
          <table:table-cell office:value-type="float" office:value="12.216529" table:style-name="ce16">
            <text:p>12.216529</text:p>
          </table:table-cell>
          <table:table-cell office:value-type="float" office:value="74.908512000000002" table:style-name="ce16">
            <text:p>74.908512</text:p>
          </table:table-cell>
          <table:table-cell office:value-type="float" office:value="0.38747999999999999" table:style-name="ce16">
            <text:p>0.387480</text:p>
          </table:table-cell>
          <table:table-cell office:value-type="float" office:value="3668" table:style-name="ce22">
            <text:p>3,668</text:p>
          </table:table-cell>
          <table:table-cell office:value-type="float" office:value="485" table:style-name="ce22">
            <text:p>485</text:p>
          </table:table-cell>
          <table:table-cell office:value-type="float" office:value="3175" table:style-name="ce22">
            <text:p>3,175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30.72013699999999" table:style-name="ce11">
            <text:p>130.720137</text:p>
          </table:table-cell>
          <table:table-cell office:value-type="float" office:value="25.342646999999999" table:style-name="ce16">
            <text:p>25.342647</text:p>
          </table:table-cell>
          <table:table-cell office:value-type="float" office:value="103.995007" table:style-name="ce16">
            <text:p>103.995007</text:p>
          </table:table-cell>
          <table:table-cell office:value-type="float" office:value="1.3824829999999999" table:style-name="ce16">
            <text:p>1.382483</text:p>
          </table:table-cell>
          <table:table-cell office:value-type="float" office:value="7666" table:style-name="ce22">
            <text:p>7,666</text:p>
          </table:table-cell>
          <table:table-cell office:value-type="float" office:value="1312" table:style-name="ce22">
            <text:p>1,312</text:p>
          </table:table-cell>
          <table:table-cell office:value-type="float" office:value="6333" table:style-name="ce22">
            <text:p>6,333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24.211737" table:style-name="ce11">
            <text:p>124.211737</text:p>
          </table:table-cell>
          <table:table-cell office:value-type="float" office:value="36.810512000000003" table:style-name="ce16">
            <text:p>36.810512</text:p>
          </table:table-cell>
          <table:table-cell office:value-type="float" office:value="87.035124999999994" table:style-name="ce16">
            <text:p>87.035125</text:p>
          </table:table-cell>
          <table:table-cell office:value-type="float" office:value="0.36609999999999998" table:style-name="ce16">
            <text:p>0.366100</text:p>
          </table:table-cell>
          <table:table-cell office:value-type="float" office:value="4445" table:style-name="ce22">
            <text:p>4,445</text:p>
          </table:table-cell>
          <table:table-cell office:value-type="float" office:value="1450" table:style-name="ce22">
            <text:p>1,450</text:p>
          </table:table-cell>
          <table:table-cell office:value-type="float" office:value="2982" table:style-name="ce22">
            <text:p>2,982</text:p>
          </table:table-cell>
          <table:table-cell office:value-type="float" office:value="13" table:style-name="ce29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3.103763000000001" table:style-name="ce11">
            <text:p>13.103763</text:p>
          </table:table-cell>
          <table:table-cell office:value-type="float" office:value="2.3800000000000001E-4" table:style-name="ce16">
            <text:p>0.000238</text:p>
          </table:table-cell>
          <table:table-cell office:value-type="float" office:value="13.103524999999999" table:style-name="ce16">
            <text:p>13.10352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70" table:style-name="ce22">
            <text:p>170</text:p>
          </table:table-cell>
          <table:table-cell office:value-type="float" office:value="1" table:style-name="ce22">
            <text:p>1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4070.150876" table:style-name="ce11">
            <text:p>14,070.150876</text:p>
          </table:table-cell>
          <table:table-cell office:value-type="float" office:value="4002.9918299999999" table:style-name="ce16">
            <text:p>4,002.991830</text:p>
          </table:table-cell>
          <table:table-cell office:value-type="float" office:value="9986.6531969999996" table:style-name="ce16">
            <text:p>9,986.653197</text:p>
          </table:table-cell>
          <table:table-cell office:value-type="float" office:value="80.505848999999998" table:style-name="ce16">
            <text:p>80.505849</text:p>
          </table:table-cell>
          <table:table-cell office:value-type="float" office:value="50794" table:style-name="ce22">
            <text:p>50,794</text:p>
          </table:table-cell>
          <table:table-cell office:value-type="float" office:value="10820" table:style-name="ce22">
            <text:p>10,820</text:p>
          </table:table-cell>
          <table:table-cell office:value-type="float" office:value="39852" table:style-name="ce22">
            <text:p>39,852</text:p>
          </table:table-cell>
          <table:table-cell office:value-type="float" office:value="122" table:style-name="ce29">
            <text:p>1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6145.516277999999" table:style-name="ce11">
            <text:p>26,145.516278</text:p>
          </table:table-cell>
          <table:table-cell office:value-type="float" office:value="24929.551539" table:style-name="ce16">
            <text:p>24,929.551539</text:p>
          </table:table-cell>
          <table:table-cell office:value-type="float" office:value="1198.874339" table:style-name="ce16">
            <text:p>1,198.874339</text:p>
          </table:table-cell>
          <table:table-cell office:value-type="float" office:value="17.090399999999999" table:style-name="ce16">
            <text:p>17.090400</text:p>
          </table:table-cell>
          <table:table-cell office:value-type="float" office:value="12668" table:style-name="ce22">
            <text:p>12,668</text:p>
          </table:table-cell>
          <table:table-cell office:value-type="float" office:value="9500" table:style-name="ce22">
            <text:p>9,500</text:p>
          </table:table-cell>
          <table:table-cell office:value-type="float" office:value="3150" table:style-name="ce22">
            <text:p>3,150</text:p>
          </table:table-cell>
          <table:table-cell office:value-type="float" office:value="18" table:style-name="ce29">
            <text:p>1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2.4380000000000002" table:style-name="ce11">
            <text:p>2.438000</text:p>
          </table:table-cell>
          <table:table-cell office:value-type="float" office:value="0.40799999999999997" table:style-name="ce16">
            <text:p>0.408000</text:p>
          </table:table-cell>
          <table:table-cell office:value-type="float" office:value="2.0299999999999998" table:style-name="ce16">
            <text:p>2.0300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5.4758550000000001" table:style-name="ce11">
            <text:p>5.475855</text:p>
          </table:table-cell>
          <table:table-cell office:value-type="float" office:value="4.9447320000000001" table:style-name="ce16">
            <text:p>4.944732</text:p>
          </table:table-cell>
          <table:table-cell office:value-type="float" office:value="0.53112300000000001" table:style-name="ce16">
            <text:p>0.5311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01.48957999999999" table:style-name="ce11">
            <text:p>301.489580</text:p>
          </table:table-cell>
          <table:table-cell office:value-type="float" office:value="284.19618700000001" table:style-name="ce16">
            <text:p>284.196187</text:p>
          </table:table-cell>
          <table:table-cell office:value-type="float" office:value="16.743300000000001" table:style-name="ce16">
            <text:p>16.743300</text:p>
          </table:table-cell>
          <table:table-cell office:value-type="float" office:value="0.55009300000000005" table:style-name="ce16">
            <text:p>0.550093</text:p>
          </table:table-cell>
          <table:table-cell office:value-type="float" office:value="4896" table:style-name="ce22">
            <text:p>4,896</text:p>
          </table:table-cell>
          <table:table-cell office:value-type="float" office:value="4197" table:style-name="ce22">
            <text:p>4,197</text:p>
          </table:table-cell>
          <table:table-cell office:value-type="float" office:value="684" table:style-name="ce22">
            <text:p>684</text:p>
          </table:table-cell>
          <table:table-cell office:value-type="float" office:value="15" table:style-name="ce29">
            <text:p>1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515.13260700000001" table:style-name="ce11">
            <text:p>515.132607</text:p>
          </table:table-cell>
          <table:table-cell office:value-type="float" office:value="487.279922" table:style-name="ce16">
            <text:p>487.279922</text:p>
          </table:table-cell>
          <table:table-cell office:value-type="float" office:value="27.021982999999999" table:style-name="ce16">
            <text:p>27.021983</text:p>
          </table:table-cell>
          <table:table-cell office:value-type="float" office:value="0.83070200000000005" table:style-name="ce16">
            <text:p>0.830702</text:p>
          </table:table-cell>
          <table:table-cell office:value-type="float" office:value="1341" table:style-name="ce22">
            <text:p>1,341</text:p>
          </table:table-cell>
          <table:table-cell office:value-type="float" office:value="986" table:style-name="ce22">
            <text:p>986</text:p>
          </table:table-cell>
          <table:table-cell office:value-type="float" office:value="345" table:style-name="ce22">
            <text:p>345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203.58814699999999" table:style-name="ce11">
            <text:p>203.588147</text:p>
          </table:table-cell>
          <table:table-cell office:value-type="float" office:value="168.346093" table:style-name="ce16">
            <text:p>168.346093</text:p>
          </table:table-cell>
          <table:table-cell office:value-type="float" office:value="35.242054000000003" table:style-name="ce16">
            <text:p>35.24205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14" table:style-name="ce22">
            <text:p>314</text:p>
          </table:table-cell>
          <table:table-cell office:value-type="float" office:value="230" table:style-name="ce22">
            <text:p>23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4034.730169999999" table:style-name="ce11">
            <text:p>24,034.730170</text:p>
          </table:table-cell>
          <table:table-cell office:value-type="float" office:value="24034.26467" table:style-name="ce16">
            <text:p>24,034.264670</text:p>
          </table:table-cell>
          <table:table-cell office:value-type="float" office:value="0.1285" table:style-name="ce16">
            <text:p>0.128500</text:p>
          </table:table-cell>
          <table:table-cell office:value-type="float" office:value="0.33700000000000002" table:style-name="ce16">
            <text:p>0.337000</text:p>
          </table:table-cell>
          <table:table-cell office:value-type="float" office:value="1725" table:style-name="ce22">
            <text:p>1,725</text:p>
          </table:table-cell>
          <table:table-cell office:value-type="float" office:value="1722" table:style-name="ce22">
            <text:p>1,7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126.11693099999999" table:style-name="ce11">
            <text:p>126.116931</text:p>
          </table:table-cell>
          <table:table-cell office:value-type="float" office:value="113.241677" table:style-name="ce16">
            <text:p>113.241677</text:p>
          </table:table-cell>
          <table:table-cell office:value-type="float" office:value="10.042785" table:style-name="ce16">
            <text:p>10.042785</text:p>
          </table:table-cell>
          <table:table-cell office:value-type="float" office:value="2.8324690000000001" table:style-name="ce16">
            <text:p>2.832469</text:p>
          </table:table-cell>
          <table:table-cell office:value-type="float" office:value="487" table:style-name="ce22">
            <text:p>487</text:p>
          </table:table-cell>
          <table:table-cell office:value-type="float" office:value="298" table:style-name="ce22">
            <text:p>298</text:p>
          </table:table-cell>
          <table:table-cell office:value-type="float" office:value="188" table:style-name="ce22">
            <text:p>18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714.01735299999996" table:style-name="ce11">
            <text:p>714.017353</text:p>
          </table:table-cell>
          <table:table-cell office:value-type="float" office:value="581.18110200000001" table:style-name="ce16">
            <text:p>581.181102</text:p>
          </table:table-cell>
          <table:table-cell office:value-type="float" office:value="132.836251" table:style-name="ce16">
            <text:p>132.8362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55" table:style-name="ce22">
            <text:p>2,255</text:p>
          </table:table-cell>
          <table:table-cell office:value-type="float" office:value="1669" table:style-name="ce22">
            <text:p>1,669</text:p>
          </table:table-cell>
          <table:table-cell office:value-type="float" office:value="586" table:style-name="ce22">
            <text:p>58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965.80215199999998" table:style-name="ce11">
            <text:p>965.802152</text:p>
          </table:table-cell>
          <table:table-cell office:value-type="float" office:value="459.83339999999998" table:style-name="ce16">
            <text:p>459.833400</text:p>
          </table:table-cell>
          <table:table-cell office:value-type="float" office:value="505.808584" table:style-name="ce16">
            <text:p>505.808584</text:p>
          </table:table-cell>
          <table:table-cell office:value-type="float" office:value="0.160168" table:style-name="ce16">
            <text:p>0.160168</text:p>
          </table:table-cell>
          <table:table-cell office:value-type="float" office:value="2974" table:style-name="ce22">
            <text:p>2,974</text:p>
          </table:table-cell>
          <table:table-cell office:value-type="float" office:value="1354" table:style-name="ce22">
            <text:p>1,354</text:p>
          </table:table-cell>
          <table:table-cell office:value-type="float" office:value="1618" table:style-name="ce22">
            <text:p>1,618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40837.752441999997" table:style-name="ce11">
            <text:p>40,837.752442</text:p>
          </table:table-cell>
          <table:table-cell office:value-type="float" office:value="40831.488085999998" table:style-name="ce16">
            <text:p>40,831.488086</text:p>
          </table:table-cell>
          <table:table-cell office:value-type="float" office:value="6.2643560000000003" table:style-name="ce16">
            <text:p>6.26435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82" table:style-name="ce22">
            <text:p>1,582</text:p>
          </table:table-cell>
          <table:table-cell office:value-type="float" office:value="1573" table:style-name="ce22">
            <text:p>1,57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9039.5956669999996" table:style-name="ce11">
            <text:p>9,039.595667</text:p>
          </table:table-cell>
          <table:table-cell office:value-type="float" office:value="7644.7314130000004" table:style-name="ce16">
            <text:p>7,644.731413</text:p>
          </table:table-cell>
          <table:table-cell office:value-type="float" office:value="1379.2578559999999" table:style-name="ce16">
            <text:p>1,379.257856</text:p>
          </table:table-cell>
          <table:table-cell office:value-type="float" office:value="15.606398" table:style-name="ce16">
            <text:p>15.606398</text:p>
          </table:table-cell>
          <table:table-cell office:value-type="float" office:value="59438" table:style-name="ce22">
            <text:p>59,438</text:p>
          </table:table-cell>
          <table:table-cell office:value-type="float" office:value="15947" table:style-name="ce22">
            <text:p>15,947</text:p>
          </table:table-cell>
          <table:table-cell office:value-type="float" office:value="43164" table:style-name="ce22">
            <text:p>43,164</text:p>
          </table:table-cell>
          <table:table-cell office:value-type="float" office:value="327" table:style-name="ce29">
            <text:p>32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東勢地政事務所已登記公私有土地筆數面積(續24).$A$3:東勢地政事務所已登記公私有土地筆數面積(續24).$J$35" table:base-cell-address="東勢地政事務所已登記公私有土地筆數面積(續24).$A$1"/>
          <table:named-range table:name="Print_Area" table:cell-range-address="東勢地政事務所已登記公私有土地筆數面積(續24).$A$1:東勢地政事務所已登記公私有土地筆數面積(續24).$J$35" table:base-cell-address="東勢地政事務所已登記公私有土地筆數面積(續24).$A$1"/>
        </table:named-expressions>
      </table:table>
      <table:table table:name="東_勢_區已登記公私有土地筆數面積(續25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東 勢 區已登記公私有土地筆數面積(續25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3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東 勢 區已登記公私有土地筆數面積(續25)" table:formula="of:=[.F1]" table:number-columns-spanned="10" table:number-rows-spanned="1" table:style-name="ce56">
            <text:p>東 勢 區已登記公私有土地筆數面積(續2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497.3320309999999" table:style-name="ce10">
            <text:p>9,497.332031</text:p>
          </table:table-cell>
          <table:table-cell office:value-type="float" office:value="2903.2370179999998" table:style-name="ce15">
            <text:p>2,903.237018</text:p>
          </table:table-cell>
          <table:table-cell office:value-type="float" office:value="6583.8763680000002" table:style-name="ce15">
            <text:p>6,583.876368</text:p>
          </table:table-cell>
          <table:table-cell office:value-type="float" office:value="10.218645" table:style-name="ce15">
            <text:p>10.218645</text:p>
          </table:table-cell>
          <table:table-cell office:value-type="float" office:value="69650" table:style-name="ce21">
            <text:p>69,650</text:p>
          </table:table-cell>
          <table:table-cell office:value-type="float" office:value="15256" table:style-name="ce21">
            <text:p>15,256</text:p>
          </table:table-cell>
          <table:table-cell office:value-type="float" office:value="54205" table:style-name="ce21">
            <text:p>54,205</text:p>
          </table:table-cell>
          <table:table-cell office:value-type="float" office:value="189" table:style-name="ce28">
            <text:p>189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297.3268609999996" table:style-name="ce11">
            <text:p>8,297.326861</text:p>
          </table:table-cell>
          <table:table-cell office:value-type="float" office:value="2551.4941439999998" table:style-name="ce16">
            <text:p>2,551.494144</text:p>
          </table:table-cell>
          <table:table-cell office:value-type="float" office:value="5742.9401950000001" table:style-name="ce16">
            <text:p>5,742.940195</text:p>
          </table:table-cell>
          <table:table-cell office:value-type="float" office:value="2.892522" table:style-name="ce16">
            <text:p>2.892522</text:p>
          </table:table-cell>
          <table:table-cell office:value-type="float" office:value="30876" table:style-name="ce22">
            <text:p>30,876</text:p>
          </table:table-cell>
          <table:table-cell office:value-type="float" office:value="6892" table:style-name="ce22">
            <text:p>6,892</text:p>
          </table:table-cell>
          <table:table-cell office:value-type="float" office:value="23964" table:style-name="ce22">
            <text:p>23,964</text:p>
          </table:table-cell>
          <table:table-cell office:value-type="float" office:value="20" table:style-name="ce29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23.560991999999999" table:style-name="ce11">
            <text:p>23.560992</text:p>
          </table:table-cell>
          <table:table-cell office:value-type="float" office:value="5.1023100000000001" table:style-name="ce16">
            <text:p>5.102310</text:p>
          </table:table-cell>
          <table:table-cell office:value-type="float" office:value="18.127882" table:style-name="ce16">
            <text:p>18.127882</text:p>
          </table:table-cell>
          <table:table-cell office:value-type="float" office:value="0.33079999999999998" table:style-name="ce16">
            <text:p>0.330800</text:p>
          </table:table-cell>
          <table:table-cell office:value-type="float" office:value="1157" table:style-name="ce22">
            <text:p>1,157</text:p>
          </table:table-cell>
          <table:table-cell office:value-type="float" office:value="202" table:style-name="ce22">
            <text:p>202</text:p>
          </table:table-cell>
          <table:table-cell office:value-type="float" office:value="953" table:style-name="ce22">
            <text:p>953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2.048276999999999" table:style-name="ce11">
            <text:p>22.048277</text:p>
          </table:table-cell>
          <table:table-cell office:value-type="float" office:value="0.17702200000000001" table:style-name="ce16">
            <text:p>0.177022</text:p>
          </table:table-cell>
          <table:table-cell office:value-type="float" office:value="21.573239999999998" table:style-name="ce16">
            <text:p>21.573240</text:p>
          </table:table-cell>
          <table:table-cell office:value-type="float" office:value="0.29801499999999997" table:style-name="ce16">
            <text:p>0.298015</text:p>
          </table:table-cell>
          <table:table-cell office:value-type="float" office:value="1660" table:style-name="ce22">
            <text:p>1,660</text:p>
          </table:table-cell>
          <table:table-cell office:value-type="float" office:value="13" table:style-name="ce22">
            <text:p>13</text:p>
          </table:table-cell>
          <table:table-cell office:value-type="float" office:value="1644" table:style-name="ce22">
            <text:p>1,644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49.989009000000003" table:style-name="ce11">
            <text:p>49.989009</text:p>
          </table:table-cell>
          <table:table-cell office:value-type="float" office:value="5.3361000000000001" table:style-name="ce16">
            <text:p>5.336100</text:p>
          </table:table-cell>
          <table:table-cell office:value-type="float" office:value="44.638109" table:style-name="ce16">
            <text:p>44.638109</text:p>
          </table:table-cell>
          <table:table-cell office:value-type="float" office:value="1.4800000000000001E-2" table:style-name="ce16">
            <text:p>0.014800</text:p>
          </table:table-cell>
          <table:table-cell office:value-type="float" office:value="1828" table:style-name="ce22">
            <text:p>1,828</text:p>
          </table:table-cell>
          <table:table-cell office:value-type="float" office:value="259" table:style-name="ce22">
            <text:p>259</text:p>
          </table:table-cell>
          <table:table-cell office:value-type="float" office:value="1567" table:style-name="ce22">
            <text:p>1,567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5.0066860000000002" table:style-name="ce11">
            <text:p>5.00668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.0066860000000002" table:style-name="ce16">
            <text:p>5.00668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5415.8371660000003" table:style-name="ce11">
            <text:p>5,415.837166</text:p>
          </table:table-cell>
          <table:table-cell office:value-type="float" office:value="626.44652599999995" table:style-name="ce16">
            <text:p>626.446526</text:p>
          </table:table-cell>
          <table:table-cell office:value-type="float" office:value="4787.1726870000002" table:style-name="ce16">
            <text:p>4,787.172687</text:p>
          </table:table-cell>
          <table:table-cell office:value-type="float" office:value="2.2179530000000001" table:style-name="ce16">
            <text:p>2.217953</text:p>
          </table:table-cell>
          <table:table-cell office:value-type="float" office:value="19628" table:style-name="ce22">
            <text:p>19,628</text:p>
          </table:table-cell>
          <table:table-cell office:value-type="float" office:value="2393" table:style-name="ce22">
            <text:p>2,393</text:p>
          </table:table-cell>
          <table:table-cell office:value-type="float" office:value="17225" table:style-name="ce22">
            <text:p>17,225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962.895777" table:style-name="ce11">
            <text:p>1,962.895777</text:p>
          </table:table-cell>
          <table:table-cell office:value-type="float" office:value="1435.077677" table:style-name="ce16">
            <text:p>1,435.077677</text:p>
          </table:table-cell>
          <table:table-cell office:value-type="float" office:value="527.81809999999996" table:style-name="ce16">
            <text:p>527.8181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152" table:style-name="ce22">
            <text:p>3,152</text:p>
          </table:table-cell>
          <table:table-cell office:value-type="float" office:value="1797" table:style-name="ce22">
            <text:p>1,797</text:p>
          </table:table-cell>
          <table:table-cell office:value-type="float" office:value="1355" table:style-name="ce22">
            <text:p>1,35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.17749999999999999" table:style-name="ce11">
            <text:p>0.177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7749999999999999" table:style-name="ce16">
            <text:p>0.177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.38619999999999999" table:style-name="ce11">
            <text:p>0.386200</text:p>
          </table:table-cell>
          <table:table-cell office:value-type="float" office:value="0.38619999999999999" table:style-name="ce16">
            <text:p>0.3862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7.172649999999997" table:style-name="ce11">
            <text:p>37.172650</text:p>
          </table:table-cell>
          <table:table-cell office:value-type="float" office:value="32.745508999999998" table:style-name="ce16">
            <text:p>32.745509</text:p>
          </table:table-cell>
          <table:table-cell office:value-type="float" office:value="4.4224410000000001" table:style-name="ce16">
            <text:p>4.422441</text:p>
          </table:table-cell>
          <table:table-cell office:value-type="float" office:value="4.7000000000000002E-3" table:style-name="ce16">
            <text:p>0.004700</text:p>
          </table:table-cell>
          <table:table-cell office:value-type="float" office:value="1437" table:style-name="ce22">
            <text:p>1,437</text:p>
          </table:table-cell>
          <table:table-cell office:value-type="float" office:value="1064" table:style-name="ce22">
            <text:p>1,064</text:p>
          </table:table-cell>
          <table:table-cell office:value-type="float" office:value="372" table:style-name="ce22">
            <text:p>37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31.88676699999999" table:style-name="ce11">
            <text:p>131.886767</text:p>
          </table:table-cell>
          <table:table-cell office:value-type="float" office:value="120.321572" table:style-name="ce16">
            <text:p>120.321572</text:p>
          </table:table-cell>
          <table:table-cell office:value-type="float" office:value="11.561241000000001" table:style-name="ce16">
            <text:p>11.561241</text:p>
          </table:table-cell>
          <table:table-cell office:value-type="float" office:value="3.954E-3" table:style-name="ce16">
            <text:p>0.003954</text:p>
          </table:table-cell>
          <table:table-cell office:value-type="float" office:value="517" table:style-name="ce22">
            <text:p>517</text:p>
          </table:table-cell>
          <table:table-cell office:value-type="float" office:value="376" table:style-name="ce22">
            <text:p>376</text:p>
          </table:table-cell>
          <table:table-cell office:value-type="float" office:value="140" table:style-name="ce22">
            <text:p>14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32.916670000000003" table:style-name="ce11">
            <text:p>32.916670</text:p>
          </table:table-cell>
          <table:table-cell office:value-type="float" office:value="0.199577" table:style-name="ce16">
            <text:p>0.199577</text:p>
          </table:table-cell>
          <table:table-cell office:value-type="float" office:value="32.717092999999998" table:style-name="ce16">
            <text:p>32.71709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60.355623000000001" table:style-name="ce11">
            <text:p>60.355623</text:p>
          </table:table-cell>
          <table:table-cell office:value-type="float" office:value="60.355623000000001" table:style-name="ce16">
            <text:p>60.3556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77.061644000000001" table:style-name="ce11">
            <text:p>77.061644</text:p>
          </table:table-cell>
          <table:table-cell office:value-type="float" office:value="70.325188999999995" table:style-name="ce16">
            <text:p>70.325189</text:p>
          </table:table-cell>
          <table:table-cell office:value-type="float" office:value="6.7364550000000003" table:style-name="ce16">
            <text:p>6.73645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1" table:style-name="ce22">
            <text:p>241</text:p>
          </table:table-cell>
          <table:table-cell office:value-type="float" office:value="140" table:style-name="ce22">
            <text:p>14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41.32094900000001" table:style-name="ce11">
            <text:p>141.320949</text:p>
          </table:table-cell>
          <table:table-cell office:value-type="float" office:value="111.666129" table:style-name="ce16">
            <text:p>111.666129</text:p>
          </table:table-cell>
          <table:table-cell office:value-type="float" office:value="29.654820000000001" table:style-name="ce16">
            <text:p>29.6548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76" table:style-name="ce22">
            <text:p>676</text:p>
          </table:table-cell>
          <table:table-cell office:value-type="float" office:value="356" table:style-name="ce22">
            <text:p>356</text:p>
          </table:table-cell>
          <table:table-cell office:value-type="float" office:value="320" table:style-name="ce22">
            <text:p>32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36.71095100000002" table:style-name="ce11">
            <text:p>336.710951</text:p>
          </table:table-cell>
          <table:table-cell office:value-type="float" office:value="83.354709999999997" table:style-name="ce16">
            <text:p>83.354710</text:p>
          </table:table-cell>
          <table:table-cell office:value-type="float" office:value="253.33394100000001" table:style-name="ce16">
            <text:p>253.333941</text:p>
          </table:table-cell>
          <table:table-cell office:value-type="float" office:value="2.23E-2" table:style-name="ce16">
            <text:p>0.022300</text:p>
          </table:table-cell>
          <table:table-cell office:value-type="float" office:value="443" table:style-name="ce22">
            <text:p>443</text:p>
          </table:table-cell>
          <table:table-cell office:value-type="float" office:value="259" table:style-name="ce22">
            <text:p>259</text:p>
          </table:table-cell>
          <table:table-cell office:value-type="float" office:value="183" table:style-name="ce22">
            <text:p>18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200.0051699999999" table:style-name="ce11">
            <text:p>1,200.005170</text:p>
          </table:table-cell>
          <table:table-cell office:value-type="float" office:value="351.74287399999997" table:style-name="ce16">
            <text:p>351.742874</text:p>
          </table:table-cell>
          <table:table-cell office:value-type="float" office:value="840.93617300000005" table:style-name="ce16">
            <text:p>840.936173</text:p>
          </table:table-cell>
          <table:table-cell office:value-type="float" office:value="7.3261229999999999" table:style-name="ce16">
            <text:p>7.326123</text:p>
          </table:table-cell>
          <table:table-cell office:value-type="float" office:value="38774" table:style-name="ce22">
            <text:p>38,774</text:p>
          </table:table-cell>
          <table:table-cell office:value-type="float" office:value="8364" table:style-name="ce22">
            <text:p>8,364</text:p>
          </table:table-cell>
          <table:table-cell office:value-type="float" office:value="30241" table:style-name="ce22">
            <text:p>30,241</text:p>
          </table:table-cell>
          <table:table-cell office:value-type="float" office:value="169" table:style-name="ce29">
            <text:p>16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東_勢_區已登記公私有土地筆數面積(續25).$A$3:東_勢_區已登記公私有土地筆數面積(續25).$J$35" table:base-cell-address="東_勢_區已登記公私有土地筆數面積(續25).$A$1"/>
          <table:named-range table:name="Print_Area" table:cell-range-address="東_勢_區已登記公私有土地筆數面積(續25).$A$1:東_勢_區已登記公私有土地筆數面積(續25).$J$35" table:base-cell-address="東_勢_區已登記公私有土地筆數面積(續25).$A$1"/>
        </table:named-expressions>
      </table:table>
      <table:table table:name="新_社_區已登記公私有土地筆數面積(續26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新 社 區已登記公私有土地筆數面積(續26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4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新 社 區已登記公私有土地筆數面積(續26)" table:formula="of:=[.F1]" table:number-columns-spanned="10" table:number-rows-spanned="1" table:style-name="ce56">
            <text:p>新 社 區已登記公私有土地筆數面積(續2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457.2645329999996" table:style-name="ce10">
            <text:p>7,457.264533</text:p>
          </table:table-cell>
          <table:table-cell office:value-type="float" office:value="3562.4645049999999" table:style-name="ce15">
            <text:p>3,562.464505</text:p>
          </table:table-cell>
          <table:table-cell office:value-type="float" office:value="3879.9485070000001" table:style-name="ce15">
            <text:p>3,879.948507</text:p>
          </table:table-cell>
          <table:table-cell office:value-type="float" office:value="14.851521" table:style-name="ce15">
            <text:p>14.851521</text:p>
          </table:table-cell>
          <table:table-cell office:value-type="float" office:value="36494" table:style-name="ce21">
            <text:p>36,494</text:p>
          </table:table-cell>
          <table:table-cell office:value-type="float" office:value="9647" table:style-name="ce21">
            <text:p>9,647</text:p>
          </table:table-cell>
          <table:table-cell office:value-type="float" office:value="26740" table:style-name="ce21">
            <text:p>26,740</text:p>
          </table:table-cell>
          <table:table-cell office:value-type="float" office:value="107" table:style-name="ce28">
            <text:p>107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7241.8362100000004" table:style-name="ce11">
            <text:p>7,241.836210</text:p>
          </table:table-cell>
          <table:table-cell office:value-type="float" office:value="3518.5776040000001" table:style-name="ce16">
            <text:p>3,518.577604</text:p>
          </table:table-cell>
          <table:table-cell office:value-type="float" office:value="3710.3871939999999" table:style-name="ce16">
            <text:p>3,710.387194</text:p>
          </table:table-cell>
          <table:table-cell office:value-type="float" office:value="12.871411999999999" table:style-name="ce16">
            <text:p>12.871412</text:p>
          </table:table-cell>
          <table:table-cell office:value-type="float" office:value="30942" table:style-name="ce22">
            <text:p>30,942</text:p>
          </table:table-cell>
          <table:table-cell office:value-type="float" office:value="8543" table:style-name="ce22">
            <text:p>8,543</text:p>
          </table:table-cell>
          <table:table-cell office:value-type="float" office:value="22343" table:style-name="ce22">
            <text:p>22,343</text:p>
          </table:table-cell>
          <table:table-cell office:value-type="float" office:value="56" table:style-name="ce29">
            <text:p>5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33.126854000000002" table:style-name="ce11">
            <text:p>33.126854</text:p>
          </table:table-cell>
          <table:table-cell office:value-type="float" office:value="3.1931250000000002" table:style-name="ce16">
            <text:p>3.193125</text:p>
          </table:table-cell>
          <table:table-cell office:value-type="float" office:value="29.878533999999998" table:style-name="ce16">
            <text:p>29.878534</text:p>
          </table:table-cell>
          <table:table-cell office:value-type="float" office:value="5.5195000000000001E-2" table:style-name="ce16">
            <text:p>0.055195</text:p>
          </table:table-cell>
          <table:table-cell office:value-type="float" office:value="1249" table:style-name="ce22">
            <text:p>1,249</text:p>
          </table:table-cell>
          <table:table-cell office:value-type="float" office:value="171" table:style-name="ce22">
            <text:p>171</text:p>
          </table:table-cell>
          <table:table-cell office:value-type="float" office:value="1073" table:style-name="ce22">
            <text:p>1,073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76.376333000000002" table:style-name="ce11">
            <text:p>76.376333</text:p>
          </table:table-cell>
          <table:table-cell office:value-type="float" office:value="8.6081090000000007" table:style-name="ce16">
            <text:p>8.608109</text:p>
          </table:table-cell>
          <table:table-cell office:value-type="float" office:value="67.276003000000003" table:style-name="ce16">
            <text:p>67.276003</text:p>
          </table:table-cell>
          <table:table-cell office:value-type="float" office:value="0.49222100000000002" table:style-name="ce16">
            <text:p>0.492221</text:p>
          </table:table-cell>
          <table:table-cell office:value-type="float" office:value="4126" table:style-name="ce22">
            <text:p>4,126</text:p>
          </table:table-cell>
          <table:table-cell office:value-type="float" office:value="558" table:style-name="ce22">
            <text:p>558</text:p>
          </table:table-cell>
          <table:table-cell office:value-type="float" office:value="3561" table:style-name="ce22">
            <text:p>3,561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38.235951999999997" table:style-name="ce11">
            <text:p>38.235952</text:p>
          </table:table-cell>
          <table:table-cell office:value-type="float" office:value="11.914636" table:style-name="ce16">
            <text:p>11.914636</text:p>
          </table:table-cell>
          <table:table-cell office:value-type="float" office:value="26.180216000000001" table:style-name="ce16">
            <text:p>26.180216</text:p>
          </table:table-cell>
          <table:table-cell office:value-type="float" office:value="0.1411" table:style-name="ce16">
            <text:p>0.141100</text:p>
          </table:table-cell>
          <table:table-cell office:value-type="float" office:value="1300" table:style-name="ce22">
            <text:p>1,300</text:p>
          </table:table-cell>
          <table:table-cell office:value-type="float" office:value="427" table:style-name="ce22">
            <text:p>427</text:p>
          </table:table-cell>
          <table:table-cell office:value-type="float" office:value="866" table:style-name="ce22">
            <text:p>866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6.237387" table:style-name="ce11">
            <text:p>6.23738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.237387" table:style-name="ce16">
            <text:p>6.23738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4142.9839579999998" table:style-name="ce11">
            <text:p>4,142.983958</text:p>
          </table:table-cell>
          <table:table-cell office:value-type="float" office:value="704.38888099999997" table:style-name="ce16">
            <text:p>704.388881</text:p>
          </table:table-cell>
          <table:table-cell office:value-type="float" office:value="3430.745966" table:style-name="ce16">
            <text:p>3,430.745966</text:p>
          </table:table-cell>
          <table:table-cell office:value-type="float" office:value="7.8491109999999997" table:style-name="ce16">
            <text:p>7.849111</text:p>
          </table:table-cell>
          <table:table-cell office:value-type="float" office:value="17335" table:style-name="ce22">
            <text:p>17,335</text:p>
          </table:table-cell>
          <table:table-cell office:value-type="float" office:value="1934" table:style-name="ce22">
            <text:p>1,934</text:p>
          </table:table-cell>
          <table:table-cell office:value-type="float" office:value="15378" table:style-name="ce22">
            <text:p>15,378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959.8899719999999" table:style-name="ce11">
            <text:p>1,959.889972</text:p>
          </table:table-cell>
          <table:table-cell office:value-type="float" office:value="1856.967461" table:style-name="ce16">
            <text:p>1,856.967461</text:p>
          </table:table-cell>
          <table:table-cell office:value-type="float" office:value="102.385811" table:style-name="ce16">
            <text:p>102.385811</text:p>
          </table:table-cell>
          <table:table-cell office:value-type="float" office:value="0.53669999999999995" table:style-name="ce16">
            <text:p>0.536700</text:p>
          </table:table-cell>
          <table:table-cell office:value-type="float" office:value="2967" table:style-name="ce22">
            <text:p>2,967</text:p>
          </table:table-cell>
          <table:table-cell office:value-type="float" office:value="2481" table:style-name="ce22">
            <text:p>2,481</text:p>
          </table:table-cell>
          <table:table-cell office:value-type="float" office:value="483" table:style-name="ce22">
            <text:p>483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2.0207000000000002" table:style-name="ce11">
            <text:p>2.020700</text:p>
          </table:table-cell>
          <table:table-cell office:value-type="float" office:value="0.16819999999999999" table:style-name="ce16">
            <text:p>0.168200</text:p>
          </table:table-cell>
          <table:table-cell office:value-type="float" office:value="1.8525" table:style-name="ce16">
            <text:p>1.852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9.603386999999998" table:style-name="ce11">
            <text:p>39.603387</text:p>
          </table:table-cell>
          <table:table-cell office:value-type="float" office:value="32.477432999999998" table:style-name="ce16">
            <text:p>32.477433</text:p>
          </table:table-cell>
          <table:table-cell office:value-type="float" office:value="7.1259540000000001" table:style-name="ce16">
            <text:p>7.12595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50" table:style-name="ce22">
            <text:p>750</text:p>
          </table:table-cell>
          <table:table-cell office:value-type="float" office:value="654" table:style-name="ce22">
            <text:p>654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64.889966000000001" table:style-name="ce11">
            <text:p>64.889966</text:p>
          </table:table-cell>
          <table:table-cell office:value-type="float" office:value="57.423217000000001" table:style-name="ce16">
            <text:p>57.423217</text:p>
          </table:table-cell>
          <table:table-cell office:value-type="float" office:value="6.6400009999999998" table:style-name="ce16">
            <text:p>6.640001</text:p>
          </table:table-cell>
          <table:table-cell office:value-type="float" office:value="0.82674800000000004" table:style-name="ce16">
            <text:p>0.826748</text:p>
          </table:table-cell>
          <table:table-cell office:value-type="float" office:value="501" table:style-name="ce22">
            <text:p>501</text:p>
          </table:table-cell>
          <table:table-cell office:value-type="float" office:value="327" table:style-name="ce22">
            <text:p>327</text:p>
          </table:table-cell>
          <table:table-cell office:value-type="float" office:value="165" table:style-name="ce22">
            <text:p>165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3.0917859999999999" table:style-name="ce11">
            <text:p>3.091786</text:p>
          </table:table-cell>
          <table:table-cell office:value-type="float" office:value="1.3413619999999999" table:style-name="ce16">
            <text:p>1.341362</text:p>
          </table:table-cell>
          <table:table-cell office:value-type="float" office:value="1.750424" table:style-name="ce16">
            <text:p>1.75042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9" table:style-name="ce22">
            <text:p>69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304.01412800000003" table:style-name="ce11">
            <text:p>304.014128</text:p>
          </table:table-cell>
          <table:table-cell office:value-type="float" office:value="304.01412800000003" table:style-name="ce16">
            <text:p>304.01412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6" table:style-name="ce22">
            <text:p>136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3.339963000000001" table:style-name="ce11">
            <text:p>23.339963</text:p>
          </table:table-cell>
          <table:table-cell office:value-type="float" office:value="18.373652" table:style-name="ce16">
            <text:p>18.373652</text:p>
          </table:table-cell>
          <table:table-cell office:value-type="float" office:value="2.133842" table:style-name="ce16">
            <text:p>2.133842</text:p>
          </table:table-cell>
          <table:table-cell office:value-type="float" office:value="2.8324690000000001" table:style-name="ce16">
            <text:p>2.832469</text:p>
          </table:table-cell>
          <table:table-cell office:value-type="float" office:value="176" table:style-name="ce22">
            <text:p>176</text:p>
          </table:table-cell>
          <table:table-cell office:value-type="float" office:value="115" table:style-name="ce22">
            <text:p>115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351.16050799999999" table:style-name="ce11">
            <text:p>351.160508</text:p>
          </table:table-cell>
          <table:table-cell office:value-type="float" office:value="338.77570900000001" table:style-name="ce16">
            <text:p>338.775709</text:p>
          </table:table-cell>
          <table:table-cell office:value-type="float" office:value="12.384798999999999" table:style-name="ce16">
            <text:p>12.3847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61" table:style-name="ce22">
            <text:p>1,061</text:p>
          </table:table-cell>
          <table:table-cell office:value-type="float" office:value="925" table:style-name="ce22">
            <text:p>925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96.86531600000001" table:style-name="ce11">
            <text:p>196.865316</text:p>
          </table:table-cell>
          <table:table-cell office:value-type="float" office:value="180.931691" table:style-name="ce16">
            <text:p>180.931691</text:p>
          </table:table-cell>
          <table:table-cell office:value-type="float" office:value="15.795757" table:style-name="ce16">
            <text:p>15.795757</text:p>
          </table:table-cell>
          <table:table-cell office:value-type="float" office:value="0.13786799999999999" table:style-name="ce16">
            <text:p>0.137868</text:p>
          </table:table-cell>
          <table:table-cell office:value-type="float" office:value="1186" table:style-name="ce22">
            <text:p>1,186</text:p>
          </table:table-cell>
          <table:table-cell office:value-type="float" office:value="774" table:style-name="ce22">
            <text:p>774</text:p>
          </table:table-cell>
          <table:table-cell office:value-type="float" office:value="411" table:style-name="ce22">
            <text:p>41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15.42832300000001" table:style-name="ce11">
            <text:p>215.428323</text:p>
          </table:table-cell>
          <table:table-cell office:value-type="float" office:value="43.886901000000002" table:style-name="ce16">
            <text:p>43.886901</text:p>
          </table:table-cell>
          <table:table-cell office:value-type="float" office:value="169.56131300000001" table:style-name="ce16">
            <text:p>169.561313</text:p>
          </table:table-cell>
          <table:table-cell office:value-type="float" office:value="1.9801089999999999" table:style-name="ce16">
            <text:p>1.980109</text:p>
          </table:table-cell>
          <table:table-cell office:value-type="float" office:value="5552" table:style-name="ce22">
            <text:p>5,552</text:p>
          </table:table-cell>
          <table:table-cell office:value-type="float" office:value="1104" table:style-name="ce22">
            <text:p>1,104</text:p>
          </table:table-cell>
          <table:table-cell office:value-type="float" office:value="4397" table:style-name="ce22">
            <text:p>4,397</text:p>
          </table:table-cell>
          <table:table-cell office:value-type="float" office:value="51" table:style-name="ce29">
            <text:p>5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新_社_區已登記公私有土地筆數面積(續26).$A$3:新_社_區已登記公私有土地筆數面積(續26).$J$35" table:base-cell-address="新_社_區已登記公私有土地筆數面積(續26).$A$1"/>
          <table:named-range table:name="Print_Area" table:cell-range-address="新_社_區已登記公私有土地筆數面積(續26).$A$1:新_社_區已登記公私有土地筆數面積(續26).$J$35" table:base-cell-address="新_社_區已登記公私有土地筆數面積(續26).$A$1"/>
        </table:named-expressions>
      </table:table>
      <table:table table:name="石_岡_區已登記公私有土地筆數面積(續27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石 岡 區已登記公私有土地筆數面積(續27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4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石 岡 區已登記公私有土地筆數面積(續27)" table:formula="of:=[.F1]" table:number-columns-spanned="10" table:number-rows-spanned="1" table:style-name="ce56">
            <text:p>石 岡 區已登記公私有土地筆數面積(續2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521.352697" table:style-name="ce10">
            <text:p>1,521.352697</text:p>
          </table:table-cell>
          <table:table-cell office:value-type="float" office:value="229.930249" table:style-name="ce15">
            <text:p>229.930249</text:p>
          </table:table-cell>
          <table:table-cell office:value-type="float" office:value="1290.2871720000001" table:style-name="ce15">
            <text:p>1,290.287172</text:p>
          </table:table-cell>
          <table:table-cell office:value-type="float" office:value="1.135276" table:style-name="ce15">
            <text:p>1.135276</text:p>
          </table:table-cell>
          <table:table-cell office:value-type="float" office:value="20385" table:style-name="ce21">
            <text:p>20,385</text:p>
          </table:table-cell>
          <table:table-cell office:value-type="float" office:value="5132" table:style-name="ce21">
            <text:p>5,132</text:p>
          </table:table-cell>
          <table:table-cell office:value-type="float" office:value="15207" table:style-name="ce21">
            <text:p>15,207</text:p>
          </table:table-cell>
          <table:table-cell office:value-type="float" office:value="46" table:style-name="ce28">
            <text:p>4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121.9060030000001" table:style-name="ce11">
            <text:p>1,121.906003</text:p>
          </table:table-cell>
          <table:table-cell office:value-type="float" office:value="136.19919100000001" table:style-name="ce16">
            <text:p>136.199191</text:p>
          </table:table-cell>
          <table:table-cell office:value-type="float" office:value="985.36610199999996" table:style-name="ce16">
            <text:p>985.366102</text:p>
          </table:table-cell>
          <table:table-cell office:value-type="float" office:value="0.34071000000000001" table:style-name="ce16">
            <text:p>0.340710</text:p>
          </table:table-cell>
          <table:table-cell office:value-type="float" office:value="9375" table:style-name="ce22">
            <text:p>9,375</text:p>
          </table:table-cell>
          <table:table-cell office:value-type="float" office:value="1786" table:style-name="ce22">
            <text:p>1,786</text:p>
          </table:table-cell>
          <table:table-cell office:value-type="float" office:value="7577" table:style-name="ce22">
            <text:p>7,577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26.783175" table:style-name="ce11">
            <text:p>26.783175</text:p>
          </table:table-cell>
          <table:table-cell office:value-type="float" office:value="0.54399399999999998" table:style-name="ce16">
            <text:p>0.543994</text:p>
          </table:table-cell>
          <table:table-cell office:value-type="float" office:value="26.237696" table:style-name="ce16">
            <text:p>26.237696</text:p>
          </table:table-cell>
          <table:table-cell office:value-type="float" office:value="1.485E-3" table:style-name="ce16">
            <text:p>0.001485</text:p>
          </table:table-cell>
          <table:table-cell office:value-type="float" office:value="1137" table:style-name="ce22">
            <text:p>1,137</text:p>
          </table:table-cell>
          <table:table-cell office:value-type="float" office:value="13" table:style-name="ce22">
            <text:p>13</text:p>
          </table:table-cell>
          <table:table-cell office:value-type="float" office:value="1123" table:style-name="ce22">
            <text:p>1,12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9.9846280000000007" table:style-name="ce11">
            <text:p>9.984628</text:p>
          </table:table-cell>
          <table:table-cell office:value-type="float" office:value="0.87137200000000004" table:style-name="ce16">
            <text:p>0.871372</text:p>
          </table:table-cell>
          <table:table-cell office:value-type="float" office:value="8.9151089999999993" table:style-name="ce16">
            <text:p>8.915109</text:p>
          </table:table-cell>
          <table:table-cell office:value-type="float" office:value="0.19814699999999999" table:style-name="ce16">
            <text:p>0.198147</text:p>
          </table:table-cell>
          <table:table-cell office:value-type="float" office:value="947" table:style-name="ce22">
            <text:p>947</text:p>
          </table:table-cell>
          <table:table-cell office:value-type="float" office:value="60" table:style-name="ce22">
            <text:p>60</text:p>
          </table:table-cell>
          <table:table-cell office:value-type="float" office:value="886" table:style-name="ce22">
            <text:p>88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2.2288" table:style-name="ce11">
            <text:p>12.228800</text:p>
          </table:table-cell>
          <table:table-cell office:value-type="float" office:value="0.71530000000000005" table:style-name="ce16">
            <text:p>0.715300</text:p>
          </table:table-cell>
          <table:table-cell office:value-type="float" office:value="11.4863" table:style-name="ce16">
            <text:p>11.486300</text:p>
          </table:table-cell>
          <table:table-cell office:value-type="float" office:value="2.7199999999999998E-2" table:style-name="ce16">
            <text:p>0.027200</text:p>
          </table:table-cell>
          <table:table-cell office:value-type="float" office:value="371" table:style-name="ce22">
            <text:p>371</text:p>
          </table:table-cell>
          <table:table-cell office:value-type="float" office:value="20" table:style-name="ce22">
            <text:p>20</text:p>
          </table:table-cell>
          <table:table-cell office:value-type="float" office:value="350" table:style-name="ce22">
            <text:p>35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.8596900000000001" table:style-name="ce11">
            <text:p>1.859690</text:p>
          </table:table-cell>
          <table:table-cell office:value-type="float" office:value="2.3800000000000001E-4" table:style-name="ce16">
            <text:p>0.000238</text:p>
          </table:table-cell>
          <table:table-cell office:value-type="float" office:value="1.8594520000000001" table:style-name="ce16">
            <text:p>1.85945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694.91533900000002" table:style-name="ce11">
            <text:p>694.915339</text:p>
          </table:table-cell>
          <table:table-cell office:value-type="float" office:value="42.867601000000001" table:style-name="ce16">
            <text:p>42.867601</text:p>
          </table:table-cell>
          <table:table-cell office:value-type="float" office:value="652.04195300000003" table:style-name="ce16">
            <text:p>652.041953</text:p>
          </table:table-cell>
          <table:table-cell office:value-type="float" office:value="5.7850000000000002E-3" table:style-name="ce16">
            <text:p>0.005785</text:p>
          </table:table-cell>
          <table:table-cell office:value-type="float" office:value="4475" table:style-name="ce22">
            <text:p>4,475</text:p>
          </table:table-cell>
          <table:table-cell office:value-type="float" office:value="445" table:style-name="ce22">
            <text:p>445</text:p>
          </table:table-cell>
          <table:table-cell office:value-type="float" office:value="4028" table:style-name="ce22">
            <text:p>4,028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78.52161699999999" table:style-name="ce11">
            <text:p>178.521617</text:p>
          </table:table-cell>
          <table:table-cell office:value-type="float" office:value="0.76608900000000002" table:style-name="ce16">
            <text:p>0.766089</text:p>
          </table:table-cell>
          <table:table-cell office:value-type="float" office:value="177.755528" table:style-name="ce16">
            <text:p>177.75552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51" table:style-name="ce22">
            <text:p>551</text:p>
          </table:table-cell>
          <table:table-cell office:value-type="float" office:value="12" table:style-name="ce22">
            <text:p>12</text:p>
          </table:table-cell>
          <table:table-cell office:value-type="float" office:value="539" table:style-name="ce22">
            <text:p>5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2.4376549999999999" table:style-name="ce11">
            <text:p>2.437655</text:p>
          </table:table-cell>
          <table:table-cell office:value-type="float" office:value="2.1910319999999999" table:style-name="ce16">
            <text:p>2.191032</text:p>
          </table:table-cell>
          <table:table-cell office:value-type="float" office:value="0.24662300000000001" table:style-name="ce16">
            <text:p>0.2466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5.140843" table:style-name="ce11">
            <text:p>15.140843</text:p>
          </table:table-cell>
          <table:table-cell office:value-type="float" office:value="13.745583999999999" table:style-name="ce16">
            <text:p>13.745584</text:p>
          </table:table-cell>
          <table:table-cell office:value-type="float" office:value="1.287166" table:style-name="ce16">
            <text:p>1.287166</text:p>
          </table:table-cell>
          <table:table-cell office:value-type="float" office:value="0.10809299999999999" table:style-name="ce16">
            <text:p>0.108093</text:p>
          </table:table-cell>
          <table:table-cell office:value-type="float" office:value="909" table:style-name="ce22">
            <text:p>909</text:p>
          </table:table-cell>
          <table:table-cell office:value-type="float" office:value="778" table:style-name="ce22">
            <text:p>778</text:p>
          </table:table-cell>
          <table:table-cell office:value-type="float" office:value="124" table:style-name="ce22">
            <text:p>124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7.398733" table:style-name="ce11">
            <text:p>27.398733</text:p>
          </table:table-cell>
          <table:table-cell office:value-type="float" office:value="18.596792000000001" table:style-name="ce16">
            <text:p>18.596792</text:p>
          </table:table-cell>
          <table:table-cell office:value-type="float" office:value="8.8019409999999993" table:style-name="ce16">
            <text:p>8.8019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61" table:style-name="ce22">
            <text:p>261</text:p>
          </table:table-cell>
          <table:table-cell office:value-type="float" office:value="222" table:style-name="ce22">
            <text:p>22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.0660320000000001" table:style-name="ce11">
            <text:p>1.066032</text:p>
          </table:table-cell>
          <table:table-cell office:value-type="float" office:value="0.43329499999999999" table:style-name="ce16">
            <text:p>0.433295</text:p>
          </table:table-cell>
          <table:table-cell office:value-type="float" office:value="0.63273699999999999" table:style-name="ce16">
            <text:p>0.63273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31.955252000000002" table:style-name="ce11">
            <text:p>31.955252</text:p>
          </table:table-cell>
          <table:table-cell office:value-type="float" office:value="31.955252000000002" table:style-name="ce16">
            <text:p>31.95525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11.948324" table:style-name="ce11">
            <text:p>11.948324</text:p>
          </table:table-cell>
          <table:table-cell office:value-type="float" office:value="10.775836" table:style-name="ce16">
            <text:p>10.775836</text:p>
          </table:table-cell>
          <table:table-cell office:value-type="float" office:value="1.172488" table:style-name="ce16">
            <text:p>1.17248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1" table:style-name="ce22">
            <text:p>51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9.4734569999999998" table:style-name="ce11">
            <text:p>9.473457</text:p>
          </table:table-cell>
          <table:table-cell office:value-type="float" office:value="5.7118339999999996" table:style-name="ce16">
            <text:p>5.711834</text:p>
          </table:table-cell>
          <table:table-cell office:value-type="float" office:value="3.7616230000000002" table:style-name="ce16">
            <text:p>3.7616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2" table:style-name="ce22">
            <text:p>112</text:p>
          </table:table-cell>
          <table:table-cell office:value-type="float" office:value="89" table:style-name="ce22">
            <text:p>8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98.192458000000002" table:style-name="ce11">
            <text:p>98.192458</text:p>
          </table:table-cell>
          <table:table-cell office:value-type="float" office:value="7.024972" table:style-name="ce16">
            <text:p>7.024972</text:p>
          </table:table-cell>
          <table:table-cell office:value-type="float" office:value="91.167485999999997" table:style-name="ce16">
            <text:p>91.16748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62" table:style-name="ce22">
            <text:p>462</text:p>
          </table:table-cell>
          <table:table-cell office:value-type="float" office:value="72" table:style-name="ce22">
            <text:p>72</text:p>
          </table:table-cell>
          <table:table-cell office:value-type="float" office:value="390" table:style-name="ce22">
            <text:p>39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399.44669399999998" table:style-name="ce11">
            <text:p>399.446694</text:p>
          </table:table-cell>
          <table:table-cell office:value-type="float" office:value="93.731058000000004" table:style-name="ce16">
            <text:p>93.731058</text:p>
          </table:table-cell>
          <table:table-cell office:value-type="float" office:value="304.92106999999999" table:style-name="ce16">
            <text:p>304.921070</text:p>
          </table:table-cell>
          <table:table-cell office:value-type="float" office:value="0.79456599999999999" table:style-name="ce16">
            <text:p>0.794566</text:p>
          </table:table-cell>
          <table:table-cell office:value-type="float" office:value="11010" table:style-name="ce22">
            <text:p>11,010</text:p>
          </table:table-cell>
          <table:table-cell office:value-type="float" office:value="3346" table:style-name="ce22">
            <text:p>3,346</text:p>
          </table:table-cell>
          <table:table-cell office:value-type="float" office:value="7630" table:style-name="ce22">
            <text:p>7,630</text:p>
          </table:table-cell>
          <table:table-cell office:value-type="float" office:value="34" table:style-name="ce29">
            <text:p>3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石_岡_區已登記公私有土地筆數面積(續27).$A$3:石_岡_區已登記公私有土地筆數面積(續27).$J$35" table:base-cell-address="石_岡_區已登記公私有土地筆數面積(續27).$A$1"/>
          <table:named-range table:name="Print_Area" table:cell-range-address="石_岡_區已登記公私有土地筆數面積(續27).$A$1:石_岡_區已登記公私有土地筆數面積(續27).$J$35" table:base-cell-address="石_岡_區已登記公私有土地筆數面積(續27).$A$1"/>
        </table:named-expressions>
      </table:table>
      <table:table table:name="和_平_區已登記公私有土地筆數面積(續28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和 平 區已登記公私有土地筆數面積(續28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5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和 平 區已登記公私有土地筆數面積(續28)" table:formula="of:=[.F1]" table:number-columns-spanned="10" table:number-rows-spanned="1" table:style-name="ce56">
            <text:p>和 平 區已登記公私有土地筆數面積(續2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8841.404955000005" table:style-name="ce10">
            <text:p>98,841.404955</text:p>
          </table:table-cell>
          <table:table-cell office:value-type="float" office:value="96921.196805" table:style-name="ce15">
            <text:p>96,921.196805</text:p>
          </table:table-cell>
          <table:table-cell office:value-type="float" office:value="1826.36445" table:style-name="ce15">
            <text:p>1,826.364450</text:p>
          </table:table-cell>
          <table:table-cell office:value-type="float" office:value="93.843699999999998" table:style-name="ce15">
            <text:p>93.843700</text:p>
          </table:table-cell>
          <table:table-cell office:value-type="float" office:value="27961" table:style-name="ce21">
            <text:p>27,961</text:p>
          </table:table-cell>
          <table:table-cell office:value-type="float" office:value="21553" table:style-name="ce21">
            <text:p>21,553</text:p>
          </table:table-cell>
          <table:table-cell office:value-type="float" office:value="6212" table:style-name="ce21">
            <text:p>6,212</text:p>
          </table:table-cell>
          <table:table-cell office:value-type="float" office:value="196" table:style-name="ce28">
            <text:p>19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91616.689475000006" table:style-name="ce11">
            <text:p>91,616.689475</text:p>
          </table:table-cell>
          <table:table-cell office:value-type="float" office:value="89765.826224999997" table:style-name="ce16">
            <text:p>89,765.826225</text:p>
          </table:table-cell>
          <table:table-cell office:value-type="float" office:value="1762.5251499999999" table:style-name="ce16">
            <text:p>1,762.525150</text:p>
          </table:table-cell>
          <table:table-cell office:value-type="float" office:value="88.338099999999997" table:style-name="ce16">
            <text:p>88.338100</text:p>
          </table:table-cell>
          <table:table-cell office:value-type="float" office:value="23859" table:style-name="ce22">
            <text:p>23,859</text:p>
          </table:table-cell>
          <table:table-cell office:value-type="float" office:value="18420" table:style-name="ce22">
            <text:p>18,420</text:p>
          </table:table-cell>
          <table:table-cell office:value-type="float" office:value="5316" table:style-name="ce22">
            <text:p>5,316</text:p>
          </table:table-cell>
          <table:table-cell office:value-type="float" office:value="123" table:style-name="ce29">
            <text:p>12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4.0415000000000001" table:style-name="ce11">
            <text:p>4.041500</text:p>
          </table:table-cell>
          <table:table-cell office:value-type="float" office:value="3.3771" table:style-name="ce16">
            <text:p>3.377100</text:p>
          </table:table-cell>
          <table:table-cell office:value-type="float" office:value="0.66439999999999999" table:style-name="ce16">
            <text:p>0.6644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25" table:style-name="ce22">
            <text:p>125</text:p>
          </table:table-cell>
          <table:table-cell office:value-type="float" office:value="99" table:style-name="ce22">
            <text:p>9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2.310898999999999" table:style-name="ce11">
            <text:p>22.310899</text:p>
          </table:table-cell>
          <table:table-cell office:value-type="float" office:value="15.686144000000001" table:style-name="ce16">
            <text:p>15.686144</text:p>
          </table:table-cell>
          <table:table-cell office:value-type="float" office:value="6.2306549999999996" table:style-name="ce16">
            <text:p>6.230655</text:p>
          </table:table-cell>
          <table:table-cell office:value-type="float" office:value="0.39410000000000001" table:style-name="ce16">
            <text:p>0.394100</text:p>
          </table:table-cell>
          <table:table-cell office:value-type="float" office:value="933" table:style-name="ce22">
            <text:p>933</text:p>
          </table:table-cell>
          <table:table-cell office:value-type="float" office:value="681" table:style-name="ce22">
            <text:p>681</text:p>
          </table:table-cell>
          <table:table-cell office:value-type="float" office:value="242" table:style-name="ce22">
            <text:p>242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23.757975999999999" table:style-name="ce11">
            <text:p>23.757976</text:p>
          </table:table-cell>
          <table:table-cell office:value-type="float" office:value="18.844476" table:style-name="ce16">
            <text:p>18.844476</text:p>
          </table:table-cell>
          <table:table-cell office:value-type="float" office:value="4.7305000000000001" table:style-name="ce16">
            <text:p>4.730500</text:p>
          </table:table-cell>
          <table:table-cell office:value-type="float" office:value="0.183" table:style-name="ce16">
            <text:p>0.183000</text:p>
          </table:table-cell>
          <table:table-cell office:value-type="float" office:value="946" table:style-name="ce22">
            <text:p>946</text:p>
          </table:table-cell>
          <table:table-cell office:value-type="float" office:value="744" table:style-name="ce22">
            <text:p>744</text:p>
          </table:table-cell>
          <table:table-cell office:value-type="float" office:value="199" table:style-name="ce22">
            <text:p>199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3816.414413" table:style-name="ce11">
            <text:p>3,816.414413</text:p>
          </table:table-cell>
          <table:table-cell office:value-type="float" office:value="2629.288822" table:style-name="ce16">
            <text:p>2,629.288822</text:p>
          </table:table-cell>
          <table:table-cell office:value-type="float" office:value="1116.692591" table:style-name="ce16">
            <text:p>1,116.692591</text:p>
          </table:table-cell>
          <table:table-cell office:value-type="float" office:value="70.433000000000007" table:style-name="ce16">
            <text:p>70.433000</text:p>
          </table:table-cell>
          <table:table-cell office:value-type="float" office:value="9356" table:style-name="ce22">
            <text:p>9,356</text:p>
          </table:table-cell>
          <table:table-cell office:value-type="float" office:value="6048" table:style-name="ce22">
            <text:p>6,048</text:p>
          </table:table-cell>
          <table:table-cell office:value-type="float" office:value="3221" table:style-name="ce22">
            <text:p>3,221</text:p>
          </table:table-cell>
          <table:table-cell office:value-type="float" office:value="87" table:style-name="ce29">
            <text:p>8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2044.208911999998" table:style-name="ce11">
            <text:p>22,044.208912</text:p>
          </table:table-cell>
          <table:table-cell office:value-type="float" office:value="21636.740312000002" table:style-name="ce16">
            <text:p>21,636.740312</text:p>
          </table:table-cell>
          <table:table-cell office:value-type="float" office:value="390.91489999999999" table:style-name="ce16">
            <text:p>390.914900</text:p>
          </table:table-cell>
          <table:table-cell office:value-type="float" office:value="16.553699999999999" table:style-name="ce16">
            <text:p>16.553700</text:p>
          </table:table-cell>
          <table:table-cell office:value-type="float" office:value="5998" table:style-name="ce22">
            <text:p>5,998</text:p>
          </table:table-cell>
          <table:table-cell office:value-type="float" office:value="5210" table:style-name="ce22">
            <text:p>5,210</text:p>
          </table:table-cell>
          <table:table-cell office:value-type="float" office:value="773" table:style-name="ce22">
            <text:p>773</text:p>
          </table:table-cell>
          <table:table-cell office:value-type="float" office:value="15" table:style-name="ce29">
            <text:p>1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.23980000000000001" table:style-name="ce11">
            <text:p>0.239800</text:p>
          </table:table-cell>
          <table:table-cell office:value-type="float" office:value="0.23980000000000001" table:style-name="ce16">
            <text:p>0.239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2.6520000000000001" table:style-name="ce11">
            <text:p>2.652000</text:p>
          </table:table-cell>
          <table:table-cell office:value-type="float" office:value="2.3675000000000002" table:style-name="ce16">
            <text:p>2.367500</text:p>
          </table:table-cell>
          <table:table-cell office:value-type="float" office:value="0.28449999999999998" table:style-name="ce16">
            <text:p>0.284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209.5727" table:style-name="ce11">
            <text:p>209.572700</text:p>
          </table:table-cell>
          <table:table-cell office:value-type="float" office:value="205.22766100000001" table:style-name="ce16">
            <text:p>205.227661</text:p>
          </table:table-cell>
          <table:table-cell office:value-type="float" office:value="3.9077389999999999" table:style-name="ce16">
            <text:p>3.907739</text:p>
          </table:table-cell>
          <table:table-cell office:value-type="float" office:value="0.43730000000000002" table:style-name="ce16">
            <text:p>0.437300</text:p>
          </table:table-cell>
          <table:table-cell office:value-type="float" office:value="1800" table:style-name="ce22">
            <text:p>1,800</text:p>
          </table:table-cell>
          <table:table-cell office:value-type="float" office:value="1701" table:style-name="ce22">
            <text:p>1,701</text:p>
          </table:table-cell>
          <table:table-cell office:value-type="float" office:value="92" table:style-name="ce22">
            <text:p>92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90.95714099999998" table:style-name="ce11">
            <text:p>290.957141</text:p>
          </table:table-cell>
          <table:table-cell office:value-type="float" office:value="290.93834099999998" table:style-name="ce16">
            <text:p>290.938341</text:p>
          </table:table-cell>
          <table:table-cell office:value-type="float" office:value="1.8800000000000001E-2" table:style-name="ce16">
            <text:p>0.018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2" table:style-name="ce22">
            <text:p>62</text:p>
          </table:table-cell>
          <table:table-cell office:value-type="float" office:value="61" table:style-name="ce22">
            <text:p>6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66.51365899999999" table:style-name="ce11">
            <text:p>166.513659</text:p>
          </table:table-cell>
          <table:table-cell office:value-type="float" office:value="166.371859" table:style-name="ce16">
            <text:p>166.371859</text:p>
          </table:table-cell>
          <table:table-cell office:value-type="float" office:value="0.14180000000000001" table:style-name="ce16">
            <text:p>0.1418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5" table:style-name="ce22">
            <text:p>185</text:p>
          </table:table-cell>
          <table:table-cell office:value-type="float" office:value="176" table:style-name="ce22">
            <text:p>17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3638.405167000001" table:style-name="ce11">
            <text:p>23,638.405167</text:p>
          </table:table-cell>
          <table:table-cell office:value-type="float" office:value="23637.939666999999" table:style-name="ce16">
            <text:p>23,637.939667</text:p>
          </table:table-cell>
          <table:table-cell office:value-type="float" office:value="0.1285" table:style-name="ce16">
            <text:p>0.128500</text:p>
          </table:table-cell>
          <table:table-cell office:value-type="float" office:value="0.33700000000000002" table:style-name="ce16">
            <text:p>0.337000</text:p>
          </table:table-cell>
          <table:table-cell office:value-type="float" office:value="1545" table:style-name="ce22">
            <text:p>1,545</text:p>
          </table:table-cell>
          <table:table-cell office:value-type="float" office:value="1542" table:style-name="ce22">
            <text:p>1,54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13.766999999999999" table:style-name="ce11">
            <text:p>13.767000</text:p>
          </table:table-cell>
          <table:table-cell office:value-type="float" office:value="13.766999999999999" table:style-name="ce16">
            <text:p>13.7670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12.06243900000001" table:style-name="ce11">
            <text:p>212.062439</text:p>
          </table:table-cell>
          <table:table-cell office:value-type="float" office:value="125.02743" table:style-name="ce16">
            <text:p>125.027430</text:p>
          </table:table-cell>
          <table:table-cell office:value-type="float" office:value="87.035009000000002" table:style-name="ce16">
            <text:p>87.03500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06" table:style-name="ce22">
            <text:p>406</text:p>
          </table:table-cell>
          <table:table-cell office:value-type="float" office:value="299" table:style-name="ce22">
            <text:p>299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34.03342700000002" table:style-name="ce11">
            <text:p>334.033427</text:p>
          </table:table-cell>
          <table:table-cell office:value-type="float" office:value="188.52202700000001" table:style-name="ce16">
            <text:p>188.522027</text:p>
          </table:table-cell>
          <table:table-cell office:value-type="float" office:value="145.51140000000001" table:style-name="ce16">
            <text:p>145.5114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83" table:style-name="ce22">
            <text:p>883</text:p>
          </table:table-cell>
          <table:table-cell office:value-type="float" office:value="249" table:style-name="ce22">
            <text:p>249</text:p>
          </table:table-cell>
          <table:table-cell office:value-type="float" office:value="634" table:style-name="ce22">
            <text:p>63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40837.752441999997" table:style-name="ce11">
            <text:p>40,837.752442</text:p>
          </table:table-cell>
          <table:table-cell office:value-type="float" office:value="40831.488085999998" table:style-name="ce16">
            <text:p>40,831.488086</text:p>
          </table:table-cell>
          <table:table-cell office:value-type="float" office:value="6.2643560000000003" table:style-name="ce16">
            <text:p>6.26435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82" table:style-name="ce22">
            <text:p>1,582</text:p>
          </table:table-cell>
          <table:table-cell office:value-type="float" office:value="1573" table:style-name="ce22">
            <text:p>1,57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7224.7154799999998" table:style-name="ce11">
            <text:p>7,224.715480</text:p>
          </table:table-cell>
          <table:table-cell office:value-type="float" office:value="7155.3705799999998" table:style-name="ce16">
            <text:p>7,155.370580</text:p>
          </table:table-cell>
          <table:table-cell office:value-type="float" office:value="63.839300000000001" table:style-name="ce16">
            <text:p>63.839300</text:p>
          </table:table-cell>
          <table:table-cell office:value-type="float" office:value="5.5056000000000003" table:style-name="ce16">
            <text:p>5.505600</text:p>
          </table:table-cell>
          <table:table-cell office:value-type="float" office:value="4102" table:style-name="ce22">
            <text:p>4,102</text:p>
          </table:table-cell>
          <table:table-cell office:value-type="float" office:value="3133" table:style-name="ce22">
            <text:p>3,133</text:p>
          </table:table-cell>
          <table:table-cell office:value-type="float" office:value="896" table:style-name="ce22">
            <text:p>896</text:p>
          </table:table-cell>
          <table:table-cell office:value-type="float" office:value="73" table:style-name="ce29">
            <text:p>7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和_平_區已登記公私有土地筆數面積(續28).$A$3:和_平_區已登記公私有土地筆數面積(續28).$J$35" table:base-cell-address="和_平_區已登記公私有土地筆數面積(續28).$A$1"/>
          <table:named-range table:name="Print_Area" table:cell-range-address="和_平_區已登記公私有土地筆數面積(續28).$A$1:和_平_區已登記公私有土地筆數面積(續28).$J$35" table:base-cell-address="和_平_區已登記公私有土地筆數面積(續28).$A$1"/>
        </table:named-expressions>
      </table:table>
      <table:table table:name="雅潭地政事務所已登記公私有土地筆數面積(續29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雅潭地政事務所已登記公私有土地筆數面積(續29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2:5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雅潭地政事務所已登記公私有土地筆數面積(續29)" table:formula="of:=[.F1]" table:number-columns-spanned="10" table:number-rows-spanned="1" table:style-name="ce56">
            <text:p>雅潭地政事務所已登記公私有土地筆數面積(續2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5754.4418509999996" table:style-name="ce10">
            <text:p>5,754.441851</text:p>
          </table:table-cell>
          <table:table-cell office:value-type="float" office:value="1315.728286" table:style-name="ce15">
            <text:p>1,315.728286</text:p>
          </table:table-cell>
          <table:table-cell office:value-type="float" office:value="4420.6577040000002" table:style-name="ce15">
            <text:p>4,420.657704</text:p>
          </table:table-cell>
          <table:table-cell office:value-type="float" office:value="18.055861" table:style-name="ce15">
            <text:p>18.055861</text:p>
          </table:table-cell>
          <table:table-cell office:value-type="float" office:value="110654" table:style-name="ce21">
            <text:p>110,654</text:p>
          </table:table-cell>
          <table:table-cell office:value-type="float" office:value="18886" table:style-name="ce21">
            <text:p>18,886</text:p>
          </table:table-cell>
          <table:table-cell office:value-type="float" office:value="91298" table:style-name="ce21">
            <text:p>91,298</text:p>
          </table:table-cell>
          <table:table-cell office:value-type="float" office:value="470" table:style-name="ce28">
            <text:p>47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788.707942" table:style-name="ce11">
            <text:p>1,788.707942</text:p>
          </table:table-cell>
          <table:table-cell office:value-type="float" office:value="371.54621700000001" table:style-name="ce16">
            <text:p>371.546217</text:p>
          </table:table-cell>
          <table:table-cell office:value-type="float" office:value="1416.1918250000001" table:style-name="ce16">
            <text:p>1,416.191825</text:p>
          </table:table-cell>
          <table:table-cell office:value-type="float" office:value="0.96989999999999998" table:style-name="ce16">
            <text:p>0.969900</text:p>
          </table:table-cell>
          <table:table-cell office:value-type="float" office:value="15333" table:style-name="ce22">
            <text:p>15,333</text:p>
          </table:table-cell>
          <table:table-cell office:value-type="float" office:value="2907" table:style-name="ce22">
            <text:p>2,907</text:p>
          </table:table-cell>
          <table:table-cell office:value-type="float" office:value="12415" table:style-name="ce22">
            <text:p>12,415</text:p>
          </table:table-cell>
          <table:table-cell office:value-type="float" office:value="11" table:style-name="ce29">
            <text:p>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50.93676" table:style-name="ce11">
            <text:p>50.936760</text:p>
          </table:table-cell>
          <table:table-cell office:value-type="float" office:value="0.53256300000000001" table:style-name="ce16">
            <text:p>0.532563</text:p>
          </table:table-cell>
          <table:table-cell office:value-type="float" office:value="50.323697000000003" table:style-name="ce16">
            <text:p>50.323697</text:p>
          </table:table-cell>
          <table:table-cell office:value-type="float" office:value="8.0500000000000002E-2" table:style-name="ce16">
            <text:p>0.080500</text:p>
          </table:table-cell>
          <table:table-cell office:value-type="float" office:value="3337" table:style-name="ce22">
            <text:p>3,337</text:p>
          </table:table-cell>
          <table:table-cell office:value-type="float" office:value="54" table:style-name="ce22">
            <text:p>54</text:p>
          </table:table-cell>
          <table:table-cell office:value-type="float" office:value="3282" table:style-name="ce22">
            <text:p>3,28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0.767167000000001" table:style-name="ce11">
            <text:p>20.767167</text:p>
          </table:table-cell>
          <table:table-cell office:value-type="float" office:value="0.660439" table:style-name="ce16">
            <text:p>0.660439</text:p>
          </table:table-cell>
          <table:table-cell office:value-type="float" office:value="20.106728" table:style-name="ce16">
            <text:p>20.10672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11" table:style-name="ce22">
            <text:p>1,611</text:p>
          </table:table-cell>
          <table:table-cell office:value-type="float" office:value="53" table:style-name="ce22">
            <text:p>53</text:p>
          </table:table-cell>
          <table:table-cell office:value-type="float" office:value="1558" table:style-name="ce22">
            <text:p>1,55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2.140226999999999" table:style-name="ce11">
            <text:p>12.140227</text:p>
          </table:table-cell>
          <table:table-cell office:value-type="float" office:value="0.13120399999999999" table:style-name="ce16">
            <text:p>0.131204</text:p>
          </table:table-cell>
          <table:table-cell office:value-type="float" office:value="11.953723" table:style-name="ce16">
            <text:p>11.953723</text:p>
          </table:table-cell>
          <table:table-cell office:value-type="float" office:value="5.5300000000000002E-2" table:style-name="ce16">
            <text:p>0.055300</text:p>
          </table:table-cell>
          <table:table-cell office:value-type="float" office:value="519" table:style-name="ce22">
            <text:p>519</text:p>
          </table:table-cell>
          <table:table-cell office:value-type="float" office:value="1" table:style-name="ce22">
            <text:p>1</text:p>
          </table:table-cell>
          <table:table-cell office:value-type="float" office:value="516" table:style-name="ce22">
            <text:p>51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27.885655" table:style-name="ce11">
            <text:p>27.885655</text:p>
          </table:table-cell>
          <table:table-cell office:value-type="float" office:value="1.7645999999999998E-2" table:style-name="ce16">
            <text:p>0.017646</text:p>
          </table:table-cell>
          <table:table-cell office:value-type="float" office:value="27.868009000000001" table:style-name="ce16">
            <text:p>27.86800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2" table:style-name="ce22">
            <text:p>362</text:p>
          </table:table-cell>
          <table:table-cell office:value-type="float" office:value="6" table:style-name="ce22">
            <text:p>6</text:p>
          </table:table-cell>
          <table:table-cell office:value-type="float" office:value="356" table:style-name="ce22">
            <text:p>35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004.7357950000001" table:style-name="ce11">
            <text:p>1,004.735795</text:p>
          </table:table-cell>
          <table:table-cell office:value-type="float" office:value="37.664147999999997" table:style-name="ce16">
            <text:p>37.664148</text:p>
          </table:table-cell>
          <table:table-cell office:value-type="float" office:value="966.23754699999995" table:style-name="ce16">
            <text:p>966.237547</text:p>
          </table:table-cell>
          <table:table-cell office:value-type="float" office:value="0.83409999999999995" table:style-name="ce16">
            <text:p>0.834100</text:p>
          </table:table-cell>
          <table:table-cell office:value-type="float" office:value="5316" table:style-name="ce22">
            <text:p>5,316</text:p>
          </table:table-cell>
          <table:table-cell office:value-type="float" office:value="228" table:style-name="ce22">
            <text:p>228</text:p>
          </table:table-cell>
          <table:table-cell office:value-type="float" office:value="5080" table:style-name="ce22">
            <text:p>5,080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84.607418" table:style-name="ce11">
            <text:p>184.607418</text:p>
          </table:table-cell>
          <table:table-cell office:value-type="float" office:value="3.2985099999999998" table:style-name="ce16">
            <text:p>3.298510</text:p>
          </table:table-cell>
          <table:table-cell office:value-type="float" office:value="181.308908" table:style-name="ce16">
            <text:p>181.30890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57" table:style-name="ce22">
            <text:p>257</text:p>
          </table:table-cell>
          <table:table-cell office:value-type="float" office:value="7" table:style-name="ce22">
            <text:p>7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76.603740999999999" table:style-name="ce11">
            <text:p>76.603741</text:p>
          </table:table-cell>
          <table:table-cell office:value-type="float" office:value="69.741162000000003" table:style-name="ce16">
            <text:p>69.741162</text:p>
          </table:table-cell>
          <table:table-cell office:value-type="float" office:value="6.8625790000000002" table:style-name="ce16">
            <text:p>6.86257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77" table:style-name="ce22">
            <text:p>1,677</text:p>
          </table:table-cell>
          <table:table-cell office:value-type="float" office:value="1422" table:style-name="ce22">
            <text:p>1,422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09.433288" table:style-name="ce11">
            <text:p>109.433288</text:p>
          </table:table-cell>
          <table:table-cell office:value-type="float" office:value="37.935324000000001" table:style-name="ce16">
            <text:p>37.935324</text:p>
          </table:table-cell>
          <table:table-cell office:value-type="float" office:value="71.497963999999996" table:style-name="ce16">
            <text:p>71.4979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09" table:style-name="ce22">
            <text:p>1,309</text:p>
          </table:table-cell>
          <table:table-cell office:value-type="float" office:value="530" table:style-name="ce22">
            <text:p>530</text:p>
          </table:table-cell>
          <table:table-cell office:value-type="float" office:value="779" table:style-name="ce22">
            <text:p>77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.349669" table:style-name="ce11">
            <text:p>1.349669</text:p>
          </table:table-cell>
          <table:table-cell office:value-type="float" office:value="0.61639999999999995" table:style-name="ce16">
            <text:p>0.616400</text:p>
          </table:table-cell>
          <table:table-cell office:value-type="float" office:value="0.73326899999999995" table:style-name="ce16">
            <text:p>0.73326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0.037898999999999" table:style-name="ce11">
            <text:p>20.037899</text:p>
          </table:table-cell>
          <table:table-cell office:value-type="float" office:value="9.5097000000000001E-2" table:style-name="ce16">
            <text:p>0.095097</text:p>
          </table:table-cell>
          <table:table-cell office:value-type="float" office:value="19.942802" table:style-name="ce16">
            <text:p>19.94280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3" table:style-name="ce22">
            <text:p>163</text:p>
          </table:table-cell>
          <table:table-cell office:value-type="float" office:value="12" table:style-name="ce22">
            <text:p>12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7.564111" table:style-name="ce11">
            <text:p>27.564111</text:p>
          </table:table-cell>
          <table:table-cell office:value-type="float" office:value="23.834309999999999" table:style-name="ce16">
            <text:p>23.834310</text:p>
          </table:table-cell>
          <table:table-cell office:value-type="float" office:value="3.7298010000000001" table:style-name="ce16">
            <text:p>3.72980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42.352048" table:style-name="ce11">
            <text:p>242.352048</text:p>
          </table:table-cell>
          <table:table-cell office:value-type="float" office:value="186.81403" table:style-name="ce16">
            <text:p>186.814030</text:p>
          </table:table-cell>
          <table:table-cell office:value-type="float" office:value="55.538018000000001" table:style-name="ce16">
            <text:p>55.5380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69" table:style-name="ce22">
            <text:p>669</text:p>
          </table:table-cell>
          <table:table-cell office:value-type="float" office:value="498" table:style-name="ce22">
            <text:p>498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0.294164" table:style-name="ce11">
            <text:p>10.294164</text:p>
          </table:table-cell>
          <table:table-cell office:value-type="float" office:value="10.205384" table:style-name="ce16">
            <text:p>10.205384</text:p>
          </table:table-cell>
          <table:table-cell office:value-type="float" office:value="8.8779999999999998E-2" table:style-name="ce16">
            <text:p>0.0887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3965.733909" table:style-name="ce11">
            <text:p>3,965.733909</text:p>
          </table:table-cell>
          <table:table-cell office:value-type="float" office:value="944.18206899999996" table:style-name="ce16">
            <text:p>944.182069</text:p>
          </table:table-cell>
          <table:table-cell office:value-type="float" office:value="3004.4658789999999" table:style-name="ce16">
            <text:p>3,004.465879</text:p>
          </table:table-cell>
          <table:table-cell office:value-type="float" office:value="17.085961000000001" table:style-name="ce16">
            <text:p>17.085961</text:p>
          </table:table-cell>
          <table:table-cell office:value-type="float" office:value="95321" table:style-name="ce22">
            <text:p>95,321</text:p>
          </table:table-cell>
          <table:table-cell office:value-type="float" office:value="15979" table:style-name="ce22">
            <text:p>15,979</text:p>
          </table:table-cell>
          <table:table-cell office:value-type="float" office:value="78883" table:style-name="ce22">
            <text:p>78,883</text:p>
          </table:table-cell>
          <table:table-cell office:value-type="float" office:value="459" table:style-name="ce29">
            <text:p>45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雅潭地政事務所已登記公私有土地筆數面積(續29).$A$3:雅潭地政事務所已登記公私有土地筆數面積(續29).$J$35" table:base-cell-address="雅潭地政事務所已登記公私有土地筆數面積(續29).$A$1"/>
          <table:named-range table:name="Print_Area" table:cell-range-address="雅潭地政事務所已登記公私有土地筆數面積(續29).$A$1:雅潭地政事務所已登記公私有土地筆數面積(續29).$J$35" table:base-cell-address="雅潭地政事務所已登記公私有土地筆數面積(續29).$A$1"/>
        </table:named-expressions>
      </table:table>
      <table:table table:name="潭_子_區已登記公私有土地筆數面積(續30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潭 子 區已登記公私有土地筆數面積(續30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0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潭 子 區已登記公私有土地筆數面積(續30)" table:formula="of:=[.F1]" table:number-columns-spanned="10" table:number-rows-spanned="1" table:style-name="ce56">
            <text:p>潭 子 區已登記公私有土地筆數面積(續3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554.8451249999998" table:style-name="ce10">
            <text:p>2,554.845125</text:p>
          </table:table-cell>
          <table:table-cell office:value-type="float" office:value="432.97660000000002" table:style-name="ce15">
            <text:p>432.976600</text:p>
          </table:table-cell>
          <table:table-cell office:value-type="float" office:value="2116.2007450000001" table:style-name="ce15">
            <text:p>2,116.200745</text:p>
          </table:table-cell>
          <table:table-cell office:value-type="float" office:value="5.6677799999999996" table:style-name="ce15">
            <text:p>5.667780</text:p>
          </table:table-cell>
          <table:table-cell office:value-type="float" office:value="53488" table:style-name="ce21">
            <text:p>53,488</text:p>
          </table:table-cell>
          <table:table-cell office:value-type="float" office:value="8966" table:style-name="ce21">
            <text:p>8,966</text:p>
          </table:table-cell>
          <table:table-cell office:value-type="float" office:value="44334" table:style-name="ce21">
            <text:p>44,334</text:p>
          </table:table-cell>
          <table:table-cell office:value-type="float" office:value="188" table:style-name="ce28">
            <text:p>188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137.8349169999999" table:style-name="ce11">
            <text:p>1,137.834917</text:p>
          </table:table-cell>
          <table:table-cell office:value-type="float" office:value="177.17077599999999" table:style-name="ce16">
            <text:p>177.170776</text:p>
          </table:table-cell>
          <table:table-cell office:value-type="float" office:value="959.86644100000001" table:style-name="ce16">
            <text:p>959.866441</text:p>
          </table:table-cell>
          <table:table-cell office:value-type="float" office:value="0.79769999999999996" table:style-name="ce16">
            <text:p>0.797700</text:p>
          </table:table-cell>
          <table:table-cell office:value-type="float" office:value="8021" table:style-name="ce22">
            <text:p>8,021</text:p>
          </table:table-cell>
          <table:table-cell office:value-type="float" office:value="1982" table:style-name="ce22">
            <text:p>1,982</text:p>
          </table:table-cell>
          <table:table-cell office:value-type="float" office:value="6030" table:style-name="ce22">
            <text:p>6,030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5.934915999999999" table:style-name="ce11">
            <text:p>15.934916</text:p>
          </table:table-cell>
          <table:table-cell office:value-type="float" office:value="0.37613600000000003" table:style-name="ce16">
            <text:p>0.376136</text:p>
          </table:table-cell>
          <table:table-cell office:value-type="float" office:value="15.55878" table:style-name="ce16">
            <text:p>15.5587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58" table:style-name="ce22">
            <text:p>858</text:p>
          </table:table-cell>
          <table:table-cell office:value-type="float" office:value="28" table:style-name="ce22">
            <text:p>28</text:p>
          </table:table-cell>
          <table:table-cell office:value-type="float" office:value="830" table:style-name="ce22">
            <text:p>8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2.510866999999999" table:style-name="ce11">
            <text:p>12.510867</text:p>
          </table:table-cell>
          <table:table-cell office:value-type="float" office:value="0.27376800000000001" table:style-name="ce16">
            <text:p>0.273768</text:p>
          </table:table-cell>
          <table:table-cell office:value-type="float" office:value="12.237099000000001" table:style-name="ce16">
            <text:p>12.2370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96" table:style-name="ce22">
            <text:p>1,096</text:p>
          </table:table-cell>
          <table:table-cell office:value-type="float" office:value="9" table:style-name="ce22">
            <text:p>9</text:p>
          </table:table-cell>
          <table:table-cell office:value-type="float" office:value="1087" table:style-name="ce22">
            <text:p>1,08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2.140226999999999" table:style-name="ce11">
            <text:p>12.140227</text:p>
          </table:table-cell>
          <table:table-cell office:value-type="float" office:value="0.13120399999999999" table:style-name="ce16">
            <text:p>0.131204</text:p>
          </table:table-cell>
          <table:table-cell office:value-type="float" office:value="11.953723" table:style-name="ce16">
            <text:p>11.953723</text:p>
          </table:table-cell>
          <table:table-cell office:value-type="float" office:value="5.5300000000000002E-2" table:style-name="ce16">
            <text:p>0.055300</text:p>
          </table:table-cell>
          <table:table-cell office:value-type="float" office:value="519" table:style-name="ce22">
            <text:p>519</text:p>
          </table:table-cell>
          <table:table-cell office:value-type="float" office:value="1" table:style-name="ce22">
            <text:p>1</text:p>
          </table:table-cell>
          <table:table-cell office:value-type="float" office:value="516" table:style-name="ce22">
            <text:p>51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7.069483000000002" table:style-name="ce11">
            <text:p>17.069483</text:p>
          </table:table-cell>
          <table:table-cell office:value-type="float" office:value="1.6459999999999999E-3" table:style-name="ce16">
            <text:p>0.001646</text:p>
          </table:table-cell>
          <table:table-cell office:value-type="float" office:value="17.067837000000001" table:style-name="ce16">
            <text:p>17.06783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14" table:style-name="ce22">
            <text:p>214</text:p>
          </table:table-cell>
          <table:table-cell office:value-type="float" office:value="1" table:style-name="ce22">
            <text:p>1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652.73323800000003" table:style-name="ce11">
            <text:p>652.733238</text:p>
          </table:table-cell>
          <table:table-cell office:value-type="float" office:value="33.350887999999998" table:style-name="ce16">
            <text:p>33.350888</text:p>
          </table:table-cell>
          <table:table-cell office:value-type="float" office:value="618.63995" table:style-name="ce16">
            <text:p>618.639950</text:p>
          </table:table-cell>
          <table:table-cell office:value-type="float" office:value="0.74239999999999995" table:style-name="ce16">
            <text:p>0.742400</text:p>
          </table:table-cell>
          <table:table-cell office:value-type="float" office:value="2614" table:style-name="ce22">
            <text:p>2,614</text:p>
          </table:table-cell>
          <table:table-cell office:value-type="float" office:value="196" table:style-name="ce22">
            <text:p>196</text:p>
          </table:table-cell>
          <table:table-cell office:value-type="float" office:value="2411" table:style-name="ce22">
            <text:p>2,411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84.607418" table:style-name="ce11">
            <text:p>184.607418</text:p>
          </table:table-cell>
          <table:table-cell office:value-type="float" office:value="3.2985099999999998" table:style-name="ce16">
            <text:p>3.298510</text:p>
          </table:table-cell>
          <table:table-cell office:value-type="float" office:value="181.308908" table:style-name="ce16">
            <text:p>181.30890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57" table:style-name="ce22">
            <text:p>257</text:p>
          </table:table-cell>
          <table:table-cell office:value-type="float" office:value="7" table:style-name="ce22">
            <text:p>7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55.651761" table:style-name="ce11">
            <text:p>55.651761</text:p>
          </table:table-cell>
          <table:table-cell office:value-type="float" office:value="49.865613000000003" table:style-name="ce16">
            <text:p>49.865613</text:p>
          </table:table-cell>
          <table:table-cell office:value-type="float" office:value="5.7861479999999998" table:style-name="ce16">
            <text:p>5.78614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04" table:style-name="ce22">
            <text:p>1,104</text:p>
          </table:table-cell>
          <table:table-cell office:value-type="float" office:value="920" table:style-name="ce22">
            <text:p>920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55.161068" table:style-name="ce11">
            <text:p>55.161068</text:p>
          </table:table-cell>
          <table:table-cell office:value-type="float" office:value="37.149669000000003" table:style-name="ce16">
            <text:p>37.149669</text:p>
          </table:table-cell>
          <table:table-cell office:value-type="float" office:value="18.011399000000001" table:style-name="ce16">
            <text:p>18.0113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24" table:style-name="ce22">
            <text:p>724</text:p>
          </table:table-cell>
          <table:table-cell office:value-type="float" office:value="513" table:style-name="ce22">
            <text:p>513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.99530399999999997" table:style-name="ce11">
            <text:p>0.995304</text:p>
          </table:table-cell>
          <table:table-cell office:value-type="float" office:value="0.61639999999999995" table:style-name="ce16">
            <text:p>0.616400</text:p>
          </table:table-cell>
          <table:table-cell office:value-type="float" office:value="0.37890400000000002" table:style-name="ce16">
            <text:p>0.37890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0.037898999999999" table:style-name="ce11">
            <text:p>20.037899</text:p>
          </table:table-cell>
          <table:table-cell office:value-type="float" office:value="9.5097000000000001E-2" table:style-name="ce16">
            <text:p>0.095097</text:p>
          </table:table-cell>
          <table:table-cell office:value-type="float" office:value="19.942802" table:style-name="ce16">
            <text:p>19.94280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3" table:style-name="ce22">
            <text:p>163</text:p>
          </table:table-cell>
          <table:table-cell office:value-type="float" office:value="12" table:style-name="ce22">
            <text:p>12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1.296911000000001" table:style-name="ce11">
            <text:p>21.296911</text:p>
          </table:table-cell>
          <table:table-cell office:value-type="float" office:value="17.56711" table:style-name="ce16">
            <text:p>17.567110</text:p>
          </table:table-cell>
          <table:table-cell office:value-type="float" office:value="3.7298010000000001" table:style-name="ce16">
            <text:p>3.72980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79.401661000000004" table:style-name="ce11">
            <text:p>79.401661</text:p>
          </table:table-cell>
          <table:table-cell office:value-type="float" office:value="24.239350999999999" table:style-name="ce16">
            <text:p>24.239351</text:p>
          </table:table-cell>
          <table:table-cell office:value-type="float" office:value="55.162309999999998" table:style-name="ce16">
            <text:p>55.16231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8" table:style-name="ce22">
            <text:p>368</text:p>
          </table:table-cell>
          <table:table-cell office:value-type="float" office:value="201" table:style-name="ce22">
            <text:p>201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0.294164" table:style-name="ce11">
            <text:p>10.294164</text:p>
          </table:table-cell>
          <table:table-cell office:value-type="float" office:value="10.205384" table:style-name="ce16">
            <text:p>10.205384</text:p>
          </table:table-cell>
          <table:table-cell office:value-type="float" office:value="8.8779999999999998E-2" table:style-name="ce16">
            <text:p>0.0887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417.0102079999999" table:style-name="ce11">
            <text:p>1,417.010208</text:p>
          </table:table-cell>
          <table:table-cell office:value-type="float" office:value="255.805824" table:style-name="ce16">
            <text:p>255.805824</text:p>
          </table:table-cell>
          <table:table-cell office:value-type="float" office:value="1156.334304" table:style-name="ce16">
            <text:p>1,156.334304</text:p>
          </table:table-cell>
          <table:table-cell office:value-type="float" office:value="4.8700799999999997" table:style-name="ce16">
            <text:p>4.870080</text:p>
          </table:table-cell>
          <table:table-cell office:value-type="float" office:value="45467" table:style-name="ce22">
            <text:p>45,467</text:p>
          </table:table-cell>
          <table:table-cell office:value-type="float" office:value="6984" table:style-name="ce22">
            <text:p>6,984</text:p>
          </table:table-cell>
          <table:table-cell office:value-type="float" office:value="38304" table:style-name="ce22">
            <text:p>38,304</text:p>
          </table:table-cell>
          <table:table-cell office:value-type="float" office:value="179" table:style-name="ce29">
            <text:p>17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潭_子_區已登記公私有土地筆數面積(續30).$A$3:潭_子_區已登記公私有土地筆數面積(續30).$J$35" table:base-cell-address="潭_子_區已登記公私有土地筆數面積(續30).$A$1"/>
          <table:named-range table:name="Print_Area" table:cell-range-address="潭_子_區已登記公私有土地筆數面積(續30).$A$1:潭_子_區已登記公私有土地筆數面積(續30).$J$35" table:base-cell-address="潭_子_區已登記公私有土地筆數面積(續30).$A$1"/>
        </table:named-expressions>
      </table:table>
      <table:table table:name="大_雅_區已登記公私有土地筆數面積(續31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 雅 區已登記公私有土地筆數面積(續3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0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 雅 區已登記公私有土地筆數面積(續31)" table:formula="of:=[.F1]" table:number-columns-spanned="10" table:number-rows-spanned="1" table:style-name="ce56">
            <text:p>大 雅 區已登記公私有土地筆數面積(續3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199.5967260000002" table:style-name="ce10">
            <text:p>3,199.596726</text:p>
          </table:table-cell>
          <table:table-cell office:value-type="float" office:value="882.75168599999995" table:style-name="ce15">
            <text:p>882.751686</text:p>
          </table:table-cell>
          <table:table-cell office:value-type="float" office:value="2304.4569590000001" table:style-name="ce15">
            <text:p>2,304.456959</text:p>
          </table:table-cell>
          <table:table-cell office:value-type="float" office:value="12.388081" table:style-name="ce15">
            <text:p>12.388081</text:p>
          </table:table-cell>
          <table:table-cell office:value-type="float" office:value="57166" table:style-name="ce21">
            <text:p>57,166</text:p>
          </table:table-cell>
          <table:table-cell office:value-type="float" office:value="9920" table:style-name="ce21">
            <text:p>9,920</text:p>
          </table:table-cell>
          <table:table-cell office:value-type="float" office:value="46964" table:style-name="ce21">
            <text:p>46,964</text:p>
          </table:table-cell>
          <table:table-cell office:value-type="float" office:value="282" table:style-name="ce28">
            <text:p>282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650.87302499999998" table:style-name="ce11">
            <text:p>650.873025</text:p>
          </table:table-cell>
          <table:table-cell office:value-type="float" office:value="194.375441" table:style-name="ce16">
            <text:p>194.375441</text:p>
          </table:table-cell>
          <table:table-cell office:value-type="float" office:value="456.32538399999999" table:style-name="ce16">
            <text:p>456.325384</text:p>
          </table:table-cell>
          <table:table-cell office:value-type="float" office:value="0.17219999999999999" table:style-name="ce16">
            <text:p>0.172200</text:p>
          </table:table-cell>
          <table:table-cell office:value-type="float" office:value="7312" table:style-name="ce22">
            <text:p>7,312</text:p>
          </table:table-cell>
          <table:table-cell office:value-type="float" office:value="925" table:style-name="ce22">
            <text:p>925</text:p>
          </table:table-cell>
          <table:table-cell office:value-type="float" office:value="6385" table:style-name="ce22">
            <text:p>6,38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35.001843999999998" table:style-name="ce11">
            <text:p>35.001844</text:p>
          </table:table-cell>
          <table:table-cell office:value-type="float" office:value="0.15642700000000001" table:style-name="ce16">
            <text:p>0.156427</text:p>
          </table:table-cell>
          <table:table-cell office:value-type="float" office:value="34.764916999999997" table:style-name="ce16">
            <text:p>34.764917</text:p>
          </table:table-cell>
          <table:table-cell office:value-type="float" office:value="8.0500000000000002E-2" table:style-name="ce16">
            <text:p>0.080500</text:p>
          </table:table-cell>
          <table:table-cell office:value-type="float" office:value="2479" table:style-name="ce22">
            <text:p>2,479</text:p>
          </table:table-cell>
          <table:table-cell office:value-type="float" office:value="26" table:style-name="ce22">
            <text:p>26</text:p>
          </table:table-cell>
          <table:table-cell office:value-type="float" office:value="2452" table:style-name="ce22">
            <text:p>2,45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8.2562999999999995" table:style-name="ce11">
            <text:p>8.256300</text:p>
          </table:table-cell>
          <table:table-cell office:value-type="float" office:value="0.38667099999999999" table:style-name="ce16">
            <text:p>0.386671</text:p>
          </table:table-cell>
          <table:table-cell office:value-type="float" office:value="7.8696289999999998" table:style-name="ce16">
            <text:p>7.86962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15" table:style-name="ce22">
            <text:p>515</text:p>
          </table:table-cell>
          <table:table-cell office:value-type="float" office:value="44" table:style-name="ce22">
            <text:p>44</text:p>
          </table:table-cell>
          <table:table-cell office:value-type="float" office:value="471" table:style-name="ce22">
            <text:p>4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0.816172" table:style-name="ce11">
            <text:p>10.816172</text:p>
          </table:table-cell>
          <table:table-cell office:value-type="float" office:value="1.6E-2" table:style-name="ce16">
            <text:p>0.016000</text:p>
          </table:table-cell>
          <table:table-cell office:value-type="float" office:value="10.800172" table:style-name="ce16">
            <text:p>10.8001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8" table:style-name="ce22">
            <text:p>148</text:p>
          </table:table-cell>
          <table:table-cell office:value-type="float" office:value="5" table:style-name="ce22">
            <text:p>5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352.00255700000002" table:style-name="ce11">
            <text:p>352.002557</text:p>
          </table:table-cell>
          <table:table-cell office:value-type="float" office:value="4.3132599999999996" table:style-name="ce16">
            <text:p>4.313260</text:p>
          </table:table-cell>
          <table:table-cell office:value-type="float" office:value="347.59759700000001" table:style-name="ce16">
            <text:p>347.597597</text:p>
          </table:table-cell>
          <table:table-cell office:value-type="float" office:value="9.1700000000000004E-2" table:style-name="ce16">
            <text:p>0.091700</text:p>
          </table:table-cell>
          <table:table-cell office:value-type="float" office:value="2702" table:style-name="ce22">
            <text:p>2,702</text:p>
          </table:table-cell>
          <table:table-cell office:value-type="float" office:value="32" table:style-name="ce22">
            <text:p>32</text:p>
          </table:table-cell>
          <table:table-cell office:value-type="float" office:value="2669" table:style-name="ce22">
            <text:p>2,66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20.951979999999999" table:style-name="ce11">
            <text:p>20.951980</text:p>
          </table:table-cell>
          <table:table-cell office:value-type="float" office:value="19.875548999999999" table:style-name="ce16">
            <text:p>19.875549</text:p>
          </table:table-cell>
          <table:table-cell office:value-type="float" office:value="1.0764309999999999" table:style-name="ce16">
            <text:p>1.0764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73" table:style-name="ce22">
            <text:p>573</text:p>
          </table:table-cell>
          <table:table-cell office:value-type="float" office:value="502" table:style-name="ce22">
            <text:p>502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54.272219999999997" table:style-name="ce11">
            <text:p>54.272220</text:p>
          </table:table-cell>
          <table:table-cell office:value-type="float" office:value="0.78565499999999999" table:style-name="ce16">
            <text:p>0.785655</text:p>
          </table:table-cell>
          <table:table-cell office:value-type="float" office:value="53.486564999999999" table:style-name="ce16">
            <text:p>53.4865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85" table:style-name="ce22">
            <text:p>585</text:p>
          </table:table-cell>
          <table:table-cell office:value-type="float" office:value="17" table:style-name="ce22">
            <text:p>17</text:p>
          </table:table-cell>
          <table:table-cell office:value-type="float" office:value="568" table:style-name="ce22">
            <text:p>56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.35436499999999999" table:style-name="ce11">
            <text:p>0.3543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35436499999999999" table:style-name="ce16">
            <text:p>0.3543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6.2671999999999999" table:style-name="ce11">
            <text:p>6.267200</text:p>
          </table:table-cell>
          <table:table-cell office:value-type="float" office:value="6.2671999999999999" table:style-name="ce16">
            <text:p>6.2672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62.95038700000001" table:style-name="ce11">
            <text:p>162.950387</text:p>
          </table:table-cell>
          <table:table-cell office:value-type="float" office:value="162.574679" table:style-name="ce16">
            <text:p>162.574679</text:p>
          </table:table-cell>
          <table:table-cell office:value-type="float" office:value="0.37570799999999999" table:style-name="ce16">
            <text:p>0.37570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01" table:style-name="ce22">
            <text:p>301</text:p>
          </table:table-cell>
          <table:table-cell office:value-type="float" office:value="297" table:style-name="ce22">
            <text:p>29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548.7237009999999" table:style-name="ce11">
            <text:p>2,548.723701</text:p>
          </table:table-cell>
          <table:table-cell office:value-type="float" office:value="688.37624500000004" table:style-name="ce16">
            <text:p>688.376245</text:p>
          </table:table-cell>
          <table:table-cell office:value-type="float" office:value="1848.1315750000001" table:style-name="ce16">
            <text:p>1,848.131575</text:p>
          </table:table-cell>
          <table:table-cell office:value-type="float" office:value="12.215881" table:style-name="ce16">
            <text:p>12.215881</text:p>
          </table:table-cell>
          <table:table-cell office:value-type="float" office:value="49854" table:style-name="ce22">
            <text:p>49,854</text:p>
          </table:table-cell>
          <table:table-cell office:value-type="float" office:value="8995" table:style-name="ce22">
            <text:p>8,995</text:p>
          </table:table-cell>
          <table:table-cell office:value-type="float" office:value="40579" table:style-name="ce22">
            <text:p>40,579</text:p>
          </table:table-cell>
          <table:table-cell office:value-type="float" office:value="280" table:style-name="ce29">
            <text:p>28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雅_區已登記公私有土地筆數面積(續31).$A$3:大_雅_區已登記公私有土地筆數面積(續31).$J$35" table:base-cell-address="大_雅_區已登記公私有土地筆數面積(續31).$A$1"/>
          <table:named-range table:name="Print_Area" table:cell-range-address="大_雅_區已登記公私有土地筆數面積(續31).$A$1:大_雅_區已登記公私有土地筆數面積(續31).$J$35" table:base-cell-address="大_雅_區已登記公私有土地筆數面積(續31).$A$1"/>
        </table:named-expressions>
      </table:table>
      <table:table table:name="大里地政事務所已登記公私有土地筆數面積(續32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里地政事務所已登記公私有土地筆數面積(續32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1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里地政事務所已登記公私有土地筆數面積(續32)" table:formula="of:=[.F1]" table:number-columns-spanned="10" table:number-rows-spanned="1" table:style-name="ce56">
            <text:p>大里地政事務所已登記公私有土地筆數面積(續3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5032.599517000001" table:style-name="ce10">
            <text:p>15,032.599517</text:p>
          </table:table-cell>
          <table:table-cell office:value-type="float" office:value="4754.7918630000004" table:style-name="ce15">
            <text:p>4,754.791863</text:p>
          </table:table-cell>
          <table:table-cell office:value-type="float" office:value="10209.166857" table:style-name="ce15">
            <text:p>10,209.166857</text:p>
          </table:table-cell>
          <table:table-cell office:value-type="float" office:value="68.640797000000006" table:style-name="ce15">
            <text:p>68.640797</text:p>
          </table:table-cell>
          <table:table-cell office:value-type="float" office:value="199432" table:style-name="ce21">
            <text:p>199,432</text:p>
          </table:table-cell>
          <table:table-cell office:value-type="float" office:value="40456" table:style-name="ce21">
            <text:p>40,456</text:p>
          </table:table-cell>
          <table:table-cell office:value-type="float" office:value="158221" table:style-name="ce21">
            <text:p>158,221</text:p>
          </table:table-cell>
          <table:table-cell office:value-type="float" office:value="755" table:style-name="ce28">
            <text:p>755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2317.361706" table:style-name="ce11">
            <text:p>12,317.361706</text:p>
          </table:table-cell>
          <table:table-cell office:value-type="float" office:value="3597.9820030000001" table:style-name="ce16">
            <text:p>3,597.982003</text:p>
          </table:table-cell>
          <table:table-cell office:value-type="float" office:value="8668.5459100000007" table:style-name="ce16">
            <text:p>8,668.545910</text:p>
          </table:table-cell>
          <table:table-cell office:value-type="float" office:value="50.833793" table:style-name="ce16">
            <text:p>50.833793</text:p>
          </table:table-cell>
          <table:table-cell office:value-type="float" office:value="94000" table:style-name="ce22">
            <text:p>94,000</text:p>
          </table:table-cell>
          <table:table-cell office:value-type="float" office:value="18064" table:style-name="ce22">
            <text:p>18,064</text:p>
          </table:table-cell>
          <table:table-cell office:value-type="float" office:value="75688" table:style-name="ce22">
            <text:p>75,688</text:p>
          </table:table-cell>
          <table:table-cell office:value-type="float" office:value="248" table:style-name="ce29">
            <text:p>24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51.352035" table:style-name="ce11">
            <text:p>151.352035</text:p>
          </table:table-cell>
          <table:table-cell office:value-type="float" office:value="6.7462530000000003" table:style-name="ce16">
            <text:p>6.746253</text:p>
          </table:table-cell>
          <table:table-cell office:value-type="float" office:value="144.40611000000001" table:style-name="ce16">
            <text:p>144.406110</text:p>
          </table:table-cell>
          <table:table-cell office:value-type="float" office:value="0.19967199999999999" table:style-name="ce16">
            <text:p>0.199672</text:p>
          </table:table-cell>
          <table:table-cell office:value-type="float" office:value="8327" table:style-name="ce22">
            <text:p>8,327</text:p>
          </table:table-cell>
          <table:table-cell office:value-type="float" office:value="539" table:style-name="ce22">
            <text:p>539</text:p>
          </table:table-cell>
          <table:table-cell office:value-type="float" office:value="7784" table:style-name="ce22">
            <text:p>7,784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359.159584" table:style-name="ce11">
            <text:p>359.159584</text:p>
          </table:table-cell>
          <table:table-cell office:value-type="float" office:value="6.7807539999999999" table:style-name="ce16">
            <text:p>6.780754</text:p>
          </table:table-cell>
          <table:table-cell office:value-type="float" office:value="352.023572" table:style-name="ce16">
            <text:p>352.023572</text:p>
          </table:table-cell>
          <table:table-cell office:value-type="float" office:value="0.35525800000000002" table:style-name="ce16">
            <text:p>0.355258</text:p>
          </table:table-cell>
          <table:table-cell office:value-type="float" office:value="27401" table:style-name="ce22">
            <text:p>27,401</text:p>
          </table:table-cell>
          <table:table-cell office:value-type="float" office:value="458" table:style-name="ce22">
            <text:p>458</text:p>
          </table:table-cell>
          <table:table-cell office:value-type="float" office:value="26926" table:style-name="ce22">
            <text:p>26,926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01.360058" table:style-name="ce11">
            <text:p>101.360058</text:p>
          </table:table-cell>
          <table:table-cell office:value-type="float" office:value="3.3628800000000001" table:style-name="ce16">
            <text:p>3.362880</text:p>
          </table:table-cell>
          <table:table-cell office:value-type="float" office:value="97.972325999999995" table:style-name="ce16">
            <text:p>97.972326</text:p>
          </table:table-cell>
          <table:table-cell office:value-type="float" office:value="2.4851999999999999E-2" table:style-name="ce16">
            <text:p>0.024852</text:p>
          </table:table-cell>
          <table:table-cell office:value-type="float" office:value="2692" table:style-name="ce22">
            <text:p>2,692</text:p>
          </table:table-cell>
          <table:table-cell office:value-type="float" office:value="93" table:style-name="ce22">
            <text:p>93</text:p>
          </table:table-cell>
          <table:table-cell office:value-type="float" office:value="2598" table:style-name="ce22">
            <text:p>2,59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98.79966999999999" table:style-name="ce11">
            <text:p>198.799670</text:p>
          </table:table-cell>
          <table:table-cell office:value-type="float" office:value="19.444602" table:style-name="ce16">
            <text:p>19.444602</text:p>
          </table:table-cell>
          <table:table-cell office:value-type="float" office:value="179.35506799999999" table:style-name="ce16">
            <text:p>179.35506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79" table:style-name="ce22">
            <text:p>2,279</text:p>
          </table:table-cell>
          <table:table-cell office:value-type="float" office:value="121" table:style-name="ce22">
            <text:p>121</text:p>
          </table:table-cell>
          <table:table-cell office:value-type="float" office:value="2158" table:style-name="ce22">
            <text:p>2,15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6793.6550900000002" table:style-name="ce11">
            <text:p>6,793.655090</text:p>
          </table:table-cell>
          <table:table-cell office:value-type="float" office:value="388.83926500000001" table:style-name="ce16">
            <text:p>388.839265</text:p>
          </table:table-cell>
          <table:table-cell office:value-type="float" office:value="6372.254594" table:style-name="ce16">
            <text:p>6,372.254594</text:p>
          </table:table-cell>
          <table:table-cell office:value-type="float" office:value="32.561230999999999" table:style-name="ce16">
            <text:p>32.561231</text:p>
          </table:table-cell>
          <table:table-cell office:value-type="float" office:value="30750" table:style-name="ce22">
            <text:p>30,750</text:p>
          </table:table-cell>
          <table:table-cell office:value-type="float" office:value="2603" table:style-name="ce22">
            <text:p>2,603</text:p>
          </table:table-cell>
          <table:table-cell office:value-type="float" office:value="28083" table:style-name="ce22">
            <text:p>28,083</text:p>
          </table:table-cell>
          <table:table-cell office:value-type="float" office:value="64" table:style-name="ce29">
            <text:p>6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201.6517550000001" table:style-name="ce11">
            <text:p>1,201.651755</text:p>
          </table:table-cell>
          <table:table-cell office:value-type="float" office:value="495.18065799999999" table:style-name="ce16">
            <text:p>495.180658</text:p>
          </table:table-cell>
          <table:table-cell office:value-type="float" office:value="706.47109699999999" table:style-name="ce16">
            <text:p>706.4710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211" table:style-name="ce22">
            <text:p>2,211</text:p>
          </table:table-cell>
          <table:table-cell office:value-type="float" office:value="593" table:style-name="ce22">
            <text:p>593</text:p>
          </table:table-cell>
          <table:table-cell office:value-type="float" office:value="1618" table:style-name="ce22">
            <text:p>1,6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2.0643999999999999E-2" table:style-name="ce11">
            <text:p>0.0206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.0643999999999999E-2" table:style-name="ce16">
            <text:p>0.0206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7.3637300000000003" table:style-name="ce11">
            <text:p>7.363730</text:p>
          </table:table-cell>
          <table:table-cell office:value-type="float" office:value="1.1184890000000001" table:style-name="ce16">
            <text:p>1.118489</text:p>
          </table:table-cell>
          <table:table-cell office:value-type="float" office:value="6.245241" table:style-name="ce16">
            <text:p>6.2452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398.72857699999997" table:style-name="ce11">
            <text:p>398.728577</text:p>
          </table:table-cell>
          <table:table-cell office:value-type="float" office:value="354.41866299999998" table:style-name="ce16">
            <text:p>354.418663</text:p>
          </table:table-cell>
          <table:table-cell office:value-type="float" office:value="43.891880999999998" table:style-name="ce16">
            <text:p>43.891881</text:p>
          </table:table-cell>
          <table:table-cell office:value-type="float" office:value="0.41803299999999999" table:style-name="ce16">
            <text:p>0.418033</text:p>
          </table:table-cell>
          <table:table-cell office:value-type="float" office:value="9115" table:style-name="ce22">
            <text:p>9,115</text:p>
          </table:table-cell>
          <table:table-cell office:value-type="float" office:value="6649" table:style-name="ce22">
            <text:p>6,649</text:p>
          </table:table-cell>
          <table:table-cell office:value-type="float" office:value="2456" table:style-name="ce22">
            <text:p>2,456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568.74821099999997" table:style-name="ce11">
            <text:p>568.748211</text:p>
          </table:table-cell>
          <table:table-cell office:value-type="float" office:value="444.69206600000001" table:style-name="ce16">
            <text:p>444.692066</text:p>
          </table:table-cell>
          <table:table-cell office:value-type="float" office:value="110.044028" table:style-name="ce16">
            <text:p>110.044028</text:p>
          </table:table-cell>
          <table:table-cell office:value-type="float" office:value="14.012117" table:style-name="ce16">
            <text:p>14.012117</text:p>
          </table:table-cell>
          <table:table-cell office:value-type="float" office:value="7859" table:style-name="ce22">
            <text:p>7,859</text:p>
          </table:table-cell>
          <table:table-cell office:value-type="float" office:value="5244" table:style-name="ce22">
            <text:p>5,244</text:p>
          </table:table-cell>
          <table:table-cell office:value-type="float" office:value="2466" table:style-name="ce22">
            <text:p>2,466</text:p>
          </table:table-cell>
          <table:table-cell office:value-type="float" office:value="149" table:style-name="ce29">
            <text:p>14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98.223741000000004" table:style-name="ce11">
            <text:p>98.223741</text:p>
          </table:table-cell>
          <table:table-cell office:value-type="float" office:value="11.312683" table:style-name="ce16">
            <text:p>11.312683</text:p>
          </table:table-cell>
          <table:table-cell office:value-type="float" office:value="86.911057999999997" table:style-name="ce16">
            <text:p>86.91105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1272.052893" table:style-name="ce11">
            <text:p>1,272.052893</text:p>
          </table:table-cell>
          <table:table-cell office:value-type="float" office:value="1235.7550140000001" table:style-name="ce16">
            <text:p>1,235.755014</text:p>
          </table:table-cell>
          <table:table-cell office:value-type="float" office:value="36.297879000000002" table:style-name="ce16">
            <text:p>36.29787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32" table:style-name="ce22">
            <text:p>532</text:p>
          </table:table-cell>
          <table:table-cell office:value-type="float" office:value="309" table:style-name="ce22">
            <text:p>309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69.799024000000003" table:style-name="ce11">
            <text:p>69.799024</text:p>
          </table:table-cell>
          <table:table-cell office:value-type="float" office:value="56.020809999999997" table:style-name="ce16">
            <text:p>56.020810</text:p>
          </table:table-cell>
          <table:table-cell office:value-type="float" office:value="13.778214" table:style-name="ce16">
            <text:p>13.77821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8" table:style-name="ce22">
            <text:p>118</text:p>
          </table:table-cell>
          <table:table-cell office:value-type="float" office:value="76" table:style-name="ce22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661.49312199999997" table:style-name="ce11">
            <text:p>661.493122</text:p>
          </table:table-cell>
          <table:table-cell office:value-type="float" office:value="502.50412499999999" table:style-name="ce16">
            <text:p>502.504125</text:p>
          </table:table-cell>
          <table:table-cell office:value-type="float" office:value="156.469302" table:style-name="ce16">
            <text:p>156.469302</text:p>
          </table:table-cell>
          <table:table-cell office:value-type="float" office:value="2.519695" table:style-name="ce16">
            <text:p>2.519695</text:p>
          </table:table-cell>
          <table:table-cell office:value-type="float" office:value="1955" table:style-name="ce22">
            <text:p>1,955</text:p>
          </table:table-cell>
          <table:table-cell office:value-type="float" office:value="1098" table:style-name="ce22">
            <text:p>1,098</text:p>
          </table:table-cell>
          <table:table-cell office:value-type="float" office:value="856" table:style-name="ce22">
            <text:p>85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434.95357200000001" table:style-name="ce11">
            <text:p>434.953572</text:p>
          </table:table-cell>
          <table:table-cell office:value-type="float" office:value="71.805740999999998" table:style-name="ce16">
            <text:p>71.805741</text:p>
          </table:table-cell>
          <table:table-cell office:value-type="float" office:value="362.40489600000001" table:style-name="ce16">
            <text:p>362.404896</text:p>
          </table:table-cell>
          <table:table-cell office:value-type="float" office:value="0.74293500000000001" table:style-name="ce16">
            <text:p>0.742935</text:p>
          </table:table-cell>
          <table:table-cell office:value-type="float" office:value="560" table:style-name="ce22">
            <text:p>560</text:p>
          </table:table-cell>
          <table:table-cell office:value-type="float" office:value="192" table:style-name="ce22">
            <text:p>192</text:p>
          </table:table-cell>
          <table:table-cell office:value-type="float" office:value="366" table:style-name="ce22">
            <text:p>36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715.237811" table:style-name="ce11">
            <text:p>2,715.237811</text:p>
          </table:table-cell>
          <table:table-cell office:value-type="float" office:value="1156.8098600000001" table:style-name="ce16">
            <text:p>1,156.809860</text:p>
          </table:table-cell>
          <table:table-cell office:value-type="float" office:value="1540.6209469999999" table:style-name="ce16">
            <text:p>1,540.620947</text:p>
          </table:table-cell>
          <table:table-cell office:value-type="float" office:value="17.807003999999999" table:style-name="ce16">
            <text:p>17.807004</text:p>
          </table:table-cell>
          <table:table-cell office:value-type="float" office:value="105432" table:style-name="ce22">
            <text:p>105,432</text:p>
          </table:table-cell>
          <table:table-cell office:value-type="float" office:value="22392" table:style-name="ce22">
            <text:p>22,392</text:p>
          </table:table-cell>
          <table:table-cell office:value-type="float" office:value="82533" table:style-name="ce22">
            <text:p>82,533</text:p>
          </table:table-cell>
          <table:table-cell office:value-type="float" office:value="507" table:style-name="ce29">
            <text:p>50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里地政事務所已登記公私有土地筆數面積(續32).$A$3:大里地政事務所已登記公私有土地筆數面積(續32).$J$35" table:base-cell-address="大里地政事務所已登記公私有土地筆數面積(續32).$A$1"/>
          <table:named-range table:name="Print_Area" table:cell-range-address="大里地政事務所已登記公私有土地筆數面積(續32).$A$1:大里地政事務所已登記公私有土地筆數面積(續32).$J$35" table:base-cell-address="大里地政事務所已登記公私有土地筆數面積(續32).$A$1"/>
        </table:named-expressions>
      </table:table>
      <table:table table:name="烏_日_區已登記公私有土地筆數面積(續33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烏 日 區已登記公私有土地筆數面積(續33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1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烏 日 區已登記公私有土地筆數面積(續33)" table:formula="of:=[.F1]" table:number-columns-spanned="10" table:number-rows-spanned="1" table:style-name="ce56">
            <text:p>烏 日 區已登記公私有土地筆數面積(續3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35.503584" table:style-name="ce10">
            <text:p>3,335.503584</text:p>
          </table:table-cell>
          <table:table-cell office:value-type="float" office:value="1169.6543919999999" table:style-name="ce15">
            <text:p>1,169.654392</text:p>
          </table:table-cell>
          <table:table-cell office:value-type="float" office:value="2155.6333789999999" table:style-name="ce15">
            <text:p>2,155.633379</text:p>
          </table:table-cell>
          <table:table-cell office:value-type="float" office:value="10.215813000000001" table:style-name="ce15">
            <text:p>10.215813</text:p>
          </table:table-cell>
          <table:table-cell office:value-type="float" office:value="52423" table:style-name="ce21">
            <text:p>52,423</text:p>
          </table:table-cell>
          <table:table-cell office:value-type="float" office:value="14742" table:style-name="ce21">
            <text:p>14,742</text:p>
          </table:table-cell>
          <table:table-cell office:value-type="float" office:value="37476" table:style-name="ce21">
            <text:p>37,476</text:p>
          </table:table-cell>
          <table:table-cell office:value-type="float" office:value="205" table:style-name="ce28">
            <text:p>205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002.997132" table:style-name="ce11">
            <text:p>2,002.997132</text:p>
          </table:table-cell>
          <table:table-cell office:value-type="float" office:value="500.91235399999999" table:style-name="ce16">
            <text:p>500.912354</text:p>
          </table:table-cell>
          <table:table-cell office:value-type="float" office:value="1500.1632099999999" table:style-name="ce16">
            <text:p>1,500.163210</text:p>
          </table:table-cell>
          <table:table-cell office:value-type="float" office:value="1.9215679999999999" table:style-name="ce16">
            <text:p>1.921568</text:p>
          </table:table-cell>
          <table:table-cell office:value-type="float" office:value="18911" table:style-name="ce22">
            <text:p>18,911</text:p>
          </table:table-cell>
          <table:table-cell office:value-type="float" office:value="4540" table:style-name="ce22">
            <text:p>4,540</text:p>
          </table:table-cell>
          <table:table-cell office:value-type="float" office:value="14335" table:style-name="ce22">
            <text:p>14,335</text:p>
          </table:table-cell>
          <table:table-cell office:value-type="float" office:value="36" table:style-name="ce29">
            <text:p>3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37.804298000000003" table:style-name="ce11">
            <text:p>37.804298</text:p>
          </table:table-cell>
          <table:table-cell office:value-type="float" office:value="2.9337390000000001" table:style-name="ce16">
            <text:p>2.933739</text:p>
          </table:table-cell>
          <table:table-cell office:value-type="float" office:value="34.839458999999998" table:style-name="ce16">
            <text:p>34.839459</text:p>
          </table:table-cell>
          <table:table-cell office:value-type="float" office:value="3.1099999999999999E-2" table:style-name="ce16">
            <text:p>0.031100</text:p>
          </table:table-cell>
          <table:table-cell office:value-type="float" office:value="1881" table:style-name="ce22">
            <text:p>1,881</text:p>
          </table:table-cell>
          <table:table-cell office:value-type="float" office:value="179" table:style-name="ce22">
            <text:p>179</text:p>
          </table:table-cell>
          <table:table-cell office:value-type="float" office:value="1701" table:style-name="ce22">
            <text:p>1,70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45.312423000000003" table:style-name="ce11">
            <text:p>45.312423</text:p>
          </table:table-cell>
          <table:table-cell office:value-type="float" office:value="0.65849599999999997" table:style-name="ce16">
            <text:p>0.658496</text:p>
          </table:table-cell>
          <table:table-cell office:value-type="float" office:value="44.618907999999998" table:style-name="ce16">
            <text:p>44.618908</text:p>
          </table:table-cell>
          <table:table-cell office:value-type="float" office:value="3.5019000000000002E-2" table:style-name="ce16">
            <text:p>0.035019</text:p>
          </table:table-cell>
          <table:table-cell office:value-type="float" office:value="3135" table:style-name="ce22">
            <text:p>3,135</text:p>
          </table:table-cell>
          <table:table-cell office:value-type="float" office:value="61" table:style-name="ce22">
            <text:p>61</text:p>
          </table:table-cell>
          <table:table-cell office:value-type="float" office:value="3070" table:style-name="ce22">
            <text:p>3,070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37.232399000000001" table:style-name="ce11">
            <text:p>37.232399</text:p>
          </table:table-cell>
          <table:table-cell office:value-type="float" office:value="0.33366499999999999" table:style-name="ce16">
            <text:p>0.333665</text:p>
          </table:table-cell>
          <table:table-cell office:value-type="float" office:value="36.898733999999997" table:style-name="ce16">
            <text:p>36.89873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3" table:style-name="ce22">
            <text:p>243</text:p>
          </table:table-cell>
          <table:table-cell office:value-type="float" office:value="24" table:style-name="ce22">
            <text:p>24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2.711993" table:style-name="ce11">
            <text:p>12.711993</text:p>
          </table:table-cell>
          <table:table-cell office:value-type="float" office:value="1.0297350000000001" table:style-name="ce16">
            <text:p>1.029735</text:p>
          </table:table-cell>
          <table:table-cell office:value-type="float" office:value="11.682257999999999" table:style-name="ce16">
            <text:p>11.68225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02" table:style-name="ce22">
            <text:p>202</text:p>
          </table:table-cell>
          <table:table-cell office:value-type="float" office:value="6" table:style-name="ce22">
            <text:p>6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321.768634" table:style-name="ce11">
            <text:p>1,321.768634</text:p>
          </table:table-cell>
          <table:table-cell office:value-type="float" office:value="55.691006999999999" table:style-name="ce16">
            <text:p>55.691007</text:p>
          </table:table-cell>
          <table:table-cell office:value-type="float" office:value="1265.3711820000001" table:style-name="ce16">
            <text:p>1,265.371182</text:p>
          </table:table-cell>
          <table:table-cell office:value-type="float" office:value="0.70644499999999999" table:style-name="ce16">
            <text:p>0.706445</text:p>
          </table:table-cell>
          <table:table-cell office:value-type="float" office:value="8232" table:style-name="ce22">
            <text:p>8,232</text:p>
          </table:table-cell>
          <table:table-cell office:value-type="float" office:value="726" table:style-name="ce22">
            <text:p>726</text:p>
          </table:table-cell>
          <table:table-cell office:value-type="float" office:value="7500" table:style-name="ce22">
            <text:p>7,500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.85211099999999995" table:style-name="ce11">
            <text:p>0.852111</text:p>
          </table:table-cell>
          <table:table-cell office:value-type="float" office:value="0.84782400000000002" table:style-name="ce16">
            <text:p>0.847824</text:p>
          </table:table-cell>
          <table:table-cell office:value-type="float" office:value="4.287E-3" table:style-name="ce16">
            <text:p>0.00428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1.7554609999999999" table:style-name="ce11">
            <text:p>1.7554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.7554609999999999" table:style-name="ce16">
            <text:p>1.7554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97.286737000000002" table:style-name="ce11">
            <text:p>97.286737</text:p>
          </table:table-cell>
          <table:table-cell office:value-type="float" office:value="94.940248999999994" table:style-name="ce16">
            <text:p>94.940249</text:p>
          </table:table-cell>
          <table:table-cell office:value-type="float" office:value="2.3000319999999999" table:style-name="ce16">
            <text:p>2.300032</text:p>
          </table:table-cell>
          <table:table-cell office:value-type="float" office:value="4.6455999999999997E-2" table:style-name="ce16">
            <text:p>0.046456</text:p>
          </table:table-cell>
          <table:table-cell office:value-type="float" office:value="2100" table:style-name="ce22">
            <text:p>2,100</text:p>
          </table:table-cell>
          <table:table-cell office:value-type="float" office:value="2028" table:style-name="ce22">
            <text:p>2,028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44.61096599999999" table:style-name="ce11">
            <text:p>144.610966</text:p>
          </table:table-cell>
          <table:table-cell office:value-type="float" office:value="95.217243999999994" table:style-name="ce16">
            <text:p>95.217244</text:p>
          </table:table-cell>
          <table:table-cell office:value-type="float" office:value="48.293509" table:style-name="ce16">
            <text:p>48.293509</text:p>
          </table:table-cell>
          <table:table-cell office:value-type="float" office:value="1.1002130000000001" table:style-name="ce16">
            <text:p>1.100213</text:p>
          </table:table-cell>
          <table:table-cell office:value-type="float" office:value="2549" table:style-name="ce22">
            <text:p>2,549</text:p>
          </table:table-cell>
          <table:table-cell office:value-type="float" office:value="1152" table:style-name="ce22">
            <text:p>1,152</text:p>
          </table:table-cell>
          <table:table-cell office:value-type="float" office:value="1377" table:style-name="ce22">
            <text:p>1,377</text:p>
          </table:table-cell>
          <table:table-cell office:value-type="float" office:value="20" table:style-name="ce29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.98859900000000001" table:style-name="ce11">
            <text:p>0.988599</text:p>
          </table:table-cell>
          <table:table-cell office:value-type="float" office:value="0.1069" table:style-name="ce16">
            <text:p>0.106900</text:p>
          </table:table-cell>
          <table:table-cell office:value-type="float" office:value="0.88169900000000001" table:style-name="ce16">
            <text:p>0.8816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.42441899999999999" table:style-name="ce11">
            <text:p>0.42441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2441899999999999" table:style-name="ce16">
            <text:p>0.42441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9.549720000000001" table:style-name="ce11">
            <text:p>29.549720</text:p>
          </table:table-cell>
          <table:table-cell office:value-type="float" office:value="29.062987" table:style-name="ce16">
            <text:p>29.062987</text:p>
          </table:table-cell>
          <table:table-cell office:value-type="float" office:value="0.48673300000000003" table:style-name="ce16">
            <text:p>0.4867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14.01810399999999" table:style-name="ce11">
            <text:p>214.018104</text:p>
          </table:table-cell>
          <table:table-cell office:value-type="float" office:value="203.548171" table:style-name="ce16">
            <text:p>203.548171</text:p>
          </table:table-cell>
          <table:table-cell office:value-type="float" office:value="10.469932999999999" table:style-name="ce16">
            <text:p>10.4699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19" table:style-name="ce22">
            <text:p>419</text:p>
          </table:table-cell>
          <table:table-cell office:value-type="float" office:value="307" table:style-name="ce22">
            <text:p>307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58.681268000000003" table:style-name="ce11">
            <text:p>58.681268</text:p>
          </table:table-cell>
          <table:table-cell office:value-type="float" office:value="16.542337" table:style-name="ce16">
            <text:p>16.542337</text:p>
          </table:table-cell>
          <table:table-cell office:value-type="float" office:value="42.136595999999997" table:style-name="ce16">
            <text:p>42.136596</text:p>
          </table:table-cell>
          <table:table-cell office:value-type="float" office:value="2.3349999999999998E-3" table:style-name="ce16">
            <text:p>0.002335</text:p>
          </table:table-cell>
          <table:table-cell office:value-type="float" office:value="91" table:style-name="ce22">
            <text:p>91</text:p>
          </table:table-cell>
          <table:table-cell office:value-type="float" office:value="23" table:style-name="ce22">
            <text:p>23</text:p>
          </table:table-cell>
          <table:table-cell office:value-type="float" office:value="67" table:style-name="ce22">
            <text:p>6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332.5064520000001" table:style-name="ce11">
            <text:p>1,332.506452</text:p>
          </table:table-cell>
          <table:table-cell office:value-type="float" office:value="668.74203799999998" table:style-name="ce16">
            <text:p>668.742038</text:p>
          </table:table-cell>
          <table:table-cell office:value-type="float" office:value="655.47016900000006" table:style-name="ce16">
            <text:p>655.470169</text:p>
          </table:table-cell>
          <table:table-cell office:value-type="float" office:value="8.2942450000000001" table:style-name="ce16">
            <text:p>8.294245</text:p>
          </table:table-cell>
          <table:table-cell office:value-type="float" office:value="33512" table:style-name="ce22">
            <text:p>33,512</text:p>
          </table:table-cell>
          <table:table-cell office:value-type="float" office:value="10202" table:style-name="ce22">
            <text:p>10,202</text:p>
          </table:table-cell>
          <table:table-cell office:value-type="float" office:value="23141" table:style-name="ce22">
            <text:p>23,141</text:p>
          </table:table-cell>
          <table:table-cell office:value-type="float" office:value="169" table:style-name="ce29">
            <text:p>16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烏_日_區已登記公私有土地筆數面積(續33).$A$3:烏_日_區已登記公私有土地筆數面積(續33).$J$35" table:base-cell-address="烏_日_區已登記公私有土地筆數面積(續33).$A$1"/>
          <table:named-range table:name="Print_Area" table:cell-range-address="烏_日_區已登記公私有土地筆數面積(續33).$A$1:烏_日_區已登記公私有土地筆數面積(續33).$J$35" table:base-cell-address="烏_日_區已登記公私有土地筆數面積(續33).$A$1"/>
        </table:named-expressions>
      </table:table>
      <table:table table:name="霧_峰_區已登記公私有土地筆數面積(續34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霧 峰 區已登記公私有土地筆數面積(續34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2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霧 峰 區已登記公私有土地筆數面積(續34)" table:formula="of:=[.F1]" table:number-columns-spanned="10" table:number-rows-spanned="1" table:style-name="ce56">
            <text:p>霧 峰 區已登記公私有土地筆數面積(續3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8984.6262939999997" table:style-name="ce10">
            <text:p>8,984.626294</text:p>
          </table:table-cell>
          <table:table-cell office:value-type="float" office:value="2817.1254269999999" table:style-name="ce15">
            <text:p>2,817.125427</text:p>
          </table:table-cell>
          <table:table-cell office:value-type="float" office:value="6133.0839820000001" table:style-name="ce15">
            <text:p>6,133.083982</text:p>
          </table:table-cell>
          <table:table-cell office:value-type="float" office:value="34.416885000000001" table:style-name="ce15">
            <text:p>34.416885</text:p>
          </table:table-cell>
          <table:table-cell office:value-type="float" office:value="60479" table:style-name="ce21">
            <text:p>60,479</text:p>
          </table:table-cell>
          <table:table-cell office:value-type="float" office:value="14084" table:style-name="ce21">
            <text:p>14,084</text:p>
          </table:table-cell>
          <table:table-cell office:value-type="float" office:value="46248" table:style-name="ce21">
            <text:p>46,248</text:p>
          </table:table-cell>
          <table:table-cell office:value-type="float" office:value="147" table:style-name="ce28">
            <text:p>147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566.1487990000005" table:style-name="ce11">
            <text:p>8,566.148799</text:p>
          </table:table-cell>
          <table:table-cell office:value-type="float" office:value="2639.7601359999999" table:style-name="ce16">
            <text:p>2,639.760136</text:p>
          </table:table-cell>
          <table:table-cell office:value-type="float" office:value="5892.5373479999998" table:style-name="ce16">
            <text:p>5,892.537348</text:p>
          </table:table-cell>
          <table:table-cell office:value-type="float" office:value="33.851315" table:style-name="ce16">
            <text:p>33.851315</text:p>
          </table:table-cell>
          <table:table-cell office:value-type="float" office:value="44044" table:style-name="ce22">
            <text:p>44,044</text:p>
          </table:table-cell>
          <table:table-cell office:value-type="float" office:value="8977" table:style-name="ce22">
            <text:p>8,977</text:p>
          </table:table-cell>
          <table:table-cell office:value-type="float" office:value="34941" table:style-name="ce22">
            <text:p>34,941</text:p>
          </table:table-cell>
          <table:table-cell office:value-type="float" office:value="126" table:style-name="ce29">
            <text:p>12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78.906537" table:style-name="ce11">
            <text:p>78.906537</text:p>
          </table:table-cell>
          <table:table-cell office:value-type="float" office:value="2.6902430000000002" table:style-name="ce16">
            <text:p>2.690243</text:p>
          </table:table-cell>
          <table:table-cell office:value-type="float" office:value="76.047721999999993" table:style-name="ce16">
            <text:p>76.047722</text:p>
          </table:table-cell>
          <table:table-cell office:value-type="float" office:value="0.168572" table:style-name="ce16">
            <text:p>0.168572</text:p>
          </table:table-cell>
          <table:table-cell office:value-type="float" office:value="4487" table:style-name="ce22">
            <text:p>4,487</text:p>
          </table:table-cell>
          <table:table-cell office:value-type="float" office:value="250" table:style-name="ce22">
            <text:p>250</text:p>
          </table:table-cell>
          <table:table-cell office:value-type="float" office:value="4234" table:style-name="ce22">
            <text:p>4,234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20.49071499999999" table:style-name="ce11">
            <text:p>120.490715</text:p>
          </table:table-cell>
          <table:table-cell office:value-type="float" office:value="4.2278500000000001" table:style-name="ce16">
            <text:p>4.227850</text:p>
          </table:table-cell>
          <table:table-cell office:value-type="float" office:value="116.066936" table:style-name="ce16">
            <text:p>116.066936</text:p>
          </table:table-cell>
          <table:table-cell office:value-type="float" office:value="0.19592899999999999" table:style-name="ce16">
            <text:p>0.195929</text:p>
          </table:table-cell>
          <table:table-cell office:value-type="float" office:value="7789" table:style-name="ce22">
            <text:p>7,789</text:p>
          </table:table-cell>
          <table:table-cell office:value-type="float" office:value="243" table:style-name="ce22">
            <text:p>243</text:p>
          </table:table-cell>
          <table:table-cell office:value-type="float" office:value="7539" table:style-name="ce22">
            <text:p>7,539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62.659018000000003" table:style-name="ce11">
            <text:p>62.659018</text:p>
          </table:table-cell>
          <table:table-cell office:value-type="float" office:value="3.0292150000000002" table:style-name="ce16">
            <text:p>3.029215</text:p>
          </table:table-cell>
          <table:table-cell office:value-type="float" office:value="59.604951" table:style-name="ce16">
            <text:p>59.604951</text:p>
          </table:table-cell>
          <table:table-cell office:value-type="float" office:value="2.4851999999999999E-2" table:style-name="ce16">
            <text:p>0.024852</text:p>
          </table:table-cell>
          <table:table-cell office:value-type="float" office:value="2402" table:style-name="ce22">
            <text:p>2,402</text:p>
          </table:table-cell>
          <table:table-cell office:value-type="float" office:value="69" table:style-name="ce22">
            <text:p>69</text:p>
          </table:table-cell>
          <table:table-cell office:value-type="float" office:value="2332" table:style-name="ce22">
            <text:p>2,33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61.249749999999999" table:style-name="ce11">
            <text:p>61.249750</text:p>
          </table:table-cell>
          <table:table-cell office:value-type="float" office:value="0.90336399999999994" table:style-name="ce16">
            <text:p>0.903364</text:p>
          </table:table-cell>
          <table:table-cell office:value-type="float" office:value="60.346386000000003" table:style-name="ce16">
            <text:p>60.34638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65" table:style-name="ce22">
            <text:p>665</text:p>
          </table:table-cell>
          <table:table-cell office:value-type="float" office:value="31" table:style-name="ce22">
            <text:p>31</text:p>
          </table:table-cell>
          <table:table-cell office:value-type="float" office:value="634" table:style-name="ce22">
            <text:p>63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4557.1505390000002" table:style-name="ce11">
            <text:p>4,557.150539</text:p>
          </table:table-cell>
          <table:table-cell office:value-type="float" office:value="249.952055" table:style-name="ce16">
            <text:p>249.952055</text:p>
          </table:table-cell>
          <table:table-cell office:value-type="float" office:value="4279.0452070000001" table:style-name="ce16">
            <text:p>4,279.045207</text:p>
          </table:table-cell>
          <table:table-cell office:value-type="float" office:value="28.153276999999999" table:style-name="ce16">
            <text:p>28.153277</text:p>
          </table:table-cell>
          <table:table-cell office:value-type="float" office:value="16513" table:style-name="ce22">
            <text:p>16,513</text:p>
          </table:table-cell>
          <table:table-cell office:value-type="float" office:value="1149" table:style-name="ce22">
            <text:p>1,149</text:p>
          </table:table-cell>
          <table:table-cell office:value-type="float" office:value="15329" table:style-name="ce22">
            <text:p>15,329</text:p>
          </table:table-cell>
          <table:table-cell office:value-type="float" office:value="35" table:style-name="ce29">
            <text:p>3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1170.3429839999999" table:style-name="ce11">
            <text:p>1,170.342984</text:p>
          </table:table-cell>
          <table:table-cell office:value-type="float" office:value="494.33283399999999" table:style-name="ce16">
            <text:p>494.332834</text:p>
          </table:table-cell>
          <table:table-cell office:value-type="float" office:value="676.01014999999995" table:style-name="ce16">
            <text:p>676.01015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132" table:style-name="ce22">
            <text:p>2,132</text:p>
          </table:table-cell>
          <table:table-cell office:value-type="float" office:value="585" table:style-name="ce22">
            <text:p>585</text:p>
          </table:table-cell>
          <table:table-cell office:value-type="float" office:value="1547" table:style-name="ce22">
            <text:p>1,54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4.0713350000000004" table:style-name="ce11">
            <text:p>4.07133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.0713350000000004" table:style-name="ce16">
            <text:p>4.07133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225.30059199999999" table:style-name="ce11">
            <text:p>225.300592</text:p>
          </table:table-cell>
          <table:table-cell office:value-type="float" office:value="201.37813299999999" table:style-name="ce16">
            <text:p>201.378133</text:p>
          </table:table-cell>
          <table:table-cell office:value-type="float" office:value="23.696766" table:style-name="ce16">
            <text:p>23.696766</text:p>
          </table:table-cell>
          <table:table-cell office:value-type="float" office:value="0.225693" table:style-name="ce16">
            <text:p>0.225693</text:p>
          </table:table-cell>
          <table:table-cell office:value-type="float" office:value="4614" table:style-name="ce22">
            <text:p>4,614</text:p>
          </table:table-cell>
          <table:table-cell office:value-type="float" office:value="3160" table:style-name="ce22">
            <text:p>3,160</text:p>
          </table:table-cell>
          <table:table-cell office:value-type="float" office:value="1450" table:style-name="ce22">
            <text:p>1,450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19.228351" table:style-name="ce11">
            <text:p>219.228351</text:p>
          </table:table-cell>
          <table:table-cell office:value-type="float" office:value="167.576707" table:style-name="ce16">
            <text:p>167.576707</text:p>
          </table:table-cell>
          <table:table-cell office:value-type="float" office:value="47.309252000000001" table:style-name="ce16">
            <text:p>47.309252</text:p>
          </table:table-cell>
          <table:table-cell office:value-type="float" office:value="4.3423920000000003" table:style-name="ce16">
            <text:p>4.342392</text:p>
          </table:table-cell>
          <table:table-cell office:value-type="float" office:value="3199" table:style-name="ce22">
            <text:p>3,199</text:p>
          </table:table-cell>
          <table:table-cell office:value-type="float" office:value="2356" table:style-name="ce22">
            <text:p>2,356</text:p>
          </table:table-cell>
          <table:table-cell office:value-type="float" office:value="768" table:style-name="ce22">
            <text:p>768</text:p>
          </table:table-cell>
          <table:table-cell office:value-type="float" office:value="75" table:style-name="ce29">
            <text:p>7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87.604836000000006" table:style-name="ce11">
            <text:p>87.604836</text:p>
          </table:table-cell>
          <table:table-cell office:value-type="float" office:value="1.962145" table:style-name="ce16">
            <text:p>1.962145</text:p>
          </table:table-cell>
          <table:table-cell office:value-type="float" office:value="85.642690999999999" table:style-name="ce16">
            <text:p>85.64269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3" table:style-name="ce22">
            <text:p>83</text:p>
          </table:table-cell>
          <table:table-cell office:value-type="float" office:value="40" table:style-name="ce22">
            <text:p>4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1265.1771329999999" table:style-name="ce11">
            <text:p>1,265.177133</text:p>
          </table:table-cell>
          <table:table-cell office:value-type="float" office:value="1230.67804" table:style-name="ce16">
            <text:p>1,230.678040</text:p>
          </table:table-cell>
          <table:table-cell office:value-type="float" office:value="34.499093000000002" table:style-name="ce16">
            <text:p>34.49909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77" table:style-name="ce22">
            <text:p>477</text:p>
          </table:table-cell>
          <table:table-cell office:value-type="float" office:value="295" table:style-name="ce22">
            <text:p>295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31.994323999999999" table:style-name="ce11">
            <text:p>31.994324</text:p>
          </table:table-cell>
          <table:table-cell office:value-type="float" office:value="23.326530000000002" table:style-name="ce16">
            <text:p>23.326530</text:p>
          </table:table-cell>
          <table:table-cell office:value-type="float" office:value="8.6677940000000007" table:style-name="ce16">
            <text:p>8.66779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316.652759" table:style-name="ce11">
            <text:p>316.652759</text:p>
          </table:table-cell>
          <table:table-cell office:value-type="float" office:value="204.439616" table:style-name="ce16">
            <text:p>204.439616</text:p>
          </table:table-cell>
          <table:table-cell office:value-type="float" office:value="112.213143" table:style-name="ce16">
            <text:p>112.21314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205" table:style-name="ce22">
            <text:p>1,205</text:p>
          </table:table-cell>
          <table:table-cell office:value-type="float" office:value="610" table:style-name="ce22">
            <text:p>610</text:p>
          </table:table-cell>
          <table:table-cell office:value-type="float" office:value="595" table:style-name="ce22">
            <text:p>59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65.31992600000001" table:style-name="ce11">
            <text:p>365.319926</text:p>
          </table:table-cell>
          <table:table-cell office:value-type="float" office:value="55.263404000000001" table:style-name="ce16">
            <text:p>55.263404</text:p>
          </table:table-cell>
          <table:table-cell office:value-type="float" office:value="309.315922" table:style-name="ce16">
            <text:p>309.315922</text:p>
          </table:table-cell>
          <table:table-cell office:value-type="float" office:value="0.74060000000000004" table:style-name="ce16">
            <text:p>0.740600</text:p>
          </table:table-cell>
          <table:table-cell office:value-type="float" office:value="410" table:style-name="ce22">
            <text:p>410</text:p>
          </table:table-cell>
          <table:table-cell office:value-type="float" office:value="169" table:style-name="ce22">
            <text:p>169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418.47749499999998" table:style-name="ce11">
            <text:p>418.477495</text:p>
          </table:table-cell>
          <table:table-cell office:value-type="float" office:value="177.36529100000001" table:style-name="ce16">
            <text:p>177.365291</text:p>
          </table:table-cell>
          <table:table-cell office:value-type="float" office:value="240.54663400000001" table:style-name="ce16">
            <text:p>240.546634</text:p>
          </table:table-cell>
          <table:table-cell office:value-type="float" office:value="0.56557000000000002" table:style-name="ce16">
            <text:p>0.565570</text:p>
          </table:table-cell>
          <table:table-cell office:value-type="float" office:value="16435" table:style-name="ce22">
            <text:p>16,435</text:p>
          </table:table-cell>
          <table:table-cell office:value-type="float" office:value="5107" table:style-name="ce22">
            <text:p>5,107</text:p>
          </table:table-cell>
          <table:table-cell office:value-type="float" office:value="11307" table:style-name="ce22">
            <text:p>11,307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霧_峰_區已登記公私有土地筆數面積(續34).$A$3:霧_峰_區已登記公私有土地筆數面積(續34).$J$35" table:base-cell-address="霧_峰_區已登記公私有土地筆數面積(續34).$A$1"/>
          <table:named-range table:name="Print_Area" table:cell-range-address="霧_峰_區已登記公私有土地筆數面積(續34).$A$1:霧_峰_區已登記公私有土地筆數面積(續34).$J$35" table:base-cell-address="霧_峰_區已登記公私有土地筆數面積(續34).$A$1"/>
        </table:named-expressions>
      </table:table>
      <table:table table:name="大_里_區已登記公私有土地筆數面積(續35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 里 區已登記公私有土地筆數面積(續35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2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 里 區已登記公私有土地筆數面積(續35)" table:formula="of:=[.F1]" table:number-columns-spanned="10" table:number-rows-spanned="1" table:style-name="ce56">
            <text:p>大 里 區已登記公私有土地筆數面積(續3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2712.4696389999999" table:style-name="ce10">
            <text:p>2,712.469639</text:p>
          </table:table-cell>
          <table:table-cell office:value-type="float" office:value="768.01204399999995" table:style-name="ce15">
            <text:p>768.012044</text:p>
          </table:table-cell>
          <table:table-cell office:value-type="float" office:value="1920.449496" table:style-name="ce15">
            <text:p>1,920.449496</text:p>
          </table:table-cell>
          <table:table-cell office:value-type="float" office:value="24.008099000000001" table:style-name="ce15">
            <text:p>24.008099</text:p>
          </table:table-cell>
          <table:table-cell office:value-type="float" office:value="86530" table:style-name="ce21">
            <text:p>86,530</text:p>
          </table:table-cell>
          <table:table-cell office:value-type="float" office:value="11630" table:style-name="ce21">
            <text:p>11,630</text:p>
          </table:table-cell>
          <table:table-cell office:value-type="float" office:value="74497" table:style-name="ce21">
            <text:p>74,497</text:p>
          </table:table-cell>
          <table:table-cell office:value-type="float" office:value="403" table:style-name="ce28">
            <text:p>403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748.2157749999999" table:style-name="ce11">
            <text:p>1,748.215775</text:p>
          </table:table-cell>
          <table:table-cell office:value-type="float" office:value="457.30951299999998" table:style-name="ce16">
            <text:p>457.309513</text:p>
          </table:table-cell>
          <table:table-cell office:value-type="float" office:value="1275.845352" table:style-name="ce16">
            <text:p>1,275.845352</text:p>
          </table:table-cell>
          <table:table-cell office:value-type="float" office:value="15.06091" table:style-name="ce16">
            <text:p>15.060910</text:p>
          </table:table-cell>
          <table:table-cell office:value-type="float" office:value="31045" table:style-name="ce22">
            <text:p>31,045</text:p>
          </table:table-cell>
          <table:table-cell office:value-type="float" office:value="4547" table:style-name="ce22">
            <text:p>4,547</text:p>
          </table:table-cell>
          <table:table-cell office:value-type="float" office:value="26412" table:style-name="ce22">
            <text:p>26,412</text:p>
          </table:table-cell>
          <table:table-cell office:value-type="float" office:value="86" table:style-name="ce29">
            <text:p>8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34.641199999999998" table:style-name="ce11">
            <text:p>34.641200</text:p>
          </table:table-cell>
          <table:table-cell office:value-type="float" office:value="1.122271" table:style-name="ce16">
            <text:p>1.122271</text:p>
          </table:table-cell>
          <table:table-cell office:value-type="float" office:value="33.518929" table:style-name="ce16">
            <text:p>33.51892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59" table:style-name="ce22">
            <text:p>1,959</text:p>
          </table:table-cell>
          <table:table-cell office:value-type="float" office:value="110" table:style-name="ce22">
            <text:p>110</text:p>
          </table:table-cell>
          <table:table-cell office:value-type="float" office:value="1849" table:style-name="ce22">
            <text:p>1,84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93.35644600000001" table:style-name="ce11">
            <text:p>193.356446</text:p>
          </table:table-cell>
          <table:table-cell office:value-type="float" office:value="1.8944080000000001" table:style-name="ce16">
            <text:p>1.894408</text:p>
          </table:table-cell>
          <table:table-cell office:value-type="float" office:value="191.337728" table:style-name="ce16">
            <text:p>191.337728</text:p>
          </table:table-cell>
          <table:table-cell office:value-type="float" office:value="0.12431" table:style-name="ce16">
            <text:p>0.124310</text:p>
          </table:table-cell>
          <table:table-cell office:value-type="float" office:value="16477" table:style-name="ce22">
            <text:p>16,477</text:p>
          </table:table-cell>
          <table:table-cell office:value-type="float" office:value="154" table:style-name="ce22">
            <text:p>154</text:p>
          </table:table-cell>
          <table:table-cell office:value-type="float" office:value="16317" table:style-name="ce22">
            <text:p>16,317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.4686410000000001" table:style-name="ce11">
            <text:p>1.4686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.4686410000000001" table:style-name="ce16">
            <text:p>1.4686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24.83792699999999" table:style-name="ce11">
            <text:p>124.837927</text:p>
          </table:table-cell>
          <table:table-cell office:value-type="float" office:value="17.511503000000001" table:style-name="ce16">
            <text:p>17.511503</text:p>
          </table:table-cell>
          <table:table-cell office:value-type="float" office:value="107.326424" table:style-name="ce16">
            <text:p>107.32642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12" table:style-name="ce22">
            <text:p>1,412</text:p>
          </table:table-cell>
          <table:table-cell office:value-type="float" office:value="84" table:style-name="ce22">
            <text:p>84</text:p>
          </table:table-cell>
          <table:table-cell office:value-type="float" office:value="1328" table:style-name="ce22">
            <text:p>1,32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914.73591699999997" table:style-name="ce11">
            <text:p>914.735917</text:p>
          </table:table-cell>
          <table:table-cell office:value-type="float" office:value="83.196202999999997" table:style-name="ce16">
            <text:p>83.196203</text:p>
          </table:table-cell>
          <table:table-cell office:value-type="float" office:value="827.83820500000002" table:style-name="ce16">
            <text:p>827.838205</text:p>
          </table:table-cell>
          <table:table-cell office:value-type="float" office:value="3.7015090000000002" table:style-name="ce16">
            <text:p>3.701509</text:p>
          </table:table-cell>
          <table:table-cell office:value-type="float" office:value="6005" table:style-name="ce22">
            <text:p>6,005</text:p>
          </table:table-cell>
          <table:table-cell office:value-type="float" office:value="728" table:style-name="ce22">
            <text:p>728</text:p>
          </table:table-cell>
          <table:table-cell office:value-type="float" office:value="5254" table:style-name="ce22">
            <text:p>5,254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30.456659999999999" table:style-name="ce11">
            <text:p>30.45666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0.456659999999999" table:style-name="ce16">
            <text:p>30.45666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2.0643999999999999E-2" table:style-name="ce11">
            <text:p>0.0206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.0643999999999999E-2" table:style-name="ce16">
            <text:p>0.0206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1.536934" table:style-name="ce11">
            <text:p>1.536934</text:p>
          </table:table-cell>
          <table:table-cell office:value-type="float" office:value="1.1184890000000001" table:style-name="ce16">
            <text:p>1.118489</text:p>
          </table:table-cell>
          <table:table-cell office:value-type="float" office:value="0.41844500000000001" table:style-name="ce16">
            <text:p>0.41844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76.141248000000004" table:style-name="ce11">
            <text:p>76.141248</text:p>
          </table:table-cell>
          <table:table-cell office:value-type="float" office:value="58.100281000000003" table:style-name="ce16">
            <text:p>58.100281</text:p>
          </table:table-cell>
          <table:table-cell office:value-type="float" office:value="17.895083" table:style-name="ce16">
            <text:p>17.895083</text:p>
          </table:table-cell>
          <table:table-cell office:value-type="float" office:value="0.14588400000000001" table:style-name="ce16">
            <text:p>0.145884</text:p>
          </table:table-cell>
          <table:table-cell office:value-type="float" office:value="2401" table:style-name="ce22">
            <text:p>2,401</text:p>
          </table:table-cell>
          <table:table-cell office:value-type="float" office:value="1461" table:style-name="ce22">
            <text:p>1,461</text:p>
          </table:table-cell>
          <table:table-cell office:value-type="float" office:value="938" table:style-name="ce22">
            <text:p>938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04.908894" table:style-name="ce11">
            <text:p>204.908894</text:p>
          </table:table-cell>
          <table:table-cell office:value-type="float" office:value="181.89811499999999" table:style-name="ce16">
            <text:p>181.898115</text:p>
          </table:table-cell>
          <table:table-cell office:value-type="float" office:value="14.441267" table:style-name="ce16">
            <text:p>14.441267</text:p>
          </table:table-cell>
          <table:table-cell office:value-type="float" office:value="8.5695119999999996" table:style-name="ce16">
            <text:p>8.569512</text:p>
          </table:table-cell>
          <table:table-cell office:value-type="float" office:value="2111" table:style-name="ce22">
            <text:p>2,111</text:p>
          </table:table-cell>
          <table:table-cell office:value-type="float" office:value="1736" table:style-name="ce22">
            <text:p>1,736</text:p>
          </table:table-cell>
          <table:table-cell office:value-type="float" office:value="321" table:style-name="ce22">
            <text:p>321</text:p>
          </table:table-cell>
          <table:table-cell office:value-type="float" office:value="54" table:style-name="ce29">
            <text:p>5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9.6303059999999991" table:style-name="ce11">
            <text:p>9.630306</text:p>
          </table:table-cell>
          <table:table-cell office:value-type="float" office:value="9.2436380000000007" table:style-name="ce16">
            <text:p>9.243638</text:p>
          </table:table-cell>
          <table:table-cell office:value-type="float" office:value="0.38666800000000001" table:style-name="ce16">
            <text:p>0.38666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6" table:style-name="ce22">
            <text:p>56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6.4513410000000002" table:style-name="ce11">
            <text:p>6.451341</text:p>
          </table:table-cell>
          <table:table-cell office:value-type="float" office:value="5.0769739999999999" table:style-name="ce16">
            <text:p>5.076974</text:p>
          </table:table-cell>
          <table:table-cell office:value-type="float" office:value="1.3743669999999999" table:style-name="ce16">
            <text:p>1.37436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8" table:style-name="ce22">
            <text:p>48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8.2549799999999998" table:style-name="ce11">
            <text:p>8.254980</text:p>
          </table:table-cell>
          <table:table-cell office:value-type="float" office:value="3.6312929999999999" table:style-name="ce16">
            <text:p>3.631293</text:p>
          </table:table-cell>
          <table:table-cell office:value-type="float" office:value="4.6236870000000003" table:style-name="ce16">
            <text:p>4.62368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0" table:style-name="ce22">
            <text:p>60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30.822259" table:style-name="ce11">
            <text:p>130.822259</text:p>
          </table:table-cell>
          <table:table-cell office:value-type="float" office:value="94.516338000000005" table:style-name="ce16">
            <text:p>94.516338</text:p>
          </table:table-cell>
          <table:table-cell office:value-type="float" office:value="33.786225999999999" table:style-name="ce16">
            <text:p>33.786226</text:p>
          </table:table-cell>
          <table:table-cell office:value-type="float" office:value="2.519695" table:style-name="ce16">
            <text:p>2.519695</text:p>
          </table:table-cell>
          <table:table-cell office:value-type="float" office:value="331" table:style-name="ce22">
            <text:p>331</text:p>
          </table:table-cell>
          <table:table-cell office:value-type="float" office:value="181" table:style-name="ce22">
            <text:p>181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10.952378" table:style-name="ce11">
            <text:p>10.95237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.952378" table:style-name="ce16">
            <text:p>10.95237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964.25386400000002" table:style-name="ce11">
            <text:p>964.253864</text:p>
          </table:table-cell>
          <table:table-cell office:value-type="float" office:value="310.70253100000002" table:style-name="ce16">
            <text:p>310.702531</text:p>
          </table:table-cell>
          <table:table-cell office:value-type="float" office:value="644.60414400000002" table:style-name="ce16">
            <text:p>644.604144</text:p>
          </table:table-cell>
          <table:table-cell office:value-type="float" office:value="8.9471889999999998" table:style-name="ce16">
            <text:p>8.947189</text:p>
          </table:table-cell>
          <table:table-cell office:value-type="float" office:value="55485" table:style-name="ce22">
            <text:p>55,485</text:p>
          </table:table-cell>
          <table:table-cell office:value-type="float" office:value="7083" table:style-name="ce22">
            <text:p>7,083</text:p>
          </table:table-cell>
          <table:table-cell office:value-type="float" office:value="48085" table:style-name="ce22">
            <text:p>48,085</text:p>
          </table:table-cell>
          <table:table-cell office:value-type="float" office:value="317" table:style-name="ce29">
            <text:p>31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里_區已登記公私有土地筆數面積(續35).$A$3:大_里_區已登記公私有土地筆數面積(續35).$J$35" table:base-cell-address="大_里_區已登記公私有土地筆數面積(續35).$A$1"/>
          <table:named-range table:name="Print_Area" table:cell-range-address="大_里_區已登記公私有土地筆數面積(續35).$A$1:大_里_區已登記公私有土地筆數面積(續35).$J$35" table:base-cell-address="大_里_區已登記公私有土地筆數面積(續35).$A$1"/>
        </table:named-expressions>
      </table:table>
      <table:table table:name="太平地政事務所已登記公私有土地筆數面積(續36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太平地政事務所已登記公私有土地筆數面積(續36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3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太平地政事務所已登記公私有土地筆數面積(續36)" table:formula="of:=[.F1]" table:number-columns-spanned="10" table:number-rows-spanned="1" table:style-name="ce56">
            <text:p>太平地政事務所已登記公私有土地筆數面積(續3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1740.808687000001" table:style-name="ce10">
            <text:p>11,740.808687</text:p>
          </table:table-cell>
          <table:table-cell office:value-type="float" office:value="5209.7819849999996" table:style-name="ce15">
            <text:p>5,209.781985</text:p>
          </table:table-cell>
          <table:table-cell office:value-type="float" office:value="6505.1932660000002" table:style-name="ce15">
            <text:p>6,505.193266</text:p>
          </table:table-cell>
          <table:table-cell office:value-type="float" office:value="25.833435999999999" table:style-name="ce15">
            <text:p>25.833436</text:p>
          </table:table-cell>
          <table:table-cell office:value-type="float" office:value="94719" table:style-name="ce21">
            <text:p>94,719</text:p>
          </table:table-cell>
          <table:table-cell office:value-type="float" office:value="15012" table:style-name="ce21">
            <text:p>15,012</text:p>
          </table:table-cell>
          <table:table-cell office:value-type="float" office:value="79251" table:style-name="ce21">
            <text:p>79,251</text:p>
          </table:table-cell>
          <table:table-cell office:value-type="float" office:value="456" table:style-name="ce28">
            <text:p>45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0477.87479" table:style-name="ce11">
            <text:p>10,477.874790</text:p>
          </table:table-cell>
          <table:table-cell office:value-type="float" office:value="4820.7258730000003" table:style-name="ce16">
            <text:p>4,820.725873</text:p>
          </table:table-cell>
          <table:table-cell office:value-type="float" office:value="5645.9887509999999" table:style-name="ce16">
            <text:p>5,645.988751</text:p>
          </table:table-cell>
          <table:table-cell office:value-type="float" office:value="11.160166" table:style-name="ce16">
            <text:p>11.160166</text:p>
          </table:table-cell>
          <table:table-cell office:value-type="float" office:value="38468" table:style-name="ce22">
            <text:p>38,468</text:p>
          </table:table-cell>
          <table:table-cell office:value-type="float" office:value="7992" table:style-name="ce22">
            <text:p>7,992</text:p>
          </table:table-cell>
          <table:table-cell office:value-type="float" office:value="30415" table:style-name="ce22">
            <text:p>30,415</text:p>
          </table:table-cell>
          <table:table-cell office:value-type="float" office:value="61" table:style-name="ce29">
            <text:p>6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1.344528" table:style-name="ce11">
            <text:p>11.344528</text:p>
          </table:table-cell>
          <table:table-cell office:value-type="float" office:value="0.49676999999999999" table:style-name="ce16">
            <text:p>0.496770</text:p>
          </table:table-cell>
          <table:table-cell office:value-type="float" office:value="10.586544" table:style-name="ce16">
            <text:p>10.586544</text:p>
          </table:table-cell>
          <table:table-cell office:value-type="float" office:value="0.261214" table:style-name="ce16">
            <text:p>0.261214</text:p>
          </table:table-cell>
          <table:table-cell office:value-type="float" office:value="833" table:style-name="ce22">
            <text:p>833</text:p>
          </table:table-cell>
          <table:table-cell office:value-type="float" office:value="47" table:style-name="ce22">
            <text:p>47</text:p>
          </table:table-cell>
          <table:table-cell office:value-type="float" office:value="785" table:style-name="ce22">
            <text:p>78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90.12814499999999" table:style-name="ce11">
            <text:p>190.128145</text:p>
          </table:table-cell>
          <table:table-cell office:value-type="float" office:value="7.2692920000000001" table:style-name="ce16">
            <text:p>7.269292</text:p>
          </table:table-cell>
          <table:table-cell office:value-type="float" office:value="182.24004400000001" table:style-name="ce16">
            <text:p>182.240044</text:p>
          </table:table-cell>
          <table:table-cell office:value-type="float" office:value="0.61880900000000005" table:style-name="ce16">
            <text:p>0.618809</text:p>
          </table:table-cell>
          <table:table-cell office:value-type="float" office:value="16530" table:style-name="ce22">
            <text:p>16,530</text:p>
          </table:table-cell>
          <table:table-cell office:value-type="float" office:value="1046" table:style-name="ce22">
            <text:p>1,046</text:p>
          </table:table-cell>
          <table:table-cell office:value-type="float" office:value="15479" table:style-name="ce22">
            <text:p>15,479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72.384326999999999" table:style-name="ce11">
            <text:p>72.384327</text:p>
          </table:table-cell>
          <table:table-cell office:value-type="float" office:value="1.103756" table:style-name="ce16">
            <text:p>1.103756</text:p>
          </table:table-cell>
          <table:table-cell office:value-type="float" office:value="70.199335000000005" table:style-name="ce16">
            <text:p>70.199335</text:p>
          </table:table-cell>
          <table:table-cell office:value-type="float" office:value="1.0812360000000001" table:style-name="ce16">
            <text:p>1.081236</text:p>
          </table:table-cell>
          <table:table-cell office:value-type="float" office:value="1597" table:style-name="ce22">
            <text:p>1,597</text:p>
          </table:table-cell>
          <table:table-cell office:value-type="float" office:value="39" table:style-name="ce22">
            <text:p>39</text:p>
          </table:table-cell>
          <table:table-cell office:value-type="float" office:value="1546" table:style-name="ce22">
            <text:p>1,546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75.805511999999993" table:style-name="ce11">
            <text:p>75.805512</text:p>
          </table:table-cell>
          <table:table-cell office:value-type="float" office:value="7.5450379999999999" table:style-name="ce16">
            <text:p>7.545038</text:p>
          </table:table-cell>
          <table:table-cell office:value-type="float" office:value="68.260474000000002" table:style-name="ce16">
            <text:p>68.26047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68" table:style-name="ce22">
            <text:p>568</text:p>
          </table:table-cell>
          <table:table-cell office:value-type="float" office:value="41" table:style-name="ce22">
            <text:p>41</text:p>
          </table:table-cell>
          <table:table-cell office:value-type="float" office:value="527" table:style-name="ce22">
            <text:p>5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3928.7934530000002" table:style-name="ce11">
            <text:p>3,928.793453</text:p>
          </table:table-cell>
          <table:table-cell office:value-type="float" office:value="297.99444699999998" table:style-name="ce16">
            <text:p>297.994447</text:p>
          </table:table-cell>
          <table:table-cell office:value-type="float" office:value="3623.89939" table:style-name="ce16">
            <text:p>3,623.899390</text:p>
          </table:table-cell>
          <table:table-cell office:value-type="float" office:value="6.899616" table:style-name="ce16">
            <text:p>6.899616</text:p>
          </table:table-cell>
          <table:table-cell office:value-type="float" office:value="9005" table:style-name="ce22">
            <text:p>9,005</text:p>
          </table:table-cell>
          <table:table-cell office:value-type="float" office:value="963" table:style-name="ce22">
            <text:p>963</text:p>
          </table:table-cell>
          <table:table-cell office:value-type="float" office:value="8025" table:style-name="ce22">
            <text:p>8,025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660.7831740000001" table:style-name="ce11">
            <text:p>2,660.783174</text:p>
          </table:table-cell>
          <table:table-cell office:value-type="float" office:value="1157.2238460000001" table:style-name="ce16">
            <text:p>1,157.223846</text:p>
          </table:table-cell>
          <table:table-cell office:value-type="float" office:value="1502.6380280000001" table:style-name="ce16">
            <text:p>1,502.638028</text:p>
          </table:table-cell>
          <table:table-cell office:value-type="float" office:value="0.92130000000000001" table:style-name="ce16">
            <text:p>0.921300</text:p>
          </table:table-cell>
          <table:table-cell office:value-type="float" office:value="4429" table:style-name="ce22">
            <text:p>4,429</text:p>
          </table:table-cell>
          <table:table-cell office:value-type="float" office:value="1440" table:style-name="ce22">
            <text:p>1,440</text:p>
          </table:table-cell>
          <table:table-cell office:value-type="float" office:value="2988" table:style-name="ce22">
            <text:p>2,98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.20752000000000001" table:style-name="ce11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0752000000000001" table:style-name="ce16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.90785099999999996" table:style-name="ce11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90785099999999996" table:style-name="ce16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00.39783300000001" table:style-name="ce11">
            <text:p>100.397833</text:p>
          </table:table-cell>
          <table:table-cell office:value-type="float" office:value="81.199865000000003" table:style-name="ce16">
            <text:p>81.199865</text:p>
          </table:table-cell>
          <table:table-cell office:value-type="float" office:value="18.003800999999999" table:style-name="ce16">
            <text:p>18.003801</text:p>
          </table:table-cell>
          <table:table-cell office:value-type="float" office:value="1.194167" table:style-name="ce16">
            <text:p>1.194167</text:p>
          </table:table-cell>
          <table:table-cell office:value-type="float" office:value="2856" table:style-name="ce22">
            <text:p>2,856</text:p>
          </table:table-cell>
          <table:table-cell office:value-type="float" office:value="2253" table:style-name="ce22">
            <text:p>2,253</text:p>
          </table:table-cell>
          <table:table-cell office:value-type="float" office:value="580" table:style-name="ce22">
            <text:p>580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26.490206" table:style-name="ce11">
            <text:p>126.490206</text:p>
          </table:table-cell>
          <table:table-cell office:value-type="float" office:value="122.97336" table:style-name="ce16">
            <text:p>122.973360</text:p>
          </table:table-cell>
          <table:table-cell office:value-type="float" office:value="3.5099900000000002" table:style-name="ce16">
            <text:p>3.509990</text:p>
          </table:table-cell>
          <table:table-cell office:value-type="float" office:value="6.8560000000000001E-3" table:style-name="ce16">
            <text:p>0.006856</text:p>
          </table:table-cell>
          <table:table-cell office:value-type="float" office:value="790" table:style-name="ce22">
            <text:p>790</text:p>
          </table:table-cell>
          <table:table-cell office:value-type="float" office:value="690" table:style-name="ce22">
            <text:p>690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48.262703000000002" table:style-name="ce11">
            <text:p>48.262703</text:p>
          </table:table-cell>
          <table:table-cell office:value-type="float" office:value="14.695228" table:style-name="ce16">
            <text:p>14.695228</text:p>
          </table:table-cell>
          <table:table-cell office:value-type="float" office:value="33.567475000000002" table:style-name="ce16">
            <text:p>33.56747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3" table:style-name="ce22">
            <text:p>73</text:p>
          </table:table-cell>
          <table:table-cell office:value-type="float" office:value="50" table:style-name="ce22">
            <text:p>5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983.2518989999999" table:style-name="ce11">
            <text:p>2,983.251899</text:p>
          </table:table-cell>
          <table:table-cell office:value-type="float" office:value="2976.234618" table:style-name="ce16">
            <text:p>2,976.234618</text:p>
          </table:table-cell>
          <table:table-cell office:value-type="float" office:value="7.0172809999999997" table:style-name="ce16">
            <text:p>7.01728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99" table:style-name="ce22">
            <text:p>899</text:p>
          </table:table-cell>
          <table:table-cell office:value-type="float" office:value="861" table:style-name="ce22">
            <text:p>861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4.870214000000001" table:style-name="ce11">
            <text:p>24.870214</text:p>
          </table:table-cell>
          <table:table-cell office:value-type="float" office:value="16.681294000000001" table:style-name="ce16">
            <text:p>16.681294</text:p>
          </table:table-cell>
          <table:table-cell office:value-type="float" office:value="8.0119520000000009" table:style-name="ce16">
            <text:p>8.011952</text:p>
          </table:table-cell>
          <table:table-cell office:value-type="float" office:value="0.17696799999999999" table:style-name="ce16">
            <text:p>0.176968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82.30542500000001" table:style-name="ce11">
            <text:p>182.305425</text:p>
          </table:table-cell>
          <table:table-cell office:value-type="float" office:value="127.635937" table:style-name="ce16">
            <text:p>127.635937</text:p>
          </table:table-cell>
          <table:table-cell office:value-type="float" office:value="54.669488000000001" table:style-name="ce16">
            <text:p>54.66948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29" table:style-name="ce22">
            <text:p>629</text:p>
          </table:table-cell>
          <table:table-cell office:value-type="float" office:value="436" table:style-name="ce22">
            <text:p>436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71.941999999999993" table:style-name="ce11">
            <text:p>71.942000</text:p>
          </table:table-cell>
          <table:table-cell office:value-type="float" office:value="9.6724219999999992" table:style-name="ce16">
            <text:p>9.672422</text:p>
          </table:table-cell>
          <table:table-cell office:value-type="float" office:value="62.269578000000003" table:style-name="ce16">
            <text:p>62.26957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7" table:style-name="ce22">
            <text:p>197</text:p>
          </table:table-cell>
          <table:table-cell office:value-type="float" office:value="107" table:style-name="ce22">
            <text:p>107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262.9338969999999" table:style-name="ce11">
            <text:p>1,262.933897</text:p>
          </table:table-cell>
          <table:table-cell office:value-type="float" office:value="389.05611199999998" table:style-name="ce16">
            <text:p>389.056112</text:p>
          </table:table-cell>
          <table:table-cell office:value-type="float" office:value="859.20451500000001" table:style-name="ce16">
            <text:p>859.204515</text:p>
          </table:table-cell>
          <table:table-cell office:value-type="float" office:value="14.67327" table:style-name="ce16">
            <text:p>14.673270</text:p>
          </table:table-cell>
          <table:table-cell office:value-type="float" office:value="56251" table:style-name="ce22">
            <text:p>56,251</text:p>
          </table:table-cell>
          <table:table-cell office:value-type="float" office:value="7020" table:style-name="ce22">
            <text:p>7,020</text:p>
          </table:table-cell>
          <table:table-cell office:value-type="float" office:value="48836" table:style-name="ce22">
            <text:p>48,836</text:p>
          </table:table-cell>
          <table:table-cell office:value-type="float" office:value="395" table:style-name="ce29">
            <text:p>39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太平地政事務所已登記公私有土地筆數面積(續36).$A$3:太平地政事務所已登記公私有土地筆數面積(續36).$J$35" table:base-cell-address="太平地政事務所已登記公私有土地筆數面積(續36).$A$1"/>
          <table:named-range table:name="Print_Area" table:cell-range-address="太平地政事務所已登記公私有土地筆數面積(續36).$A$1:太平地政事務所已登記公私有土地筆數面積(續36).$J$35" table:base-cell-address="太平地政事務所已登記公私有土地筆數面積(續36).$A$1"/>
        </table:named-expressions>
      </table:table>
      <table:table table:name="太_平_區已登記公私有土地筆數面積(續37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太 平 區已登記公私有土地筆數面積(續37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3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太 平 區已登記公私有土地筆數面積(續37)" table:formula="of:=[.F1]" table:number-columns-spanned="10" table:number-rows-spanned="1" table:style-name="ce56">
            <text:p>太 平 區已登記公私有土地筆數面積(續3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1740.808687000001" table:style-name="ce10">
            <text:p>11,740.808687</text:p>
          </table:table-cell>
          <table:table-cell office:value-type="float" office:value="5209.7819849999996" table:style-name="ce15">
            <text:p>5,209.781985</text:p>
          </table:table-cell>
          <table:table-cell office:value-type="float" office:value="6505.1932660000002" table:style-name="ce15">
            <text:p>6,505.193266</text:p>
          </table:table-cell>
          <table:table-cell office:value-type="float" office:value="25.833435999999999" table:style-name="ce15">
            <text:p>25.833436</text:p>
          </table:table-cell>
          <table:table-cell office:value-type="float" office:value="94719" table:style-name="ce21">
            <text:p>94,719</text:p>
          </table:table-cell>
          <table:table-cell office:value-type="float" office:value="15012" table:style-name="ce21">
            <text:p>15,012</text:p>
          </table:table-cell>
          <table:table-cell office:value-type="float" office:value="79251" table:style-name="ce21">
            <text:p>79,251</text:p>
          </table:table-cell>
          <table:table-cell office:value-type="float" office:value="456" table:style-name="ce28">
            <text:p>456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0477.87479" table:style-name="ce11">
            <text:p>10,477.874790</text:p>
          </table:table-cell>
          <table:table-cell office:value-type="float" office:value="4820.7258730000003" table:style-name="ce16">
            <text:p>4,820.725873</text:p>
          </table:table-cell>
          <table:table-cell office:value-type="float" office:value="5645.9887509999999" table:style-name="ce16">
            <text:p>5,645.988751</text:p>
          </table:table-cell>
          <table:table-cell office:value-type="float" office:value="11.160166" table:style-name="ce16">
            <text:p>11.160166</text:p>
          </table:table-cell>
          <table:table-cell office:value-type="float" office:value="38468" table:style-name="ce22">
            <text:p>38,468</text:p>
          </table:table-cell>
          <table:table-cell office:value-type="float" office:value="7992" table:style-name="ce22">
            <text:p>7,992</text:p>
          </table:table-cell>
          <table:table-cell office:value-type="float" office:value="30415" table:style-name="ce22">
            <text:p>30,415</text:p>
          </table:table-cell>
          <table:table-cell office:value-type="float" office:value="61" table:style-name="ce29">
            <text:p>6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1.344528" table:style-name="ce11">
            <text:p>11.344528</text:p>
          </table:table-cell>
          <table:table-cell office:value-type="float" office:value="0.49676999999999999" table:style-name="ce16">
            <text:p>0.496770</text:p>
          </table:table-cell>
          <table:table-cell office:value-type="float" office:value="10.586544" table:style-name="ce16">
            <text:p>10.586544</text:p>
          </table:table-cell>
          <table:table-cell office:value-type="float" office:value="0.261214" table:style-name="ce16">
            <text:p>0.261214</text:p>
          </table:table-cell>
          <table:table-cell office:value-type="float" office:value="833" table:style-name="ce22">
            <text:p>833</text:p>
          </table:table-cell>
          <table:table-cell office:value-type="float" office:value="47" table:style-name="ce22">
            <text:p>47</text:p>
          </table:table-cell>
          <table:table-cell office:value-type="float" office:value="785" table:style-name="ce22">
            <text:p>78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90.12814499999999" table:style-name="ce11">
            <text:p>190.128145</text:p>
          </table:table-cell>
          <table:table-cell office:value-type="float" office:value="7.2692920000000001" table:style-name="ce16">
            <text:p>7.269292</text:p>
          </table:table-cell>
          <table:table-cell office:value-type="float" office:value="182.24004400000001" table:style-name="ce16">
            <text:p>182.240044</text:p>
          </table:table-cell>
          <table:table-cell office:value-type="float" office:value="0.61880900000000005" table:style-name="ce16">
            <text:p>0.618809</text:p>
          </table:table-cell>
          <table:table-cell office:value-type="float" office:value="16530" table:style-name="ce22">
            <text:p>16,530</text:p>
          </table:table-cell>
          <table:table-cell office:value-type="float" office:value="1046" table:style-name="ce22">
            <text:p>1,046</text:p>
          </table:table-cell>
          <table:table-cell office:value-type="float" office:value="15479" table:style-name="ce22">
            <text:p>15,479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72.384326999999999" table:style-name="ce11">
            <text:p>72.384327</text:p>
          </table:table-cell>
          <table:table-cell office:value-type="float" office:value="1.103756" table:style-name="ce16">
            <text:p>1.103756</text:p>
          </table:table-cell>
          <table:table-cell office:value-type="float" office:value="70.199335000000005" table:style-name="ce16">
            <text:p>70.199335</text:p>
          </table:table-cell>
          <table:table-cell office:value-type="float" office:value="1.0812360000000001" table:style-name="ce16">
            <text:p>1.081236</text:p>
          </table:table-cell>
          <table:table-cell office:value-type="float" office:value="1597" table:style-name="ce22">
            <text:p>1,597</text:p>
          </table:table-cell>
          <table:table-cell office:value-type="float" office:value="39" table:style-name="ce22">
            <text:p>39</text:p>
          </table:table-cell>
          <table:table-cell office:value-type="float" office:value="1546" table:style-name="ce22">
            <text:p>1,546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75.805511999999993" table:style-name="ce11">
            <text:p>75.805512</text:p>
          </table:table-cell>
          <table:table-cell office:value-type="float" office:value="7.5450379999999999" table:style-name="ce16">
            <text:p>7.545038</text:p>
          </table:table-cell>
          <table:table-cell office:value-type="float" office:value="68.260474000000002" table:style-name="ce16">
            <text:p>68.26047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68" table:style-name="ce22">
            <text:p>568</text:p>
          </table:table-cell>
          <table:table-cell office:value-type="float" office:value="41" table:style-name="ce22">
            <text:p>41</text:p>
          </table:table-cell>
          <table:table-cell office:value-type="float" office:value="527" table:style-name="ce22">
            <text:p>5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3928.7934530000002" table:style-name="ce11">
            <text:p>3,928.793453</text:p>
          </table:table-cell>
          <table:table-cell office:value-type="float" office:value="297.99444699999998" table:style-name="ce16">
            <text:p>297.994447</text:p>
          </table:table-cell>
          <table:table-cell office:value-type="float" office:value="3623.89939" table:style-name="ce16">
            <text:p>3,623.899390</text:p>
          </table:table-cell>
          <table:table-cell office:value-type="float" office:value="6.899616" table:style-name="ce16">
            <text:p>6.899616</text:p>
          </table:table-cell>
          <table:table-cell office:value-type="float" office:value="9005" table:style-name="ce22">
            <text:p>9,005</text:p>
          </table:table-cell>
          <table:table-cell office:value-type="float" office:value="963" table:style-name="ce22">
            <text:p>963</text:p>
          </table:table-cell>
          <table:table-cell office:value-type="float" office:value="8025" table:style-name="ce22">
            <text:p>8,025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660.7831740000001" table:style-name="ce11">
            <text:p>2,660.783174</text:p>
          </table:table-cell>
          <table:table-cell office:value-type="float" office:value="1157.2238460000001" table:style-name="ce16">
            <text:p>1,157.223846</text:p>
          </table:table-cell>
          <table:table-cell office:value-type="float" office:value="1502.6380280000001" table:style-name="ce16">
            <text:p>1,502.638028</text:p>
          </table:table-cell>
          <table:table-cell office:value-type="float" office:value="0.92130000000000001" table:style-name="ce16">
            <text:p>0.921300</text:p>
          </table:table-cell>
          <table:table-cell office:value-type="float" office:value="4429" table:style-name="ce22">
            <text:p>4,429</text:p>
          </table:table-cell>
          <table:table-cell office:value-type="float" office:value="1440" table:style-name="ce22">
            <text:p>1,440</text:p>
          </table:table-cell>
          <table:table-cell office:value-type="float" office:value="2988" table:style-name="ce22">
            <text:p>2,98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.20752000000000001" table:style-name="ce11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0752000000000001" table:style-name="ce16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.90785099999999996" table:style-name="ce11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90785099999999996" table:style-name="ce16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00.39783300000001" table:style-name="ce11">
            <text:p>100.397833</text:p>
          </table:table-cell>
          <table:table-cell office:value-type="float" office:value="81.199865000000003" table:style-name="ce16">
            <text:p>81.199865</text:p>
          </table:table-cell>
          <table:table-cell office:value-type="float" office:value="18.003800999999999" table:style-name="ce16">
            <text:p>18.003801</text:p>
          </table:table-cell>
          <table:table-cell office:value-type="float" office:value="1.194167" table:style-name="ce16">
            <text:p>1.194167</text:p>
          </table:table-cell>
          <table:table-cell office:value-type="float" office:value="2856" table:style-name="ce22">
            <text:p>2,856</text:p>
          </table:table-cell>
          <table:table-cell office:value-type="float" office:value="2253" table:style-name="ce22">
            <text:p>2,253</text:p>
          </table:table-cell>
          <table:table-cell office:value-type="float" office:value="580" table:style-name="ce22">
            <text:p>580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26.490206" table:style-name="ce11">
            <text:p>126.490206</text:p>
          </table:table-cell>
          <table:table-cell office:value-type="float" office:value="122.97336" table:style-name="ce16">
            <text:p>122.973360</text:p>
          </table:table-cell>
          <table:table-cell office:value-type="float" office:value="3.5099900000000002" table:style-name="ce16">
            <text:p>3.509990</text:p>
          </table:table-cell>
          <table:table-cell office:value-type="float" office:value="6.8560000000000001E-3" table:style-name="ce16">
            <text:p>0.006856</text:p>
          </table:table-cell>
          <table:table-cell office:value-type="float" office:value="790" table:style-name="ce22">
            <text:p>790</text:p>
          </table:table-cell>
          <table:table-cell office:value-type="float" office:value="690" table:style-name="ce22">
            <text:p>690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48.262703000000002" table:style-name="ce11">
            <text:p>48.262703</text:p>
          </table:table-cell>
          <table:table-cell office:value-type="float" office:value="14.695228" table:style-name="ce16">
            <text:p>14.695228</text:p>
          </table:table-cell>
          <table:table-cell office:value-type="float" office:value="33.567475000000002" table:style-name="ce16">
            <text:p>33.56747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3" table:style-name="ce22">
            <text:p>73</text:p>
          </table:table-cell>
          <table:table-cell office:value-type="float" office:value="50" table:style-name="ce22">
            <text:p>5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983.2518989999999" table:style-name="ce11">
            <text:p>2,983.251899</text:p>
          </table:table-cell>
          <table:table-cell office:value-type="float" office:value="2976.234618" table:style-name="ce16">
            <text:p>2,976.234618</text:p>
          </table:table-cell>
          <table:table-cell office:value-type="float" office:value="7.0172809999999997" table:style-name="ce16">
            <text:p>7.01728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99" table:style-name="ce22">
            <text:p>899</text:p>
          </table:table-cell>
          <table:table-cell office:value-type="float" office:value="861" table:style-name="ce22">
            <text:p>861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4.870214000000001" table:style-name="ce11">
            <text:p>24.870214</text:p>
          </table:table-cell>
          <table:table-cell office:value-type="float" office:value="16.681294000000001" table:style-name="ce16">
            <text:p>16.681294</text:p>
          </table:table-cell>
          <table:table-cell office:value-type="float" office:value="8.0119520000000009" table:style-name="ce16">
            <text:p>8.011952</text:p>
          </table:table-cell>
          <table:table-cell office:value-type="float" office:value="0.17696799999999999" table:style-name="ce16">
            <text:p>0.176968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82.30542500000001" table:style-name="ce11">
            <text:p>182.305425</text:p>
          </table:table-cell>
          <table:table-cell office:value-type="float" office:value="127.635937" table:style-name="ce16">
            <text:p>127.635937</text:p>
          </table:table-cell>
          <table:table-cell office:value-type="float" office:value="54.669488000000001" table:style-name="ce16">
            <text:p>54.66948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29" table:style-name="ce22">
            <text:p>629</text:p>
          </table:table-cell>
          <table:table-cell office:value-type="float" office:value="436" table:style-name="ce22">
            <text:p>436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71.941999999999993" table:style-name="ce11">
            <text:p>71.942000</text:p>
          </table:table-cell>
          <table:table-cell office:value-type="float" office:value="9.6724219999999992" table:style-name="ce16">
            <text:p>9.672422</text:p>
          </table:table-cell>
          <table:table-cell office:value-type="float" office:value="62.269578000000003" table:style-name="ce16">
            <text:p>62.26957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7" table:style-name="ce22">
            <text:p>197</text:p>
          </table:table-cell>
          <table:table-cell office:value-type="float" office:value="107" table:style-name="ce22">
            <text:p>107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262.9338969999999" table:style-name="ce11">
            <text:p>1,262.933897</text:p>
          </table:table-cell>
          <table:table-cell office:value-type="float" office:value="389.05611199999998" table:style-name="ce16">
            <text:p>389.056112</text:p>
          </table:table-cell>
          <table:table-cell office:value-type="float" office:value="859.20451500000001" table:style-name="ce16">
            <text:p>859.204515</text:p>
          </table:table-cell>
          <table:table-cell office:value-type="float" office:value="14.67327" table:style-name="ce16">
            <text:p>14.673270</text:p>
          </table:table-cell>
          <table:table-cell office:value-type="float" office:value="56251" table:style-name="ce22">
            <text:p>56,251</text:p>
          </table:table-cell>
          <table:table-cell office:value-type="float" office:value="7020" table:style-name="ce22">
            <text:p>7,020</text:p>
          </table:table-cell>
          <table:table-cell office:value-type="float" office:value="48836" table:style-name="ce22">
            <text:p>48,836</text:p>
          </table:table-cell>
          <table:table-cell office:value-type="float" office:value="395" table:style-name="ce29">
            <text:p>39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太_平_區已登記公私有土地筆數面積(續37).$A$3:太_平_區已登記公私有土地筆數面積(續37).$J$35" table:base-cell-address="太_平_區已登記公私有土地筆數面積(續37).$A$1"/>
          <table:named-range table:name="Print_Area" table:cell-range-address="太_平_區已登記公私有土地筆數面積(續37).$A$1:太_平_區已登記公私有土地筆數面積(續37).$J$35" table:base-cell-address="太_平_區已登記公私有土地筆數面積(續37).$A$1"/>
        </table:named-expressions>
      </table:table>
      <table:table table:name="龍井地政事務所已登記公私有土地筆數面積(續38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龍井地政事務所已登記公私有土地筆數面積(續38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3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龍井地政事務所已登記公私有土地筆數面積(續38)" table:formula="of:=[.F1]" table:number-columns-spanned="10" table:number-rows-spanned="1" table:style-name="ce56">
            <text:p>龍井地政事務所已登記公私有土地筆數面積(續3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566.0084889999998" table:style-name="ce10">
            <text:p>7,566.008489</text:p>
          </table:table-cell>
          <table:table-cell office:value-type="float" office:value="2812.940697" table:style-name="ce15">
            <text:p>2,812.940697</text:p>
          </table:table-cell>
          <table:table-cell office:value-type="float" office:value="4724.72685" table:style-name="ce15">
            <text:p>4,724.726850</text:p>
          </table:table-cell>
          <table:table-cell office:value-type="float" office:value="28.340941999999998" table:style-name="ce15">
            <text:p>28.340942</text:p>
          </table:table-cell>
          <table:table-cell office:value-type="float" office:value="97101" table:style-name="ce21">
            <text:p>97,101</text:p>
          </table:table-cell>
          <table:table-cell office:value-type="float" office:value="16267" table:style-name="ce21">
            <text:p>16,267</text:p>
          </table:table-cell>
          <table:table-cell office:value-type="float" office:value="80584" table:style-name="ce21">
            <text:p>80,584</text:p>
          </table:table-cell>
          <table:table-cell office:value-type="float" office:value="250" table:style-name="ce28">
            <text:p>250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846.50794" table:style-name="ce11">
            <text:p>1,846.507940</text:p>
          </table:table-cell>
          <table:table-cell office:value-type="float" office:value="887.33229500000004" table:style-name="ce16">
            <text:p>887.332295</text:p>
          </table:table-cell>
          <table:table-cell office:value-type="float" office:value="957.90442399999995" table:style-name="ce16">
            <text:p>957.904424</text:p>
          </table:table-cell>
          <table:table-cell office:value-type="float" office:value="1.2712209999999999" table:style-name="ce16">
            <text:p>1.271221</text:p>
          </table:table-cell>
          <table:table-cell office:value-type="float" office:value="16150" table:style-name="ce22">
            <text:p>16,150</text:p>
          </table:table-cell>
          <table:table-cell office:value-type="float" office:value="1519" table:style-name="ce22">
            <text:p>1,519</text:p>
          </table:table-cell>
          <table:table-cell office:value-type="float" office:value="14623" table:style-name="ce22">
            <text:p>14,623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.5122" table:style-name="ce11">
            <text:p>1.512200</text:p>
          </table:table-cell>
          <table:table-cell office:value-type="float" office:value="0.1537" table:style-name="ce16">
            <text:p>0.153700</text:p>
          </table:table-cell>
          <table:table-cell office:value-type="float" office:value="1.3555999999999999" table:style-name="ce16">
            <text:p>1.3556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24.6327" table:style-name="ce11">
            <text:p>124.632700</text:p>
          </table:table-cell>
          <table:table-cell office:value-type="float" office:value="5.083577" table:style-name="ce16">
            <text:p>5.083577</text:p>
          </table:table-cell>
          <table:table-cell office:value-type="float" office:value="119.48505299999999" table:style-name="ce16">
            <text:p>119.485053</text:p>
          </table:table-cell>
          <table:table-cell office:value-type="float" office:value="6.4070000000000002E-2" table:style-name="ce16">
            <text:p>0.064070</text:p>
          </table:table-cell>
          <table:table-cell office:value-type="float" office:value="8560" table:style-name="ce22">
            <text:p>8,560</text:p>
          </table:table-cell>
          <table:table-cell office:value-type="float" office:value="114" table:style-name="ce22">
            <text:p>114</text:p>
          </table:table-cell>
          <table:table-cell office:value-type="float" office:value="8442" table:style-name="ce22">
            <text:p>8,442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24.967673000000001" table:style-name="ce11">
            <text:p>24.967673</text:p>
          </table:table-cell>
          <table:table-cell office:value-type="float" office:value="0.14272000000000001" table:style-name="ce16">
            <text:p>0.142720</text:p>
          </table:table-cell>
          <table:table-cell office:value-type="float" office:value="24.824953000000001" table:style-name="ce16">
            <text:p>24.82495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69" table:style-name="ce22">
            <text:p>1,869</text:p>
          </table:table-cell>
          <table:table-cell office:value-type="float" office:value="6" table:style-name="ce22">
            <text:p>6</text:p>
          </table:table-cell>
          <table:table-cell office:value-type="float" office:value="1863" table:style-name="ce22">
            <text:p>1,86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67.074503000000007" table:style-name="ce11">
            <text:p>67.074503</text:p>
          </table:table-cell>
          <table:table-cell office:value-type="float" office:value="0.452596" table:style-name="ce16">
            <text:p>0.452596</text:p>
          </table:table-cell>
          <table:table-cell office:value-type="float" office:value="66.621906999999993" table:style-name="ce16">
            <text:p>66.6219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56" table:style-name="ce22">
            <text:p>456</text:p>
          </table:table-cell>
          <table:table-cell office:value-type="float" office:value="10" table:style-name="ce22">
            <text:p>10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579.51644799999997" table:style-name="ce11">
            <text:p>579.516448</text:p>
          </table:table-cell>
          <table:table-cell office:value-type="float" office:value="23.094677000000001" table:style-name="ce16">
            <text:p>23.094677</text:p>
          </table:table-cell>
          <table:table-cell office:value-type="float" office:value="555.48007500000006" table:style-name="ce16">
            <text:p>555.480075</text:p>
          </table:table-cell>
          <table:table-cell office:value-type="float" office:value="0.94169599999999998" table:style-name="ce16">
            <text:p>0.941696</text:p>
          </table:table-cell>
          <table:table-cell office:value-type="float" office:value="3018" table:style-name="ce22">
            <text:p>3,018</text:p>
          </table:table-cell>
          <table:table-cell office:value-type="float" office:value="108" table:style-name="ce22">
            <text:p>108</text:p>
          </table:table-cell>
          <table:table-cell office:value-type="float" office:value="2909" table:style-name="ce22">
            <text:p>2,90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68.332059000000001" table:style-name="ce11">
            <text:p>68.332059</text:p>
          </table:table-cell>
          <table:table-cell office:value-type="float" office:value="22.406728999999999" table:style-name="ce16">
            <text:p>22.406729</text:p>
          </table:table-cell>
          <table:table-cell office:value-type="float" office:value="45.925330000000002" table:style-name="ce16">
            <text:p>45.925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1" table:style-name="ce22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59.96058" table:style-name="ce11">
            <text:p>59.960580</text:p>
          </table:table-cell>
          <table:table-cell office:value-type="float" office:value="49.270546000000003" table:style-name="ce16">
            <text:p>49.270546</text:p>
          </table:table-cell>
          <table:table-cell office:value-type="float" office:value="10.427479" table:style-name="ce16">
            <text:p>10.427479</text:p>
          </table:table-cell>
          <table:table-cell office:value-type="float" office:value="0.26255499999999998" table:style-name="ce16">
            <text:p>0.262555</text:p>
          </table:table-cell>
          <table:table-cell office:value-type="float" office:value="1094" table:style-name="ce22">
            <text:p>1,094</text:p>
          </table:table-cell>
          <table:table-cell office:value-type="float" office:value="587" table:style-name="ce22">
            <text:p>587</text:p>
          </table:table-cell>
          <table:table-cell office:value-type="float" office:value="505" table:style-name="ce22">
            <text:p>50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62.901893000000001" table:style-name="ce11">
            <text:p>62.901893</text:p>
          </table:table-cell>
          <table:table-cell office:value-type="float" office:value="47.875680000000003" table:style-name="ce16">
            <text:p>47.875680</text:p>
          </table:table-cell>
          <table:table-cell office:value-type="float" office:value="15.026213" table:style-name="ce16">
            <text:p>15.02621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46" table:style-name="ce22">
            <text:p>346</text:p>
          </table:table-cell>
          <table:table-cell office:value-type="float" office:value="213" table:style-name="ce22">
            <text:p>213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.43151800000000001" table:style-name="ce11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36.600898" table:style-name="ce11">
            <text:p>236.600898</text:p>
          </table:table-cell>
          <table:table-cell office:value-type="float" office:value="236.33801600000001" table:style-name="ce16">
            <text:p>236.338016</text:p>
          </table:table-cell>
          <table:table-cell office:value-type="float" office:value="0.262882" table:style-name="ce16">
            <text:p>0.2628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313.99147699999997" table:style-name="ce11">
            <text:p>313.991477</text:p>
          </table:table-cell>
          <table:table-cell office:value-type="float" office:value="302.04456499999998" table:style-name="ce16">
            <text:p>302.044565</text:p>
          </table:table-cell>
          <table:table-cell office:value-type="float" office:value="11.946911999999999" table:style-name="ce16">
            <text:p>11.94691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66.68717900000001" table:style-name="ce11">
            <text:p>266.687179</text:p>
          </table:table-cell>
          <table:table-cell office:value-type="float" office:value="163.27733799999999" table:style-name="ce16">
            <text:p>163.277338</text:p>
          </table:table-cell>
          <table:table-cell office:value-type="float" office:value="103.409841" table:style-name="ce16">
            <text:p>103.4098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48" table:style-name="ce22">
            <text:p>348</text:p>
          </table:table-cell>
          <table:table-cell office:value-type="float" office:value="156" table:style-name="ce22">
            <text:p>156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9.898812" table:style-name="ce11">
            <text:p>39.898812</text:p>
          </table:table-cell>
          <table:table-cell office:value-type="float" office:value="37.192151000000003" table:style-name="ce16">
            <text:p>37.192151</text:p>
          </table:table-cell>
          <table:table-cell office:value-type="float" office:value="2.706661" table:style-name="ce16">
            <text:p>2.7066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63" table:style-name="ce22">
            <text:p>263</text:p>
          </table:table-cell>
          <table:table-cell office:value-type="float" office:value="231" table:style-name="ce22">
            <text:p>23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5719.5005490000003" table:style-name="ce11">
            <text:p>5,719.500549</text:p>
          </table:table-cell>
          <table:table-cell office:value-type="float" office:value="1925.6084020000001" table:style-name="ce16">
            <text:p>1,925.608402</text:p>
          </table:table-cell>
          <table:table-cell office:value-type="float" office:value="3766.8224260000002" table:style-name="ce16">
            <text:p>3,766.822426</text:p>
          </table:table-cell>
          <table:table-cell office:value-type="float" office:value="27.069721000000001" table:style-name="ce16">
            <text:p>27.069721</text:p>
          </table:table-cell>
          <table:table-cell office:value-type="float" office:value="80951" table:style-name="ce22">
            <text:p>80,951</text:p>
          </table:table-cell>
          <table:table-cell office:value-type="float" office:value="14748" table:style-name="ce22">
            <text:p>14,748</text:p>
          </table:table-cell>
          <table:table-cell office:value-type="float" office:value="65961" table:style-name="ce22">
            <text:p>65,961</text:p>
          </table:table-cell>
          <table:table-cell office:value-type="float" office:value="242" table:style-name="ce29">
            <text:p>24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龍井地政事務所已登記公私有土地筆數面積(續38).$A$3:龍井地政事務所已登記公私有土地筆數面積(續38).$J$35" table:base-cell-address="龍井地政事務所已登記公私有土地筆數面積(續38).$A$1"/>
          <table:named-range table:name="Print_Area" table:cell-range-address="龍井地政事務所已登記公私有土地筆數面積(續38).$A$1:龍井地政事務所已登記公私有土地筆數面積(續38).$J$35" table:base-cell-address="龍井地政事務所已登記公私有土地筆數面積(續38).$A$1"/>
        </table:named-expressions>
      </table:table>
      <table:table table:name="大_肚_區已登記公私有土地筆數面積(續39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大 肚 區已登記公私有土地筆數面積(續39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4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大 肚 區已登記公私有土地筆數面積(續39)" table:formula="of:=[.F1]" table:number-columns-spanned="10" table:number-rows-spanned="1" table:style-name="ce56">
            <text:p>大 肚 區已登記公私有土地筆數面積(續3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003.4168060000002" table:style-name="ce10">
            <text:p>3,003.416806</text:p>
          </table:table-cell>
          <table:table-cell office:value-type="float" office:value="1208.2773139999999" table:style-name="ce15">
            <text:p>1,208.277314</text:p>
          </table:table-cell>
          <table:table-cell office:value-type="float" office:value="1789.0128950000001" table:style-name="ce15">
            <text:p>1,789.012895</text:p>
          </table:table-cell>
          <table:table-cell office:value-type="float" office:value="6.1265970000000003" table:style-name="ce15">
            <text:p>6.126597</text:p>
          </table:table-cell>
          <table:table-cell office:value-type="float" office:value="40729" table:style-name="ce21">
            <text:p>40,729</text:p>
          </table:table-cell>
          <table:table-cell office:value-type="float" office:value="7112" table:style-name="ce21">
            <text:p>7,112</text:p>
          </table:table-cell>
          <table:table-cell office:value-type="float" office:value="33498" table:style-name="ce21">
            <text:p>33,498</text:p>
          </table:table-cell>
          <table:table-cell office:value-type="float" office:value="119" table:style-name="ce28">
            <text:p>119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623.9050099999999" table:style-name="ce11">
            <text:p>1,623.905010</text:p>
          </table:table-cell>
          <table:table-cell office:value-type="float" office:value="861.52479200000005" table:style-name="ce16">
            <text:p>861.524792</text:p>
          </table:table-cell>
          <table:table-cell office:value-type="float" office:value="761.10899700000004" table:style-name="ce16">
            <text:p>761.108997</text:p>
          </table:table-cell>
          <table:table-cell office:value-type="float" office:value="1.2712209999999999" table:style-name="ce16">
            <text:p>1.271221</text:p>
          </table:table-cell>
          <table:table-cell office:value-type="float" office:value="9816" table:style-name="ce22">
            <text:p>9,816</text:p>
          </table:table-cell>
          <table:table-cell office:value-type="float" office:value="1078" table:style-name="ce22">
            <text:p>1,078</text:p>
          </table:table-cell>
          <table:table-cell office:value-type="float" office:value="8730" table:style-name="ce22">
            <text:p>8,730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.5122" table:style-name="ce11">
            <text:p>1.512200</text:p>
          </table:table-cell>
          <table:table-cell office:value-type="float" office:value="0.1537" table:style-name="ce16">
            <text:p>0.153700</text:p>
          </table:table-cell>
          <table:table-cell office:value-type="float" office:value="1.3555999999999999" table:style-name="ce16">
            <text:p>1.3556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60.202385" table:style-name="ce11">
            <text:p>60.202385</text:p>
          </table:table-cell>
          <table:table-cell office:value-type="float" office:value="1.232191" table:style-name="ce16">
            <text:p>1.232191</text:p>
          </table:table-cell>
          <table:table-cell office:value-type="float" office:value="58.906123999999998" table:style-name="ce16">
            <text:p>58.906124</text:p>
          </table:table-cell>
          <table:table-cell office:value-type="float" office:value="6.4070000000000002E-2" table:style-name="ce16">
            <text:p>0.064070</text:p>
          </table:table-cell>
          <table:table-cell office:value-type="float" office:value="4650" table:style-name="ce22">
            <text:p>4,650</text:p>
          </table:table-cell>
          <table:table-cell office:value-type="float" office:value="58" table:style-name="ce22">
            <text:p>58</text:p>
          </table:table-cell>
          <table:table-cell office:value-type="float" office:value="4588" table:style-name="ce22">
            <text:p>4,588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9.9781759999999995" table:style-name="ce11">
            <text:p>9.978176</text:p>
          </table:table-cell>
          <table:table-cell office:value-type="float" office:value="0.14272000000000001" table:style-name="ce16">
            <text:p>0.142720</text:p>
          </table:table-cell>
          <table:table-cell office:value-type="float" office:value="9.8354560000000006" table:style-name="ce16">
            <text:p>9.83545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29" table:style-name="ce22">
            <text:p>729</text:p>
          </table:table-cell>
          <table:table-cell office:value-type="float" office:value="6" table:style-name="ce22">
            <text:p>6</text:p>
          </table:table-cell>
          <table:table-cell office:value-type="float" office:value="723" table:style-name="ce22">
            <text:p>7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64.141923000000006" table:style-name="ce11">
            <text:p>64.141923</text:p>
          </table:table-cell>
          <table:table-cell office:value-type="float" office:value="0.44400000000000001" table:style-name="ce16">
            <text:p>0.444000</text:p>
          </table:table-cell>
          <table:table-cell office:value-type="float" office:value="63.697923000000003" table:style-name="ce16">
            <text:p>63.6979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09" table:style-name="ce22">
            <text:p>409</text:p>
          </table:table-cell>
          <table:table-cell office:value-type="float" office:value="2" table:style-name="ce22">
            <text:p>2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466.349828" table:style-name="ce11">
            <text:p>466.349828</text:p>
          </table:table-cell>
          <table:table-cell office:value-type="float" office:value="23.010556999999999" table:style-name="ce16">
            <text:p>23.010557</text:p>
          </table:table-cell>
          <table:table-cell office:value-type="float" office:value="442.39757500000002" table:style-name="ce16">
            <text:p>442.397575</text:p>
          </table:table-cell>
          <table:table-cell office:value-type="float" office:value="0.94169599999999998" table:style-name="ce16">
            <text:p>0.941696</text:p>
          </table:table-cell>
          <table:table-cell office:value-type="float" office:value="2382" table:style-name="ce22">
            <text:p>2,382</text:p>
          </table:table-cell>
          <table:table-cell office:value-type="float" office:value="99" table:style-name="ce22">
            <text:p>99</text:p>
          </table:table-cell>
          <table:table-cell office:value-type="float" office:value="2282" table:style-name="ce22">
            <text:p>2,28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67.526403999999999" table:style-name="ce11">
            <text:p>67.526404</text:p>
          </table:table-cell>
          <table:table-cell office:value-type="float" office:value="22.277038000000001" table:style-name="ce16">
            <text:p>22.277038</text:p>
          </table:table-cell>
          <table:table-cell office:value-type="float" office:value="45.249366000000002" table:style-name="ce16">
            <text:p>45.2493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45.401648999999999" table:style-name="ce11">
            <text:p>45.401649</text:p>
          </table:table-cell>
          <table:table-cell office:value-type="float" office:value="38.053058" table:style-name="ce16">
            <text:p>38.053058</text:p>
          </table:table-cell>
          <table:table-cell office:value-type="float" office:value="7.086036" table:style-name="ce16">
            <text:p>7.086036</text:p>
          </table:table-cell>
          <table:table-cell office:value-type="float" office:value="0.26255499999999998" table:style-name="ce16">
            <text:p>0.262555</text:p>
          </table:table-cell>
          <table:table-cell office:value-type="float" office:value="655" table:style-name="ce22">
            <text:p>655</text:p>
          </table:table-cell>
          <table:table-cell office:value-type="float" office:value="359" table:style-name="ce22">
            <text:p>359</text:p>
          </table:table-cell>
          <table:table-cell office:value-type="float" office:value="294" table:style-name="ce22">
            <text:p>294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62.814604000000003" table:style-name="ce11">
            <text:p>62.814604</text:p>
          </table:table-cell>
          <table:table-cell office:value-type="float" office:value="47.799438000000002" table:style-name="ce16">
            <text:p>47.799438</text:p>
          </table:table-cell>
          <table:table-cell office:value-type="float" office:value="15.015166000000001" table:style-name="ce16">
            <text:p>15.0151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0" table:style-name="ce22">
            <text:p>330</text:p>
          </table:table-cell>
          <table:table-cell office:value-type="float" office:value="200" table:style-name="ce22">
            <text:p>20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36.600898" table:style-name="ce11">
            <text:p>236.600898</text:p>
          </table:table-cell>
          <table:table-cell office:value-type="float" office:value="236.33801600000001" table:style-name="ce16">
            <text:p>236.338016</text:p>
          </table:table-cell>
          <table:table-cell office:value-type="float" office:value="0.262882" table:style-name="ce16">
            <text:p>0.2628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313.99147699999997" table:style-name="ce11">
            <text:p>313.991477</text:p>
          </table:table-cell>
          <table:table-cell office:value-type="float" office:value="302.04456499999998" table:style-name="ce16">
            <text:p>302.044565</text:p>
          </table:table-cell>
          <table:table-cell office:value-type="float" office:value="11.946911999999999" table:style-name="ce16">
            <text:p>11.94691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62.886191" table:style-name="ce11">
            <text:p>262.886191</text:p>
          </table:table-cell>
          <table:table-cell office:value-type="float" office:value="160.05092300000001" table:style-name="ce16">
            <text:p>160.050923</text:p>
          </table:table-cell>
          <table:table-cell office:value-type="float" office:value="102.835268" table:style-name="ce16">
            <text:p>102.83526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10" table:style-name="ce22">
            <text:p>310</text:p>
          </table:table-cell>
          <table:table-cell office:value-type="float" office:value="131" table:style-name="ce22">
            <text:p>131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2.499274999999997" table:style-name="ce11">
            <text:p>32.499275</text:p>
          </table:table-cell>
          <table:table-cell office:value-type="float" office:value="29.978586" table:style-name="ce16">
            <text:p>29.978586</text:p>
          </table:table-cell>
          <table:table-cell office:value-type="float" office:value="2.520689" table:style-name="ce16">
            <text:p>2.52068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2" table:style-name="ce22">
            <text:p>162</text:p>
          </table:table-cell>
          <table:table-cell office:value-type="float" office:value="132" table:style-name="ce22">
            <text:p>13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379.511796" table:style-name="ce11">
            <text:p>1,379.511796</text:p>
          </table:table-cell>
          <table:table-cell office:value-type="float" office:value="346.752522" table:style-name="ce16">
            <text:p>346.752522</text:p>
          </table:table-cell>
          <table:table-cell office:value-type="float" office:value="1027.903898" table:style-name="ce16">
            <text:p>1,027.903898</text:p>
          </table:table-cell>
          <table:table-cell office:value-type="float" office:value="4.8553759999999997" table:style-name="ce16">
            <text:p>4.855376</text:p>
          </table:table-cell>
          <table:table-cell office:value-type="float" office:value="30913" table:style-name="ce22">
            <text:p>30,913</text:p>
          </table:table-cell>
          <table:table-cell office:value-type="float" office:value="6034" table:style-name="ce22">
            <text:p>6,034</text:p>
          </table:table-cell>
          <table:table-cell office:value-type="float" office:value="24768" table:style-name="ce22">
            <text:p>24,768</text:p>
          </table:table-cell>
          <table:table-cell office:value-type="float" office:value="111" table:style-name="ce29">
            <text:p>11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13"/>
          <table:table-cell table:number-columns-repeated="2" table:style-name="ce34"/>
          <table:table-cell table:style-name="ce20"/>
          <table:table-cell table:style-name="ce34"/>
          <table:table-cell table:style-name="ce24"/>
          <table:table-cell table:style-name="ce25"/>
          <table:table-cell table:style-name="ce13"/>
          <table:table-cell table:number-columns-repeated="16374" table:style-name="ce3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肚_區已登記公私有土地筆數面積(續39).$A$3:大_肚_區已登記公私有土地筆數面積(續39).$J$35" table:base-cell-address="大_肚_區已登記公私有土地筆數面積(續39).$A$1"/>
          <table:named-range table:name="Print_Area" table:cell-range-address="大_肚_區已登記公私有土地筆數面積(續39).$A$1:大_肚_區已登記公私有土地筆數面積(續39).$J$35" table:base-cell-address="大_肚_區已登記公私有土地筆數面積(續39).$A$1"/>
        </table:named-expressions>
      </table:table>
      <table:table table:name="龍_井_區已登記公私有土地筆數面積(續40完)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9">
            <text:p>龍 井 區已登記公私有土地筆數面積(續40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2月 4日 17:23:4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(地政局)</text:p>
          </table:table-cell>
          <table:covered-table-cell/>
          <table:table-cell table:number-columns-repeated="16374" table:style-name="ce3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number-columns-spanned="2" table:number-rows-spanned="1" table:style-name="ce66">
            <text:p>每年終了後2個月內編報<text:s/></text:p>
          </table:table-cell>
          <table:covered-table-cell/>
          <table:table-cell table:number-columns-repeated="3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1-01-2</text:p>
          </table:table-cell>
          <table:covered-table-cell/>
          <table:table-cell table:number-columns-repeated="16374" table:style-name="ce31"/>
        </table:table-row>
        <table:table-row table:style-name="ro3">
          <table:table-cell office:value-type="string" office:string-value="龍 井 區已登記公私有土地筆數面積(續40完)" table:formula="of:=[.F1]" table:number-columns-spanned="10" table:number-rows-spanned="1" table:style-name="ce56">
            <text:p>龍 井 區已登記公私有土地筆數面積(續40完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8年底</text:p>
          </table:table-cell>
          <table:covered-table-cell table:number-columns-repeated="8"/>
          <table:table-cell office:value-type="string" table:style-name="ce26">
            <text:p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7">
            <text:p>用地類別</text:p>
          </table:table-cell>
          <table:covered-table-cell/>
          <table:table-cell office:value-type="string" table:number-columns-spanned="4" table:number-rows-spanned="1" table:style-name="ce6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2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2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4562.5916829999996" table:style-name="ce10">
            <text:p>4,562.591683</text:p>
          </table:table-cell>
          <table:table-cell office:value-type="float" office:value="1604.6633830000001" table:style-name="ce15">
            <text:p>1,604.663383</text:p>
          </table:table-cell>
          <table:table-cell office:value-type="float" office:value="2935.7139550000002" table:style-name="ce15">
            <text:p>2,935.713955</text:p>
          </table:table-cell>
          <table:table-cell office:value-type="float" office:value="22.214345000000002" table:style-name="ce15">
            <text:p>22.214345</text:p>
          </table:table-cell>
          <table:table-cell office:value-type="float" office:value="56372" table:style-name="ce21">
            <text:p>56,372</text:p>
          </table:table-cell>
          <table:table-cell office:value-type="float" office:value="9155" table:style-name="ce21">
            <text:p>9,155</text:p>
          </table:table-cell>
          <table:table-cell office:value-type="float" office:value="47086" table:style-name="ce21">
            <text:p>47,086</text:p>
          </table:table-cell>
          <table:table-cell office:value-type="float" office:value="131" table:style-name="ce28">
            <text:p>131</text:p>
          </table:table-cell>
          <table:table-cell table:number-columns-repeated="16374" table:style-name="ce33"/>
        </table:table-row>
        <table:table-row table:style-name="ro5">
          <table:table-cell office:value-type="string" table:number-columns-spanned="1" table:number-rows-spanned="21" table:style-name="ce69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22.60292999999999" table:style-name="ce11">
            <text:p>222.602930</text:p>
          </table:table-cell>
          <table:table-cell office:value-type="float" office:value="25.807503000000001" table:style-name="ce16">
            <text:p>25.807503</text:p>
          </table:table-cell>
          <table:table-cell office:value-type="float" office:value="196.79542699999999" table:style-name="ce16">
            <text:p>196.79542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334" table:style-name="ce22">
            <text:p>6,334</text:p>
          </table:table-cell>
          <table:table-cell office:value-type="float" office:value="441" table:style-name="ce22">
            <text:p>441</text:p>
          </table:table-cell>
          <table:table-cell office:value-type="float" office:value="5893" table:style-name="ce22">
            <text:p>5,89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64.430314999999993" table:style-name="ce11">
            <text:p>64.430315</text:p>
          </table:table-cell>
          <table:table-cell office:value-type="float" office:value="3.8513860000000002" table:style-name="ce16">
            <text:p>3.851386</text:p>
          </table:table-cell>
          <table:table-cell office:value-type="float" office:value="60.578929000000002" table:style-name="ce16">
            <text:p>60.57892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910" table:style-name="ce22">
            <text:p>3,910</text:p>
          </table:table-cell>
          <table:table-cell office:value-type="float" office:value="56" table:style-name="ce22">
            <text:p>56</text:p>
          </table:table-cell>
          <table:table-cell office:value-type="float" office:value="3854" table:style-name="ce22">
            <text:p>3,85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4.989497" table:style-name="ce11">
            <text:p>14.9894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.989497" table:style-name="ce16">
            <text:p>14.9894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40" table:style-name="ce22">
            <text:p>1,1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40" table:style-name="ce22">
            <text:p>1,14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2.9325800000000002" table:style-name="ce11">
            <text:p>2.932580</text:p>
          </table:table-cell>
          <table:table-cell office:value-type="float" office:value="8.5959999999999995E-3" table:style-name="ce16">
            <text:p>0.008596</text:p>
          </table:table-cell>
          <table:table-cell office:value-type="float" office:value="2.9239839999999999" table:style-name="ce16">
            <text:p>2.92398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13.16661999999999" table:style-name="ce11">
            <text:p>113.166620</text:p>
          </table:table-cell>
          <table:table-cell office:value-type="float" office:value="8.412E-2" table:style-name="ce16">
            <text:p>0.084120</text:p>
          </table:table-cell>
          <table:table-cell office:value-type="float" office:value="113.0825" table:style-name="ce16">
            <text:p>113.082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36" table:style-name="ce22">
            <text:p>636</text:p>
          </table:table-cell>
          <table:table-cell office:value-type="float" office:value="9" table:style-name="ce22">
            <text:p>9</text:p>
          </table:table-cell>
          <table:table-cell office:value-type="float" office:value="627" table:style-name="ce22">
            <text:p>6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0.80565500000000001" table:style-name="ce11">
            <text:p>0.805655</text:p>
          </table:table-cell>
          <table:table-cell office:value-type="float" office:value="0.129691" table:style-name="ce16">
            <text:p>0.129691</text:p>
          </table:table-cell>
          <table:table-cell office:value-type="float" office:value="0.67596400000000001" table:style-name="ce16">
            <text:p>0.6759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4.558930999999999" table:style-name="ce11">
            <text:p>14.558931</text:p>
          </table:table-cell>
          <table:table-cell office:value-type="float" office:value="11.217487999999999" table:style-name="ce16">
            <text:p>11.217488</text:p>
          </table:table-cell>
          <table:table-cell office:value-type="float" office:value="3.3414429999999999" table:style-name="ce16">
            <text:p>3.34144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39" table:style-name="ce22">
            <text:p>439</text:p>
          </table:table-cell>
          <table:table-cell office:value-type="float" office:value="228" table:style-name="ce22">
            <text:p>228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8.7289000000000005E-2" table:style-name="ce11">
            <text:p>0.087289</text:p>
          </table:table-cell>
          <table:table-cell office:value-type="float" office:value="7.6242000000000004E-2" table:style-name="ce16">
            <text:p>0.076242</text:p>
          </table:table-cell>
          <table:table-cell office:value-type="float" office:value="1.1047E-2" table:style-name="ce16">
            <text:p>0.01104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0.43151800000000001" table:style-name="ce11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3.8009879999999998" table:style-name="ce11">
            <text:p>3.800988</text:p>
          </table:table-cell>
          <table:table-cell office:value-type="float" office:value="3.2264149999999998" table:style-name="ce16">
            <text:p>3.226415</text:p>
          </table:table-cell>
          <table:table-cell office:value-type="float" office:value="0.574573" table:style-name="ce16">
            <text:p>0.57457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7.3995369999999996" table:style-name="ce11">
            <text:p>7.399537</text:p>
          </table:table-cell>
          <table:table-cell office:value-type="float" office:value="7.213565" table:style-name="ce16">
            <text:p>7.213565</text:p>
          </table:table-cell>
          <table:table-cell office:value-type="float" office:value="0.185972" table:style-name="ce16">
            <text:p>0.1859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1" table:style-name="ce22">
            <text:p>101</text:p>
          </table:table-cell>
          <table:table-cell office:value-type="float" office:value="99" table:style-name="ce22">
            <text:p>9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4339.9887529999996" table:style-name="ce11">
            <text:p>4,339.988753</text:p>
          </table:table-cell>
          <table:table-cell office:value-type="float" office:value="1578.8558800000001" table:style-name="ce16">
            <text:p>1,578.855880</text:p>
          </table:table-cell>
          <table:table-cell office:value-type="float" office:value="2738.9185280000002" table:style-name="ce16">
            <text:p>2,738.918528</text:p>
          </table:table-cell>
          <table:table-cell office:value-type="float" office:value="22.214345000000002" table:style-name="ce16">
            <text:p>22.214345</text:p>
          </table:table-cell>
          <table:table-cell office:value-type="float" office:value="50038" table:style-name="ce22">
            <text:p>50,038</text:p>
          </table:table-cell>
          <table:table-cell office:value-type="float" office:value="8714" table:style-name="ce22">
            <text:p>8,714</text:p>
          </table:table-cell>
          <table:table-cell office:value-type="float" office:value="41193" table:style-name="ce22">
            <text:p>41,193</text:p>
          </table:table-cell>
          <table:table-cell office:value-type="float" office:value="131" table:style-name="ce29">
            <text:p>13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2">
            <text:p>填表 <text:s text:c="44"/>審核 <text:s text:c="45"/>業務主管人員 <text:s text:c="43"/>機關首長</text:p>
          </table:table-cell>
          <table:covered-table-cell table:number-columns-repeated="9"/>
          <table:table-cell table:number-columns-repeated="16374" table:style-name="ce34"/>
        </table:table-row>
        <table:table-row table:style-name="ro7">
          <table:table-cell office:value-type="string" table:number-columns-spanned="10" table:number-rows-spanned="1" table:style-name="ce64">
            <text:p><text:s text:c="99"/>主辦統計人員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填表說明：本表編製2份，於完成會核程序並經機關首長核章後，1份送主計處（室），1份自存外，應由網際網路線上傳送至內政部統計資料庫。 <text:s text:c="33"/>民國109年 2月 4日 17:23:47 印製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龍_井_區已登記公私有土地筆數面積(續40完).$A$3:龍_井_區已登記公私有土地筆數面積(續40完).$J$36" table:base-cell-address="龍_井_區已登記公私有土地筆數面積(續40完).$A$1"/>
          <table:named-range table:name="Print_Area" table:cell-range-address="龍_井_區已登記公私有土地筆數面積(續40完).$A$1:龍_井_區已登記公私有土地筆數面積(續40完).$J$36" table:base-cell-address="龍_井_區已登記公私有土地筆數面積(續40完).$A$1"/>
        </table:named-expressions>
      </table:table>
      <table:named-expressions>
        <table:named-expression table:name="pp" table:expression="of:=[.#REF!]" table:base-cell-address="臺中市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2:15Z</meta:creation-date>
    <dc:date>2020-02-13T05:22:15Z</dc:date>
  </office:meta>
</office:document-meta>
</file>