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2">
            <text:p>臺中市西屯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西屯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0">
            <text:p>上年底原有數</text:p>
          </table:table-cell>
          <table:covered-table-cell/>
          <table:table-cell office:value-type="float" office:value="106" table:style-name="ce19">
            <text:p>106</text:p>
          </table:table-cell>
          <table:table-cell office:value-type="float" office:value="157" table:style-name="ce19">
            <text:p>157</text:p>
          </table:table-cell>
          <table:table-cell office:value-type="float" office:value="99" table:style-name="ce19">
            <text:p>99</text:p>
          </table:table-cell>
          <table:table-cell office:value-type="float" office:value="63" table:style-name="ce19">
            <text:p>63</text:p>
          </table:table-cell>
          <table:table-cell office:value-type="float" office:value="10.7859" table:style-name="ce34">
            <text:p><text:s/>10.7859<text:s/></text:p>
          </table:table-cell>
          <table:table-cell office:value-type="float" office:value="10.7796" table:style-name="ce34">
            <text:p><text:s/>10.779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.3E-3" table:style-name="ce34">
            <text:p><text:s/>0.0063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2029999999999998" table:style-name="ce34">
            <text:p><text:s/>0.5203<text:s/></text:p>
          </table:table-cell>
          <table:table-cell office:value-type="float" office:value="0.52029999999999998" table:style-name="ce34">
            <text:p><text:s/>0.5203<text:s/></text:p>
          </table:table-cell>
          <table:table-cell office:value-type="float" office:value="0" table:formula="of:=SUM([.I22:.I29])" table:style-name="ce34">
            <text:p><text:s/>-<text:s text:c="3"/></text:p>
          </table:table-cell>
          <table:table-cell office:value-type="float" office:value="0" table:formula="of:=SUM([.J22:.J29])" table:style-name="ce3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52029999999999998" table:style-name="ce35">
            <text:p><text:s/>0.5203<text:s/></text:p>
          </table:table-cell>
          <table:table-cell office:value-type="float" office:value="0.52029999999999998" table:style-name="ce35">
            <text:p><text:s/>0.520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5"/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3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1">
            <text:p>本年底應有數</text:p>
          </table:table-cell>
          <table:covered-table-cell/>
          <table:table-cell office:value-type="float" office:value="109" table:style-name="ce22">
            <text:p>109</text:p>
          </table:table-cell>
          <table:table-cell office:value-type="float" office:value="156" table:style-name="ce19">
            <text:p>156</text:p>
          </table:table-cell>
          <table:table-cell office:value-type="float" office:value="97" table:style-name="ce19">
            <text:p>97</text:p>
          </table:table-cell>
          <table:table-cell office:value-type="float" office:value="62" table:style-name="ce19">
            <text:p>62</text:p>
          </table:table-cell>
          <table:table-cell office:value-type="float" office:value="10.265599999999999" table:style-name="ce34">
            <text:p><text:s/>10.2656<text:s/></text:p>
          </table:table-cell>
          <table:table-cell office:value-type="float" office:value="10.2593" table:style-name="ce34">
            <text:p><text:s/>10.259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.3E-3" table:style-name="ce44">
            <text:p><text:s/>0.006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9"/>
          <table:table-cell table:style-name="ce36"/>
          <table:table-cell table:number-columns-repeated="2" table:style-name="ce41"/>
          <table:table-cell office:value-type="string" table:style-name="ce28">
            <text:p>中華民國 <text:s/>109年 1 月 8 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51:39Z</meta:creation-date>
    <dc:date>2020-01-14T00:51:40Z</dc:date>
  </office:meta>
</office:document-meta>
</file>