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西屯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西 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float" office:value="0" table:number-columns-spanned="1" table:number-rows-spanned="3" table:style-name="ce54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 109年1月13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0:24:26Z</meta:creation-date>
    <dc:date>2020-01-22T00:24:26Z</dc:date>
  </office:meta>
</office:document-meta>
</file>