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8年第4季 <text:s/>（9月至12月)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9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9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style-name="ce16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style-name="ce16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1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37:36Z</meta:creation-date>
    <dc:date>2020-01-13T05:37:36Z</dc:date>
  </office:meta>
</office:document-meta>
</file>