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_19968__33324__32_3" style:data-style-name="N0">
      <style:text-properties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西屯區公所</text:p>
          </table:table-cell>
          <table:covered-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西屯區公所</text:p>
          </table:table-cell>
          <table:covered-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西屯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3">
            <text:p>臺中市西屯區造林工作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西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西屯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5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5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5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7">
            <text:p>中華民國109年第1季 <text:s/>（1月至3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6">
            <text:p>中華民國109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6">
            <text:p>中華民國109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49">
            <text:p>本季數量</text:p>
          </table:table-cell>
          <table:covered-table-cell/>
          <table:table-cell office:value-type="string" table:number-columns-spanned="2" table:number-rows-spanned="1" table:style-name="ce2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2"/>
          <table:table-cell table:number-columns-repeated="3" table:style-name="ce24"/>
        </table:table-row>
        <table:table-row table:style-name="ro1">
          <table:table-cell table:style-name="ce3"/>
          <table:table-cell table:style-name="ce7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4"/>
          <table:table-cell table:style-name="ce15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4"/>
          <table:table-cell table:style-name="ce15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6" table:style-name="ce23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3"/>
        </table:table-row>
        <table:table-row table:style-name="ro1">
          <table:table-cell table:number-columns-repeated="32" table:style-name="ce1"/>
          <table:table-cell table:number-columns-repeated="2" table:style-name="ce19"/>
          <table:table-cell table:number-columns-repeated="11" table:style-name="ce4"/>
          <table:table-cell office:value-type="string" table:number-columns-spanned="3" table:number-rows-spanned="1" table:style-name="ce62">
            <text:p>中華民國109年4月7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1:53:42Z</meta:creation-date>
    <dc:date>2020-04-13T01:53:42Z</dc:date>
  </office:meta>
</office:document-meta>
</file>