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Default" style:data-style-name="N48"/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西屯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西屯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西屯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6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西屯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0">
            <text:p>中華民國109年第3季 <text:s/>（7月至9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9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9年第3季 <text:s/>（7月至9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52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1">
          <table:table-cell table:style-name="ce3"/>
          <table:table-cell table:style-name="ce7"/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20"/>
          <table:table-cell table:style-name="ce19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style-name="ce20"/>
          <table:table-cell table:style-name="ce19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36" table:style-name="ce27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5">
            <text:p>中華民國109年10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08:58:28Z</meta:creation-date>
    <dc:date>2020-10-14T08:58:28Z</dc:date>
  </office:meta>
</office:document-meta>
</file>