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4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0">
            <text:p>臺中市西屯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4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0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1">
            <text:p><text:s text:c="2"/>臺 中 市 西 屯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08年 <text:s/>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8">
            <text:p>總　計</text:p>
          </table:table-cell>
          <table:table-cell office:value-type="string" table:number-columns-spanned="13" table:number-rows-spanned="1" table:style-name="ce10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4">
            <text:p>義勇警察</text:p>
          </table:table-cell>
          <table:table-cell office:value-type="string" table:number-columns-spanned="1" table:number-rows-spanned="2" table:style-name="ce94">
            <text:p>交通義勇</text:p>
            <text:p>警　　察</text:p>
          </table:table-cell>
          <table:table-cell office:value-type="string" table:number-columns-spanned="1" table:number-rows-spanned="2" table:style-name="ce94">
            <text:p>村里社區守望相助巡守</text:p>
          </table:table-cell>
          <table:table-cell office:value-type="string" table:number-columns-spanned="1" table:number-rows-spanned="2" table:style-name="ce94">
            <text:p>山地義勇警察</text:p>
          </table:table-cell>
          <table:table-cell office:value-type="string" table:number-columns-spanned="2" table:number-rows-spanned="2" table:style-name="ce9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9">
            <text:p>環境保護</text:p>
          </table:table-cell>
          <table:covered-table-cell/>
          <table:table-cell office:value-type="string" table:number-columns-spanned="1" table:number-rows-spanned="2" table:style-name="ce98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3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4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42"/>
          <table:covered-table-cell/>
          <table:table-cell office:value-type="float" office:value="0" table:number-columns-spanned="2" table:number-rows-spanned="1" table:style-name="ce146">
            <text:p><text:s/>-<text:s/></text:p>
          </table:table-cell>
          <table:covered-table-cell/>
          <table:table-cell table:number-columns-spanned="2" table:number-rows-spanned="1" table:style-name="ce142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1" table:formula="of:=SUM([.C14:.C15])" table:style-name="ce21">
            <text:p><text:s/>101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57" table:formula="of:=SUM((([.D14]+[.C21])+[.H21])+[.P21])" table:style-name="ce21">
            <text:p><text:s/>57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4" table:formula="of:=SUM((([.D15]+[.C22])+[.H22])+[.P22])" table:style-name="ce22">
            <text:p><text:s/>44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1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8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9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98">
            <text:p>學 <text:s text:c="2"/>校</text:p>
          </table:table-cell>
          <table:table-cell office:value-type="string" table:number-columns-spanned="2" table:number-rows-spanned="2" table:style-name="ce137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50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1" table:formula="of:=SUM([.B21:.C22])" table:style-name="ce24">
            <text:p><text:s/>101<text:s/></text:p>
          </table:table-cell>
          <table:table-cell office:value-type="float" office:value="5" table:formula="of:=SUM([.D21:.D22])" table:style-name="ce29">
            <text:p><text:s/>5<text:s/></text:p>
          </table:table-cell>
          <table:table-cell office:value-type="float" office:value="37" table:formula="of:=SUM([.E21:.E22])" table:style-name="ce29">
            <text:p><text:s/>37<text:s/></text:p>
          </table:table-cell>
          <table:table-cell office:value-type="float" office:value="59" table:formula="of:=SUM([.F21:.F22])" table:style-name="ce29">
            <text:p><text:s/>59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style-name="ce1"/>
          <table:table-cell table:style-name="ce17"/>
          <table:table-cell table:number-columns-repeated="16366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57" table:formula="of:=SUM([.D21:.G21])" table:style-name="ce24">
            <text:p><text:s/>5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44" table:formula="of:=SUM([.D22:.G22])" table:style-name="ce25">
            <text:p><text:s/>4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117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2" table:style-name="ce147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 table:style-name="ce1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109年1月2日編製</text:p>
          </table:table-cell>
          <table:table-cell table:number-columns-repeated="16368" table:style-name="ce1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6:51:37Z</meta:creation-date>
    <dc:date>2020-01-08T06:51:37Z</dc:date>
  </office:meta>
</office:document-meta>
</file>