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9">
            <text:p>臺中市西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西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20000" table:style-name="ce71">
            <text:p><text:s/>320,000<text:s/></text:p>
          </table:table-cell>
          <table:table-cell office:value-type="float" office:value="320000" table:style-name="ce76">
            <text:p>320,000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09/03/0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0000" table:style-name="ce72">
            <text:p>40,000</text:p>
          </table:table-cell>
          <table:table-cell office:value-type="float" office:value="40000" table:style-name="ce76">
            <text:p>40,000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09/04/0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0000" table:style-name="ce72">
            <text:p>40,000</text:p>
          </table:table-cell>
          <table:table-cell office:value-type="float" office:value="40000" table:style-name="ce76">
            <text:p>40,000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09/04/0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0000" table:style-name="ce72">
            <text:p>60,000</text:p>
          </table:table-cell>
          <table:table-cell office:value-type="float" office:value="60000" table:style-name="ce76">
            <text:p>60,000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09/05/0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0000" table:style-name="ce72">
            <text:p>80,000</text:p>
          </table:table-cell>
          <table:table-cell office:value-type="float" office:value="80000" table:style-name="ce76">
            <text:p>80,000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09/06/0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0000" table:style-name="ce72">
            <text:p>100,000</text:p>
          </table:table-cell>
          <table:table-cell office:value-type="float" office:value="100000" table:style-name="ce76">
            <text:p>100,000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5">
            <text:p>中華民國109年7月7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3:35:17Z</meta:creation-date>
    <dc:date>2020-07-10T03:35:17Z</dc:date>
  </office:meta>
</office:document-meta>
</file>