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7" table:default-cell-style-name="ce37"/>
        <table:table-column table:style-name="co5" table:number-columns-repeated="16364" table:default-cell-style-name="ce3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中華民國109年 1月 9日 16:49:29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22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73">
            <text:p>臺中市中山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74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23"/>
          <table:table-cell office:value-type="string" table:style-name="ce31">
            <text:p>表號</text:p>
          </table:table-cell>
          <table:table-cell office:value-type="string" table:number-columns-spanned="2" table:number-rows-spanned="1" table:style-name="ce73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2">
            <text:p>臺中市中山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float" office:value="0" table:number-columns-spanned="18" table:number-rows-spanned="1" table:style-name="ce45">
            <text:p>0</text:p>
          </table:table-cell>
          <table:covered-table-cell table:number-columns-repeated="17"/>
          <table:table-cell office:value-type="string" table:number-columns-spanned="2" table:number-rows-spanned="1" table:style-name="ce47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44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5">
            <text:p>中 <text:s text:c="3"/>區</text:p>
          </table:table-cell>
          <table:table-cell office:value-type="string" table:style-name="ce9">
            <text:p>東 <text:s text:c="3"/>區</text:p>
          </table:table-cell>
          <table:table-cell office:value-type="string" table:style-name="ce9">
            <text:p>南 <text:s text:c="3"/>區</text:p>
          </table:table-cell>
          <table:table-cell office:value-type="string" table:style-name="ce9">
            <text:p>西 <text:s text:c="3"/>區</text:p>
          </table:table-cell>
          <table:table-cell table:number-columns-repeated="8" table:style-name="ce9"/>
          <table:table-cell table:style-name="ce15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72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124894" table:style-name="ce10">
            <text:p>124,894</text:p>
          </table:table-cell>
          <table:table-cell office:value-type="float" office:value="10125" table:style-name="ce16">
            <text:p>10,125</text:p>
          </table:table-cell>
          <table:table-cell office:value-type="float" office:value="34864" table:style-name="ce16">
            <text:p>34,864</text:p>
          </table:table-cell>
          <table:table-cell office:value-type="float" office:value="41285" table:style-name="ce16">
            <text:p>41,285</text:p>
          </table:table-cell>
          <table:table-cell office:value-type="float" office:value="38620" table:style-name="ce16">
            <text:p>38,620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7"/>
          <table:table-cell table:style-name="ce34"/>
          <table:table-cell table:number-columns-repeated="16364" table:style-name="ce38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141.103087" table:style-name="ce11">
            <text:p>2,141.103087</text:p>
          </table:table-cell>
          <table:table-cell office:value-type="float" office:value="95.761174999999994" table:style-name="ce17">
            <text:p>95.761175</text:p>
          </table:table-cell>
          <table:table-cell office:value-type="float" office:value="646.93897900000002" table:style-name="ce17">
            <text:p>646.938979</text:p>
          </table:table-cell>
          <table:table-cell office:value-type="float" office:value="775.78305699999999" table:style-name="ce17">
            <text:p>775.783057</text:p>
          </table:table-cell>
          <table:table-cell office:value-type="float" office:value="622.61987599999998" table:style-name="ce17">
            <text:p>622.619876</text:p>
          </table:table-cell>
          <table:table-cell table:style-name="ce28"/>
          <table:table-cell table:number-columns-repeated="8" table:style-name="ce30"/>
          <table:table-cell table:style-name="ce33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44711818" table:style-name="ce12">
            <text:p>144,711,818</text:p>
          </table:table-cell>
          <table:table-cell office:value-type="float" office:value="9341436" table:style-name="ce18">
            <text:p>9,341,436</text:p>
          </table:table-cell>
          <table:table-cell office:value-type="float" office:value="33598033" table:style-name="ce18">
            <text:p>33,598,033</text:p>
          </table:table-cell>
          <table:table-cell office:value-type="float" office:value="45148961" table:style-name="ce18">
            <text:p>45,148,961</text:p>
          </table:table-cell>
          <table:table-cell office:value-type="float" office:value="56623388" table:style-name="ce16">
            <text:p>56,623,388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9">
            <text:p>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124894" table:style-name="ce12">
            <text:p>124,894</text:p>
          </table:table-cell>
          <table:table-cell office:value-type="float" office:value="10125" table:style-name="ce18">
            <text:p>10,125</text:p>
          </table:table-cell>
          <table:table-cell office:value-type="float" office:value="34864" table:style-name="ce18">
            <text:p>34,864</text:p>
          </table:table-cell>
          <table:table-cell office:value-type="float" office:value="41285" table:style-name="ce18">
            <text:p>41,285</text:p>
          </table:table-cell>
          <table:table-cell office:value-type="float" office:value="38620" table:style-name="ce16">
            <text:p>38,620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141.103087" table:style-name="ce11">
            <text:p>2,141.103087</text:p>
          </table:table-cell>
          <table:table-cell office:value-type="float" office:value="95.761174999999994" table:style-name="ce17">
            <text:p>95.761175</text:p>
          </table:table-cell>
          <table:table-cell office:value-type="float" office:value="646.93897900000002" table:style-name="ce17">
            <text:p>646.938979</text:p>
          </table:table-cell>
          <table:table-cell office:value-type="float" office:value="775.78305699999999" table:style-name="ce17">
            <text:p>775.783057</text:p>
          </table:table-cell>
          <table:table-cell office:value-type="float" office:value="622.61987599999998" table:style-name="ce24">
            <text:p>622.619876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44711818" table:style-name="ce12">
            <text:p>144,711,818</text:p>
          </table:table-cell>
          <table:table-cell office:value-type="float" office:value="9341436" table:style-name="ce18">
            <text:p>9,341,436</text:p>
          </table:table-cell>
          <table:table-cell office:value-type="float" office:value="33598033" table:style-name="ce18">
            <text:p>33,598,033</text:p>
          </table:table-cell>
          <table:table-cell office:value-type="float" office:value="45148961" table:style-name="ce18">
            <text:p>45,148,961</text:p>
          </table:table-cell>
          <table:table-cell office:value-type="float" office:value="56623388" table:style-name="ce16">
            <text:p>56,623,388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28022" table:style-name="ce12">
            <text:p>28,022</text:p>
          </table:table-cell>
          <table:table-cell office:value-type="float" office:value="1686" table:style-name="ce18">
            <text:p>1,686</text:p>
          </table:table-cell>
          <table:table-cell office:value-type="float" office:value="6272" table:style-name="ce18">
            <text:p>6,272</text:p>
          </table:table-cell>
          <table:table-cell office:value-type="float" office:value="10768" table:style-name="ce18">
            <text:p>10,768</text:p>
          </table:table-cell>
          <table:table-cell office:value-type="float" office:value="9296" table:style-name="ce16">
            <text:p>9,296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014.547083" table:style-name="ce11">
            <text:p>1,014.547083</text:p>
          </table:table-cell>
          <table:table-cell office:value-type="float" office:value="40.353099999999998" table:style-name="ce17">
            <text:p>40.353100</text:p>
          </table:table-cell>
          <table:table-cell office:value-type="float" office:value="310.51716399999998" table:style-name="ce17">
            <text:p>310.517164</text:p>
          </table:table-cell>
          <table:table-cell office:value-type="float" office:value="364.73378300000002" table:style-name="ce17">
            <text:p>364.733783</text:p>
          </table:table-cell>
          <table:table-cell office:value-type="float" office:value="298.94303600000001" table:style-name="ce24">
            <text:p>298.943036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2437757" table:style-name="ce12">
            <text:p>72,437,757</text:p>
          </table:table-cell>
          <table:table-cell office:value-type="float" office:value="4607814" table:style-name="ce18">
            <text:p>4,607,814</text:p>
          </table:table-cell>
          <table:table-cell office:value-type="float" office:value="17516278" table:style-name="ce18">
            <text:p>17,516,278</text:p>
          </table:table-cell>
          <table:table-cell office:value-type="float" office:value="22054215" table:style-name="ce18">
            <text:p>22,054,215</text:p>
          </table:table-cell>
          <table:table-cell office:value-type="float" office:value="28259450" table:style-name="ce16">
            <text:p>28,259,450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96039" table:style-name="ce12">
            <text:p>96,039</text:p>
          </table:table-cell>
          <table:table-cell office:value-type="float" office:value="8393" table:style-name="ce18">
            <text:p>8,393</text:p>
          </table:table-cell>
          <table:table-cell office:value-type="float" office:value="28451" table:style-name="ce18">
            <text:p>28,451</text:p>
          </table:table-cell>
          <table:table-cell office:value-type="float" office:value="30220" table:style-name="ce18">
            <text:p>30,220</text:p>
          </table:table-cell>
          <table:table-cell office:value-type="float" office:value="28975" table:style-name="ce16">
            <text:p>28,975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104.7815109999999" table:style-name="ce11">
            <text:p>1,104.781511</text:p>
          </table:table-cell>
          <table:table-cell office:value-type="float" office:value="54.366275000000002" table:style-name="ce17">
            <text:p>54.366275</text:p>
          </table:table-cell>
          <table:table-cell office:value-type="float" office:value="331.55753800000002" table:style-name="ce17">
            <text:p>331.557538</text:p>
          </table:table-cell>
          <table:table-cell office:value-type="float" office:value="403.11397399999998" table:style-name="ce17">
            <text:p>403.113974</text:p>
          </table:table-cell>
          <table:table-cell office:value-type="float" office:value="315.74372399999999" table:style-name="ce24">
            <text:p>315.743724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0525523" table:style-name="ce12">
            <text:p>70,525,523</text:p>
          </table:table-cell>
          <table:table-cell office:value-type="float" office:value="4648388" table:style-name="ce18">
            <text:p>4,648,388</text:p>
          </table:table-cell>
          <table:table-cell office:value-type="float" office:value="15840155" table:style-name="ce18">
            <text:p>15,840,155</text:p>
          </table:table-cell>
          <table:table-cell office:value-type="float" office:value="22652061" table:style-name="ce18">
            <text:p>22,652,061</text:p>
          </table:table-cell>
          <table:table-cell office:value-type="float" office:value="27384919" table:style-name="ce16">
            <text:p>27,384,919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833" table:style-name="ce12">
            <text:p>833</text:p>
          </table:table-cell>
          <table:table-cell office:value-type="float" office:value="46" table:style-name="ce18">
            <text:p>46</text:p>
          </table:table-cell>
          <table:table-cell office:value-type="float" office:value="141" table:style-name="ce18">
            <text:p>141</text:p>
          </table:table-cell>
          <table:table-cell office:value-type="float" office:value="297" table:style-name="ce18">
            <text:p>297</text:p>
          </table:table-cell>
          <table:table-cell office:value-type="float" office:value="349" table:style-name="ce16">
            <text:p>349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1.774493" table:style-name="ce11">
            <text:p>21.774493</text:p>
          </table:table-cell>
          <table:table-cell office:value-type="float" office:value="1.0418000000000001" table:style-name="ce17">
            <text:p>1.041800</text:p>
          </table:table-cell>
          <table:table-cell office:value-type="float" office:value="4.8642770000000004" table:style-name="ce17">
            <text:p>4.864277</text:p>
          </table:table-cell>
          <table:table-cell office:value-type="float" office:value="7.9352999999999998" table:style-name="ce17">
            <text:p>7.935300</text:p>
          </table:table-cell>
          <table:table-cell office:value-type="float" office:value="7.9331160000000001" table:style-name="ce24">
            <text:p>7.933116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748538" table:style-name="ce12">
            <text:p>1,748,538</text:p>
          </table:table-cell>
          <table:table-cell office:value-type="float" office:value="85234" table:style-name="ce18">
            <text:p>85,234</text:p>
          </table:table-cell>
          <table:table-cell office:value-type="float" office:value="241600" table:style-name="ce18">
            <text:p>241,600</text:p>
          </table:table-cell>
          <table:table-cell office:value-type="float" office:value="442685" table:style-name="ce18">
            <text:p>442,685</text:p>
          </table:table-cell>
          <table:table-cell office:value-type="float" office:value="979019" table:style-name="ce16">
            <text:p>979,019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9">
            <text:p>非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25">
            <text:p><text:s text:c="14"/>－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6">
            <text:p><text:s text:c="14"/>－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25">
            <text:p><text:s text:c="14"/>－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25">
            <text:p><text:s text:c="14"/>－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8"/>
          <table:table-cell table:number-columns-repeated="8" table:style-name="ce30"/>
          <table:table-cell table:style-name="ce33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25">
            <text:p><text:s text:c="14"/>－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8"/>
          <table:table-cell table:number-columns-repeated="8" table:style-name="ce30"/>
          <table:table-cell table:style-name="ce33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6">
            <text:p><text:s text:c="14"/>－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8"/>
          <table:table-cell table:number-columns-repeated="8" table:style-name="ce30"/>
          <table:table-cell table:style-name="ce33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25">
            <text:p><text:s text:c="14"/>－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8"/>
          <table:table-cell table:number-columns-repeated="8" table:style-name="ce30"/>
          <table:table-cell table:style-name="ce33"/>
          <table:table-cell table:style-name="ce28"/>
          <table:table-cell table:style-name="ce35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25">
            <text:p><text:s text:c="14"/>－</text:p>
          </table:table-cell>
          <table:table-cell table:style-name="ce27"/>
          <table:table-cell table:number-columns-repeated="8" table:style-name="ce29"/>
          <table:table-cell table:style-name="ce32"/>
          <table:table-cell table:style-name="ce28"/>
          <table:table-cell table:style-name="ce35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62"/>
          <table:covered-table-cell table:number-columns-repeated="16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office:value-type="string" table:number-columns-spanned="20" table:number-rows-spanned="1" table:style-name="ce64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64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19" table:style-name="ce37"/>
          <table:table-cell office:value-type="string" table:style-name="ce36">
            <text:p>中華民國109年 1月 9日 16:49:29 印製</text:p>
          </table:table-cell>
          <table:table-cell table:number-columns-repeated="16364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29:19Z</meta:creation-date>
    <dc:date>2020-01-14T02:29:19Z</dc:date>
  </office:meta>
</office:document-meta>
</file>