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0"/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9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_21315__20998__20301_" style:data-style-name="N5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35"/>
    <style:style style:name="ce30" style:family="table-cell" style:parent-style-name="_19968__33324__32_4" style:data-style-name="N49"/>
    <style:style style:name="ce31" style:family="table-cell" style:parent-style-name="_19968__33324__32_4" style:data-style-name="N1"/>
    <style:style style:name="ce32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_21315__20998__20301_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5" table:style-name="ce7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水利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8">
            <text:p>次年2月底前編送</text:p>
          </table:table-cell>
          <table:table-cell table:number-columns-repeated="3" table:style-name="ce11"/>
          <table:table-cell table:style-name="ce17"/>
          <table:table-cell table:style-name="ce2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535-08-04-2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8">
            <text:p>臺中市污水下水道系統營運管理費用及收入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44">
            <text:p>中華民國108年</text:p>
          </table:table-cell>
          <table:covered-table-cell table:number-columns-repeated="6"/>
          <table:table-cell table:style-name="ce23"/>
          <table:table-cell office:value-type="string" table:style-name="ce27">
            <text:p>單位：新台幣千元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8" table:number-rows-spanned="1" table:style-name="ce40">
            <text:p>營運管理費用</text:p>
          </table:table-cell>
          <table:covered-table-cell table:number-columns-repeated="7"/>
          <table:table-cell office:value-type="string" table:number-columns-spanned="1" table:number-rows-spanned="2" table:style-name="ce47">
            <text:p>全年度使用費收入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9">
            <text:p>總 <text:s text:c="5"/>計</text:p>
          </table:table-cell>
          <table:table-cell office:value-type="string" table:style-name="ce12">
            <text:p>人　事　費</text:p>
          </table:table-cell>
          <table:table-cell office:value-type="string" table:style-name="ce12">
            <text:p>電　費</text:p>
          </table:table-cell>
          <table:table-cell office:value-type="string" table:style-name="ce12">
            <text:p>藥　品　費</text:p>
          </table:table-cell>
          <table:table-cell office:value-type="string" table:style-name="ce12">
            <text:p>設備材料費</text:p>
          </table:table-cell>
          <table:table-cell office:value-type="string" table:style-name="ce12">
            <text:p>維　護　費</text:p>
          </table:table-cell>
          <table:table-cell office:value-type="string" table:style-name="ce12">
            <text:p>回　饋　金</text:p>
          </table:table-cell>
          <table:table-cell office:value-type="string" table:style-name="ce24">
            <text:p>其　　　他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3">
            <text:p>總　　　　　計</text:p>
          </table:table-cell>
          <table:table-cell office:value-type="float" office:value="226099" table:formula="of:=SUM([.C7:.I7])" table:style-name="ce10">
            <text:p><text:s/>226,099<text:s/></text:p>
          </table:table-cell>
          <table:table-cell office:value-type="float" office:value="48043" table:formula="of:=SUM([.C8:.C17])" table:style-name="ce10">
            <text:p><text:s/>48,043<text:s/></text:p>
          </table:table-cell>
          <table:table-cell office:value-type="float" office:value="38486" table:formula="of:=SUM([.D8:.D17])" table:style-name="ce10">
            <text:p><text:s/>38,486<text:s/></text:p>
          </table:table-cell>
          <table:table-cell office:value-type="float" office:value="6063" table:formula="of:=SUM([.E8:.E17])" table:style-name="ce10">
            <text:p><text:s/>6,063<text:s/></text:p>
          </table:table-cell>
          <table:table-cell office:value-type="float" office:value="0" table:formula="of:=SUM([.F8:.F17])" table:style-name="ce10">
            <text:p><text:s/>-<text:s text:c="3"/></text:p>
          </table:table-cell>
          <table:table-cell office:value-type="float" office:value="15526" table:formula="of:=SUM([.G8:.G17])" table:style-name="ce10">
            <text:p><text:s/>15,526<text:s/></text:p>
          </table:table-cell>
          <table:table-cell office:value-type="float" office:value="14797" table:formula="of:=SUM([.H8:.H17])" table:style-name="ce10">
            <text:p><text:s/>14,797<text:s/></text:p>
          </table:table-cell>
          <table:table-cell office:value-type="float" office:value="103184" table:formula="of:=SUM([.I8:.I17])" table:style-name="ce10">
            <text:p><text:s/>103,184<text:s/></text:p>
          </table:table-cell>
          <table:table-cell office:value-type="float" office:value="20234" table:number-columns-spanned="1" table:number-rows-spanned="11" table:style-name="ce45">
            <text:p><text:s/>20,23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福田水資中心</text:p>
          </table:table-cell>
          <table:table-cell office:value-type="float" office:value="124181" table:formula="of:=SUM([.C8:.I8])" table:style-name="ce10">
            <text:p><text:s/>124,181<text:s/></text:p>
          </table:table-cell>
          <table:table-cell office:value-type="float" office:value="11299" table:style-name="ce13">
            <text:p><text:s/>11,299<text:s/></text:p>
          </table:table-cell>
          <table:table-cell office:value-type="float" office:value="17984" table:style-name="ce13">
            <text:p><text:s/>17,984<text:s/></text:p>
          </table:table-cell>
          <table:table-cell office:value-type="float" office:value="2753" table:style-name="ce13">
            <text:p><text:s/>2,7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12000" table:style-name="ce13">
            <text:p><text:s/>12,000<text:s/></text:p>
          </table:table-cell>
          <table:table-cell office:value-type="float" office:value="78029" table:style-name="ce13">
            <text:p><text:s/>78,029<text:s/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">
            <text:p>石岡壩水資中心</text:p>
          </table:table-cell>
          <table:table-cell office:value-type="float" office:value="14987" table:formula="of:=SUM([.C9:.I9])" table:style-name="ce10">
            <text:p><text:s/>14,987<text:s/></text:p>
          </table:table-cell>
          <table:table-cell office:value-type="float" office:value="5749" table:style-name="ce13">
            <text:p><text:s/>5,749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3546" table:style-name="ce13">
            <text:p><text:s/>3,546<text:s/></text:p>
          </table:table-cell>
          <table:covered-table-cell/>
          <table:table-cell table:style-name="ce29"/>
          <table:table-cell table:number-columns-repeated="16373"/>
        </table:table-row>
        <table:table-row table:style-name="ro5">
          <table:table-cell office:value-type="string" table:style-name="ce4">
            <text:p>梨山水資中心</text:p>
          </table:table-cell>
          <table:table-cell office:value-type="float" office:value="5293" table:formula="of:=SUM([.C10:.I10])" table:style-name="ce10">
            <text:p><text:s/>5,293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950" table:style-name="ce25">
            <text:p><text:s/>1,950<text:s/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">
            <text:p>環山水資中心</text:p>
          </table:table-cell>
          <table:table-cell office:value-type="float" office:value="5144" table:formula="of:=SUM([.C11:.I11])" table:style-name="ce10">
            <text:p><text:s/>5,144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702" table:style-name="ce25">
            <text:p><text:s/>1,702<text:s/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5">
            <text:p>台中港特定區水資中心</text:p>
          </table:table-cell>
          <table:table-cell office:value-type="float" office:value="18988" table:formula="of:=SUM([.C12:.I12])" table:style-name="ce10">
            <text:p><text:s/>18,988<text:s/></text:p>
          </table:table-cell>
          <table:table-cell office:value-type="float" office:value="5924" table:style-name="ce13">
            <text:p><text:s/>5,924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1055" table:style-name="ce15">
            <text:p><text:s/>1,0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688" table:style-name="ce13">
            <text:p><text:s/>6,688<text:s/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5">
            <text:p>廍子水資中心</text:p>
          </table:table-cell>
          <table:table-cell office:value-type="float" office:value="12361" table:formula="of:=SUM([.C13:.I13])" table:style-name="ce10">
            <text:p><text:s/>12,361<text:s/></text:p>
          </table:table-cell>
          <table:table-cell office:value-type="float" office:value="4093" table:style-name="ce13">
            <text:p><text:s/>4,093<text:s/></text:p>
          </table:table-cell>
          <table:table-cell office:value-type="float" office:value="3746" table:style-name="ce13">
            <text:p><text:s/>3,746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90" table:style-name="ce25">
            <text:p><text:s/>2,090<text:s/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5">
            <text:p>文山水資中心</text:p>
          </table:table-cell>
          <table:table-cell office:value-type="float" office:value="15467" table:formula="of:=SUM([.C14:.I14])" table:style-name="ce10">
            <text:p><text:s/>15,467<text:s/></text:p>
          </table:table-cell>
          <table:table-cell office:value-type="float" office:value="4924" table:style-name="ce13">
            <text:p><text:s/>4,924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79" table:style-name="ce25">
            <text:p><text:s/>4,279<text:s/></text:p>
          </table:table-cell>
          <table:covered-table-cell/>
          <table:table-cell table:style-name="ce30"/>
          <table:table-cell table:number-columns-repeated="16373"/>
        </table:table-row>
        <table:table-row table:style-name="ro5">
          <table:table-cell office:value-type="string" table:style-name="ce5">
            <text:p>水湳水資中心</text:p>
          </table:table-cell>
          <table:table-cell office:value-type="float" office:value="12177" table:formula="of:=SUM([.C15:.I15])" table:style-name="ce10">
            <text:p><text:s/>12,177<text:s/></text:p>
          </table:table-cell>
          <table:table-cell office:value-type="float" office:value="3450" table:style-name="ce14">
            <text:p><text:s/>3,450<text:s/></text:p>
          </table:table-cell>
          <table:table-cell office:value-type="float" office:value="4266" table:style-name="ce14">
            <text:p><text:s/>4,266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443" table:style-name="ce25">
            <text:p><text:s/>1,443<text:s/></text:p>
          </table:table-cell>
          <table:covered-table-cell/>
          <table:table-cell table:style-name="ce30"/>
          <table:table-cell table:number-columns-repeated="16373"/>
        </table:table-row>
        <table:table-row table:style-name="ro6">
          <table:table-cell office:value-type="string" table:style-name="ce5">
            <text:p>黎明水資中心</text:p>
          </table:table-cell>
          <table:table-cell office:value-type="float" office:value="3925" table:formula="of:=SUM([.C16:.I16])" table:style-name="ce10">
            <text:p><text:s/>3,925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0" table:style-name="ce25">
            <text:p><text:s/>220<text:s/>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5">
            <text:p>新光水資中心</text:p>
          </table:table-cell>
          <table:table-cell office:value-type="float" office:value="13576" table:formula="of:=SUM([.C17:.I17])" table:style-name="ce10">
            <text:p><text:s/>13,576<text:s/></text:p>
          </table:table-cell>
          <table:table-cell office:value-type="float" office:value="6578" table:style-name="ce14">
            <text:p><text:s/>6,578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237" table:style-name="ce25">
            <text:p><text:s/>3,237<text:s/></text:p>
          </table:table-cell>
          <table:covered-table-cell/>
          <table:table-cell table:number-columns-repeated="16374" table:style-name="ce1"/>
        </table:table-row>
        <table:table-row table:style-name="ro7">
          <table:table-cell table:number-columns-repeated="6" table:style-name="ce6"/>
          <table:table-cell table:style-name="ce21"/>
          <table:table-cell table:style-name="ce6"/>
          <table:table-cell table:style-name="ce26"/>
          <table:table-cell office:value-type="string" table:style-name="ce23">
            <text:p>中華民國109年2月26日編製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office:value-type="string" table:style-name="ce22">
            <text:p>機關首長</text:p>
          </table:table-cell>
          <table:table-cell table:number-columns-repeated="16377" table:style-name="ce1"/>
        </table:table-row>
        <table:table-row table:style-name="ro7">
          <table:table-cell table:number-columns-repeated="4" table:style-name="ce1"/>
          <table:table-cell office:value-type="string" table:style-name="ce6">
            <text:p>主辦統計人員</text:p>
          </table:table-cell>
          <table:table-cell table:number-columns-repeated="5" table:style-name="ce1"/>
          <table:table-cell table:style-name="ce31"/>
          <table:table-cell table:number-columns-repeated="16373"/>
        </table:table-row>
        <table:table-row table:style-name="ro7">
          <table:table-cell office:value-type="string" table:style-name="ce6">
            <text:p>資料來源：本局污水營運科污水下水道資料彙編。</text:p>
          </table:table-cell>
          <table:table-cell table:number-columns-repeated="8" table:style-name="ce7"/>
          <table:table-cell table:style-name="ce28"/>
          <table:table-cell table:number-columns-repeated="16374" table:style-name="ce1"/>
        </table:table-row>
        <table:table-row table:style-name="ro8">
          <table:table-cell office:value-type="string" table:style-name="ce6">
            <text:p>填表說明：本表編製3份，1份送市府主計處，1份送本局會計室，1份自存外，資料並經由網際網路報送內政部營建署統計資料庫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00:14Z</meta:creation-date>
    <dc:date>2020-03-03T09:00:14Z</dc:date>
  </office:meta>
</office:document-meta>
</file>