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Sheet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2" style:data-style-name="N3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Sheet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Sheet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80808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Sheet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Sheet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2" style:data-style-name="N35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2" style:data-style-name="N35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Sheet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Sheet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Sheet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Sheet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Sheet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_(2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7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style-name="ce2">
            <text:p><text:s/>臺中市政府水利局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8">
            <text:p>次年1月底前編報</text:p>
          </table:table-cell>
          <table:table-cell table:style-name="ce13"/>
          <table:table-cell table:number-columns-repeated="3" table:style-name="ce16"/>
          <table:table-cell office:value-type="string" table:style-name="ce3">
            <text:p>表 <text:s text:c="3"/>號</text:p>
          </table:table-cell>
          <table:table-cell office:value-type="string" table:style-name="ce3">
            <text:p>20535-08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臺中市雨水下水道系統規劃及建設概況(修正表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9"/>
          <table:table-cell office:value-type="string" table:style-name="ce15">
            <text:p>中華民國108年底</text:p>
          </table:table-cell>
          <table:table-cell table:number-columns-repeated="2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">
            <text:p>雨水下水道系統別</text:p>
          </table:table-cell>
          <table:table-cell office:value-type="string" table:number-columns-spanned="1" table:number-rows-spanned="2" table:style-name="ce29">
            <text:p>行政區域面積 <text:s text:c="12"/>(公頃)</text:p>
          </table:table-cell>
          <table:table-cell office:value-type="string" table:number-columns-spanned="1" table:number-rows-spanned="2" table:style-name="ce36">
            <text:p>都市計畫面積 <text:s text:c="8"/>(公頃)</text:p>
          </table:table-cell>
          <table:table-cell office:value-type="string" table:number-columns-spanned="1" table:number-rows-spanned="2" table:style-name="ce29">
            <text:p>總規劃面積 <text:s text:c="9"/>(公頃)</text:p>
          </table:table-cell>
          <table:table-cell office:value-type="string" table:number-columns-spanned="1" table:number-rows-spanned="2" table:style-name="ce29">
            <text:p>規劃幹支線總長度(公里)</text:p>
          </table:table-cell>
          <table:table-cell office:value-type="string" table:number-columns-spanned="1" table:number-rows-spanned="2" table:style-name="ce29">
            <text:p>建設幹支線長度(公里)</text:p>
          </table:table-cell>
          <table:table-cell office:value-type="string" table:number-columns-spanned="1" table:number-rows-spanned="2" table:style-name="ce29">
            <text:p>規劃工程費(千元)</text:p>
          </table:table-cell>
          <table:table-cell office:value-type="string" table:number-columns-spanned="1" table:number-rows-spanned="2" table:style-name="ce29">
            <text:p>工程實施率(%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舊台中市八區<text:s/></text:p>
          </table:table-cell>
          <table:table-cell office:value-type="float" office:value="16343" table:style-name="ce25">
            <text:p><text:s/>16,343.00<text:s/></text:p>
          </table:table-cell>
          <table:table-cell office:value-type="float" office:value="11392.69" table:style-name="ce10">
            <text:p><text:s/>11,392.69<text:s/></text:p>
          </table:table-cell>
          <table:table-cell office:value-type="float" office:value="7440" table:style-name="ce10">
            <text:p><text:s/>7,440.00<text:s/></text:p>
          </table:table-cell>
          <table:table-cell office:value-type="float" office:value="338.589" table:style-name="ce10">
            <text:p><text:s/>338.59<text:s/></text:p>
          </table:table-cell>
          <table:table-cell office:value-type="float" office:value="357.98489999999998" table:style-name="ce10">
            <text:p><text:s/>357.98<text:s/></text:p>
          </table:table-cell>
          <table:table-cell office:value-type="float" office:value="8966351" table:style-name="ce19">
            <text:p><text:s/>8,966,351.00<text:s/></text:p>
          </table:table-cell>
          <table:table-cell office:value-type="float" office:value="105.72844953616331" table:formula="of:=[.F8]/[.E8]*100" table:style-name="ce10">
            <text:p><text:s/>105.73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潭子區</text:p>
          </table:table-cell>
          <table:table-cell office:value-type="float" office:value="2585" table:style-name="ce25">
            <text:p><text:s/>2,585.00<text:s/></text:p>
          </table:table-cell>
          <table:table-cell office:value-type="float" office:value="901.14" table:formula="of:=567+334.14" table:style-name="ce10">
            <text:p><text:s/>901.14<text:s/></text:p>
          </table:table-cell>
          <table:table-cell office:value-type="float" office:value="1198" table:style-name="ce10">
            <text:p><text:s/>1,198.00<text:s/></text:p>
          </table:table-cell>
          <table:table-cell office:value-type="float" office:value="14.9" table:style-name="ce10">
            <text:p><text:s/>14.90<text:s/></text:p>
          </table:table-cell>
          <table:table-cell office:value-type="float" office:value="10.43083" table:style-name="ce10">
            <text:p><text:s/>10.43<text:s/></text:p>
          </table:table-cell>
          <table:table-cell office:value-type="float" office:value="400000" table:style-name="ce19">
            <text:p><text:s/>400,000.00<text:s/></text:p>
          </table:table-cell>
          <table:table-cell office:value-type="float" office:value="70.005570469798656" table:formula="of:=[.F9]/[.E9]*100" table:style-name="ce10">
            <text:p><text:s/>70.01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新社區</text:p>
          </table:table-cell>
          <table:table-cell office:value-type="float" office:value="6889" table:style-name="ce25">
            <text:p><text:s/>6,889.00<text:s/></text:p>
          </table:table-cell>
          <table:table-cell office:value-type="float" office:value="203.79" table:style-name="ce10">
            <text:p><text:s/>203.79<text:s/></text:p>
          </table:table-cell>
          <table:table-cell office:value-type="float" office:value="201" table:style-name="ce10">
            <text:p><text:s/>201.00<text:s/></text:p>
          </table:table-cell>
          <table:table-cell office:value-type="float" office:value="2.61" table:style-name="ce10">
            <text:p><text:s/>2.61<text:s/></text:p>
          </table:table-cell>
          <table:table-cell office:value-type="float" office:value="2.8919999999999999" table:style-name="ce10">
            <text:p><text:s/>2.89<text:s/></text:p>
          </table:table-cell>
          <table:table-cell office:value-type="float" office:value="58600" table:style-name="ce19">
            <text:p><text:s/>58,600.00<text:s/></text:p>
          </table:table-cell>
          <table:table-cell office:value-type="float" office:value="110.80459770114943" table:formula="of:=[.F10]/[.E10]*100" table:style-name="ce10">
            <text:p><text:s/>110.80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大雅區</text:p>
          </table:table-cell>
          <table:table-cell office:value-type="float" office:value="3241" table:style-name="ce25">
            <text:p><text:s/>3,241.00<text:s/></text:p>
          </table:table-cell>
          <table:table-cell office:value-type="float" office:value="920.21" table:formula="of:=579+341.21" table:style-name="ce10">
            <text:p><text:s/>920.21<text:s/></text:p>
          </table:table-cell>
          <table:table-cell office:value-type="float" office:value="3500" table:style-name="ce10">
            <text:p><text:s/>3,500.00<text:s/></text:p>
          </table:table-cell>
          <table:table-cell office:value-type="float" office:value="8.35" table:style-name="ce10">
            <text:p><text:s/>8.35<text:s/></text:p>
          </table:table-cell>
          <table:table-cell office:value-type="float" office:value="5.0170399999999997" table:style-name="ce10">
            <text:p><text:s/>5.02<text:s/></text:p>
          </table:table-cell>
          <table:table-cell office:value-type="float" office:value="149650" table:style-name="ce19">
            <text:p><text:s/>149,650.00<text:s/></text:p>
          </table:table-cell>
          <table:table-cell office:value-type="float" office:value="60.084311377245506" table:formula="of:=[.F11]/[.E11]*100" table:style-name="ce10">
            <text:p><text:s/>60.08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后里區</text:p>
          </table:table-cell>
          <table:table-cell office:value-type="float" office:value="5894" table:style-name="ce25">
            <text:p><text:s/>5,894.00<text:s/></text:p>
          </table:table-cell>
          <table:table-cell office:value-type="float" office:value="649.34" table:style-name="ce10">
            <text:p><text:s/>649.34<text:s/></text:p>
          </table:table-cell>
          <table:table-cell office:value-type="float" office:value="708" table:style-name="ce10">
            <text:p><text:s/>708.00<text:s/></text:p>
          </table:table-cell>
          <table:table-cell office:value-type="float" office:value="9.5" table:style-name="ce10">
            <text:p><text:s/>9.50<text:s/></text:p>
          </table:table-cell>
          <table:table-cell office:value-type="float" office:value="6.0490000000000004" table:style-name="ce10">
            <text:p><text:s/>6.05<text:s/></text:p>
          </table:table-cell>
          <table:table-cell office:value-type="float" office:value="238650" table:style-name="ce19">
            <text:p><text:s/>238,650.00<text:s/></text:p>
          </table:table-cell>
          <table:table-cell office:value-type="float" office:value="63.673684210526318" table:formula="of:=[.F12]/[.E12]*100" table:style-name="ce10">
            <text:p><text:s/>63.67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豐原區</text:p>
          </table:table-cell>
          <table:table-cell office:value-type="float" office:value="4118" table:style-name="ce25">
            <text:p><text:s/>4,118.00<text:s/></text:p>
          </table:table-cell>
          <table:table-cell office:value-type="float" office:value="3490.13" table:formula="of:=2196+1294.13" table:style-name="ce10">
            <text:p><text:s/>3,490.13<text:s/></text:p>
          </table:table-cell>
          <table:table-cell office:value-type="float" office:value="1533" table:style-name="ce10">
            <text:p><text:s/>1,533.00<text:s/></text:p>
          </table:table-cell>
          <table:table-cell office:value-type="float" office:value="21.66" table:style-name="ce10">
            <text:p><text:s/>21.66<text:s/></text:p>
          </table:table-cell>
          <table:table-cell office:value-type="float" office:value="13.613" table:style-name="ce10">
            <text:p><text:s/>13.61<text:s/></text:p>
          </table:table-cell>
          <table:table-cell office:value-type="float" office:value="138700" table:style-name="ce19">
            <text:p><text:s/>138,700.00<text:s/></text:p>
          </table:table-cell>
          <table:table-cell office:value-type="float" office:value="62.848568790397039" table:formula="of:=[.F13]/[.E13]*100" table:style-name="ce10">
            <text:p><text:s/>62.85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霧峰區</text:p>
          </table:table-cell>
          <table:table-cell office:value-type="float" office:value="9808" table:style-name="ce25">
            <text:p><text:s/>9,808.00<text:s/></text:p>
          </table:table-cell>
          <table:table-cell office:value-type="float" office:value="418.8" table:formula="of:=428.92-10.12" table:style-name="ce10">
            <text:p><text:s/>418.80<text:s/></text:p>
          </table:table-cell>
          <table:table-cell office:value-type="float" office:value="1241" table:style-name="ce10">
            <text:p><text:s/>1,241.00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32.354999999999997" table:style-name="ce10">
            <text:p><text:s/>32.36<text:s/></text:p>
          </table:table-cell>
          <table:table-cell office:value-type="float" office:value="49880" table:style-name="ce19">
            <text:p><text:s/>49,880.00<text:s/></text:p>
          </table:table-cell>
          <table:table-cell office:value-type="float" office:value="46.221428571428568" table:formula="of:=[.F14]/[.E14]*100" table:style-name="ce10">
            <text:p><text:s/>46.22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東勢區</text:p>
          </table:table-cell>
          <table:table-cell office:value-type="float" office:value="11741" table:style-name="ce25">
            <text:p><text:s/>11,741.00<text:s/></text:p>
          </table:table-cell>
          <table:table-cell office:value-type="float" office:value="1005.48" table:style-name="ce10">
            <text:p><text:s/>1,005.48<text:s/></text:p>
          </table:table-cell>
          <table:table-cell office:value-type="float" office:value="1239" table:style-name="ce10">
            <text:p><text:s/>1,239.00<text:s/></text:p>
          </table:table-cell>
          <table:table-cell office:value-type="float" office:value="15.7" table:style-name="ce10">
            <text:p><text:s/>15.70<text:s/></text:p>
          </table:table-cell>
          <table:table-cell office:value-type="float" office:value="10.48" table:style-name="ce10">
            <text:p><text:s/>10.48<text:s/></text:p>
          </table:table-cell>
          <table:table-cell office:value-type="float" office:value="176000" table:style-name="ce19">
            <text:p><text:s/>176,000.00<text:s/></text:p>
          </table:table-cell>
          <table:table-cell office:value-type="float" office:value="66.751592356687908" table:formula="of:=[.F15]/[.E15]*100" table:style-name="ce10">
            <text:p><text:s/>66.75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大里區</text:p>
          </table:table-cell>
          <table:table-cell office:value-type="float" office:value="2888" table:style-name="ce25">
            <text:p><text:s/>2,888.00<text:s/></text:p>
          </table:table-cell>
          <table:table-cell office:value-type="float" office:value="952.65" table:formula="of:=962.78-10.12-0.01" table:style-name="ce10">
            <text:p><text:s/>952.65<text:s/></text:p>
          </table:table-cell>
          <table:table-cell office:value-type="float" office:value="1159.55" table:style-name="ce10">
            <text:p><text:s/>1,159.55<text:s/></text:p>
          </table:table-cell>
          <table:table-cell office:value-type="float" office:value="30.21" table:style-name="ce10">
            <text:p><text:s/>30.21<text:s/></text:p>
          </table:table-cell>
          <table:table-cell office:value-type="float" office:value="28.57" table:style-name="ce10">
            <text:p><text:s/>28.57<text:s/></text:p>
          </table:table-cell>
          <table:table-cell office:value-type="float" office:value="352160" table:style-name="ce19">
            <text:p><text:s/>352,160.00<text:s/></text:p>
          </table:table-cell>
          <table:table-cell office:value-type="float" office:value="94.571333995365762" table:formula="of:=[.F16]/[.E16]*100" table:style-name="ce10">
            <text:p><text:s/>94.57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大安區</text:p>
          </table:table-cell>
          <table:table-cell office:value-type="float" office:value="2740" table:style-name="ce25">
            <text:p><text:s/>2,740.00<text:s/></text:p>
          </table:table-cell>
          <table:table-cell office:value-type="float" office:value="191.4" table:style-name="ce10">
            <text:p><text:s/>191.40<text:s/></text:p>
          </table:table-cell>
          <table:table-cell office:value-type="float" office:value="281" table:style-name="ce10">
            <text:p><text:s/>281.00<text:s/></text:p>
          </table:table-cell>
          <table:table-cell office:value-type="float" office:value="4.04" table:style-name="ce10">
            <text:p><text:s/>4.04<text:s/></text:p>
          </table:table-cell>
          <table:table-cell office:value-type="float" office:value="0.53" table:style-name="ce10">
            <text:p><text:s/>0.53<text:s/></text:p>
          </table:table-cell>
          <table:table-cell office:value-type="float" office:value="100000" table:style-name="ce19">
            <text:p><text:s/>100,000.00<text:s/></text:p>
          </table:table-cell>
          <table:table-cell office:value-type="float" office:value="13.118811881188119" table:formula="of:=[.F17]/[.E17]*100" table:style-name="ce10">
            <text:p><text:s/>13.12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外埔區</text:p>
          </table:table-cell>
          <table:table-cell office:value-type="float" office:value="4241" table:style-name="ce25">
            <text:p><text:s/>4,241.00<text:s/></text:p>
          </table:table-cell>
          <table:table-cell office:value-type="float" office:value="124.17" table:style-name="ce10">
            <text:p><text:s/>124.17<text:s/></text:p>
          </table:table-cell>
          <table:table-cell office:value-type="float" office:value="326" table:style-name="ce10">
            <text:p><text:s/>326.00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.867" table:style-name="ce10">
            <text:p><text:s/>2.87<text:s/></text:p>
          </table:table-cell>
          <table:table-cell office:value-type="float" office:value="54800" table:style-name="ce19">
            <text:p><text:s/>54,800.00<text:s/></text:p>
          </table:table-cell>
          <table:table-cell office:value-type="float" office:value="159.27777777777777" table:formula="of:=[.F18]/[.E18]*100" table:style-name="ce10">
            <text:p><text:s/>159.28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清水區</text:p>
          </table:table-cell>
          <table:table-cell office:value-type="float" office:value="6417" table:style-name="ce25">
            <text:p><text:s/>6,417.00<text:s/></text:p>
          </table:table-cell>
          <table:table-cell office:value-type="float" office:value="7929.8509210072398" table:style-name="ce10">
            <text:p><text:s/>7,929.85<text:s/></text:p>
          </table:table-cell>
          <table:table-cell office:value-type="float" office:value="5770" table:style-name="ce10">
            <text:p><text:s/>5,770.00<text:s/></text:p>
          </table:table-cell>
          <table:table-cell office:value-type="float" office:value="36" table:style-name="ce10">
            <text:p><text:s/>36.00<text:s/></text:p>
          </table:table-cell>
          <table:table-cell office:value-type="float" office:value="12.71712" table:style-name="ce10">
            <text:p><text:s/>12.72<text:s/></text:p>
          </table:table-cell>
          <table:table-cell office:value-type="float" office:value="160898" table:style-name="ce19">
            <text:p><text:s/>160,898.00<text:s/></text:p>
          </table:table-cell>
          <table:table-cell office:value-type="float" office:value="35.325333333333333" table:formula="of:=[.F19]/[.E19]*100" table:style-name="ce10">
            <text:p><text:s/>35.33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烏日區</text:p>
          </table:table-cell>
          <table:table-cell office:value-type="float" office:value="4332" table:style-name="ce25">
            <text:p><text:s/>4,332.00<text:s/></text:p>
          </table:table-cell>
          <table:table-cell office:value-type="float" office:value="1740.95" table:style-name="ce10">
            <text:p><text:s/>1,740.95<text:s/></text:p>
          </table:table-cell>
          <table:table-cell office:value-type="float" office:value="509.78" table:style-name="ce10">
            <text:p><text:s/>509.78<text:s/></text:p>
          </table:table-cell>
          <table:table-cell office:value-type="float" office:value="10.039999999999999" table:style-name="ce10">
            <text:p><text:s/>10.04<text:s/></text:p>
          </table:table-cell>
          <table:table-cell office:value-type="float" office:value="16.180599999999998" table:style-name="ce10">
            <text:p><text:s/>16.18<text:s/></text:p>
          </table:table-cell>
          <table:table-cell office:value-type="float" office:value="294700" table:style-name="ce19">
            <text:p><text:s/>294,700.00<text:s/></text:p>
          </table:table-cell>
          <table:table-cell office:value-type="float" office:value="161.16135458167332" table:formula="of:=[.F20]/[.E20]*100" table:style-name="ce10">
            <text:p><text:s/>161.16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石岡區</text:p>
          </table:table-cell>
          <table:table-cell office:value-type="float" office:value="1821" table:style-name="ce25">
            <text:p><text:s/>1,821.00<text:s/></text:p>
          </table:table-cell>
          <table:table-cell office:value-type="float" office:value="754.55" table:style-name="ce10">
            <text:p><text:s/>754.55<text:s/></text:p>
          </table:table-cell>
          <table:table-cell office:value-type="float" office:value="552" table:style-name="ce10">
            <text:p><text:s/>552.00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.38" table:style-name="ce10">
            <text:p><text:s/>1.38<text:s/></text:p>
          </table:table-cell>
          <table:table-cell office:value-type="float" office:value="43000" table:style-name="ce19">
            <text:p><text:s/>43,000.00<text:s/></text:p>
          </table:table-cell>
          <table:table-cell office:value-type="float" office:value="76.666666666666657" table:formula="of:=[.F21]/[.E21]*100" table:style-name="ce10">
            <text:p><text:s/>76.67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神岡區</text:p>
          </table:table-cell>
          <table:table-cell office:value-type="float" office:value="3504" table:style-name="ce25">
            <text:p><text:s/>3,504.00<text:s/></text:p>
          </table:table-cell>
          <table:table-cell office:value-type="float" office:value="743.8" table:style-name="ce10">
            <text:p><text:s/>743.80<text:s/></text:p>
          </table:table-cell>
          <table:table-cell office:value-type="float" office:value="671" table:style-name="ce10">
            <text:p><text:s/>671.00<text:s/></text:p>
          </table:table-cell>
          <table:table-cell office:value-type="float" office:value="6.81" table:style-name="ce10">
            <text:p><text:s/>6.81<text:s/></text:p>
          </table:table-cell>
          <table:table-cell office:value-type="float" office:value="8.0415799999999997" table:style-name="ce10">
            <text:p><text:s/>8.04<text:s/></text:p>
          </table:table-cell>
          <table:table-cell office:value-type="float" office:value="147720" table:style-name="ce19">
            <text:p><text:s/>147,720.00<text:s/></text:p>
          </table:table-cell>
          <table:table-cell office:value-type="float" office:value="118.08487518355359" table:formula="of:=[.F22]/[.E22]*100" table:style-name="ce10">
            <text:p><text:s/>118.08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大肚區</text:p>
          </table:table-cell>
          <table:table-cell office:value-type="float" office:value="3700" table:style-name="ce25">
            <text:p><text:s/>3,700.00<text:s/></text:p>
          </table:table-cell>
          <table:table-cell office:value-type="float" office:value="973.84" table:style-name="ce10">
            <text:p><text:s/>973.84<text:s/></text:p>
          </table:table-cell>
          <table:table-cell office:value-type="float" office:value="860" table:style-name="ce10">
            <text:p><text:s/>860.00<text:s/></text:p>
          </table:table-cell>
          <table:table-cell office:value-type="float" office:value="13.02" table:style-name="ce10">
            <text:p><text:s/>13.02<text:s/></text:p>
          </table:table-cell>
          <table:table-cell office:value-type="float" office:value="12.520799999999999" table:style-name="ce10">
            <text:p><text:s/>12.52<text:s/></text:p>
          </table:table-cell>
          <table:table-cell office:value-type="float" office:value="218000" table:style-name="ce19">
            <text:p><text:s/>218,000.00<text:s/></text:p>
          </table:table-cell>
          <table:table-cell office:value-type="float" office:value="96.16589861751153" table:formula="of:=[.F23]/[.E23]*100" table:style-name="ce10">
            <text:p><text:s/>96.17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龍井區</text:p>
          </table:table-cell>
          <table:table-cell office:value-type="float" office:value="3804" table:style-name="ce25">
            <text:p><text:s/>3,804.00<text:s/></text:p>
          </table:table-cell>
          <table:table-cell office:value-type="float" office:value="5227.93" table:style-name="ce10">
            <text:p><text:s/>5,227.93<text:s/></text:p>
          </table:table-cell>
          <table:table-cell office:value-type="float" office:value="2069" table:style-name="ce10">
            <text:p><text:s/>2,069.00<text:s/></text:p>
          </table:table-cell>
          <table:table-cell office:value-type="float" office:value="25.2" table:style-name="ce10">
            <text:p><text:s/>25.20<text:s/></text:p>
          </table:table-cell>
          <table:table-cell office:value-type="float" office:value="10.1645" table:style-name="ce10">
            <text:p><text:s/>10.16<text:s/></text:p>
          </table:table-cell>
          <table:table-cell office:value-type="float" office:value="997500" table:style-name="ce19">
            <text:p><text:s/>997,500.00<text:s/></text:p>
          </table:table-cell>
          <table:table-cell office:value-type="float" office:value="40.335317460317462" table:formula="of:=[.F24]/[.E24]*100" table:style-name="ce10">
            <text:p><text:s/>40.34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沙鹿區</text:p>
          </table:table-cell>
          <table:table-cell office:value-type="float" office:value="4046" table:style-name="ce25">
            <text:p><text:s/>4,046.00<text:s/></text:p>
          </table:table-cell>
          <table:table-cell office:value-type="float" office:value="4481.6713784063504" table:style-name="ce10">
            <text:p><text:s/>4,481.67<text:s/></text:p>
          </table:table-cell>
          <table:table-cell office:value-type="float" office:value="3261" table:style-name="ce10">
            <text:p><text:s/>3,261.00<text:s/></text:p>
          </table:table-cell>
          <table:table-cell office:value-type="float" office:value="183.7" table:style-name="ce10">
            <text:p><text:s/>183.70<text:s/></text:p>
          </table:table-cell>
          <table:table-cell office:value-type="float" office:value="62.925600000000003" table:style-name="ce10">
            <text:p><text:s/>62.93<text:s/></text:p>
          </table:table-cell>
          <table:table-cell office:value-type="float" office:value="4320228" table:style-name="ce19">
            <text:p><text:s/>4,320,228.00<text:s/></text:p>
          </table:table-cell>
          <table:table-cell office:value-type="float" office:value="34.254545454545458" table:formula="of:=[.F25]/[.E25]*100" table:style-name="ce10">
            <text:p><text:s/>34.25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梧棲區<text:s/></text:p>
          </table:table-cell>
          <table:table-cell office:value-type="float" office:value="1660" table:style-name="ce25">
            <text:p><text:s/>1,660.00<text:s/></text:p>
          </table:table-cell>
          <table:table-cell office:value-type="float" office:value="2281.3782545705399" table:style-name="ce10">
            <text:p><text:s/>2,281.38<text:s/></text:p>
          </table:table-cell>
          <table:table-cell office:value-type="float" office:value="1660" table:style-name="ce10">
            <text:p><text:s/>1,660.00<text:s/></text:p>
          </table:table-cell>
          <table:table-cell office:value-type="float" office:value="37.92" table:style-name="ce10">
            <text:p><text:s/>37.92<text:s/></text:p>
          </table:table-cell>
          <table:table-cell office:value-type="float" office:value="28.486619999999998" table:style-name="ce10">
            <text:p><text:s/>28.49<text:s/></text:p>
          </table:table-cell>
          <table:table-cell office:value-type="float" office:value="370895" table:style-name="ce19">
            <text:p><text:s/>370,895.00<text:s/></text:p>
          </table:table-cell>
          <table:table-cell office:value-type="float" office:value="75.122943037974679" table:formula="of:=[.F26]/[.E26]*100" table:style-name="ce10">
            <text:p><text:s/>75.12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大甲區<text:s/></text:p>
          </table:table-cell>
          <table:table-cell office:value-type="float" office:value="5852" table:style-name="ce25">
            <text:p><text:s/>5,852.00<text:s/></text:p>
          </table:table-cell>
          <table:table-cell office:value-type="float" office:value="1019.12" table:style-name="ce10">
            <text:p><text:s/>1,019.12<text:s/></text:p>
          </table:table-cell>
          <table:table-cell office:value-type="float" office:value="2908" table:style-name="ce10">
            <text:p><text:s/>2,908.00<text:s/></text:p>
          </table:table-cell>
          <table:table-cell office:value-type="float" office:value="24.88" table:style-name="ce10">
            <text:p><text:s/>24.88<text:s/></text:p>
          </table:table-cell>
          <table:table-cell office:value-type="float" office:value="13.466799999999999" table:style-name="ce10">
            <text:p><text:s/>13.47<text:s/></text:p>
          </table:table-cell>
          <table:table-cell office:value-type="float" office:value="486080" table:style-name="ce19">
            <text:p><text:s/>486,080.00<text:s/></text:p>
          </table:table-cell>
          <table:table-cell office:value-type="float" office:value="54.127009646302248" table:formula="of:=[.F27]/[.E27]*100" table:style-name="ce10">
            <text:p><text:s/>54.13<text:s/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太平區</text:p>
          </table:table-cell>
          <table:table-cell office:value-type="float" office:value="12075" table:style-name="ce25">
            <text:p><text:s/>12,075.00<text:s/></text:p>
          </table:table-cell>
          <table:table-cell office:value-type="float" office:value="1388.57" table:style-name="ce10">
            <text:p><text:s/>1,388.57<text:s/></text:p>
          </table:table-cell>
          <table:table-cell office:value-type="float" office:value="1378" table:style-name="ce10">
            <text:p><text:s/>1,378.00<text:s/></text:p>
          </table:table-cell>
          <table:table-cell office:value-type="float" office:value="32.64" table:style-name="ce10">
            <text:p><text:s/>32.64<text:s/></text:p>
          </table:table-cell>
          <table:table-cell office:value-type="float" office:value="38.738750000000003" table:style-name="ce10">
            <text:p><text:s/>38.74<text:s/></text:p>
          </table:table-cell>
          <table:table-cell office:value-type="float" office:value="1389900" table:style-name="ce19">
            <text:p><text:s/>1,389,900.00<text:s/></text:p>
          </table:table-cell>
          <table:table-cell office:value-type="float" office:value="118.68489583333334" table:formula="of:=[.F28]/[.E28]*100" table:style-name="ce10">
            <text:p><text:s/>118.68<text:s/>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總 <text:s/>計</text:p>
          </table:table-cell>
          <table:table-cell office:value-type="float" office:value="117699" table:formula="of:=SUM([.B8:.B28])" table:style-name="ce26">
            <text:p><text:s/>117,699.00<text:s/></text:p>
          </table:table-cell>
          <table:table-cell office:value-type="float" office:value="46791.460553984136" table:formula="of:=SUM([.C8:.C28])" table:style-name="ce11">
            <text:p><text:s/>46,791.46<text:s/></text:p>
          </table:table-cell>
          <table:table-cell office:value-type="float" office:value="38465.33" table:formula="of:=SUM([.D8:.D28])" table:style-name="ce11">
            <text:p><text:s/>38,465.33<text:s/></text:p>
          </table:table-cell>
          <table:table-cell office:value-type="float" office:value="889.3689999999998" table:formula="of:=SUM([.E8:.E28])" table:style-name="ce11">
            <text:p><text:s/>889.37<text:s/></text:p>
          </table:table-cell>
          <table:table-cell office:value-type="float" office:value="675.41659000000004" table:style-name="ce11">
            <text:p><text:s/>675.42<text:s/></text:p>
          </table:table-cell>
          <table:table-cell office:value-type="float" office:value="19113712" table:formula="of:=SUM([.G8:.G28])" table:style-name="ce27">
            <text:p><text:s/>19,113,712.00<text:s/></text:p>
          </table:table-cell>
          <table:table-cell office:value-type="float" office:value="75.943347474445389" table:formula="of:=[.F29]/[.E29]*100" table:style-name="ce10">
            <text:p><text:s/>75.94<text:s/></text:p>
          </table:table-cell>
          <table:table-cell table:number-columns-repeated="16376"/>
        </table:table-row>
        <table:table-row table:style-name="ro6">
          <table:table-cell table:style-name="ce5"/>
          <table:table-cell table:number-columns-repeated="6" table:style-name="ce4"/>
          <table:table-cell office:value-type="string" table:style-name="ce20">
            <text:p>中華民國109年7月3日編製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 text:c="2"/>填表</text:p>
          </table:table-cell>
          <table:table-cell office:value-type="string" table:style-name="ce12">
            <text:p>審核</text:p>
          </table:table-cell>
          <table:table-cell table:number-columns-repeated="2" table:style-name="ce14"/>
          <table:table-cell office:value-type="string" table:style-name="ce12">
            <text:p>業務主管人員</text:p>
          </table:table-cell>
          <table:table-cell table:style-name="ce14"/>
          <table:table-cell office:value-type="string" table:style-name="ce18">
            <text:p>機關首長</text:p>
          </table:table-cell>
          <table:table-cell table:style-name="ce14"/>
          <table:table-cell table:number-columns-repeated="16376"/>
        </table:table-row>
        <table:table-row table:style-name="ro8">
          <table:table-cell table:number-columns-repeated="3" table:style-name="ce6"/>
          <table:table-cell table:style-name="ce14"/>
          <table:table-cell office:value-type="string" table:style-name="ce12">
            <text:p>主辦統計人員</text:p>
          </table:table-cell>
          <table:table-cell table:style-name="ce17"/>
          <table:table-cell table:number-columns-repeated="2" table:style-name="ce14"/>
          <table:table-cell table:number-columns-repeated="16376"/>
        </table:table-row>
        <table:table-row table:style-name="ro7">
          <table:table-cell table:number-columns-repeated="3" table:style-name="ce6"/>
          <table:table-cell table:style-name="ce14"/>
          <table:table-cell table:style-name="ce12"/>
          <table:table-cell table:style-name="ce6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style-name="ce7">
            <text:p>資料來源：本局雨水下水道工程科。</text:p>
          </table:table-cell>
          <table:table-cell table:number-columns-repeated="3" table:style-name="ce7"/>
          <table:table-cell table:number-columns-repeated="3" table:style-name="ce4"/>
          <table:table-cell table:style-name="ce14"/>
          <table:table-cell table:number-columns-repeated="16376"/>
        </table:table-row>
        <table:table-row table:style-name="ro8">
          <table:table-cell office:value-type="string" table:style-name="ce7">
            <text:p>填表說明：1.本表編製5份，1份送市府主計處，1份送本局會計室，1份自存，2份送內政部營建署(環境工程組、會計室)。</text:p>
          </table:table-cell>
          <table:table-cell table:number-columns-repeated="3" table:style-name="ce7"/>
          <table:table-cell table:number-columns-repeated="3" table:style-name="ce4"/>
          <table:table-cell table:style-name="ce21"/>
          <table:table-cell table:number-columns-repeated="16376"/>
        </table:table-row>
        <table:table-row table:style-name="ro8">
          <table:table-cell office:value-type="string" table:style-name="ce6">
            <text:p><text:s text:c="10"/>2.數字因四捨五入，致細項加總不符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8">
            <text:p><text:s text:c="10"/>3.有關本市都市計畫區非以各轄區為分類，其中「台中市大坑風景特定區計畫、谷關風景特地區計畫、梨山風景特定區計畫、鐵砧山風景特定區計畫、中部科學工業園區台中基地附近特定區計畫」等無雨水下水道系統，故不列入本表都市計畫區面積共計70.79平方公里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4">
            <text:p>修正原因：配合本府都發局所提供都市計畫面積修正。</text:p>
          </table:table-cell>
          <table:table-cell table:number-columns-repeated="16383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Sheet2" style:display-name="一般_Sheet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美蓁</meta:initial-creator>
    <dc:creator>SYSTEM</dc:creator>
    <meta:creation-date>2020-07-07T07:30:32Z</meta:creation-date>
    <dc:date>2020-07-08T08:40:55Z</dc:date>
  </office:meta>
</office:document-meta>
</file>